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cm" fo:margin-left="-0.191cm" fo:margin-top="0cm" fo:margin-bottom="0cm" table:align="left" style:writing-mode="lr-tb"/>
    </style:style>
    <style:style style:name="Таблица1.A" style:family="table-column">
      <style:table-column-properties style:column-width="3.96cm"/>
    </style:style>
    <style:style style:name="Таблица1.B" style:family="table-column">
      <style:table-column-properties style:column-width="14.4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671cm" fo:margin-left="-0.191cm" fo:margin-top="0cm" fo:margin-bottom="0cm" table:align="left" style:writing-mode="lr-tb"/>
    </style:style>
    <style:style style:name="Таблица2.A" style:family="table-column">
      <style:table-column-properties style:column-width="4.44cm"/>
    </style:style>
    <style:style style:name="Таблица2.B" style:family="table-column">
      <style:table-column-properties style:column-width="7.511cm"/>
    </style:style>
    <style:style style:name="Таблица2.C" style:family="table-column">
      <style:table-column-properties style:column-width="6.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891cm" fo:margin-left="-0.191cm" fo:margin-top="0cm" fo:margin-bottom="0cm" table:align="left" style:writing-mode="lr-tb"/>
    </style:style>
    <style:style style:name="Таблица3.A" style:family="table-column">
      <style:table-column-properties style:column-width="6.44cm"/>
    </style:style>
    <style:style style:name="Таблица3.B" style:family="table-column">
      <style:table-column-properties style:column-width="11.4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8.14cm" fo:margin-left="-0.191cm" fo:margin-top="0cm" fo:margin-bottom="0cm" table:align="left" style:writing-mode="lr-tb"/>
    </style:style>
    <style:style style:name="Таблица4.A" style:family="table-column">
      <style:table-column-properties style:column-width="4.509cm"/>
    </style:style>
    <style:style style:name="Таблица4.B" style:family="table-column">
      <style:table-column-properties style:column-width="7.43cm"/>
    </style:style>
    <style:style style:name="Таблица4.C" style:family="table-column">
      <style:table-column-properties style:column-width="6.2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7.572cm" fo:margin-left="1.08cm" fo:margin-top="0cm" fo:margin-bottom="0cm" table:align="left" style:writing-mode="lr-tb"/>
    </style:style>
    <style:style style:name="Таблица5.A" style:family="table-column">
      <style:table-column-properties style:column-width="8.793cm"/>
    </style:style>
    <style:style style:name="Таблица5.B" style:family="table-column">
      <style:table-column-properties style:column-width="8.7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>
      <style:paragraph-properties fo:line-height="100%"/>
    </style:style>
    <style:style style:name="P2" style:family="paragraph" style:parent-style-name="List_20_Paragraph">
      <style:paragraph-properties fo:margin-top="0cm" fo:margin-bottom="0cm"/>
    </style:style>
    <style:style style:name="P3" style:family="paragraph" style:parent-style-name="List_20_Paragraph" style:list-style-name="WWNum1">
      <style:paragraph-properties fo:margin-top="0cm" fo:margin-bottom="0cm"/>
    </style:style>
    <style:style style:name="P4" style:family="paragraph" style:parent-style-name="List_20_Paragraph" style:list-style-name="WWNum12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left="0.88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Heading_20_2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text-properties fo:color="#ff0000" style:font-name="Times New Roman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 style:list-style-name="WWNum4">
      <style:paragraph-properties fo:line-height="12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7" style:family="paragraph" style:parent-style-name="Standard">
      <style:paragraph-properties fo:margin-top="0cm" fo:margin-bottom="0cm" fo:line-height="11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text-align="justify" style:justify-single-word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35" style:family="paragraph" style:parent-style-name="Standard">
      <style:paragraph-properties fo:margin-top="0cm" fo:margin-bottom="0cm" fo:line-height="110%" fo:text-align="justify" style:justify-single-word="false" fo:orphans="0" fo:widows="0"/>
    </style:style>
    <style:style style:name="P36" style:family="paragraph" style:parent-style-name="Standard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0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254cm" fo:margin-right="0cm" fo:margin-top="0.353cm" fo:margin-bottom="0.176cm" fo:line-height="112%" fo:text-align="center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254cm" fo:margin-right="0cm" fo:margin-top="0.353cm" fo:margin-bottom="0.176cm" fo:line-height="112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0" style:family="paragraph" style:parent-style-name="Standard">
      <style:paragraph-properties fo:margin-left="0.25cm" fo:margin-right="0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5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.25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letter-kerning="true" style:font-name-asian="Lucida Sans Unicode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.25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letter-kerning="true" style:font-name-asian="Lucida Sans Unicode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25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50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 style:font-style-complex="italic"/>
    </style:style>
    <style:style style:name="P5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32cm" style:type="center"/>
          <style:tab-stop style:position="13.379cm"/>
        </style:tab-stops>
      </style:paragraph-properties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 style:font-style-complex="italic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59" style:family="paragraph" style:parent-style-name="Standard">
      <style:paragraph-properties fo:margin-top="0.176cm" fo:margin-bottom="0.176cm" fo:text-align="center" style:justify-single-word="false"/>
    </style:style>
    <style:style style:name="P6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style-complex="italic"/>
    </style:style>
    <style:style style:name="T9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fo:font-weight="bold" style:letter-kerning="true" style:font-name-asian="Lucida Sans Unicode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/>
    </style:style>
    <style:style style:name="T15" style:family="text">
      <style:text-properties style:font-name="Times New Roman" fo:font-size="12pt" fo:font-style="italic" fo:font-weight="bold" style:letter-kerning="true" style:font-name-asian="Lucida Sans Unicode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6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style:letter-kerning="true" style:font-name-asian="Lucida Sans Unicode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19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21" style:family="text">
      <style:text-properties style:font-name="Times New Roman" fo:font-size="12pt" style:font-name-asian="Calibri1" style:font-size-asian="12pt" style:font-name-complex="Times New Roman1" style:font-size-complex="12pt" style:font-style-complex="italic"/>
    </style:style>
    <style:style style:name="T22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T23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style-complex="italic" style:font-weight-complex="bold"/>
    </style:style>
    <style:style style:name="T24" style:family="text">
      <style:text-properties style:font-name="Times New Roman" fo:font-size="12pt" style:letter-kerning="true" style:font-name-asian="Lucida Sans Unicode" style:font-size-asian="12pt" style:language-asian="zh" style:country-asian="CN" style:font-size-complex="12pt" style:language-complex="hi" style:country-complex="IN"/>
    </style:style>
    <style:style style:name="T25" style:family="text">
      <style:text-properties style:font-name="Times New Roman" fo:font-size="16pt" style:font-size-asian="16pt" style:font-name-complex="Times New Roman1" style:font-size-complex="16pt"/>
    </style:style>
    <style:style style:name="T2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9" style:family="text">
      <style:text-properties fo:color="#00000a" style:font-name="Times New Roman" fo:font-size="12pt" style:font-size-asian="12pt" style:font-size-complex="12pt"/>
    </style:style>
    <style:style style:name="T30" style:family="text">
      <style:text-properties fo:color="#00000a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31" style:family="text">
      <style:text-properties fo:color="#00000a" style:font-name="Times New Roman" fo:font-size="12pt" style:text-underline-style="none" fo:font-weight="bold" style:letter-kerning="true" style:font-name-asian="Lucida Sans Unicode" style:font-size-asian="12pt" style:language-asian="zh" style:country-asian="CN" style:font-weight-asian="bold" style:font-size-complex="12pt" style:language-complex="hi" style:country-complex="IN" style:font-style-complex="italic"/>
    </style:style>
    <style:style style:name="T32" style:family="text">
      <style:text-properties fo:color="#ff0000" style:font-name="Times New Roman" fo:font-size="12pt" fo:font-style="italic" style:font-size-asian="12pt" style:font-style-asian="italic" style:font-size-complex="12pt"/>
    </style:style>
    <style:style style:name="T33" style:family="text">
      <style:text-properties fo:color="#ff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4" style:family="text">
      <style:text-properties fo:color="#000000" style:font-name="Times New Roman" fo:font-size="12pt" style:font-name-asian="Lucida Sans Unicode" style:font-size-asian="12pt" style:font-name-complex="Times New Roman1" style:font-size-complex="12pt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fo:font-size="12pt" style:font-size-asian="12pt" style:font-size-complex="12pt" style:font-weight-complex="bold"/>
    </style:style>
    <style:style style:name="T3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40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41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style:font-name="Times New Roman" fo:font-size="12pt" fo:letter-spacing="-0.004cm" style:font-size-asian="12pt" style:font-size-complex="12pt"/>
    </style:style>
    <style:style style:name="T43" style:family="text">
      <style:text-properties fo:color="#000000" style:font-name="Times New Roman" fo:font-size="12pt" fo:letter-spacing="-0.004cm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3"><text:span text:style-name="T1">Муниципальное казенное общеобразовательное учреждение</text:span></text:p>
      <text:p text:style-name="P13"><text:span text:style-name="T1">«Основная общеобразовательная школа№4»г.Балея</text:span></text:p>
      <text:p text:style-name="P14"/>
      <text:p text:style-name="P17"><text:span text:style-name="T1"><text:s text:c="11"/>Согласовано <text:s text:c="101"/>Утверждаю</text:span></text:p>
      <text:p text:style-name="P17"><text:span text:style-name="T1"><text:s text:c="11"/>Зам. директора по уч. работе <text:s text:c="74"/>Директор <text:s text:c="31"/></text:span></text:p>
      <text:p text:style-name="P17"><text:span text:style-name="T1"><text:s text:c="11"/>Трубина О.В <text:s text:c="2"/>_________ <text:s text:c="79"/>Черняева Н.В________</text:span></text:p>
      <text:p text:style-name="Standard"><text:span text:style-name="T1"><text:s text:c="12"/>________________________ <text:s text:c="75"/></text:span><text:bookmark text:name="_GoBack"/><text:span text:style-name="T1">___________________</text:span></text:p>
      <text:p text:style-name="P14"/>
      <text:p text:style-name="P14"/>
      <text:p text:style-name="P14"/>
      <text:p text:style-name="P14"/>
      <text:p text:style-name="P13"><text:span text:style-name="T26">Программа корреционно -развивающих занятий для детей</text:span></text:p>
      <text:p text:style-name="P13"><text:span text:style-name="T26">«группы-риска»</text:span></text:p>
      <text:p text:style-name="P16"/>
      <text:p text:style-name="P16"/>
      <text:p text:style-name="P16"/>
      <text:p text:style-name="P16"/>
      <text:p text:style-name="P16"/>
      <text:p text:style-name="P13"><text:span text:style-name="T26"><text:s text:c="26"/>Автор: </text:span><text:span text:style-name="T25">педагог-психолог Титова Н.Н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25"><text:s/>2018</text:span></text:p>
      <text:p text:style-name="P15"><text:soft-page-break/></text:p>
      <text:p text:style-name="P20"><text:span text:style-name="T4">Содержание программы</text:span></text:p>
      <text:p text:style-name="P22"/>
      <text:list xml:id="list4933126407644373090" text:style-name="WWNum1">
        <text:list-item>
          <text:p text:style-name="P3"><text:a xlink:type="simple" xlink:href="#_ПАСПОРТ_ПРОГРАММЫ." text:style-name="Internet_20_link" text:visited-style-name="Visited_20_Internet_20_Link">Паспорт программы</text:a><text:span text:style-name="T30">…………………………………………………………………......................3</text:span><text:span text:style-name="T19"> <text:s text:c="154"/></text:span></text:p>
        </text:list-item>
        <text:list-item>
          <text:p text:style-name="P3"><text:a xlink:type="simple" xlink:href="#_ЦЕЛЕВОЙ_РАЗДЕЛ." text:style-name="Internet_20_link" text:visited-style-name="Visited_20_Internet_20_Link">Целевой раздел</text:a><text:span text:style-name="T30">…………………………………………………………………………..………….4</text:span><text:span text:style-name="T19"> <text:s text:c="166"/></text:span></text:p>
        </text:list-item>
      </text:list>
      <text:p text:style-name="P2"><text:span text:style-name="T19">1.Пояснительная <text:s text:c="2"/>записка………………………………………………………………..……….4 <text:s text:c="98"/></text:span></text:p>
      <text:p text:style-name="P2"><text:span text:style-name="T19">2. Принципы и подходы к формированию программы…………………………………..…...5</text:span></text:p>
      <text:p text:style-name="P2"><text:span text:style-name="T19">3.</text:span><text:span text:style-name="T4"> </text:span><text:span text:style-name="T19">Методы коррекционно-развивающей работы с детьми «группы риска»……………..…5</text:span></text:p>
      <text:p text:style-name="P2"><text:span text:style-name="T19">4.</text:span><text:span text:style-name="T4"> </text:span><text:span text:style-name="T19">Направления коррекционной работы с детьми «группы риска»……………………....…5</text:span></text:p>
      <text:list xml:id="list36325797" text:continue-numbering="true" text:style-name="WWNum1">
        <text:list-item>
          <text:p text:style-name="P3"><text:a xlink:type="simple" xlink:href="#_2._СОДЕРЖАТЕЛЬНЫЙ_РАЗДЕЛ." text:style-name="Internet_20_link" text:visited-style-name="Visited_20_Internet_20_Link">Содержательный раздел</text:a><text:span text:style-name="T30">………………………………………………………….…………....…..6</text:span><text:span text:style-name="T19"> <text:s text:c="142"/></text:span></text:p>
        </text:list-item>
        <text:list-item>
          <text:p text:style-name="P3"><text:span text:style-name="T19">1. Комплексно-тематическое планирование с детьми «группы риска»………….....………6</text:span></text:p>
        </text:list-item>
      </text:list>
      <text:p text:style-name="P2"><text:span text:style-name="T19">2.</text:span> <text:a xlink:type="simple" xlink:href="#_ПЕРСПЕКТИВНОЕ_ПЛАНИРОВАНИЕ_С" text:style-name="Internet_20_link" text:visited-style-name="Visited_20_Internet_20_Link"><text:span text:style-name="T30">Перспективное планирование работы с педагогами</text:span></text:a><text:span text:style-name="T19">……………………………..…………9</text:span></text:p>
      <text:p text:style-name="P2"><text:span text:style-name="T19">3. Особенности взаимодействия с семьями воспитанников……………………………..…..10 <text:s text:c="38"/></text:span></text:p>
      <text:p text:style-name="P2"><text:span text:style-name="T19">4.</text:span> <text:a xlink:type="simple" xlink:href="#_ПСИХОДИАГНОСТИКА*" text:style-name="Internet_20_link" text:visited-style-name="Visited_20_Internet_20_Link"><text:span text:style-name="T30">Система мониторинга</text:span></text:a><text:span text:style-name="T19">……………………………………………………………….……..…...10</text:span></text:p>
      <text:list xml:id="list36343796" text:continue-numbering="true" text:style-name="WWNum1">
        <text:list-item>
          <text:p text:style-name="P3"><text:a xlink:type="simple" xlink:href="#_3._ОРГАНИЗАЦИОННЫЙ_РАЗДЕЛ." text:style-name="Internet_20_link" text:visited-style-name="Visited_20_Internet_20_Link">Организационный раздел</text:a><text:span text:style-name="T30">…………………………………………………………………….…..11</text:span></text:p>
        </text:list-item>
      </text:list>
      <text:p text:style-name="P2"><text:span text:style-name="T19">1.Модель здоровьесохранной образовательной среды………………..………………….…...11</text:span></text:p>
      <text:p text:style-name="P1"><text:span text:style-name="T19">2.Материально-техническое обеспечение программы </text:span><text:span text:style-name="T20">психологического сопровождения детей «группы риска»………………………………………….……………………………….....12</text:span><text:span text:style-name="T19"> <text:s text:c="132"/></text:span></text:p>
      <text:list xml:id="list36328608" text:continue-numbering="true" text:style-name="WWNum1">
        <text:list-item>
          <text:p text:style-name="P3"><text:a xlink:type="simple" xlink:href="#_Литература" text:style-name="Internet_20_link" text:visited-style-name="Visited_20_Internet_20_Link">Литература</text:a><text:span text:style-name="T30">………………………………………………………………………………….……...13</text:span><text:span text:style-name="T19"> <text:s text:c="5"/>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list xml:id="list6247103199452894757" text:style-name="Outline">
        <text:list-item>
          <text:list>
            <text:list-item>
              <text:h text:style-name="P12" text:outline-level="2"><text:span text:style-name="T29">ПАСПОРТ ПРОГРАММЫ.</text:span></text:h>
            </text:list-item>
          </text:list>
        </text:list-item>
      </text:list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4">Нормативные документы</text:span></text:p>
          </table:table-cell>
          <table:table-cell table:style-name="Таблица1.A1" office:value-type="string">
            <text:p text:style-name="P30"><text:span text:style-name="T2">1.Закон РФ «Об образовании» от 10.07.1992 № 3266-1 (с изменениями от 20.02.2011 г.)</text:span></text:p>
            <text:p text:style-name="P30"><text:span text:style-name="T2">2.Конвенция о правах ребенка (одобрена генеральной ассамблеей ООН 22.11.89 г.)</text:span></text:p>
            <text:p text:style-name="P30"><text:span text:style-name="T2">3.Закон Забайкальского края от 11 июля 2013 года№ 858-33К Об отдельных вопросах в сфере образования</text:span></text:p>
            <text:p text:style-name="P30"><text:span text:style-name="T2">4.ФГОС основного общего образования</text:span></text:p>
            <text:p text:style-name="P30"><text:span text:style-name="T2">5.Устав МКОУ «ООШ№4» г.Балея</text:span></text:p>
            <text:p text:style-name="P30"><text:span text:style-name="T2">6.Письмо Минобразования РФ от 27.06.2003 г.№28-51-513\16 «О методических рекомендациях по психолого-педагогическому сопровождению обучающихся в учебно-воспитательном процессе»</text:span></text:p>
            <text:p text:style-name="P30"><text:span text:style-name="T2">7.Федеральный закон «Об основах системы профилактики безнадзорности и правонарушений несовершеннолетних» (ФЗ №120 от 24.06.99 в редакции от 03.12.2011г.№378-ФЗ)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4">Цель</text:span></text:p>
          </table:table-cell>
          <table:table-cell table:style-name="Таблица1.A1" office:value-type="string">
            <text:p text:style-name="P29"><text:span text:style-name="T2">Создание условий для развития жизненно необходимых навыков и формирование адекватных, конструктивных способов решения проблем, позволяющих противостоять негативным ситуациям у подростков «группы риска» через взаимодействие со сверстниками в условиях групповых коррекционно-развивающих занятий.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4">Задачи</text:span></text:p>
          </table:table-cell>
          <table:table-cell table:style-name="Таблица1.A1" office:value-type="string">
            <text:p text:style-name="P29"><text:span text:style-name="T2">1.Снизить эмоциональное напряжение; создать положительное эмоциональное настроение и атмосферу принятия каждого. Развить способности понимать эмоциональное состояние другого и умение выразить свое; обучить приемам ауторелаксации;</text:span></text:p>
            <text:p text:style-name="P29"><text:span text:style-name="T2">2.Помочь в преодолении негативных переживаний и снятии страхов. Воспитать уверенность в себе;</text:span></text:p>
            <text:p text:style-name="P29"><text:span text:style-name="T2">3.Формирование адекватной самооценки у детей;</text:span></text:p>
            <text:p text:style-name="P29"><text:span text:style-name="T2">4.Снижение враждебности во взаимоотношениях со сверстниками. Развитие навыков общения.</text:span></text:p>
            <text:p text:style-name="P29"><text:span text:style-name="T2">5.</text:span><text:span text:style-name="T34"> </text:span><text:span text:style-name="T2">Обучение адекватным способам эффективного разрешения конфликтных ситуаций;</text:span></text:p>
            <text:p text:style-name="P29"><text:span text:style-name="T2">6. Осознание личностных ценностей и ответственности за последствия своего поведения;</text:span></text:p>
            <text:p text:style-name="P29"><text:span text:style-name="T2">7.Создание условий для определения жизненных целей и самоопределения.</text:span>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4">Разработчик</text:span></text:p>
          </table:table-cell>
          <table:table-cell table:style-name="Таблица1.A1" office:value-type="string">
            <text:p text:style-name="P29"><text:span text:style-name="T2">Педагог-психолог Титова Н.Н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37">Контингент воспитанников</text:span><text:span text:style-name="T35">:</text:span></text:p>
          </table:table-cell>
          <table:table-cell table:style-name="Таблица1.A1" office:value-type="string">
            <text:p text:style-name="P21"><text:span text:style-name="T35">Подростки «группы риска»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37">Ожидаемые результаты</text:span></text:p>
          </table:table-cell>
          <table:table-cell table:style-name="Таблица1.A1" office:value-type="string">
            <text:p text:style-name="P37"><text:span text:style-name="T42">Дети:</text:span></text:p>
            <text:p text:style-name="P37"><text:span text:style-name="T42">Вывод детей из «группы риска»: за счет улучшения межличностных отношений со взрослыми и сверстниками; сформированности комплекса произвольности в соответствии с возрастом; снижения уровня негативных проявлений в эмоционально-личностной сфере. </text:span></text:p>
            <text:p text:style-name="P37"><text:span text:style-name="T42">Родители: изменение позиции во взаимодействии с ребенком; повышение психолого-педагогической компетентности в вопросах воспитания детей.</text:span></text:p>
            <text:p text:style-name="P37"><text:span text:style-name="T42">Педагоги: овладение современными коррекционно-развивающими технологиями, основанными на личностно-деятельностном подходе к детям, и успешное применение их в своей практике.</text:span></text:p>
          </table:table-cell>
        </table:table-row>
      </table:table>
      <text:p text:style-name="P18"/>
      <text:p text:style-name="P18"><text:soft-page-break/></text:p>
      <text:p text:style-name="P18"/>
      <text:h text:style-name="P38" text:outline-level="2"><text:span text:style-name="T12">ЦЕЛЕВОЙ РАЗДЕЛ.</text:span></text:h>
      <text:p text:style-name="P41"><text:span text:style-name="T6">Пояснительная записка.</text:span></text:p>
      <text:p text:style-name="P49"><text:span text:style-name="T6">….</text:span><text:span text:style-name="T21">К началу каждого возрастного периода</text:span></text:p>
      <text:p text:style-name="P49"><text:span text:style-name="T21">складывается совершенно своеобразное,</text:span></text:p>
      <text:p text:style-name="P49"><text:span text:style-name="T21">специфическое для данного возраста, </text:span></text:p>
      <text:p text:style-name="P49"><text:span text:style-name="T21">исключительное, единственное и неповторимое</text:span></text:p>
      <text:p text:style-name="P49"><text:span text:style-name="T21"><text:s/>отношение между ребенком и окружающей</text:span></text:p>
      <text:p text:style-name="P49"><text:span text:style-name="T21">действительностью, прежде всего социальной. </text:span></text:p>
      <text:p text:style-name="P49"><text:span text:style-name="T21">Это отношение мы и назовем социальной </text:span></text:p>
      <text:p text:style-name="P49"><text:span text:style-name="T21">ситуацией развития в данном возрасте…</text:span></text:p>
      <text:p text:style-name="P49"><text:span text:style-name="T21">Она определяет целиком и полностью те</text:span></text:p>
      <text:p text:style-name="P49"><text:span text:style-name="T21"><text:s/>формы и тот путь, по которому социальное </text:span></text:p>
      <text:p text:style-name="P49"><text:span text:style-name="T21">становится индивидуальным.</text:span></text:p>
      <text:p text:style-name="P49"><text:span text:style-name="T21">Л.С.Выготский.</text:span></text:p>
      <text:p text:style-name="P49"><text:span text:style-name="T21">Вопросы детской психологии.</text:span></text:p>
      <text:p text:style-name="P29"><text:span text:style-name="T21"><text:s text:c="9"/>Проблема «трудных» учащихся-одна из центральных психолого-педагогических проблем сегодняшнего образования. Тяжелое экономическое положение страны, крушение прежнего мировоззрения и несформированность нового, отсутствие должных знаний и умений жить и работать в условиях конкурентного и высокопроизводительного производства-все это привело наше общество к серьезным трудностям и внутренним конфликтам. Особенно трудно в этот период оказалось подрастающему поколению. Среди молодежи усилился нигилизм, демонстративное и вызывающее поведение по отношению к взрослым, чаще и в крайних формах стали проявляться жестокость и агрессивность.</text:span></text:p>
      <text:p text:style-name="P57"><text:span text:style-name="T21">На основании анализа современной психолого-педагогической литературы можно выделить три существенных признака. Составляющих понятия «трудные дети». Первым признаком является наличие у детей или подростков отклоняющегося от номы поведения.</text:span></text:p>
      <text:p text:style-name="P57"><text:span text:style-name="T21">Под «трудными» школьниками понимаются, во-вторых, такие дети и подростки, нарушения поведения которых нелегко исправляются, корректируются. В этой связи следует различать термины «трудные дети» и «педагогически запущенные дети». Все трудные дети, конечно, являются педагогически запущенными. Но не все педагогически запущенные дети трудные: некоторые <text:s/>относительно легко поддаются перевоспитанию. </text:span></text:p>
      <text:p text:style-name="P57"><text:span text:style-name="T21">«Трудные дети», в-третьих, особенно нуждаются в индивидуальном подходе со стороны воспитателей и внимании коллектива сверстников. Это не плохие, безнадежно испорченные школьники, как неправильно считают некоторые взрослые, а дети, требующие особого внимания и участия окружающих.</text:span></text:p>
      <text:p text:style-name="P57"><text:span text:style-name="T21">В современной системе образования одним из самых распространенных и при этом самым неопределенным среди различных названий данной категории детей является понятие «дети группы риска».</text:span></text:p>
      <text:p text:style-name="P57"><text:span text:style-name="T21"><text:s/>«Группа риска» - это дети, у которых наблюдаются отклонения от нормы в физическом, психическом и социальном развитии, сопровождающееся нарушением адаптивных функций эмоционально-личностной сферы вследствие биологических, социально-экономических, психологических факторов. К ним относятся дети с нарушениями в аффективной сфере, педагогически запущенные дети, дети с ЗПР и многие другие.</text:span></text:p>
      <text:p text:style-name="P57"><text:span text:style-name="T21">Дети «группы риска» - это такая категория детей, которая требует особого внимания со стороны учителей и других специалистов.</text:span></text:p>
      <text:p text:style-name="P57"><text:soft-page-break/><text:span text:style-name="T21">В нашей школе всего 145 учащихся, из которых 24 –это дети «группы риска»(причем 11 состоят на учете в КДН), поэтому коррекционно-развивающая работа с такими детьми просто необходима в нашей школе.</text:span></text:p>
      <text:p text:style-name="P57"><text:span text:style-name="T13">Цель: </text:span><text:span text:style-name="T2">Создание условий для развития жизненно необходимых навыков и формирование адекватных, конструктивных способов решения проблем, позволяющих противостоять негативным ситуациям у подростков «группы риска» через взаимодействие со сверстниками в условиях групповых коррекционно-развивающих занятий.</text:span></text:p>
      <text:p text:style-name="P57"><text:span text:style-name="T13">Задачи: </text:span></text:p>
      <text:p text:style-name="P29"><text:span text:style-name="T2">1.Снизить эмоциональное напряжение; создать положительное эмоциональное настроение и атмосферу принятия каждого. Развить способности понимать эмоциональное состояние другого и умение выразить свое; обучить приемам ауторелаксации;</text:span></text:p>
      <text:p text:style-name="P29"><text:span text:style-name="T2">2.Помочь в преодолении негативных переживаний и снятии страхов. Воспитать уверенность в себе;</text:span></text:p>
      <text:p text:style-name="P29"><text:span text:style-name="T2">3.Формирование адекватной самооценки у детей;</text:span></text:p>
      <text:p text:style-name="P29"><text:span text:style-name="T2">4.Снижение враждебности во взаимоотношениях со сверстниками. Развитие навыков общения.</text:span></text:p>
      <text:p text:style-name="P29"><text:span text:style-name="T2">5.</text:span><text:span text:style-name="T34"> </text:span><text:span text:style-name="T2">Обучение адекватным способам эффективного разрешения конфликтных ситуаций;</text:span></text:p>
      <text:p text:style-name="P29"><text:span text:style-name="T2">6. Осознание личностных ценностей и ответственности за последствия своего поведения;</text:span></text:p>
      <text:p text:style-name="P29"><text:span text:style-name="T2">7.Создание условий для определения жизненных целей и самоопределения.</text:span></text:p>
      <text:p text:style-name="P57"><text:span text:style-name="T13">Ожидаемые результаты:</text:span></text:p>
      <text:p text:style-name="P57"><text:span text:style-name="T16">Дети:</text:span></text:p>
      <text:p text:style-name="P57"><text:span text:style-name="T21">Улучшение межличностных отношений со взрослыми и сверстниками; сформированность комплекса произвольности в соответствии с возрастом; снижение уровня негативных проявлений в эмоционально-личностной сфере. </text:span></text:p>
      <text:p text:style-name="P57"><text:span text:style-name="T16">Родители: </text:span><text:span text:style-name="T21">изменение позиции во взаимодействии с ребенком; повышение психолого-педагогической компетентности в вопросах воспитания детей.</text:span></text:p>
      <text:p text:style-name="P57"><text:span text:style-name="T16">Педагоги: </text:span><text:span text:style-name="T21">овладение современными коррекционно-развивающими технологиями, основанными на личностно-деятельностном подходе к детям, и успешное применение их в своей практике.</text:span><text:bookmark text:name="_Принципы_и_подходы"/></text:p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><text:soft-page-break/></text:h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h text:style-name="P38" text:outline-level="2"><text:span text:style-name="T7">Принципы и подходы к формированию программы.</text:span></text:h>
      <text:p text:style-name="P58"/>
      <text:p text:style-name="P55"><text:span text:style-name="T21">Основные принципы психокоррекционной работы: </text:span></text:p>
      <text:p text:style-name="P55"><text:span text:style-name="T21">1.Принцип первый – единство коррекции и развития. Это значит, что решение о необходимости коррекционной работы принимается только на основе психолого-педагогического анализа внутренних и внешних условий развития ребенка.</text:span></text:p>
      <text:p text:style-name="P54"><text:span text:style-name="T21">2.Принцип второй <text:s text:c="2"/>– <text:s/>единство возрастного и индивидуального в развитии. Это означает индивидуальный подход к ребенку в контексте его возрастного развития. </text:span></text:p>
      <text:p text:style-name="P54"><text:span text:style-name="T21">3.Принцип <text:s/>третий – единство диагностики и коррекции развития.</text:span></text:p>
      <text:p text:style-name="P54"><text:span text:style-name="T21">4.Принцип четвертый – деятельностный принцип осуществления коррекции.</text:span></text:p>
      <text:p text:style-name="P54"><text:span text:style-name="T21">5.Принцип пятый – подход в коррекционной работе к каждому ребенку как к одаренному.</text:span></text:p>
      <text:p text:style-name="P56"/>
      <text:p text:style-name="P50"><text:span text:style-name="T6">Методы и формы <text:s/>коррекционно-развивающей работы с детьми «группы риска»</text:span></text:p>
      <text:p text:style-name="P51"><text:span text:style-name="T21">-Методы формирования позитивного поведения;</text:span></text:p>
      <text:p text:style-name="P51"><text:span text:style-name="T21">-Методы саморегуляции: обучение методам нервно-мышечной релаксации и стратегии самоконтроля;</text:span></text:p>
      <text:p text:style-name="P51"><text:span text:style-name="T21">-Методика проектирования будущего-описание своего будущего при сохранении девиантного поведения и без него;</text:span></text:p>
      <text:p text:style-name="P51"><text:span text:style-name="T21">-Методы коррекции эмоционального состояния;</text:span></text:p>
      <text:p text:style-name="P51"><text:span text:style-name="T21">-Методы стимулирования позитивной мотивации.</text:span></text:p>
      <text:p text:style-name="P33"><text:span text:style-name="T21">Формы: групповая работа, беседа, дискуссия, ролевая игра, прослушивание аудиозаписей.</text:span></text:p>
      <text:p text:style-name="P52"><text:soft-page-break/></text:p>
      <text:p text:style-name="P50"><text:span text:style-name="T6">Направления коррекционной работы с детьми «группы риска»</text:span></text:p>
      <text:list xml:id="list4114080840381738992" text:style-name="WWNum4">
        <text:list-item>
          <text:list>
            <text:list-item>
              <text:p text:style-name="P19"><text:span text:style-name="T21">Повышение самооценки ребенка;</text:span></text:p>
            </text:list-item>
            <text:list-item>
              <text:p text:style-name="P19"><text:span text:style-name="T21">Обучение ребенка способам снятия мышечного и эмоционального напряжения;</text:span></text:p>
            </text:list-item>
            <text:list-item>
              <text:p text:style-name="P19"><text:span text:style-name="T21">Отработка навыков владения собой в ситуациях, травмирующих ребенка.</text:span></text:p>
            </text:list-item>
          </text:list>
        </text:list-item>
      </text:list>
      <text:p text:style-name="P54"><text:span text:style-name="T21"><text:s text:c="5"/>4.Обучение <text:s/>детей способам выражения гнева в приемлемой форме;</text:span></text:p>
      <text:p text:style-name="P54"><text:span text:style-name="T21"><text:s text:c="5"/>5.Обучение детей приемам саморегуляции, умению владеть <text:s/>собой в различных ситуациях;</text:span></text:p>
      <text:p text:style-name="P54"><text:span text:style-name="T21"><text:s text:c="5"/>6.Отработка навыков общения в возможных конфликтных ситуациях;</text:span></text:p>
      <text:p text:style-name="P54"><text:span text:style-name="T21"><text:s text:c="5"/>7.Формирование таких качеств, как эмпатия, доверие к людям.</text:span></text:p>
      <text:p text:style-name="P54"><text:span text:style-name="T21"><text:s text:c="6"/>8.Отработка конкретных навыков взаимодействия со взрослыми и сверстниками.</text:span></text:p>
      <text:p text:style-name="P56"/>
      <text:p text:style-name="P56"/>
      <text:p text:style-name="P56"/>
      <text:p text:style-name="P56"/>
      <text:p text:style-name="P56"/>
      <text:p text:style-name="P56"/>
      <text:list xml:id="list36323087" text:continue-list="list6247103199452894757" text:style-name="Outline">
        <text:list-item>
          <text:list>
            <text:list-item>
              <text:h text:style-name="P12" text:outline-level="2"><text:span text:style-name="T29">СОДЕРЖАТЕЛЬНЫЙ РАЗДЕЛ.</text:span></text:h>
            </text:list-item>
          </text:list>
        </text:list-item>
      </text:list>
      <text:p text:style-name="P13"><text:span text:style-name="T4">Комплексно-тематическое планирование с детьми «группы риска»</text:span><text:bookmark text:name="_СПОСОБЫ_И_НАПРАВЛЕНИЯ"/><text:bookmark text:name="_Планирование_коррекционно-развивающ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59" text:outline-level="3"><text:span text:style-name="T5">Название занятия</text:span></text:h>
          </table:table-cell>
          <table:table-cell table:style-name="Таблица2.A1" office:value-type="string">
            <text:h text:style-name="P59" text:outline-level="3"><text:span text:style-name="T5">Задачи</text:span></text:h>
          </table:table-cell>
          <table:table-cell table:style-name="Таблица2.A1" office:value-type="string">
            <text:h text:style-name="P59" text:outline-level="3"><text:span text:style-name="T5">Тема</text:span></text:h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Блок 1 Отработка моделей конструктивного общения. Оптимизация межличностных отношений</text:span></text:h>
            <text:h text:style-name="P29" text:outline-level="4"><text:span text:style-name="T38">Занятие 1. </text:span></text:h>
            <text:h text:style-name="P29" text:outline-level="4"><text:span text:style-name="T5">Знакомство</text:span></text:h>
          </table:table-cell>
          <table:table-cell table:style-name="Таблица2.A1" office:value-type="string">
            <text:p text:style-name="P29"><text:span text:style-name="T38">Задачи.</text:span><text:span text:style-name="T35"> Снизить эмоциональное напряжение; создать положительное эмоциональное настроение и атмосферу принятия каждого; развить способности понимать эмоциональное состояние другого и умение выразить свое; обучить приемам ауторелаксации.</text:span></text:p>
            <text:h text:style-name="P25" text:outline-level="3"/>
          </table:table-cell>
          <table:table-cell table:style-name="Таблица2.A1" office:value-type="string">
            <text:list xml:id="list8337185798561974161" text:style-name="WWNum5">
              <text:list-item>
                <text:h text:style-name="P5" text:outline-level="3"><text:span text:style-name="T18">Знакомство</text:span></text:h>
              </text:list-item>
              <text:list-item>
                <text:h text:style-name="P5" text:outline-level="3"><text:span text:style-name="T18">Принятие правил</text:span></text:h>
              </text:list-item>
              <text:list-item>
                <text:h text:style-name="P5" text:outline-level="3"><text:span text:style-name="T18">Упр. «Я хочу сказать, что я….»</text:span></text:h>
              </text:list-item>
              <text:list-item>
                <text:h text:style-name="P5" text:outline-level="3"><text:span text:style-name="T18">«Передай чувство по кругу»</text:span></text:h>
              </text:list-item>
              <text:list-item>
                <text:h text:style-name="P5" text:outline-level="3"><text:span text:style-name="T18">Составление сказки «Жил на свете человек маленького роста»</text:span></text:h>
              </text:list-item>
              <text:list-item>
                <text:h text:style-name="P5" text:outline-level="3"><text:span text:style-name="T18">Игра «Телеграф»</text:span></text:h>
              </text:list-item>
              <text:list-item>
                <text:h text:style-name="P5" text:outline-level="3"><text:span text:style-name="T18">Игра «Автопортрет»</text:span></text:h>
              </text:list-item>
              <text:list-item>
                <text:h text:style-name="P5" text:outline-level="3"><text:span text:style-name="T18">Визуализация</text:span></text:h>
              </text:list-item>
              <text:list-item>
                <text:h text:style-name="P5" text:outline-level="3"><text:span text:style-name="T18">«Аплодисменты»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Занятие 2.</text:span></text:h>
            <text:h text:style-name="P29" text:outline-level="4"><text:span text:style-name="T38">Личность ли я?</text:span></text:h>
          </table:table-cell>
          <table:table-cell table:style-name="Таблица2.A1" office:value-type="string">
            <text:p text:style-name="P29"><text:span text:style-name="T36">Дать возможность подросткам увидеть себя своими глазами, оценить свои возможности.</text:span></text:p>
          </table:table-cell>
          <table:table-cell table:style-name="Таблица2.A1" office:value-type="string">
            <text:list xml:id="list6245595358606736519" text:style-name="WWNum6">
              <text:list-item>
                <text:h text:style-name="P6" text:outline-level="3"><text:span text:style-name="T18">Ритуал приветствия</text:span></text:h>
              </text:list-item>
              <text:list-item>
                <text:h text:style-name="P6" text:outline-level="3"><text:span text:style-name="T18">«Дом нашей личности»</text:span></text:h>
              </text:list-item>
              <text:list-item>
                <text:h text:style-name="P6" text:outline-level="3"><text:span text:style-name="T18">Обсуждение впечатлений от прошлого занятия (чтение записей)</text:span></text:h>
              </text:list-item>
              <text:list-item>
                <text:h text:style-name="P6" text:outline-level="3"><text:span text:style-name="T18">Обсуждение качеств личности автора сказки «Жил на свете человек </text:span><text:soft-page-break/><text:span text:style-name="T18">маленького роста»</text:span></text:h>
              </text:list-item>
              <text:list-item>
                <text:h text:style-name="P6" text:outline-level="3"><text:span text:style-name="T18">Сюжетно-ролевая игра «Комиссионный магазин»</text:span></text:h>
              </text:list-item>
              <text:list-item>
                <text:h text:style-name="P6" text:outline-level="3"><text:span text:style-name="T18">«Автобус»</text:span></text:h>
              </text:list-item>
              <text:list-item>
                <text:h text:style-name="P6" text:outline-level="3"><text:span text:style-name="T18">Рефлексия</text:span></text:h>
              </text:list-item>
              <text:list-item>
                <text:h text:style-name="P6" text:outline-level="3"><text:span text:style-name="T18">«Аплодисменты»</text:span></text:h>
              </text:list-item>
            </text:list>
            <text:h text:style-name="P53" text:outline-level="3"/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Занятие 3.</text:span></text:h>
            <text:h text:style-name="P29" text:outline-level="4"><text:span text:style-name="T38">Кризис идентичности</text:span></text:h>
          </table:table-cell>
          <table:table-cell table:style-name="Таблица2.A1" office:value-type="string">
            <text:p text:style-name="P29"><text:span text:style-name="T36"><text:s/>Дать представление о присущей всем потребности в принадлежности к какой-либо группе</text:span></text:p>
          </table:table-cell>
          <table:table-cell table:style-name="Таблица2.A1" office:value-type="string">
            <text:list xml:id="list2915125923004662090" text:style-name="WWNum8">
              <text:list-item>
                <text:h text:style-name="P7" text:outline-level="3"><text:span text:style-name="T18">Ритуал приветствия</text:span></text:h>
              </text:list-item>
              <text:list-item>
                <text:h text:style-name="P7" text:outline-level="3"><text:span text:style-name="T18">История «гадкого утенка»</text:span></text:h>
              </text:list-item>
              <text:list-item>
                <text:h text:style-name="P7" text:outline-level="3"><text:span text:style-name="T18">«Знаете мне очень нравится»</text:span></text:h>
              </text:list-item>
              <text:list-item>
                <text:h text:style-name="P7" text:outline-level="3"><text:span text:style-name="T18">«Заросли»</text:span></text:h>
              </text:list-item>
              <text:list-item>
                <text:h text:style-name="P7" text:outline-level="3"><text:span text:style-name="T18">Игра-дискуссия</text:span></text:h>
              </text:list-item>
              <text:list-item>
                <text:h text:style-name="P7" text:outline-level="3"><text:span text:style-name="T18">Рефлексия</text:span></text:h>
              </text:list-item>
              <text:list-item>
                <text:h text:style-name="P7" text:outline-level="3"><text:span text:style-name="T18">Тренинг отказа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Занятие 4 </text:span></text:h>
            <text:h text:style-name="P29" text:outline-level="4"><text:span text:style-name="T38">Как найти место в мире взрослых</text:span></text:h>
          </table:table-cell>
          <table:table-cell table:style-name="Таблица2.A1" office:value-type="string">
            <text:p text:style-name="P29"><text:span text:style-name="T36">Дать возможность осмысления адекватного способа взросления через саморегуляцию своего поведения</text:span></text:p>
          </table:table-cell>
          <table:table-cell table:style-name="Таблица2.A1" office:value-type="string">
            <text:h text:style-name="P29" text:outline-level="3"><text:span text:style-name="T3">1.Ритуал приветствия</text:span></text:h>
            <text:h text:style-name="P29" text:outline-level="3"><text:span text:style-name="T3">2.Сказка «Мальчик с пальчик»</text:span></text:h>
            <text:h text:style-name="P29" text:outline-level="3"><text:span text:style-name="T3">3. « Выбрось пальцы»</text:span></text:h>
            <text:h text:style-name="P29" text:outline-level="3"><text:span text:style-name="T3">4.Сюжетно-ролевая игра «У нас проблема»</text:span></text:h>
            <text:h text:style-name="P29" text:outline-level="3"><text:span text:style-name="T3">5.Релаксация</text:span></text:h>
            <text:h text:style-name="P29" text:outline-level="3"><text:span text:style-name="T3">6.Работа с «Автопортретом в семейном интерьере»</text:span></text:h>
            <text:h text:style-name="P29" text:outline-level="3"><text:span text:style-name="T3">7.Рефлексия</text:span></text:h>
            <text:h text:style-name="P26" text:outline-level="3"/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Занятие 5</text:span></text:h>
            <text:h text:style-name="P29" text:outline-level="4"><text:span text:style-name="T38">Сделай себя сам!</text:span></text:h>
          </table:table-cell>
          <table:table-cell table:style-name="Таблица2.A1" office:value-type="string">
            <text:p text:style-name="P29"><text:span text:style-name="T36">Вооружить подростка знаниями о способах повышения самооценки путем самоидентификации</text:span></text:p>
          </table:table-cell>
          <table:table-cell table:style-name="Таблица2.A1" office:value-type="string">
            <text:list xml:id="list6966069979005096816" text:style-name="WWNum9">
              <text:list-item>
                <text:h text:style-name="P8" text:outline-level="3"><text:span text:style-name="T18">Ритуал приветствия</text:span></text:h>
              </text:list-item>
              <text:list-item>
                <text:h text:style-name="P8" text:outline-level="3"><text:span text:style-name="T18">Притча о скорпионе</text:span></text:h>
              </text:list-item>
              <text:list-item>
                <text:h text:style-name="P8" text:outline-level="3"><text:span text:style-name="T18">Игра «Карниз»</text:span></text:h>
              </text:list-item>
              <text:list-item>
                <text:h text:style-name="P8" text:outline-level="3"><text:span text:style-name="T18">Игра «Ловушка»</text:span></text:h>
              </text:list-item>
              <text:list-item>
                <text:h text:style-name="P8" text:outline-level="3"><text:span text:style-name="T18">Игра «Былинка на ветру»</text:span></text:h>
              </text:list-item>
              <text:list-item>
                <text:h text:style-name="P8" text:outline-level="3"><text:span text:style-name="T18">Упражнение на выражение позитивной оценки другого</text:span></text:h>
              </text:list-item>
              <text:list-item>
                <text:h text:style-name="P8" text:outline-level="3"><text:span text:style-name="T18">Релаксация</text:span></text:h>
              </text:list-item>
              <text:list-item>
                <text:h text:style-name="P8" text:outline-level="3"><text:span text:style-name="T18">Рефлексия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Блок 2 Наши недостатки</text:span></text:h>
            <text:h text:style-name="P29" text:outline-level="4"><text:span text:style-name="T38">Занятие 6. Воровство и жестокость.</text:span></text:h>
          </table:table-cell>
          <table:table-cell table:style-name="Таблица2.A1" office:value-type="string">
            <text:p text:style-name="P35"><text:span text:style-name="T27">Развивать навыки положительных взаимоотношений с детьми и взрослыми. Активизировать социальную направленность учащихся.</text:span></text:p>
            <text:p text:style-name="P34"/>
          </table:table-cell>
          <table:table-cell table:style-name="Таблица2.A1" office:value-type="string">
            <text:h text:style-name="P9" text:outline-level="3"><text:span text:style-name="T18">1.Ритуал приветствия</text:span></text:h>
            <text:h text:style-name="P9" text:outline-level="3"><text:span text:style-name="T18">2.Дракон Недостаток</text:span></text:h>
            <text:h text:style-name="P9" text:outline-level="3"><text:span text:style-name="T18">3. Рассказ Носова «Огурцы»</text:span></text:h>
            <text:h text:style-name="P9" text:outline-level="3"><text:span text:style-name="T18">4. «Ситуации»</text:span></text:h>
            <text:h text:style-name="P9" text:outline-level="3"><text:span text:style-name="T18">5. «Раздели чувства»</text:span></text:h>
            <text:h text:style-name="P9" text:outline-level="3"><text:span text:style-name="T18">6. Чтение отрывка <text:s/>«Черепаха и Дуремара»</text:span></text:h>
            <text:h text:style-name="P9" text:outline-level="3"><text:span text:style-name="T18">7.Беседа «Доброта и злость»</text:span></text:h>
            <text:h text:style-name="P9" text:outline-level="3"><text:span text:style-name="T18">8.Рефлексия</text:span></text:h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Занятие 7. Лживость и сквернословие</text:span></text:h>
          </table:table-cell>
          <table:table-cell table:style-name="Таблица2.A1" office:value-type="string">
            <text:p text:style-name="P35"><text:span text:style-name="T27">Развивать навыки положительных взаимоотношений с детьми и взрослыми. Активизировать социальную направленность учащихся.</text:span></text:p>
            <text:p text:style-name="P27"><text:soft-page-break/></text:p>
          </table:table-cell>
          <table:table-cell table:style-name="Таблица2.A1" office:value-type="string">
            <text:list xml:id="list1297301543216108688" text:style-name="WWNum10">
              <text:list-item>
                <text:h text:style-name="P10" text:outline-level="3"><text:span text:style-name="T18">Ритуал приветствия</text:span></text:h>
              </text:list-item>
              <text:list-item>
                <text:h text:style-name="P10" text:outline-level="3"><text:span text:style-name="T18">Беседа о лжи</text:span></text:h>
              </text:list-item>
              <text:list-item>
                <text:h text:style-name="P10" text:outline-level="3"><text:span text:style-name="T18">«Случаи из жизни»</text:span></text:h>
              </text:list-item>
              <text:list-item>
                <text:h text:style-name="P10" text:outline-level="3"><text:span text:style-name="T18">«Ситуации»</text:span></text:h>
              </text:list-item>
              <text:list-item>
                <text:h text:style-name="P10" text:outline-level="3"><text:span text:style-name="T18">Пословицы о лжи</text:span></text:h>
              </text:list-item>
              <text:list-item>
                <text:h text:style-name="P10" text:outline-level="3"><text:span text:style-name="T18">Прослушивание аудиозаписи сказки «Красная шапочка»</text:span></text:h>
              </text:list-item>
              <text:list-item>
                <text:h text:style-name="P10" text:outline-level="3"><text:soft-page-break/><text:span text:style-name="T18">Чтение стихотворения </text:span><text:span text:style-name="T28">У Э. Асадова</text:span></text:h>
              </text:list-item>
              <text:list-item>
                <text:h text:style-name="P10" text:outline-level="3"><text:span text:style-name="T18">«Мое будущее»</text:span></text:h>
              </text:list-item>
              <text:list-item>
                <text:h text:style-name="P10" text:outline-level="3"><text:span text:style-name="T18">Рефлексия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h text:style-name="P29" text:outline-level="4"><text:span text:style-name="T38">Занятие 8.Мои потенциалы</text:span></text:h>
          </table:table-cell>
          <table:table-cell table:style-name="Таблица2.A1" office:value-type="string">
            <text:p text:style-name="P35"><text:span text:style-name="T27">Дать представление о психологии здоровья; усилить мотивацию на самосовершенствование и самоиндентификацию</text:span></text:p>
          </table:table-cell>
          <table:table-cell table:style-name="Таблица2.A1" office:value-type="string">
            <text:h text:style-name="P29" text:outline-level="3"><text:span text:style-name="T3">1.Ритуал приветствия</text:span></text:h>
            <text:h text:style-name="P29" text:outline-level="3"><text:span text:style-name="T3">2.Вводная беседа</text:span></text:h>
            <text:h text:style-name="P29" text:outline-level="3"><text:span text:style-name="T3">3. «А это я»</text:span></text:h>
            <text:h text:style-name="P29" text:outline-level="3"><text:span text:style-name="T3">4.Визуализация</text:span></text:h>
            <text:h text:style-name="P29" text:outline-level="3"><text:span text:style-name="T3">5.Игра «Эстафета»</text:span></text:h>
            <text:h text:style-name="P29" text:outline-level="3"><text:span text:style-name="T3">6. Разминка «Зеркало»</text:span></text:h>
            <text:h text:style-name="P29" text:outline-level="3"><text:span text:style-name="T3">7. «Встреча через 10 лет»</text:span></text:h>
            <text:h text:style-name="P29" text:outline-level="3"><text:span text:style-name="T3">8. «Я желаю тебе»</text:span></text:h>
            <text:h text:style-name="P29" text:outline-level="3"><text:span text:style-name="T3">9. «Овации»</text:span></text:h>
          </table:table-cell>
        </table:table-row>
      </table:table>
      <text:p text:style-name="P5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a xlink:type="simple" xlink:href="#_ПЕРСПЕКТИВНОЕ_ПЛАНИРОВАНИЕ_С" text:style-name="Internet_20_link" text:visited-style-name="Visited_20_Internet_20_Link"><text:span text:style-name="T31">Перспективное планирование работы с педагогами</text:span></text:a></text:p>
      <text:p text:style-name="P45"/>
      <text:p text:style-name="P40"><text:span text:style-name="T22">Психологическое сопровождение педагога направлено на то, чтобы помочь разобраться, проанализировать и найти пути решения проблем в сферах его профессиональной деятельности:</text:span></text:p>
      <text:p text:style-name="P36"><text:span text:style-name="T22">1.«Педагог – ОУ» - взаимодействие с администрацией и коллегами по работе;</text:span></text:p>
      <text:p text:style-name="P36"><text:span text:style-name="T22">2.«Педагог – группа» - общение со всей группой детей и малой группой;</text:span></text:p>
      <text:p text:style-name="P36"><text:span text:style-name="T22">3.«Педагог – ребенок» - диалоговое общение с ребенком и его родителями;</text:span></text:p>
      <text:p text:style-name="P36"><text:span text:style-name="T22">4.«Я – педагог» - профессиональная саморегуляция и личная психотехника.</text:span></text:p>
      <text:p text:style-name="P42"/>
      <text:p text:style-name="P4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0"><text:span text:style-name="T14">Направление работы педагога-психолога</text:span></text:p>
          </table:table-cell>
          <table:table-cell table:style-name="Таблица3.A1" office:value-type="string">
            <text:p text:style-name="P40"><text:span text:style-name="T14">Мероприятия, формы</text:span></text:p>
          </table:table-cell>
        </table:table-row>
        <table:table-row table:style-name="Таблица3.1">
          <table:table-cell table:style-name="Таблица3.A1" office:value-type="string">
            <text:p text:style-name="P40"><text:span text:style-name="T22">«Психологическое просвещение»</text:span></text:p>
          </table:table-cell>
          <table:table-cell table:style-name="Таблица3.A1" office:value-type="string">
            <text:p text:style-name="P40"><text:span text:style-name="T22">Лекции, беседы, консультации, круглые столы, практикумы. Цель – дать конкретные ориентиры в применении психологических знаний и убедить в их значимости, настроить на конструктивное взаимодействие.</text:span></text:p>
          </table:table-cell>
        </table:table-row>
        <table:table-row table:style-name="Таблица3.1">
          <table:table-cell table:style-name="Таблица3.A1" office:value-type="string">
            <text:p text:style-name="P40"><text:span text:style-name="T22">«Личные беседы»</text:span></text:p>
          </table:table-cell>
          <table:table-cell table:style-name="Таблица3.A1" office:value-type="string">
            <text:p text:style-name="P40"><text:span text:style-name="T22">Индивидуальное консультирование.</text:span></text:p>
          </table:table-cell>
        </table:table-row>
        <table:table-row table:style-name="Таблица3.1">
          <table:table-cell table:style-name="Таблица3.A1" office:value-type="string">
            <text:p text:style-name="P40"><text:span text:style-name="T22">«Микроклимат»</text:span></text:p>
          </table:table-cell>
          <table:table-cell table:style-name="Таблица3.A1" office:value-type="string">
            <text:p text:style-name="P40"><text:span text:style-name="T22">Создание психологически благоприятного микроклимата в коллективе через выработку у членов коллектива навыков эффективного взаимодействия и взаимопонимания. </text:span></text:p>
          </table:table-cell>
        </table:table-row>
      </table:table>
      <text:p text:style-name="P42"/>
      <text:p text:style-name="P42"/>
      <text:p text:style-name="P40"><text:span text:style-name="T8">Особенности взаимодействия с семьями детей</text:span></text:p>
      <text:p text:style-name="P47"><text:soft-page-break/></text:p>
      <text:p text:style-name="P48"><text:span text:style-name="T22"><text:s text:c="5"/>Концепция сопровождения ребенка «группы риска» в условиях образовательного учреждения предполагает самое активное участие их родителей, которые должны не только знать и понимать, что предпринимает персонал учреждения, но и продолжать, дополнять его усилия в домашних условиях. Только совместными усилиями семьи и специалистов ОУ можно достичь стабильных существенных результатов в коррекционной работе с ребенком.</text:span></text:p>
      <text:p text:style-name="P48"><text:span text:style-name="T22"><text:s text:c="6"/>Родители – «профессия» педагогическая, но очень часто им не хватает элементарных психолого-педагогических знаний, умения найти выход из той или иной ситуации, поэтому родители являются одним из субъектов сопровождения развития ребенка.</text:span></text:p>
      <text:p text:style-name="P42"/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0"><text:span text:style-name="T14">Этапы</text:span></text:p>
          </table:table-cell>
          <table:table-cell table:style-name="Таблица4.A1" office:value-type="string">
            <text:p text:style-name="P40"><text:span text:style-name="T14">Содержание работы</text:span></text:p>
          </table:table-cell>
          <table:table-cell table:style-name="Таблица4.A1" office:value-type="string">
            <text:p text:style-name="P40"><text:span text:style-name="T14">Методическое сопровожде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22">«Знакомство»</text:span></text:p>
          </table:table-cell>
          <table:table-cell table:style-name="Таблица4.A1" office:value-type="string">
            <text:p text:style-name="P40"><text:span text:style-name="T22">Социально психологические условия семейного воспитания. Стиль семейного воспитания. </text:span></text:p>
          </table:table-cell>
          <table:table-cell table:style-name="Таблица4.A1" office:value-type="string">
            <text:p text:style-name="P40"><text:span text:style-name="T22">Программа мониторинга семьи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22">«Просвещение»</text:span></text:p>
          </table:table-cell>
          <table:table-cell table:style-name="Таблица4.A1" office:value-type="string">
            <text:p text:style-name="P40"><text:span text:style-name="T22">Наглядная агитация. Встречи со специалистами на родительских собраниях, практикумах.</text:span></text:p>
          </table:table-cell>
          <table:table-cell table:style-name="Таблица4.A1" office:value-type="string">
            <text:p text:style-name="P40"><text:span text:style-name="T22">Методические рекомендации. Организация встреч с родителями. Сценарии встреч с родителями.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22">«Индивидуализация»</text:span></text:p>
          </table:table-cell>
          <table:table-cell table:style-name="Таблица4.A1" office:value-type="string">
            <text:p text:style-name="P40"><text:span text:style-name="T22">Выявление и знакомство с опытом семейного воспитания</text:span></text:p>
          </table:table-cell>
          <table:table-cell table:style-name="Таблица4.A1" office:value-type="string">
            <text:p text:style-name="P40"><text:span text:style-name="T22">Методические рекомендации «Индивидуальное консультирование родителей».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22">«Дифференциация»</text:span></text:p>
          </table:table-cell>
          <table:table-cell table:style-name="Таблица4.A1" office:value-type="string">
            <text:p text:style-name="P40"><text:span text:style-name="T22">Выявление проблем: беседы, наблюдения, тесты, опросы. Коррекция родительских установок: беседы.</text:span></text:p>
          </table:table-cell>
          <table:table-cell table:style-name="Таблица4.A1" office:value-type="string">
            <text:p text:style-name="P40"><text:span text:style-name="T22">Методические рекомендации «Индивидуальное консультирование родителей».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22">«Интеграция»</text:span></text:p>
          </table:table-cell>
          <table:table-cell table:style-name="Таблица4.A1" office:value-type="string">
            <text:p text:style-name="P40"><text:span text:style-name="T22">Совместные мероприятия: развлечения, совместные акции, конкурсы.</text:span></text:p>
          </table:table-cell>
          <table:table-cell table:style-name="Таблица4.A1" office:value-type="string">
            <text:p text:style-name="P40"><text:span text:style-name="T22">Сценарий развлечений, конкурсов.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22">«Рефлексия»</text:span></text:p>
          </table:table-cell>
          <table:table-cell table:style-name="Таблица4.A1" office:value-type="string">
            <text:p text:style-name="P40"><text:span text:style-name="T22">Выявление изменений родительских установок, запросов. Оценка эффективности проводимых мероприятий.</text:span></text:p>
          </table:table-cell>
          <table:table-cell table:style-name="Таблица4.A1" office:value-type="string">
            <text:p text:style-name="P40"><text:span text:style-name="T22">Результаты мониторинговых исследований.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22">«Перспектива»</text:span></text:p>
          </table:table-cell>
          <table:table-cell table:style-name="Таблица4.A1" office:value-type="string">
            <text:p text:style-name="P40"><text:span text:style-name="T22">Внесение корректив. Обсуждение планов на будущее.</text:span></text:p>
          </table:table-cell>
          <table:table-cell table:style-name="Таблица4.A1" office:value-type="string">
            <text:p text:style-name="P42"/>
          </table:table-cell>
        </table:table-row>
      </table:table>
      <text:p text:style-name="P42"/>
      <text:p text:style-name="P42"/>
      <text:p text:style-name="P46"/>
      <text:p text:style-name="P40"><text:span text:style-name="T9">СИСТЕМА МОНИТОРИНГА</text:span></text:p>
      <text:p text:style-name="P40"><text:span text:style-name="T8">Оценка результативности работы по сопровождению ребенка «группы риска»</text:span></text:p>
      <text:p text:style-name="P42"/>
      <text:p text:style-name="P40"><text:span text:style-name="T22">Об эффективности коррекционно-развивающей работы с ребенком и возможности вывода его из «группы риска» позволяют судить результаты следующих диагностик:</text:span></text:p>
      <text:list xml:id="list4111789660286059295" text:style-name="WWNum12">
        <text:list-item>
          <text:p text:style-name="P4"><text:span text:style-name="T24">Тест школьной тревожности Филлипса</text:span></text:p>
        </text:list-item>
        <text:list-item>
          <text:p text:style-name="P4"><text:span text:style-name="T24">Диагностический опросник для выявления склонности к различным формам девиантного поведения «ДАП-П»</text:span></text:p>
        </text:list-item>
        <text:list-item>
          <text:p text:style-name="P4"><text:span text:style-name="T24">Анкета «Выявление поля проблем»</text:span></text:p>
        </text:list-item>
        <text:list-item>
          <text:p text:style-name="P4"><text:span text:style-name="T24">Методика определения индивидуальных копинг-стратегий Э.Хайма</text:span></text:p>
        </text:list-item>
        <text:list-item>
          <text:p text:style-name="P4"><text:soft-page-break/><text:span text:style-name="T24">Тест-опросник М.Э.Вайнера(для родителей)</text:span></text:p>
        </text:list-item>
      </text:list>
      <text:p text:style-name="P1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"/>
      <text:p text:style-name="P46"/>
      <text:p text:style-name="P40"><text:span text:style-name="T15">ОРГАНИЗАЦИОННЫЙ РАЗДЕЛ.</text:span></text:p>
      <text:p text:style-name="P42"/>
      <text:p text:style-name="P48"><text:span text:style-name="T22"><text:s text:c="6"/>Важной задачей психолого-медико-педагогического сопровождения ребенка, позволяющей изменить его социальный статус, является создание поддерживающей среды, обеспечивающей эмоционально-комфортное пребывание детей в ОУ, использование психогигиенических и здоровьесберегающих техник в режиме дня и модели охранительного режима жизнедеятельности детей.</text:span></text:p>
      <text:p text:style-name="P48"><text:span text:style-name="T22"><text:s text:c="6"/>Решить задачи индивидуального сопровождения каждого ребенка, изменить его состояние возможно лишь при условии создания поддерживающей среды, в которой осуществляется коррекция и развитие его недооформленных функций.</text:span></text:p>
      <text:p text:style-name="P43"/>
      <text:p text:style-name="P42"/>
      <text:p text:style-name="P40"><text:span text:style-name="T14">Модель здоровьесохранной образовательной среды</text:span></text:p>
      <text:p text:style-name="P45"/>
      <text:p text:style-name="P4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0"><text:span text:style-name="T17">Принципы построения здоровьесберегающей развивающей среды</text:span></text:p>
          </table:table-cell>
          <table:table-cell table:style-name="Таблица5.A1" office:value-type="string">
            <text:p text:style-name="P40"><text:span text:style-name="T17">Новообразова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Возможность реализации биологической потребности в движении</text:span></text:p>
          </table:table-cell>
          <table:table-cell table:style-name="Таблица5.A1" office:value-type="string">
            <text:p text:style-name="P40"><text:span text:style-name="T22">Наличие достаточного свободного пространства, традиционное и нетрадиционное двигательно-оздоровительное оборудова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Эмоциогенность среды – обеспечение каждому ребенку эмоционального и </text:span><text:soft-page-break/><text:span text:style-name="T22">функционального комфорта</text:span></text:p>
          </table:table-cell>
          <table:table-cell table:style-name="Таблица5.A1" office:value-type="string">
            <text:p text:style-name="P40"><text:span text:style-name="T22">Зоны отдыха, подвесные модули, цветовое решение среды, музыкальный фон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Индивидуальная комфортность среды – обеспечение баланса между совместной и индивидуальной деятельностью детей</text:span></text:p>
          </table:table-cell>
          <table:table-cell table:style-name="Таблица5.A1" office:value-type="string">
            <text:p text:style-name="P40"><text:span text:style-name="T22">Зоны приватности, уголки уедине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Деятельно-возрастная ориентация среды</text:span></text:p>
          </table:table-cell>
          <table:table-cell table:style-name="Таблица5.A1" office:value-type="string">
            <text:p text:style-name="P40"><text:span text:style-name="T22">Постепенное обогащение и развертывание среды в соответствии с развитием возможностей детей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Развивающая ориентация среды, позволяющая ребенку полноценно осваивать все виды детской деятельности</text:span></text:p>
          </table:table-cell>
          <table:table-cell table:style-name="Таблица5.A1" office:value-type="string">
            <text:p text:style-name="P40"><text:span text:style-name="T22">Организация центров активности в соответствии с основными видами детской деятельности; алгоритмы самостоятельной деятельности и вариативного использования оборудова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Реализация позиций «Я» - концепции: наличие информации о ребенке, его достижениях, продуктах его деятельности</text:span></text:p>
          </table:table-cell>
          <table:table-cell table:style-name="Таблица5.A1" office:value-type="string">
            <text:p text:style-name="P40"><text:span text:style-name="T22">«Личные портфели достижений», стенды «Кто сегодня у нас сегодня самый…», «Я – звезда», выставки детских работ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Полоролевая адресованность оборудования и материалов</text:span></text:p>
          </table:table-cell>
          <table:table-cell table:style-name="Таблица5.A1" office:value-type="string">
            <text:p text:style-name="P40"><text:span text:style-name="T22">Организация центров, отвечающих интересам, как мальчиков, так и девочек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Динамичность среды</text:span></text:p>
          </table:table-cell>
          <table:table-cell table:style-name="Таблица5.A1" office:value-type="string">
            <text:p text:style-name="P40"><text:span text:style-name="T22">Возможность быстрого изменения среды, исходя из интересов и потребностей детей (ширмы, модули)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22">Информативность среды</text:span></text:p>
          </table:table-cell>
          <table:table-cell table:style-name="Таблица5.A1" office:value-type="string">
            <text:p text:style-name="P40"><text:span text:style-name="T22">Плакаты, схемы, продукты исследовательской деятельности</text:span></text:p>
          </table:table-cell>
        </table:table-row>
      </table:table>
      <text:p text:style-name="P42"/>
      <text:p text:style-name="P42"/>
      <text:p text:style-name="P48"><text:span text:style-name="T22"><text:tab/>Таким образом, стремясь к созданию такого развивающего пространства, благодаря которому закрепляются новообразования, возникшее в результате коррекционной работы, и ребенок, входящий в современный мир, становится более уверенным и успешным.</text:span></text:p>
      <text:p text:style-name="P43"/>
      <text:p text:style-name="P40"><text:span text:style-name="T14">Материально-техническое обеспечение программы</text:span></text:p>
      <text:p text:style-name="P40"><text:span text:style-name="T15">психологического сопровождения детей «группы риска»</text:span></text:p>
      <text:p text:style-name="P46"/>
      <text:p text:style-name="P46"/>
      <text:p text:style-name="P46"/>
      <text:p text:style-name="P48"><text:span text:style-name="T15">Диагностический материал:</text:span><text:span text:style-name="T23"> </text:span></text:p>
      <text:p text:style-name="P48"><text:span text:style-name="T23">1.<text:tab/>Тест школьной тревожности Филлипса</text:span></text:p>
      <text:p text:style-name="P48"><text:span text:style-name="T23">2.<text:tab/>Диагностический опросник для выявления склонности к различным формам девиантного поведения «ДАП-П»</text:span></text:p>
      <text:p text:style-name="P48"><text:span text:style-name="T23">3.<text:tab/>Анкета «Выявление поля проблем»</text:span></text:p>
      <text:p text:style-name="P48"><text:span text:style-name="T23">4.<text:tab/>Методика определения индивидуальных копинг-стратегий Э.Хайма</text:span></text:p>
      <text:p text:style-name="P48"><text:span text:style-name="T23">5.<text:tab/>Тест-опросник М.Э.Вайнера(для родителей)</text:span></text:p>
      <text:p text:style-name="P44"/>
      <text:p text:style-name="P44"/>
      <text:p text:style-name="P47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"/>
      <text:p text:style-name="P46"/>
      <text:p text:style-name="P40"><text:span text:style-name="T15">Литература</text:span></text:p>
      <text:p text:style-name="P48"><text:span text:style-name="T23">1. Алиева, М. А. Я сам строю свою жизнь / М. А. Алиева [и др.] ; под ред. Е. Г. Трошихиной. – СПб. : Речь, 2001. – 216 с.</text:span></text:p>
      <text:p text:style-name="P48"><text:span text:style-name="T23">2. Вачков, И. В. Групповые методы в работе школьного психолога / И. В. Вачков. – М., 2002.</text:span></text:p>
      <text:p text:style-name="P48"><text:span text:style-name="T23">3. Вачков, И. В. Окна в мир тренинга. Методологические основы субъектного подхода к групповой работе / И. В. Вачков, С. Д. Дерябо. – СПб., 2004.</text:span></text:p>
      <text:p text:style-name="P48"><text:span text:style-name="T23">4. ВыготскийЛ.С.Психология.-М.:Апрель-Пресс,2000</text:span></text:p>
      <text:p text:style-name="P48"><text:span text:style-name="T23">5. Грецов, А. Г. Тренинг общения для подростков / А. Г. Грецов. – СПб. : Питер, 2006. – 160 с.</text:span></text:p>
      <text:p text:style-name="P48"><text:span text:style-name="T22">6. Дарвиш.О.Б.Возрастная психология.М.: Владос-Пресс, 2004</text:span></text:p>
      <text:p text:style-name="P48"><text:span text:style-name="T22">7. Коломинский, Я. Л. Психология взаимоотношений в малых группах (общие и возрастные особенности) / Я. Л. Коломинский. – М., 2000.</text:span></text:p>
      <text:p text:style-name="P48"><text:span text:style-name="T22">8. Кэррел, С. Групповая психотерапия подростков / С. Кэррел. – СПб. : Питер, 2002. – 224 с.</text:span></text:p>
      <text:p text:style-name="P48"><text:span text:style-name="T22">9. Лидерс, А. Г. Психологический тренинг с подростками / А. Г. Лидерс. – М., 2001.</text:span></text:p>
      <text:p text:style-name="P48"><text:span text:style-name="T22">10. Макшанов, С</text:span><text:span text:style-name="T17">. И.</text:span><text:span text:style-name="T22"> Психогимнастика в тренинге / С. И. Макшанов, Н. Ю. Хрящева. – СПб., 1993.</text:span></text:p>
      <text:p text:style-name="P48"><text:span text:style-name="T22">11.Особенности работы с детьми и молодежью «группы риска»:пособие для специалистов образовательных учреждений/под ред. С.А.Лисицына, С.В. Тарасова,-СПб.,2006.</text:span></text:p>
      <text:p text:style-name="P48"><text:span text:style-name="T22">12.Социально-педагогические технологии работы с «трудными»детьми\авт.-сост.М.А.Павлова.-Изд.2-е-Волгоград:Учитель.</text:span></text:p>
      <text:p text:style-name="P48"><text:span text:style-name="T22">13.Титова С.В.Дети «группы риска» в общеобразовательной школе/С.В.Титова.-М.,2008</text:span></text:p>
      <text:p text:style-name="P48"><text:span text:style-name="T22">13.Шнейдер Л.Б.Девиантное поведение детей и подростков/Л.Б.Шнейдер.-М.:Академический проект, 2005</text:span></text:p>
      <text:p text:style-name="P43"/>
      <text:p text:style-name="P43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20%" fo:text-indent="0cm" style:auto-text-indent="false"/>
      <style:text-properties style:font-name="Calibri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622423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Титова</dc:creator>
    <meta:editing-cycles>3</meta:editing-cycles>
    <meta:creation-date>2018-10-18T10:58:00</meta:creation-date>
    <dc:date>2019-01-30T16:13:14.17</dc:date>
    <meta:editing-duration>PT3M47S</meta:editing-duration>
    <meta:generator>OpenOffice/4.1.3$Win32 OpenOffice.org_project/413m1$Build-9783</meta:generator>
    <meta:document-statistic meta:table-count="5" meta:image-count="0" meta:object-count="0" meta:page-count="13" meta:paragraph-count="303" meta:word-count="2374" meta:character-count="21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