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top="0cm" fo:margin-bottom="0.265cm" fo:line-height="100%"/>
    </style:style>
    <style:style style:name="P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222222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222222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fo:color="#222222" style:font-name="Times New Roman" fo:font-size="14pt" style:font-size-asian="14pt" style:font-name-complex="Times New Roman" style:font-size-complex="14pt"/>
    </style:style>
    <style:style style:name="T8" style:family="text">
      <style:text-properties fo:color="#01745c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казенное общеобразовательное учреждение</text:p>
      <text:p text:style-name="P1">«Основная общеобразовательная школа № 4 »</text:p>
      <text:p text:style-name="P1">(МКОУ «ООШ № 4»)</text:p>
      <text:p text:style-name="P3"/>
      <text:p text:style-name="P3">ПРИКАЗ</text:p>
      <text:p text:style-name="P2">30.08.2021г. <text:s text:c="82"/>№ <text:s/>65 <text:s text:c="131"/></text:p>
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1"><text:tab/></text:span></text:span></text:p>
      <text:p text:style-name="Standard"><text:span text:style-name="Основной_20_шрифт_20_абзаца"><text:span text:style-name="T1">Об орган</text:span></text:span><text:span text:style-name="Основной_20_шрифт_20_абзаца"><text:span text:style-name="T1">изации питьевого режима обу</text:span></text:span><text:bookmark text:name="_GoBack"/><text:span text:style-name="Основной_20_шрифт_20_абзаца"><text:span text:style-name="T1">чающихся в 2021-2022 <text:s/>учебном году</text:span></text:span></text:p>
      <text:p text:style-name="P5"><text:span text:style-name="Основной_20_шрифт_20_абзаца"><text:span text:style-name="T2"><text:s text:c="10"/>В соответствии с пп.3.3.1. п. 3.3 СП 2.4. 3648-20 «Санитарно-эпидемиологические требования к организациям воспитания и обучения, отдыха и оздоровления детей и молодежи», утвержденных п</text:span></text:span><text:span text:style-name="Основной_20_шрифт_20_абзаца"><text:span text:style-name="T2">остановлением Главного санитарного врача РФ от 28.09.2020 № <text:s/>28, </text:span></text:span><text:a xlink:type="simple" xlink:href="#/document/99/566276706/XA00MC02NQ/" office:target-frame-name="_top" xlink:show="replace" text:style-name="Internet_20_link" text:visited-style-name="Visited_20_Internet_20_Link"><text:span text:style-name="Основной_20_шрифт_20_абзаца"><text:span text:style-name="T2">подп. 8.4.5 п. 8.4</text:span></text:span></text:a><text:span text:style-name="Основной_20_шрифт_20_абзаца"><text:span text:style-name="T4">.</text:span></text:span><text:span text:style-name="Основной_20_шрифт_20_абзаца"><text:span text:style-name="T2"> </text:span></text:span><text:span text:style-name="Основной_20_шрифт_20_абзаца"><text:span text:style-name="T5">СанПиН 2.3/2.4.3590-20 "Санитарно-эпидемиологические требования к организации общественного питания населения" (п</text:span></text:span><text:span text:style-name="Основной_20_шрифт_20_абзаца"><text:span text:style-name="T2">остан</text:span></text:span><text:span text:style-name="Основной_20_шрифт_20_абзаца"><text:span text:style-name="T2">овление Главного государственного санитарного врача РФ</text:span></text:span><text:span text:style-name="Основной_20_шрифт_20_абзаца"><text:span text:style-name="T5"> от <text:s/>27.10.2020 № 32</text:span></text:span><text:span text:style-name="Основной_20_шрифт_20_абзаца"><text:span text:style-name="T2"> ),</text:span></text:span></text:p>
      <text:p text:style-name="P4">ПРИКАЗЫВАЮ:</text:p>
      <text:p text:style-name="P2">1. Организовать питьевой режим в МКОУ «ООШ№4» <text:s/>в следующей форме – вода, расфасованная в емкости.</text:p>
      <text:p text:style-name="P2">2. Назначить ответственным за организацию питьевого режима <text:s/>работника буфета Войлошникову Л.С.</text:p>
      <text:p text:style-name="P2">3.Директору МКОУ «ООШ№4»</text:p>
      <text:p text:style-name="P2">•<text:tab/>заключить договор на поставку бутилированной воды с документами, подтверждающими качество, происхождение и безопасность;</text:p>
      <text:p text:style-name="P2">•<text:tab/>обеспечить достаточное количество одноразовой посуды</text:p>
      <text:p text:style-name="P2">4. Ответственному за организацию питьевого режима <text:s/>буфетчице Войлошниковой Л.С.:</text:p>
      <text:p text:style-name="P2">•<text:tab/>обеспечить свободный доступ учащихся к питьевой воде в течение всего времени их пребывания в школе;</text:p>
      <text:p text:style-name="P2">•<text:tab/>организовать своевременную замену емкостей с бутилированной водой;</text:p>
      <text:p text:style-name="Standard"><text:span text:style-name="Основной_20_шрифт_20_абзаца"><text:span text:style-name="T2">•</text:span></text:span><text:span text:style-name="Основной_20_шрифт_20_абзаца"><text:span text:style-name="T2"><text:tab/>в случае отсутствия бутилированной воды использовать кипяче</text:span></text:span><text:span text:style-name="Основной_20_шрифт_20_абзаца"><text:span text:style-name="T2">ную воду в соответствии с требования СП и утвержденным графиком смены воды </text:span></text:span><text:span text:style-name="Основной_20_шрифт_20_абзаца"><text:span text:style-name="T7">(</text:span></text:span><text:a xlink:type="simple" xlink:href="#/document/99/566276706/XA00MC02NQ/" office:target-frame-name="_top" xlink:show="replace" text:style-name="Internet_20_link" text:visited-style-name="Visited_20_Internet_20_Link"><text:span text:style-name="Основной_20_шрифт_20_абзаца"><text:span text:style-name="T2">подп. 8.4.5 п. 8.4</text:span></text:span></text:a><text:span text:style-name="Основной_20_шрифт_20_абзаца"><text:span text:style-name="T8"> </text:span></text:span><text:a xlink:type="simple" xlink:href="#/document/99/566276706/" office:target-frame-name="_top" xlink:show="replace" text:style-name="Internet_20_link" text:visited-style-name="Visited_20_Internet_20_Link"><text:span text:style-name="Основной_20_шрифт_20_абзаца"><text:span text:style-name="T2">СанПиН 2.3/2.4.3590-20</text:span></text:span></text:a><text:span text:style-name="Основной_20_шрифт_20_абзаца"><text:span text:style-name="T7">.)</text:span></text:span><text:span text:style-name="Основной_20_шрифт_20_абзаца"><text:span text:style-name="T7"><text:line-break/></text:span></text:span></text:p>
      <text:p text:style-name="P2"><text:soft-page-break/>5. Дьяковой Н.А. разместить настоящий приказ на информационных стендах и официальном сайте МКОУ «ООШ №4» , довести до сведения указанных в нем лиц под подпись.</text:p>
      <text:p text:style-name="P6"><text:span text:style-name="Основной_20_шрифт_20_абзаца"><text:span text:style-name="T3">6</text:span></text:span><text:span text:style-name="Основной_20_шрифт_20_абзаца"><text:span text:style-name="T3">. Контроль за исполнением настоящего приказа возложить на ответственного за организацию питания </text:span></text:span><text:span text:style-name="Основной_20_шрифт_20_абзаца"><text:span text:style-name="T3"><text:s/>директора школы</text:span></text:span><text:span text:style-name="Основной_20_шрифт_20_абзаца"><text:span text:style-name="T3">Дьякову Н.А.</text:span></text:span></text:p>
      <text:p text:style-name="P2"><text:s/></text:p>
      <text:p text:style-name="P2">Директор : <text:s text:c="54"/>Черняева Н.В.</text:p>
      <text:p text:style-name="P7"><text:span text:style-name="Основной_20_шрифт_20_абзаца"><text:span text:style-name="T6">С приказом ознакомлена:</text:span></text:span><text:span text:style-name="Основной_20_шрифт_20_абзаца"><text:span text:style-name="T6"> <text:s text:c="3"/></text:span></text:span><text:span text:style-name="Основной_20_шрифт_20_абзаца"><text:span text:style-name="T3"><text:s text:c="35"/>Л.С.Войлошникова</text:span></text:span><text:span text:style-name="Основной_20_шрифт_20_абзаца"><text:span text:style-name="T3"> <text:s text:c="94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Наталья Черняева</dc:creator>
    <meta:creation-date>2021-01-24T11:13:00Z</meta:creation-date>
    <dc:date>2021-12-27T09:02:56</dc:date>
    <meta:print-date>2021-12-27T08:56:46.07</meta:print-date>
    <meta:editing-cycles>5</meta:editing-cycles>
    <meta:editing-duration>PT39M17S</meta:editing-duration>
    <meta:printed-by>Наталья Черняева</meta:printed-by>
    <meta:document-statistic meta:table-count="0" meta:image-count="0" meta:object-count="0" meta:page-count="2" meta:paragraph-count="23" meta:word-count="239" meta:character-count="226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