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justify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justify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fo:text-align="justify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paragraph-properties fo:text-align="justify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fo:text-align="justify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text-align="justify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text-align="justify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paragraph-properties fo:text-align="justify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family="paragraph">
      <style:paragraph-properties fo:text-align="justify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paragraph-properties fo:text-align="justify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family="paragraph">
      <style:paragraph-properties fo:text-align="justify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4" style:parent-style-name="Standard" style:family="paragraph">
      <style:paragraph-properties fo:text-align="justify"/>
    </style:style>
    <style:style style:name="T3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paragraph-properties fo:text-align="justify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8" style:parent-style-name="Standard" style:family="paragraph">
      <style:paragraph-properties fo:text-align="justify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1" style:parent-style-name="Standard" style:family="paragraph">
      <style:paragraph-properties fo:text-align="justify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4" style:parent-style-name="Standard" style:family="paragraph">
      <style:paragraph-properties fo:text-align="justify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6" style:parent-style-name="Standard" style:family="paragraph">
      <style:paragraph-properties fo:text-align="justify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9" style:parent-style-name="Standard" style:family="paragraph">
      <style:paragraph-properties fo:text-align="justify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2" style:parent-style-name="Standard" style:family="paragraph">
      <style:paragraph-properties fo:text-align="justify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4" style:parent-style-name="Standard" style:family="paragraph">
      <style:paragraph-properties fo:text-align="justify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8" style:parent-style-name="Standard" style:family="paragraph">
      <style:paragraph-properties fo:text-align="justify"/>
    </style:style>
    <style:style style:name="T5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0" style:parent-style-name="Standard" style:family="paragraph">
      <style:paragraph-properties fo:text-align="justify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3" style:parent-style-name="Standard" style:family="paragraph">
      <style:paragraph-properties fo:text-align="justify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8" style:parent-style-name="Standard" style:family="paragraph">
      <style:paragraph-properties fo:text-align="justify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2" style:parent-style-name="Standard" style:family="paragraph">
      <style:paragraph-properties fo:text-align="justify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7" style:parent-style-name="Standard" style:family="paragraph">
      <style:paragraph-properties fo:text-align="justify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2" style:parent-style-name="Standard" style:family="paragraph">
      <style:paragraph-properties fo:text-align="justify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4" style:parent-style-name="Standard" style:family="paragraph">
      <style:paragraph-properties fo:text-align="justify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6" style:parent-style-name="Standard" style:family="paragraph">
      <style:paragraph-properties fo:text-align="justify"/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9" style:parent-style-name="Standard" style:family="paragraph">
      <style:paragraph-properties fo:text-align="justify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1" style:parent-style-name="Standard" style:family="paragraph">
      <style:paragraph-properties fo:text-align="justify"/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bookmark-start text:name="_GoBack"/><text:bookmark-end text:name="_GoBack"/><text:span text:style-name="T2">Правила бракеража пищи</text:span></text:p>
      <text:p text:style-name="P3"/>
      <text:p text:style-name="P4"/>
      <text:p text:style-name="P5"><text:span text:style-name="T6">1.Общие положения</text:span></text:p>
      <text:p text:style-name="P7"><text:span text:style-name="T8">1.1. Все блюда и кулинарные изделия, привозимые из <text:s/>МАУ «Школьная столовая «Самородок» в МКОУ «СОШ №4», подлежат обязательному бракеражу.</text:span></text:p>
      <text:p text:style-name="P9"><text:span text:style-name="T10">1.2. Бракераж пищи проводится до начала приема пищи обучающимися.</text:span></text:p>
      <text:p text:style-name="P11"><text:span text:style-name="T12">1.3. Бракераж блюд и готовых кулинарных изделий производит любое лицо из состава бракеражной комиссии, назначенное председателем бракеражной комиссии.</text:span></text:p>
      <text:p text:style-name="P13"><text:span text:style-name="T14">1.4. Оценка качества продукции заноситс</text:span><text:span text:style-name="T15">я в бракеражный журнал. При наличии замечаний в части нарушения технологии приготовления пищи бракеражная комиссия обязана незамедлительно уведомить директора Школы любым удобным способом.</text:span></text:p>
      <text:p text:style-name="P16"><text:span text:style-name="T17">2 Методика органолептической оценки пищи</text:span></text:p>
      <text:p text:style-name="P18"><text:span text:style-name="T19">2.1. Органолептическую оце</text:span><text:span text:style-name="T20">нку пищи начинают с внешнего осмотра образцов пищи. Осмотр лучше проводить при дневном свете. Осмотром определяют внешний вид пищи, её цвет.</text:span></text:p>
      <text:p text:style-name="P21"><text:span text:style-name="T22">2.2. Определяется запах пищи. Запах определяется при затаённом дыхании.</text:span></text:p>
      <text:p text:style-name="P23"><text:span text:style-name="T24">Для обозначения запаха пользуются эпитетами</text:span><text:span text:style-name="T25">: чистый, свежий, ароматный, пряный, гнилостный,</text:span></text:p>
      <text:p text:style-name="P26"><text:span text:style-name="T27">Специфический запах обозначается: селёдочный, чесночный, мятный, ванильный и т.д.</text:span></text:p>
      <text:p text:style-name="P28"><text:span text:style-name="T29">2.3.Вкус пищи, как и запах, следует устанавливать при характерной для неё температуре.</text:span></text:p>
      <text:p text:style-name="P30"><text:span text:style-name="T31">2.4. При снятии пробы необходимо выпол</text:span><text:span text:style-name="T32">нить правила предосторожности: из сырых продуктов пробуют только те, которые применяются в сыром виде; вкусовая проба не проводится в случае обнаружения признаков разложения в виде неприятного запаха, а так же в случае подозрения, что данный продукт был пр</text:span><text:span text:style-name="T33">ичиной пищевого отравления.</text:span></text:p>
      <text:p text:style-name="P34"><text:span text:style-name="T35">3 Органолептическая оценка вторых блюд</text:span></text:p>
      <text:p text:style-name="P36"><text:span text:style-name="T37">3.1. В блюдах, отпускаемых с гарниром и соусом, все составные части оцениваются отдельно. Оценка соусных блюд даётся общая.</text:span></text:p>
      <text:p text:style-name="P38"><text:span text:style-name="T39">3.2.Мясо птицы должно быть мягким, сочным и легко отделяться от к</text:span><text:span text:style-name="T40">остей.</text:span></text:p>
      <text:p text:style-name="P41"><text:span text:style-name="T42">3.3. При наличии крупяных, мучных или овощных гарниров проверяют также их консистенцию. В рассыпчатых кашах хорошо набухшие зерна должны отделяться друг от друга. Распределяя кашу тонким слоем на тарелке, проверяют присутствии в ней необрушенных зер</text:span><text:span text:style-name="T43">ен, посторонних примесей, комков.</text:span></text:p>
      <text:p text:style-name="P44"><text:span text:style-name="T45">3.4. Макаронные изделия, если они сварены правильно, должны быть мягкими и легко отделяться друг от друга, не склеиваясь, свисать с ребра вилки или ложки. биточки и котлеты из круп должны сохранять форму после жарки.</text:span></text:p>
      <text:p text:style-name="P46"><text:span text:style-name="T47">3.5.<text:s/></text:span><text:span text:style-name="T48">При оценке овощных гарниров обращают внимание на качество очистки овощей и картофеля, на консистенцию блюд, их внешний вид, цвет.</text:span></text:p>
      <text:p text:style-name="P49"><text:span text:style-name="T50">3.6. Консистенцию соусов определяют, сливая тонкой струйкой из ложки в тарелку. Если в состав соуса входит пассированные корен</text:span><text:span text:style-name="T51">ья и лук, их отделяют и проверяют состав, форму нарезки, консистенцию.</text:span></text:p>
      <text:p text:style-name="P52"><text:span text:style-name="T53">Обязательно обращают внимание на цвет соуса.</text:span></text:p>
      <text:p text:style-name="P54"><text:span text:style-name="T55">3.7. При определении вкуса и запаха блюд обращают внимание на наличие специфических запахов.</text:span></text:p>
      <text:p text:style-name="P56"/>
      <text:p text:style-name="P57"/>
      <text:p text:style-name="P58"><text:span text:style-name="T59">4 Критерии оценки качества блюд</text:span></text:p>
      <text:p text:style-name="P60"><text:span text:style-name="T61">4.1. Оценка к</text:span><text:span text:style-name="T62">ачества блюд и готовых кулинарных изделий производится по органолептическим показателям: вкусу, цвету, запаху, консистенции.</text:span></text:p>
      <text:p text:style-name="P63"><text:span text:style-name="T64">Оценка<text:s/></text:span><text:span text:style-name="T65">«отлично»</text:span><text:span text:style-name="T66"><text:s/>- блюдо приготовлено в соответствии с технологией, соответствует по вкусу, запаху, внешнему виду утвержденной реце</text:span><text:span text:style-name="T67">птуре и другим показателям, предусмотренным требованиями.</text:span></text:p>
      <text:p text:style-name="P68"><text:span text:style-name="T69">Оценка<text:s/></text:span><text:span text:style-name="T70">«хорошо»</text:span><text:span text:style-name="T71"><text:s/>- незначительные изменения в технологии приготовления блюда, которые не привели к изменению вкуса и которые можно исправить (недосолён, не доведён до нужного цвета).</text:span></text:p>
      <text:p text:style-name="P72"><text:span text:style-name="T73">Оценка<text:s/></text:span><text:span text:style-name="T74">«удовлетв</text:span><text:span text:style-name="T75">орительно»</text:span><text:span text:style-name="T76"><text:s/>- изменения в технологии приготовления привели к изменению вкуса и качества, которые можно исправить, ставится блюдам, которые имеют отклонения от требований кулинарии, но пригодны для употребления в пищу без переработки.</text:span></text:p>
      <text:p text:style-name="P77"><text:span text:style-name="T78">Оценка «</text:span><text:span text:style-name="T79">неудовлетворите</text:span><text:span text:style-name="T80">льно</text:span><text:span text:style-name="T81">» - изменения в технологии приготовления блюда невозможно исправить.</text:span></text:p>
      <text:p text:style-name="P82"><text:span text:style-name="T83">К раздаче блюдо не допускается.</text:span></text:p>
      <text:p text:style-name="P84"><text:span text:style-name="T85">4.2. Оценки качества блюд заносятся в бракеражный журнал установленной формы, оформляются подписями лиц, осуществляющих проверку продукции.</text:span></text:p>
      <text:p text:style-name="P86"><text:span text:style-name="T87">4.3. Выдача</text:span><text:span text:style-name="T88"><text:s/>готовой продукции проводится только после снятия пробы и записи в бракеражном журнале результатов оценки готовых блюд и разрешения их к выдаче.</text:span></text:p>
      <text:p text:style-name="P89"><text:span text:style-name="T90">4.4. Лица, проводящие органолептическую оценку пищи должны быть ознакомлены с методикой</text:span></text:p>
      <text:p text:style-name="P91"><text:span text:style-name="T92">4.5. Для определения пр</text:span><text:span text:style-name="T93">авильности веса штучных готовых кулинарных изделий и полуфабрикатов одновременно взвешиваются 5-10 порций каждого вида, а каш, гарниров и других нештучных блюд и изделий – путём взвешивания порций, взятых при отпуске потребителю.</text:span></text:p>
      <text:p text:style-name="P9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Liberation Serif" style:font-name-asian="Noto Sans CJK SC" style:font-name-complex="Lohit Devanagari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Надежда Пешкова</meta:initial-creator>
    <dc:creator>user</dc:creator>
    <meta:creation-date>2020-11-30T11:38:00Z</meta:creation-date>
    <dc:date>2021-12-15T14:19:00Z</dc:date>
    <meta:print-date>2021-12-15T14:18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634" meta:character-count="4245" meta:row-count="30" meta:non-whitespace-character-count="3619"/>
  </office:meta>
</office:document-meta>
</file>