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родителям первоклассников по адаптации </text:p>
      <text:p text:style-name="P4"><text:s text:c="3"/><text:span text:style-name="T1"><text:s text:c="2"/>Следование этим советам педагога-психолога поможет пройти адаптацию к школе наиболее безболезненно.</text:span></text:p>
      <text:p text:style-name="P5"><text:s/> Будите малыша спокойно и ласково, пусть его день начинается с вашей улыбки. </text:p>
      <text:p text:style-name="P5"> Не торопитесь, помните, что правильно рассчитать время — это ваша обязанность, не нужно подгонять ребенка.</text:p>
      <text:p text:style-name="P5"><text:s/> Обязательно дайте позавтракать первокласснику, даже если в школе предусмотрено питание.</text:p>
      <text:p text:style-name="P5"><text:s/> Никогда не прощайтесь с ребенком словами предупреждения. Не нужно говорить: «Смотри, чтоб без двоек» или: «Не балуйся» и т.д. Лучше пожелайте ему удачного дня и не поскупитесь на несколько ласковых слов.</text:p>
      <text:p text:style-name="P5"><text:s/> Не встречайте ребенка вопросом, что он сегодня получил. Дайте ему время немного расслабиться и отдохнуть. </text:p>
      <text:p text:style-name="P5"> Будьте внимательны к малышу, если видите, что он хочет с вами чем-то поделиться — выслушайте. А если не высказывает желания обсуждать пройденный день — не заставляйте.  Не садитесь за уроки сразу после учебного дня. Дайте ребенку время на восстановление сил. <text:s/></text:p>
      <text:p text:style-name="P5"> Во время выполнения упражнений делайте небольшие паузы, чтобы ребенок мог немного отдохнуть. </text:p>
      <text:p text:style-name="P5"> Решайте возникающие педагогические проблемы без него, при необходимости советуйтесь с учителем или психологом.</text:p>
      <text:p text:style-name="P5"><text:s/> Заканчивайте день позитивно. Не нужно выяснять отношения или напоминать о завтрашнем тестировании, контрольной или других возможных трудностях. </text:p>
      <text:p text:style-name="P3">Учитывая, насколько важна адаптация первоклассников, советы родителям могут быть разными. Главное, будьте рядом со своим ребенком, поддерживайте его и тогда он очень быстро привыкнет к новой школьной жизни и найдет много друзей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Титова</meta:initial-creator>
    <meta:creation-date>2018-10-12T14:08:29.87</meta:creation-date>
    <meta:printed-by>Наталья Титова</meta:printed-by>
    <meta:print-date>2018-10-12T14:14:17.59</meta:print-date>
    <dc:date>2019-01-30T16:08:47.83</dc:date>
    <dc:creator>Наталья Титова</dc:creator>
    <meta:editing-duration>PT8M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23" meta:character-count="1589"/>
  </office:meta>
</office:document-meta>
</file>