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Правила бракеража пищи</text:span></text:p>
      <text:p text:style-name="P2"/>
      <text:p text:style-name="P2"/>
      <text:p text:style-name="P3"><text:span text:style-name="T2">1.Общие положения</text:span></text:p>
      <text:p text:style-name="P3"><text:span text:style-name="T1">1.1. Все блюда и кулинарные изделия, привозимые из <text:s/>МАУ «Школьная столовая «Самородок» в МКОУ «СОШ №4», подлежат обязательному бракеражу.</text:span></text:p>
      <text:p text:style-name="P3"><text:span text:style-name="T1">1.2. Бракераж пищи проводится до начала приема пищи обучающимися.</text:span></text:p>
      <text:p text:style-name="P3"><text:span text:style-name="T1">1.3. Бракераж блюд и готовых кулинарных изделий производит любое лицо из состава бракеражной комиссии, назначенное председателем бракеражной комиссии.</text:span></text:p>
      <text:p text:style-name="P3"><text:span text:style-name="T1">1.4. Оценка качества продукции заносится в бракеражный журнал. При наличии замечаний в части нарушения технологии приготовления пищи бракеражная комиссия обязана незамедлительно уведомить директора Школы любым удобным способом.</text:span></text:p>
      <text:p text:style-name="P3"><text:span text:style-name="T2">2 Методика органолептической оценки пищи</text:span></text:p>
      <text:p text:style-name="P3"><text:span text:style-name="T1">2.1. Органолептическую оценку пищи начинают с внешнего осмотра образцов пищи. Осмотр лучше проводить при дневном свете. Осмотром определяют внешний вид пищи, её цвет.</text:span></text:p>
      <text:p text:style-name="P3"><text:span text:style-name="T1">2.2. Определяется запах пищи. Запах определяется при затаённом дыхании.</text:span></text:p>
      <text:p text:style-name="P3"><text:span text:style-name="T1">Для обозначения запаха пользуются эпитетами: чистый, свежий, ароматный, пряный, гнилостный,</text:span></text:p>
      <text:p text:style-name="P3"><text:span text:style-name="T1">Специфический запах обозначается: селёдочный, чесночный, мятный, ванильный и т.д.</text:span></text:p>
      <text:p text:style-name="P3"><text:span text:style-name="T1">2.3.Вкус пищи, как и запах, следует устанавливать при характерной для неё температуре.</text:span></text:p>
      <text:p text:style-name="P3"><text:span text:style-name="T1">2.4. При снятии пробы необходимо выполнить правила предосторожности: из сырых продуктов пробуют только те, которые применяются в сыром виде; вкусовая проба не проводится в случае обнаружения признаков разложения в виде неприятного запаха, а так же в случае подозрения, что данный продукт был причиной пищевого отравления.</text:span></text:p>
      <text:p text:style-name="P3"><text:span text:style-name="T2">3 Органолептическая оценка вторых блюд</text:span></text:p>
      <text:p text:style-name="P3"><text:span text:style-name="T1">3.1. В блюдах, отпускаемых с гарниром и соусом, все составные части оцениваются отдельно. Оценка соусных блюд даётся общая.</text:span></text:p>
      <text:p text:style-name="P3"><text:span text:style-name="T1">3.2.Мясо птицы должно быть мягким, сочным и легко отделяться от костей.</text:span></text:p>
      <text:p text:style-name="P3"><text:span text:style-name="T1">3.3. При наличии крупяных, мучных или овощных гарниров проверяют также их консистенцию. В рассыпчатых кашах хорошо набухшие зерна должны отделяться друг от друга. Распределяя кашу тонким слоем на тарелке, проверяют присутствии в ней необрушенных зерен, посторонних примесей, комков.</text:span></text:p>
      <text:p text:style-name="P3"><text:span text:style-name="T1">3.4. Макаронные изделия, если они сварены правильно, должны быть мягкими и легко отделяться друг от друга, не склеиваясь, свисать с ребра вилки или ложки. биточки и котлеты из круп должны сохранять форму после жарки.</text:span></text:p>
      <text:p text:style-name="P3"><text:soft-page-break/><text:span text:style-name="T1">3.5. При оценке овощных гарниров обращают внимание на качество очистки овощей и картофеля, на консистенцию блюд, их внешний вид, цвет.</text:span></text:p>
      <text:p text:style-name="P3"><text:span text:style-name="T1">3.6. Консистенцию соусов определяют, сливая тонкой струйкой из ложки в тарелку. Если в состав соуса входит пассированные коренья и лук, их отделяют и проверяют состав, форму нарезки, консистенцию.</text:span></text:p>
      <text:p text:style-name="P3"><text:span text:style-name="T1">Обязательно обращают внимание на цвет соуса.</text:span></text:p>
      <text:p text:style-name="P3"><text:span text:style-name="T1">3.7. При определении вкуса и запаха блюд обращают внимание на наличие специфических запахов.</text:span></text:p>
      <text:p text:style-name="P1"/>
      <text:p text:style-name="P1"/>
      <text:p text:style-name="P3"><text:span text:style-name="T2">4 Критерии оценки качества блюд</text:span></text:p>
      <text:p text:style-name="P3"><text:span text:style-name="T1">4.1. Оценка качества блюд и готовых кулинарных изделий производится по органолептическим показателям: вкусу, цвету, запаху, консистенции.</text:span></text:p>
      <text:p text:style-name="P3"><text:span text:style-name="T1">Оценка </text:span><text:span text:style-name="T2">«отлично»</text:span><text:span text:style-name="T1"> - блюдо приготовлено в соответствии с технологией, соответствует по вкусу, запаху, внешнему виду утвержденной рецептуре и другим показателям, предусмотренным требованиями.</text:span></text:p>
      <text:p text:style-name="P3"><text:span text:style-name="T1">Оценка </text:span><text:span text:style-name="T2">«хорошо»</text:span><text:span text:style-name="T1"> - незначительные изменения в технологии приготовления блюда, которые не привели к изменению вкуса и которые можно исправить (недосолён, не доведён до нужного цвета).</text:span></text:p>
      <text:p text:style-name="P3"><text:span text:style-name="T1">Оценка </text:span><text:span text:style-name="T2">«удовлетворительно»</text:span><text:span text:style-name="T1"> - изменения в технологии приготовления привели к изменению вкуса и качества, которые можно исправить, ставится блюдам, которые имеют отклонения от требований кулинарии, но пригодны для употребления в пищу без переработки.</text:span></text:p>
      <text:p text:style-name="P3"><text:span text:style-name="T1">Оценка «</text:span><text:span text:style-name="T2">неудовлетворительно</text:span><text:span text:style-name="T1">» - изменения в технологии приготовления блюда невозможно исправить.</text:span></text:p>
      <text:p text:style-name="P3"><text:span text:style-name="T1">К раздаче блюдо не допускается.</text:span></text:p>
      <text:p text:style-name="P3"><text:span text:style-name="T1">4.2. Оценки качества блюд заносятся в бракеражный журнал установленной формы, оформляются подписями лиц, осуществляющих проверку продукции.</text:span></text:p>
      <text:p text:style-name="P3"><text:span text:style-name="T1">4.3. Выдача готовой продукции проводится только после снятия пробы и записи в бракеражном журнале результатов оценки готовых блюд и разрешения их к выдаче.</text:span></text:p>
      <text:p text:style-name="P3"><text:span text:style-name="T1">4.4. Лица, проводящие органолептическую оценку пищи должны быть ознакомлены с методикой</text:span></text:p>
      <text:p text:style-name="P3"><text:span text:style-name="T1">4.5. Для определения правильности веса штучных готовых кулинарных изделий и полуфабрикатов одновременно взвешиваются 5-10 порций каждого вида, а каш, гарниров и других нештучных блюд и изделий – путём взвешивания порций, взятых при отпуске потребителю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ежда Пешкова</meta:initial-creator>
    <meta:editing-cycles>3</meta:editing-cycles>
    <meta:creation-date>2020-11-30T11:38:00</meta:creation-date>
    <dc:date>2021-10-13T20:43:07.18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33" meta:word-count="563" meta:character-count="4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