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1cm" fo:margin-left="0.012cm" fo:margin-top="0cm" fo:margin-bottom="0cm" table:align="left" style:writing-mode="lr-tb"/>
    </style:style>
    <style:style style:name="Таблица1.A" style:family="table-column">
      <style:table-column-properties style:column-width="5.202cm"/>
    </style:style>
    <style:style style:name="Таблица1.C" style:family="table-column">
      <style:table-column-properties style:column-width="4.775cm"/>
    </style:style>
    <style:style style:name="Таблица1.D" style:family="table-column">
      <style:table-column-properties style:column-width="4.766cm"/>
    </style:style>
    <style:style style:name="Таблица1.E" style:family="table-column">
      <style:table-column-properties style:column-width="6.066cm"/>
    </style:style>
    <style:style style:name="Таблица1.1" style:family="table-row">
      <style:table-row-properties style:min-row-height="2.7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081cm" style:keep-together="true" fo:keep-together="auto"/>
    </style:style>
    <style:style style:name="Таблица1.3" style:family="table-row">
      <style:table-row-properties style:min-row-height="2.175cm" style:keep-together="true" fo:keep-together="auto"/>
    </style:style>
    <style:style style:name="Таблица1.4" style:family="table-row">
      <style:table-row-properties style:min-row-height="1.626cm" style:keep-together="true" fo:keep-together="auto"/>
    </style:style>
    <style:style style:name="Таблица1.5" style:family="table-row">
      <style:table-row-properties style:min-row-height="2.722cm" style:keep-together="true" fo:keep-together="auto"/>
    </style:style>
    <style:style style:name="Таблица1.6" style:family="table-row">
      <style:table-row-properties style:min-row-height="1.067cm" style:keep-together="true" fo:keep-together="auto"/>
    </style:style>
    <style:style style:name="Таблица1.7" style:family="table-row">
      <style:table-row-properties style:min-row-height="3.267cm" style:keep-together="true" fo:keep-together="auto"/>
    </style:style>
    <style:style style:name="Таблица2" style:family="table">
      <style:table-properties style:width="26.01cm" fo:margin-left="0.012cm" fo:margin-top="0cm" fo:margin-bottom="0cm" table:align="left" style:writing-mode="lr-tb"/>
    </style:style>
    <style:style style:name="Таблица2.A" style:family="table-column">
      <style:table-column-properties style:column-width="5.202cm"/>
    </style:style>
    <style:style style:name="Таблица2.C" style:family="table-column">
      <style:table-column-properties style:column-width="4.775cm"/>
    </style:style>
    <style:style style:name="Таблица2.D" style:family="table-column">
      <style:table-column-properties style:column-width="4.766cm"/>
    </style:style>
    <style:style style:name="Таблица2.E" style:family="table-column">
      <style:table-column-properties style:column-width="6.066cm"/>
    </style:style>
    <style:style style:name="Таблица2.1" style:family="table-row">
      <style:table-row-properties style:min-row-height="1.62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08cm" style:keep-together="true" fo:keep-together="auto"/>
    </style:style>
    <style:style style:name="Таблица2.3" style:family="table-row">
      <style:table-row-properties style:min-row-height="2.718cm" style:keep-together="true" fo:keep-together="auto"/>
    </style:style>
    <style:style style:name="Таблица2.4" style:family="table-row">
      <style:table-row-properties style:min-row-height="1.946cm" style:keep-together="true" fo:keep-together="auto"/>
    </style:style>
    <style:style style:name="Таблица2.5" style:family="table-row">
      <style:table-row-properties style:min-row-height="1.171cm" style:keep-together="true" fo:keep-together="auto"/>
    </style:style>
    <style:style style:name="Таблица2.6" style:family="table-row">
      <style:table-row-properties style:min-row-height="1.693cm" style:keep-together="true" fo:keep-together="auto"/>
    </style:style>
    <style:style style:name="Таблица2.7" style:family="table-row">
      <style:table-row-properties style:min-row-height="1.208cm" style:keep-together="true" fo:keep-together="auto"/>
    </style:style>
    <style:style style:name="Таблица2.8" style:family="table-row">
      <style:table-row-properties style:min-row-height="1.625cm" style:keep-together="true" fo:keep-together="auto"/>
    </style:style>
    <style:style style:name="Таблица2.9" style:family="table-row">
      <style:table-row-properties style:min-row-height="2.723cm" style:keep-together="true" fo:keep-together="auto"/>
    </style:style>
    <style:style style:name="Таблица2.10" style:family="table-row">
      <style:table-row-properties style:min-row-height="1.459cm" style:keep-together="true" fo:keep-together="auto"/>
    </style:style>
    <style:style style:name="Таблица3" style:family="table">
      <style:table-properties style:width="26.01cm" fo:margin-left="0.012cm" fo:margin-top="0cm" fo:margin-bottom="0cm" table:align="left" style:writing-mode="lr-tb"/>
    </style:style>
    <style:style style:name="Таблица3.A" style:family="table-column">
      <style:table-column-properties style:column-width="5.202cm"/>
    </style:style>
    <style:style style:name="Таблица3.C" style:family="table-column">
      <style:table-column-properties style:column-width="4.775cm"/>
    </style:style>
    <style:style style:name="Таблица3.D" style:family="table-column">
      <style:table-column-properties style:column-width="4.766cm"/>
    </style:style>
    <style:style style:name="Таблица3.1" style:family="table-row">
      <style:table-row-properties style:min-row-height="2.17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1.626cm" style:keep-together="true" fo:keep-together="auto"/>
    </style:style>
    <style:style style:name="Таблица3.3" style:family="table-row">
      <style:table-row-properties style:min-row-height="1.071cm" style:keep-together="true" fo:keep-together="auto"/>
    </style:style>
    <style:style style:name="Таблица3.4" style:family="table-row">
      <style:table-row-properties style:min-row-height="2.72cm" style:keep-together="true" fo:keep-together="auto"/>
    </style:style>
    <style:style style:name="Таблица3.5" style:family="table-row">
      <style:table-row-properties style:min-row-height="2.722cm" style:keep-together="true" fo:keep-together="auto"/>
    </style:style>
    <style:style style:name="Таблица3.6" style:family="table-row">
      <style:table-row-properties style:min-row-height="1.069cm" style:keep-together="true" fo:keep-together="auto"/>
    </style:style>
    <style:style style:name="Таблица3.7" style:family="table-row">
      <style:table-row-properties style:min-row-height="1.64cm" style:keep-together="true" fo:keep-together="auto"/>
    </style:style>
    <style:style style:name="Таблица3.8" style:family="table-row">
      <style:table-row-properties style:min-row-height="1.081cm" style:keep-together="true" fo:keep-together="auto"/>
    </style:style>
    <style:style style:name="Таблица3.9" style:family="table-row">
      <style:table-row-properties style:min-row-height="1.63cm" style:keep-together="true" fo:keep-together="auto"/>
    </style:style>
    <style:style style:name="Таблица3.10" style:family="table-row">
      <style:table-row-properties style:min-row-height="1.078cm" style:keep-together="true" fo:keep-together="auto"/>
    </style:style>
    <style:style style:name="Таблица4" style:family="table">
      <style:table-properties style:width="26.01cm" fo:margin-left="0.012cm" fo:margin-top="0cm" fo:margin-bottom="0cm" table:align="left" style:writing-mode="lr-tb"/>
    </style:style>
    <style:style style:name="Таблица4.A" style:family="table-column">
      <style:table-column-properties style:column-width="5.202cm"/>
    </style:style>
    <style:style style:name="Таблица4.C" style:family="table-column">
      <style:table-column-properties style:column-width="4.775cm"/>
    </style:style>
    <style:style style:name="Таблица4.D" style:family="table-column">
      <style:table-column-properties style:column-width="4.766cm"/>
    </style:style>
    <style:style style:name="Таблица4.E" style:family="table-column">
      <style:table-column-properties style:column-width="6.066cm"/>
    </style:style>
    <style:style style:name="Таблица4.1" style:family="table-row">
      <style:table-row-properties style:min-row-height="1.274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1.081cm" style:keep-together="true" fo:keep-together="auto"/>
    </style:style>
    <style:style style:name="Таблица4.4" style:family="table-row">
      <style:table-row-properties style:min-row-height="1.069cm" style:keep-together="true" fo:keep-together="auto"/>
    </style:style>
    <style:style style:name="Таблица4.5" style:family="table-row">
      <style:table-row-properties style:min-row-height="1.628cm" style:keep-together="true" fo:keep-together="auto"/>
    </style:style>
    <style:style style:name="Таблица4.6" style:family="table-row">
      <style:table-row-properties style:min-row-height="1.08cm" style:keep-together="true" fo:keep-together="auto"/>
    </style:style>
    <style:style style:name="Таблица4.7" style:family="table-row">
      <style:table-row-properties style:min-row-height="1.459cm" style:keep-together="true" fo:keep-together="auto"/>
    </style:style>
    <style:style style:name="Таблица4.9" style:family="table-row">
      <style:table-row-properties style:min-row-height="2.72cm" style:keep-together="true" fo:keep-together="auto"/>
    </style:style>
    <style:style style:name="Таблица4.10" style:family="table-row">
      <style:table-row-properties style:min-row-height="2.88cm" style:keep-together="true" fo:keep-together="auto"/>
    </style:style>
    <style:style style:name="P1" style:family="paragraph" style:parent-style-name="Table_20_Paragraph">
      <style:paragraph-properties fo:text-align="justify" style:justify-single-word="false"/>
    </style:style>
    <style:style style:name="P2" style:family="paragraph" style:parent-style-name="Table_20_Paragraph">
      <style:paragraph-properties fo:line-height="0.476cm"/>
    </style:style>
    <style:style style:name="P3" style:family="paragraph" style:parent-style-name="Table_20_Paragraph">
      <style:paragraph-properties fo:line-height="0.476cm">
        <style:tab-stops>
          <style:tab-stop style:position="2.556cm"/>
          <style:tab-stop style:position="5.082cm"/>
          <style:tab-stop style:position="6.987cm"/>
        </style:tab-stops>
      </style:paragraph-properties>
    </style:style>
    <style:style style:name="P4" style:family="paragraph" style:parent-style-name="Table_20_Paragraph">
      <style:paragraph-properties fo:line-height="0.476cm">
        <style:tab-stops>
          <style:tab-stop style:position="6.285cm"/>
        </style:tab-stops>
      </style:paragraph-properties>
    </style:style>
    <style:style style:name="P5" style:family="paragraph" style:parent-style-name="Table_20_Paragraph">
      <style:paragraph-properties fo:line-height="0.462cm"/>
      <style:text-properties fo:font-size="12pt" fo:font-style="italic" style:font-size-asian="12pt" style:font-style-asian="italic"/>
    </style:style>
    <style:style style:name="P6" style:family="paragraph" style:parent-style-name="Table_20_Paragraph">
      <style:paragraph-properties fo:margin-left="0.383cm" fo:margin-right="0.379cm" fo:text-indent="0.102cm" style:auto-text-indent="false"/>
    </style:style>
    <style:style style:name="P7" style:family="paragraph" style:parent-style-name="Table_20_Paragraph">
      <style:paragraph-properties fo:margin-left="0.829cm" fo:margin-right="0.746cm" fo:text-align="center" style:justify-single-word="false" fo:text-indent="-0.007cm" style:auto-text-indent="false"/>
    </style:style>
    <style:style style:name="P8" style:family="paragraph" style:parent-style-name="Table_20_Paragraph">
      <style:paragraph-properties fo:margin-left="0.453cm" fo:margin-right="0.392cm" fo:text-indent="0.233cm" style:auto-text-indent="false"/>
    </style:style>
    <style:style style:name="P9" style:family="paragraph" style:parent-style-name="Table_20_Paragraph">
      <style:paragraph-properties fo:margin-left="0.572cm" fo:margin-right="0.538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903cm" fo:margin-right="1.339cm" fo:text-indent="0.43cm" style:auto-text-indent="false"/>
    </style:style>
    <style:style style:name="P11" style:family="paragraph" style:parent-style-name="Table_20_Paragraph">
      <style:paragraph-properties fo:margin-left="0cm" fo:margin-right="0cm" fo:text-indent="0cm" style:auto-text-indent="false"/>
      <style:text-properties fo:font-weight="bold" style:font-weight-asian="bold"/>
    </style:style>
    <style:style style:name="P12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10.5pt" fo:font-weight="bold" style:font-size-asian="10.5pt" style:font-weight-asian="bold"/>
    </style:style>
    <style:style style:name="P14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10.5pt" fo:font-weight="bold" style:font-size-asian="10.5pt" style:font-weight-asian="bold"/>
    </style:style>
    <style:style style:name="P15" style:family="paragraph" style:parent-style-name="Table_20_Paragraph">
      <style:paragraph-properties fo:margin-left="2.441cm" fo:margin-right="0cm" fo:margin-top="0.002cm" fo:margin-bottom="0cm" fo:text-indent="0cm" style:auto-text-indent="false"/>
    </style:style>
    <style:style style:name="P16" style:family="paragraph" style:parent-style-name="Table_20_Paragraph">
      <style:paragraph-properties fo:margin-left="0.035cm" fo:margin-right="0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35cm" fo:margin-right="0cm" fo:line-height="0.476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219cm" fo:margin-right="0.139cm" fo:text-indent="0cm" style:auto-text-indent="false">
        <style:tab-stops>
          <style:tab-stop style:position="1.857cm"/>
          <style:tab-stop style:position="3.568cm"/>
          <style:tab-stop style:position="4.122cm"/>
          <style:tab-stop style:position="7.315cm"/>
        </style:tab-stops>
      </style:paragraph-properties>
    </style:style>
    <style:style style:name="P19" style:family="paragraph" style:parent-style-name="Table_20_Paragraph">
      <style:paragraph-properties fo:margin-left="0.623cm" fo:margin-right="0.556cm" fo:text-align="justify" style:justify-single-word="false" fo:text-indent="0.064cm" style:auto-text-indent="false"/>
    </style:style>
    <style:style style:name="P20" style:family="paragraph" style:parent-style-name="Table_20_Paragraph">
      <style:paragraph-properties fo:margin-left="1.704cm" fo:margin-right="0.836cm" fo:text-indent="-1.27cm" style:auto-text-indent="false"/>
    </style:style>
    <style:style style:name="P21" style:family="paragraph" style:parent-style-name="Table_20_Paragraph">
      <style:paragraph-properties fo:margin-left="1.282cm" fo:margin-right="1.229cm" fo:text-indent="-0.497cm" style:auto-text-indent="false"/>
    </style:style>
    <style:style style:name="P22" style:family="paragraph" style:parent-style-name="Table_20_Paragraph">
      <style:paragraph-properties fo:margin-left="0.219cm" fo:margin-right="0.399cm" fo:text-indent="0cm" style:auto-text-indent="false"/>
    </style:style>
    <style:style style:name="P23" style:family="paragraph" style:parent-style-name="Table_20_Paragraph">
      <style:paragraph-properties fo:margin-left="1.464cm" fo:margin-right="1.443cm" fo:text-indent="-0.268cm" style:auto-text-indent="false"/>
    </style:style>
    <style:style style:name="P24" style:family="paragraph" style:parent-style-name="Table_20_Paragraph">
      <style:paragraph-properties fo:margin-left="0.572cm" fo:margin-right="0.534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586cm" fo:margin-right="1.094cm" fo:text-align="center" style:justify-single-word="false" fo:text-indent="0.034cm" style:auto-text-indent="false"/>
    </style:style>
    <style:style style:name="P26" style:family="paragraph" style:parent-style-name="Table_20_Paragraph">
      <style:paragraph-properties fo:margin-left="0.219cm" fo:margin-right="0.129cm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left="0.219cm" fo:margin-right="0.129cm" fo:text-align="justify" style:justify-single-word="false" fo:text-indent="0cm" style:auto-text-indent="false">
        <style:tab-stops>
          <style:tab-stop style:position="4.355cm"/>
        </style:tab-stops>
      </style:paragraph-properties>
    </style:style>
    <style:style style:name="P28" style:family="paragraph" style:parent-style-name="Table_20_Paragraph">
      <style:paragraph-properties fo:margin-left="0.965cm" fo:margin-right="1.182cm" fo:text-indent="-0.102cm" style:auto-text-indent="false"/>
    </style:style>
    <style:style style:name="P29" style:family="paragraph" style:parent-style-name="Table_20_Paragraph">
      <style:paragraph-properties fo:margin-left="0.568cm" fo:margin-right="0.538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1.335cm" fo:margin-right="1.173cm" fo:text-indent="-0.6cm" style:auto-text-indent="false"/>
    </style:style>
    <style:style style:name="P31" style:family="paragraph" style:parent-style-name="Table_20_Paragraph">
      <style:paragraph-properties fo:margin-left="1.194cm" fo:margin-right="1.289cm" fo:text-indent="-0.205cm" style:auto-text-indent="false"/>
    </style:style>
    <style:style style:name="P32" style:family="paragraph" style:parent-style-name="Table_20_Paragraph">
      <style:paragraph-properties fo:margin-left="0.572cm" fo:margin-right="0.531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572cm" fo:margin-right="0.531cm" fo:line-height="0.476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1.489cm" fo:margin-right="0cm" fo:text-indent="0cm" style:auto-text-indent="false"/>
    </style:style>
    <style:style style:name="P35" style:family="paragraph" style:parent-style-name="Table_20_Paragraph">
      <style:paragraph-properties fo:margin-left="0.219cm" fo:margin-right="0.131cm" fo:text-align="justify" style:justify-single-word="false" fo:text-indent="0cm" style:auto-text-indent="false"/>
    </style:style>
    <style:style style:name="P36" style:family="paragraph" style:parent-style-name="Table_20_Paragraph">
      <style:paragraph-properties fo:margin-left="0.217cm" fo:margin-right="0cm" fo:text-indent="0cm" style:auto-text-indent="false"/>
    </style:style>
    <style:style style:name="P37" style:family="paragraph" style:parent-style-name="Table_20_Paragraph">
      <style:paragraph-properties fo:margin-left="0.614cm" fo:margin-right="0cm" fo:line-height="0.476cm" fo:text-indent="0cm" style:auto-text-indent="false"/>
    </style:style>
    <style:style style:name="P38" style:family="paragraph" style:parent-style-name="Table_20_Paragraph">
      <style:paragraph-properties fo:margin-left="0.219cm" fo:margin-right="0.303cm" fo:text-align="justify" style:justify-single-word="false" fo:text-indent="0cm" style:auto-text-indent="false"/>
    </style:style>
    <style:style style:name="P39" style:family="paragraph" style:parent-style-name="Table_20_Paragraph">
      <style:paragraph-properties fo:margin-left="0.556cm" fo:margin-right="0.903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619cm" fo:margin-right="0cm" fo:line-height="0.476cm" fo:text-indent="0cm" style:auto-text-indent="false"/>
    </style:style>
    <style:style style:name="P41" style:family="paragraph" style:parent-style-name="Table_20_Paragraph">
      <style:paragraph-properties fo:margin-left="1.194cm" fo:margin-right="1.173cm" fo:text-indent="-0.318cm" style:auto-text-indent="false"/>
    </style:style>
    <style:style style:name="P42" style:family="paragraph" style:parent-style-name="Table_20_Paragraph">
      <style:paragraph-properties fo:margin-left="0.219cm" fo:margin-right="0.168cm" fo:text-indent="0cm" style:auto-text-indent="false">
        <style:tab-stops>
          <style:tab-stop style:position="3.974cm"/>
          <style:tab-stop style:position="4.524cm"/>
          <style:tab-stop style:position="5.209cm"/>
          <style:tab-stop style:position="5.498cm"/>
          <style:tab-stop style:position="8.179cm"/>
        </style:tab-stops>
      </style:paragraph-properties>
    </style:style>
    <style:style style:name="P43" style:family="paragraph" style:parent-style-name="Table_20_Paragraph">
      <style:paragraph-properties fo:margin-left="0.78cm" fo:margin-right="0.734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572cm" fo:margin-right="0.524cm" fo:line-height="0.476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219cm" fo:margin-right="1.969cm" fo:text-indent="0cm" style:auto-text-indent="false"/>
    </style:style>
    <style:style style:name="P46" style:family="paragraph" style:parent-style-name="Table_20_Paragraph">
      <style:paragraph-properties fo:margin-left="0.751cm" fo:margin-right="0.794cm" fo:text-align="center" style:justify-single-word="false" fo:text-indent="0.028cm" style:auto-text-indent="false"/>
    </style:style>
    <style:style style:name="P47" style:family="paragraph" style:parent-style-name="Table_20_Paragraph">
      <style:paragraph-properties fo:margin-left="0.78cm" fo:margin-right="0.804cm" fo:line-height="0.462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1.859cm" fo:margin-right="1.669cm" fo:text-align="center" style:justify-single-word="false" fo:text-indent="0.016cm" style:auto-text-indent="false"/>
    </style:style>
    <style:style style:name="P49" style:family="paragraph" style:parent-style-name="Table_20_Paragraph">
      <style:paragraph-properties fo:margin-left="1.436cm" fo:margin-right="1.041cm" fo:text-indent="-0.437cm" style:auto-text-indent="false"/>
    </style:style>
    <style:style style:name="P50" style:family="paragraph" style:parent-style-name="Table_20_Paragraph">
      <style:paragraph-properties fo:margin-left="0.513cm" fo:margin-right="0cm" fo:line-height="0.476cm" fo:text-indent="0cm" style:auto-text-indent="false"/>
    </style:style>
    <style:style style:name="P51" style:family="paragraph" style:parent-style-name="Table_20_Paragraph">
      <style:paragraph-properties fo:margin-left="0.243cm" fo:margin-right="0cm" fo:line-height="0.476cm" fo:text-indent="0cm" style:auto-text-indent="false"/>
    </style:style>
    <style:style style:name="P52" style:family="paragraph" style:parent-style-name="Table_20_Paragraph">
      <style:paragraph-properties fo:margin-left="1.309cm" fo:margin-right="1.304cm" fo:text-indent="-0.307cm" style:auto-text-indent="false"/>
    </style:style>
    <style:style style:name="P53" style:family="paragraph" style:parent-style-name="Table_20_Paragraph">
      <style:paragraph-properties fo:margin-left="0.489cm" fo:margin-right="0.538cm" fo:line-height="0.476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6cm" fo:margin-right="1.556cm" fo:text-indent="-0.116cm" style:auto-text-indent="false"/>
    </style:style>
    <style:style style:name="P55" style:family="paragraph" style:parent-style-name="Table_20_Paragraph">
      <style:paragraph-properties fo:margin-left="0.307cm" fo:margin-right="1.018cm" fo:text-indent="0cm" style:auto-text-indent="false"/>
    </style:style>
    <style:style style:name="P56" style:family="paragraph" style:parent-style-name="Table_20_Paragraph">
      <style:paragraph-properties fo:margin-left="0.6cm" fo:margin-right="0.506cm" fo:text-align="center" style:justify-single-word="false" fo:text-indent="-0.03cm" style:auto-text-indent="false"/>
    </style:style>
    <style:style style:name="P57" style:family="paragraph" style:parent-style-name="Table_20_Paragraph">
      <style:paragraph-properties fo:margin-left="0.572cm" fo:margin-right="0.379cm" fo:line-height="0.476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586cm" fo:margin-right="1.556cm" fo:text-indent="-0.102cm" style:auto-text-indent="false"/>
    </style:style>
    <style:style style:name="P59" style:family="paragraph" style:parent-style-name="Table_20_Paragraph">
      <style:paragraph-properties fo:margin-left="1.887cm" fo:margin-right="0.758cm" fo:text-indent="-1.132cm" style:auto-text-indent="false"/>
    </style:style>
    <style:style style:name="P60" style:family="paragraph" style:parent-style-name="Table_20_Paragraph">
      <style:paragraph-properties fo:margin-left="0.242cm" fo:margin-right="0cm" fo:text-indent="0cm" style:auto-text-indent="false"/>
    </style:style>
    <style:style style:name="P61" style:family="paragraph" style:parent-style-name="Table_20_Paragraph">
      <style:paragraph-properties fo:margin-left="0.903cm" fo:margin-right="1.196cm" fo:text-indent="-0.039cm" style:auto-text-indent="false"/>
    </style:style>
    <style:style style:name="P62" style:family="paragraph" style:parent-style-name="Table_20_Paragraph">
      <style:paragraph-properties fo:margin-left="0.572cm" fo:margin-right="0.526cm" fo:line-height="0.476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1.485cm" fo:margin-right="0cm" fo:line-height="0.476cm" fo:text-indent="0cm" style:auto-text-indent="false"/>
    </style:style>
    <style:style style:name="P64" style:family="paragraph" style:parent-style-name="Table_20_Paragraph">
      <style:paragraph-properties fo:margin-left="0.219cm" fo:margin-right="0.914cm" style:line-height-at-least="0.476cm" fo:text-indent="0cm" style:auto-text-indent="false"/>
    </style:style>
    <style:style style:name="P65" style:family="paragraph" style:parent-style-name="Table_20_Paragraph" style:master-page-name="Converted1">
      <style:paragraph-properties fo:margin-left="1.282cm" fo:margin-right="0cm" fo:line-height="0.476cm" fo:text-indent="0cm" style:auto-text-indent="false" style:page-number="auto"/>
    </style:style>
    <style:style style:name="P66" style:family="paragraph" style:parent-style-name="Table_20_Paragraph">
      <style:paragraph-properties fo:margin-left="7.474cm" fo:margin-right="2.219cm" fo:text-indent="-5.796cm" style:auto-text-indent="false"/>
    </style:style>
    <style:style style:name="P67" style:family="paragraph" style:parent-style-name="Table_20_Paragraph">
      <style:paragraph-properties fo:margin-left="0.619cm" fo:margin-right="0.533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617cm" fo:margin-right="0.533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9cm" fo:margin-right="0.831cm" fo:text-align="center" style:justify-single-word="false" fo:text-indent="-0.016cm" style:auto-text-indent="false"/>
    </style:style>
    <style:style style:name="P70" style:family="paragraph" style:parent-style-name="Table_20_Paragraph">
      <style:paragraph-properties fo:margin-left="0.677cm" fo:margin-right="0.748cm" fo:text-indent="-0.346cm" style:auto-text-indent="false"/>
    </style:style>
    <style:style style:name="P71" style:family="paragraph" style:parent-style-name="Table_20_Paragraph">
      <style:paragraph-properties fo:margin-left="4.161cm" fo:margin-right="4.071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803cm" fo:margin-right="0cm" fo:line-height="0.476cm" fo:text-indent="0cm" style:auto-text-indent="false"/>
    </style:style>
    <style:style style:name="P73" style:family="paragraph" style:parent-style-name="Table_20_Paragraph">
      <style:paragraph-properties fo:margin-left="2.406cm" fo:margin-right="1.58cm" fo:text-indent="-1.513cm" style:auto-text-indent="false"/>
    </style:style>
    <style:style style:name="P74" style:family="paragraph" style:parent-style-name="Table_20_Paragraph">
      <style:paragraph-properties fo:margin-left="1.055cm" fo:margin-right="0.993cm" fo:text-align="center" style:justify-single-word="false" fo:text-indent="0.014cm" style:auto-text-indent="false"/>
    </style:style>
    <style:style style:name="P75" style:family="paragraph" style:parent-style-name="Table_20_Paragraph">
      <style:paragraph-properties fo:margin-left="0.995cm" fo:margin-right="1.247cm" fo:text-indent="0.353cm" style:auto-text-indent="false"/>
    </style:style>
    <style:style style:name="P76" style:family="paragraph" style:parent-style-name="Table_20_Paragraph">
      <style:paragraph-properties fo:margin-left="0.788cm" fo:margin-right="1.238cm" fo:text-indent="0.215cm" style:auto-text-indent="false"/>
    </style:style>
    <style:style style:name="P77" style:family="paragraph" style:parent-style-name="Table_20_Paragraph">
      <style:paragraph-properties fo:margin-left="0.635cm" fo:margin-right="0.573cm" fo:text-align="center" style:justify-single-word="false" fo:text-indent="0.004cm" style:auto-text-indent="false"/>
    </style:style>
    <style:style style:name="P78" style:family="paragraph" style:parent-style-name="Table_20_Paragraph">
      <style:paragraph-properties fo:margin-left="1.058cm" fo:margin-right="0.99cm" fo:text-align="center" style:justify-single-word="false" fo:text-indent="0.007cm" style:auto-text-indent="false"/>
    </style:style>
    <style:style style:name="P79" style:family="paragraph" style:parent-style-name="Table_20_Paragraph">
      <style:paragraph-properties fo:margin-left="1.058cm" fo:margin-right="0cm" fo:text-indent="0cm" style:auto-text-indent="false"/>
    </style:style>
    <style:style style:name="P80" style:family="paragraph" style:parent-style-name="Table_20_Paragraph">
      <style:paragraph-properties fo:margin-left="1.466cm" fo:margin-right="1.372cm" fo:text-align="center" style:justify-single-word="false" fo:text-indent="-0.007cm" style:auto-text-indent="false"/>
    </style:style>
    <style:style style:name="P81" style:family="paragraph" style:parent-style-name="Table_20_Paragraph">
      <style:paragraph-properties fo:margin-left="1.044cm" fo:margin-right="1.334cm" fo:text-align="justify" style:justify-single-word="false" fo:text-indent="0.049cm" style:auto-text-indent="false"/>
    </style:style>
    <style:style style:name="P82" style:family="paragraph" style:parent-style-name="Table_20_Paragraph">
      <style:paragraph-properties fo:margin-left="0.893cm" fo:margin-right="0.268cm" fo:text-indent="0cm" style:auto-text-indent="false"/>
    </style:style>
    <style:style style:name="P83" style:family="paragraph" style:parent-style-name="Table_20_Paragraph">
      <style:paragraph-properties fo:margin-left="0.009cm" fo:margin-right="2.013cm" fo:text-indent="0cm" style:auto-text-indent="false"/>
    </style:style>
    <style:style style:name="P84" style:family="paragraph" style:parent-style-name="Table_20_Paragraph">
      <style:paragraph-properties fo:margin-left="4.161cm" fo:margin-right="4.142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725cm" fo:margin-right="1.455cm" fo:text-align="center" style:justify-single-word="false" fo:text-indent="0.113cm" style:auto-text-indent="false"/>
    </style:style>
    <style:style style:name="P86" style:family="paragraph" style:parent-style-name="Table_20_Paragraph">
      <style:paragraph-properties fo:margin-left="0.903cm" fo:margin-right="1.228cm" fo:text-indent="0.229cm" style:auto-text-indent="false"/>
    </style:style>
    <style:style style:name="P87" style:family="paragraph" style:parent-style-name="Table_20_Paragraph">
      <style:paragraph-properties fo:margin-left="1.012cm" fo:margin-right="0cm" fo:line-height="0.476cm" fo:text-indent="0cm" style:auto-text-indent="false"/>
    </style:style>
    <style:style style:name="P88" style:family="paragraph" style:parent-style-name="Table_20_Paragraph">
      <style:paragraph-properties fo:margin-left="1.044cm" fo:margin-right="0cm" fo:line-height="0.476cm" fo:text-indent="0cm" style:auto-text-indent="false"/>
    </style:style>
    <style:style style:name="P89" style:family="paragraph" style:parent-style-name="Table_20_Paragraph" style:master-page-name="Converted2">
      <style:paragraph-properties fo:margin-left="4.161cm" fo:margin-right="4.126cm" fo:text-align="center" style:justify-single-word="false" fo:text-indent="0cm" style:auto-text-indent="false" style:page-number="auto"/>
    </style:style>
    <style:style style:name="P90" style:family="paragraph" style:parent-style-name="Table_20_Paragraph">
      <style:paragraph-properties fo:margin-left="0cm" fo:margin-right="0.573cm" fo:line-height="0.476cm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.785cm" fo:margin-right="0cm" fo:line-height="0.476cm" fo:text-indent="0cm" style:auto-text-indent="false"/>
    </style:style>
    <style:style style:name="P92" style:family="paragraph" style:parent-style-name="Table_20_Paragraph">
      <style:paragraph-properties fo:margin-left="1.933cm" fo:margin-right="0.815cm" fo:text-indent="-1.023cm" style:auto-text-indent="false"/>
    </style:style>
    <style:style style:name="P93" style:family="paragraph" style:parent-style-name="Table_20_Paragraph">
      <style:paragraph-properties fo:margin-left="0cm" fo:margin-right="0.967cm" fo:line-height="0.476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.453cm" fo:margin-right="0.411cm" fo:line-height="0.476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453cm" fo:margin-right="0.409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78cm" fo:margin-right="0.903cm" fo:line-height="0.476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956cm" fo:line-height="0.476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1.346cm" fo:margin-right="1.443cm" fo:text-align="start" style:justify-single-word="false" fo:text-indent="-0.152cm" style:auto-text-indent="false"/>
    </style:style>
    <style:style style:name="P99" style:family="paragraph" style:parent-style-name="Table_20_Paragraph">
      <style:paragraph-properties fo:margin-left="1.194cm" fo:margin-right="0cm" fo:line-height="0.476cm" fo:text-indent="0cm" style:auto-text-indent="false"/>
    </style:style>
    <style:style style:name="P100" style:family="paragraph" style:parent-style-name="Table_20_Paragraph">
      <style:paragraph-properties fo:margin-left="0.453cm" fo:margin-right="0.977cm" fo:line-height="0.476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453cm" fo:margin-right="0.573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4.161cm" fo:margin-right="4.08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219cm" fo:margin-right="1.24cm" fo:text-indent="0.127cm" style:auto-text-indent="false">
        <style:tab-stops>
          <style:tab-stop style:position="2.658cm"/>
        </style:tab-stops>
      </style:paragraph-properties>
    </style:style>
    <style:style style:name="P104" style:family="paragraph" style:parent-style-name="Table_20_Paragraph">
      <style:paragraph-properties fo:margin-left="1.053cm" fo:margin-right="1.316cm" fo:text-align="justify" style:justify-single-word="false" fo:text-indent="-0.049cm" style:auto-text-indent="false"/>
    </style:style>
    <style:style style:name="P105" style:family="paragraph" style:parent-style-name="Table_20_Paragraph">
      <style:paragraph-properties fo:margin-left="0cm" fo:margin-right="0.981cm" fo:line-height="0.476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1.335cm" fo:margin-right="1.672cm" fo:text-indent="0.088cm" style:auto-text-indent="false"/>
    </style:style>
    <style:style style:name="P107" style:family="paragraph" style:parent-style-name="Table_20_Paragraph">
      <style:paragraph-properties fo:margin-left="0.219cm" fo:margin-right="2.847cm" fo:text-indent="0cm" style:auto-text-indent="false"/>
    </style:style>
    <style:style style:name="P108" style:family="paragraph" style:parent-style-name="Table_20_Paragraph">
      <style:paragraph-properties fo:margin-left="1.947cm" fo:margin-right="0.766cm" fo:text-indent="-1.552cm" style:auto-text-indent="false"/>
    </style:style>
    <style:style style:name="P109" style:family="paragraph" style:parent-style-name="Table_20_Paragraph">
      <style:paragraph-properties fo:margin-left="0.219cm" fo:margin-right="3.468cm" fo:text-indent="0cm" style:auto-text-indent="false"/>
    </style:style>
    <style:style style:name="P110" style:family="paragraph" style:parent-style-name="Table_20_Paragraph">
      <style:paragraph-properties fo:margin-left="0.78cm" fo:margin-right="0.739cm" fo:line-height="0.476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945cm" fo:line-height="0.476cm" fo:text-align="end" style:justify-single-word="false" fo:text-indent="0cm" style:auto-text-indent="false"/>
    </style:style>
    <style:style style:name="P112" style:family="paragraph" style:parent-style-name="Table_20_Paragraph">
      <style:paragraph-properties fo:margin-left="1.482cm" fo:margin-right="0.995cm" fo:text-indent="-0.437cm" style:auto-text-indent="false"/>
    </style:style>
    <style:style style:name="P113" style:family="paragraph" style:parent-style-name="Table_20_Paragraph">
      <style:paragraph-properties fo:margin-left="5.849cm" fo:margin-right="0.605cm" fo:text-indent="-5.581cm" style:auto-text-indent="false"/>
    </style:style>
    <style:style style:name="P114" style:family="paragraph" style:parent-style-name="Table_20_Paragraph">
      <style:paragraph-properties fo:margin-left="0.448cm" fo:margin-right="0cm" fo:line-height="0.476cm" fo:text-indent="0cm" style:auto-text-indent="false"/>
    </style:style>
    <style:style style:name="P115" style:family="paragraph" style:parent-style-name="Table_20_Paragraph">
      <style:paragraph-properties fo:margin-left="0.496cm" fo:margin-right="0.418cm" fo:text-align="center" style:justify-single-word="false" fo:text-indent="-0.005cm" style:auto-text-indent="false"/>
    </style:style>
    <style:style style:name="P116" style:family="paragraph" style:parent-style-name="Table_20_Paragraph">
      <style:paragraph-properties fo:margin-left="0.556cm" fo:margin-right="0.497cm" fo:text-align="center" style:justify-single-word="false" fo:text-indent="0.002cm" style:auto-text-indent="false"/>
    </style:style>
    <style:style style:name="P117" style:family="paragraph" style:parent-style-name="Table_20_Paragraph">
      <style:paragraph-properties fo:margin-left="1.312cm" fo:margin-right="0.919cm" fo:text-indent="-0.762cm" style:auto-text-indent="false"/>
    </style:style>
    <style:style style:name="P118" style:family="paragraph" style:parent-style-name="Table_20_Paragraph">
      <style:paragraph-properties fo:margin-left="2.099cm" fo:margin-right="1.252cm" fo:text-indent="-1.312cm" style:auto-text-indent="false"/>
    </style:style>
    <style:style style:name="P119" style:family="paragraph" style:parent-style-name="Table_20_Paragraph">
      <style:paragraph-properties fo:margin-left="0.206cm" fo:margin-right="0cm" fo:line-height="0.476cm" fo:text-indent="0cm" style:auto-text-indent="false"/>
    </style:style>
    <style:style style:name="P120" style:family="paragraph" style:parent-style-name="Table_20_Paragraph">
      <style:paragraph-properties fo:margin-left="0.497cm" fo:margin-right="2.025cm" fo:text-indent="-0.229cm" style:auto-text-indent="false"/>
    </style:style>
    <style:style style:name="P121" style:family="paragraph" style:parent-style-name="Table_20_Paragraph">
      <style:paragraph-properties fo:margin-left="0.776cm" fo:margin-right="0.801cm" fo:text-align="center" style:justify-single-word="false" fo:text-indent="0.086cm" style:auto-text-indent="false"/>
    </style:style>
    <style:style style:name="P122" style:family="paragraph" style:parent-style-name="Table_20_Paragraph">
      <style:paragraph-properties fo:margin-left="1.139cm" fo:margin-right="0cm" fo:line-height="0.476cm" fo:text-indent="0cm" style:auto-text-indent="false"/>
    </style:style>
    <style:style style:name="P123" style:family="paragraph" style:parent-style-name="Table_20_Paragraph" style:master-page-name="Converted3">
      <style:paragraph-properties fo:margin-left="1.485cm" fo:margin-right="0.991cm" fo:text-indent="-0.437cm" style:auto-text-indent="false" style:page-number="auto"/>
    </style:style>
    <style:style style:name="P124" style:family="paragraph" style:parent-style-name="Standard">
      <style:text-properties fo:font-size="12pt" fo:font-weight="bold" style:font-size-asian="12pt" style:font-weight-asian="bold"/>
    </style:style>
    <style:style style:name="P125" style:family="paragraph" style:parent-style-name="Standard">
      <style:text-properties fo:font-size="10pt" fo:font-weight="bold" style:font-size-asian="10pt" style:font-weight-asian="bold"/>
    </style:style>
    <style:style style:name="P126" style:family="paragraph" style:parent-style-name="Standard">
      <style:paragraph-properties fo:margin-top="0.002cm" fo:margin-bottom="0cm"/>
      <style:text-properties fo:font-size="8.5pt" fo:font-weight="bold" style:font-size-asian="8.5pt" style:font-weight-asian="bold"/>
    </style:style>
    <style:style style:name="P127" style:family="paragraph" style:parent-style-name="Standard">
      <style:paragraph-properties fo:margin-left="0cm" fo:margin-right="0.536cm" fo:margin-top="0.161cm" fo:margin-bottom="0cm" fo:text-align="end" style:justify-single-word="false" fo:text-indent="0cm" style:auto-text-indent="false"/>
    </style:style>
    <style:style style:name="P128" style:family="paragraph" style:parent-style-name="Standard" style:master-page-name="Converted4">
      <style:paragraph-properties style:page-number="auto"/>
      <style:text-properties fo:font-size="10pt" fo:font-weight="bold" style:font-size-asian="10pt" style:font-weight-asian="bold"/>
    </style:style>
    <style:style style:name="P129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30" style:family="paragraph" style:parent-style-name="Text_20_body">
      <style:paragraph-properties fo:line-height="5%"/>
    </style:style>
    <style:style style:name="P131" style:family="paragraph" style:parent-style-name="Text_20_body">
      <style:paragraph-properties fo:margin-left="3.563cm" fo:margin-right="5.41cm" fo:margin-top="0.123cm" fo:margin-bottom="0cm" fo:text-indent="6.576cm" style:auto-text-indent="false"/>
    </style:style>
    <style:style style:name="P132" style:family="paragraph" style:parent-style-name="Text_20_body">
      <style:paragraph-properties fo:margin-left="4.628cm" fo:margin-right="0cm" fo:text-indent="0cm" style:auto-text-indent="false"/>
    </style:style>
    <style:style style:name="T1" style:family="text">
      <style:text-properties fo:letter-spacing="0.004cm"/>
    </style:style>
    <style:style style:name="T2" style:family="text">
      <style:text-properties fo:letter-spacing="-0.002cm"/>
    </style:style>
    <style:style style:name="T3" style:family="text">
      <style:text-properties fo:letter-spacing="0.007cm"/>
    </style:style>
    <style:style style:name="T4" style:family="text">
      <style:text-properties fo:letter-spacing="0.002cm"/>
    </style:style>
    <style:style style:name="T5" style:family="text">
      <style:text-properties fo:letter-spacing="0.009cm"/>
    </style:style>
    <style:style style:name="T6" style:family="text">
      <style:text-properties fo:letter-spacing="0.019cm"/>
    </style:style>
    <style:style style:name="T7" style:family="text">
      <style:text-properties fo:letter-spacing="0.011cm"/>
    </style:style>
    <style:style style:name="T8" style:family="text">
      <style:text-properties fo:letter-spacing="0.023cm"/>
    </style:style>
    <style:style style:name="T9" style:family="text">
      <style:text-properties fo:letter-spacing="0.021cm"/>
    </style:style>
    <style:style style:name="T10" style:family="text">
      <style:text-properties fo:letter-spacing="-0.005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101cm" style:font-size-asian="12pt"/>
    </style:style>
    <style:style style:name="T14" style:family="text">
      <style:text-properties fo:font-size="12pt" fo:letter-spacing="-0.101cm" fo:font-weight="bold" style:font-size-asian="12pt" style:font-weight-asian="bold"/>
    </style:style>
    <style:style style:name="T15" style:family="text">
      <style:text-properties fo:font-size="12pt" fo:letter-spacing="-0.101cm" fo:font-style="italic" style:font-size-asian="12pt" style:font-style-asian="italic"/>
    </style:style>
    <style:style style:name="T16" style:family="text">
      <style:text-properties fo:font-size="12pt" fo:letter-spacing="-0.007cm" style:font-size-asian="12pt"/>
    </style:style>
    <style:style style:name="T17" style:family="text">
      <style:text-properties fo:font-size="12pt" fo:letter-spacing="-0.007cm" fo:font-weight="bold" style:font-size-asian="12pt" style:font-weight-asian="bold"/>
    </style:style>
    <style:style style:name="T18" style:family="text">
      <style:text-properties fo:font-size="12pt" fo:letter-spacing="-0.007cm" fo:font-style="italic" style:font-size-asian="12pt" style:font-style-asian="italic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-0.004cm" fo:font-weight="bold" style:font-size-asian="12pt" style:font-weight-asian="bold"/>
    </style:style>
    <style:style style:name="T21" style:family="text">
      <style:text-properties fo:font-size="12pt" fo:letter-spacing="-0.004cm" fo:font-style="italic" style:font-size-asian="12pt" style:font-style-asian="italic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9cm" fo:font-weight="bold" style:font-size-asian="12pt" style:font-weight-asian="bold"/>
    </style:style>
    <style:style style:name="T24" style:family="text">
      <style:text-properties fo:font-size="12pt" fo:letter-spacing="-0.009cm" fo:font-style="italic" style:font-size-asian="12pt" style:font-style-asian="italic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5cm" fo:font-weight="bold" style:font-size-asian="12pt" style:font-weight-asian="bold"/>
    </style:style>
    <style:style style:name="T27" style:family="text">
      <style:text-properties fo:font-size="12pt" fo:letter-spacing="-0.005cm" fo:font-style="italic" style:font-size-asian="12pt" style:font-style-asian="italic"/>
    </style:style>
    <style:style style:name="T28" style:family="text">
      <style:text-properties fo:font-size="12pt" fo:letter-spacing="0.002cm" style:font-size-asian="12pt"/>
    </style:style>
    <style:style style:name="T29" style:family="text">
      <style:text-properties fo:font-size="12pt" fo:letter-spacing="0.002cm" fo:font-weight="bold" style:font-size-asian="12pt" style:font-weight-asian="bold"/>
    </style:style>
    <style:style style:name="T30" style:family="text">
      <style:text-properties fo:font-size="12pt" fo:letter-spacing="0.002cm" fo:font-style="italic" style:font-size-asian="12pt" style:font-style-asian="italic"/>
    </style:style>
    <style:style style:name="T31" style:family="text">
      <style:text-properties fo:font-size="12pt" fo:letter-spacing="-0.025cm" fo:font-weight="bold" style:font-size-asian="12pt" style:font-weight-asian="bold"/>
    </style:style>
    <style:style style:name="T32" style:family="text">
      <style:text-properties fo:font-size="12pt" fo:letter-spacing="-0.025cm" fo:font-style="italic" style:font-size-asian="12pt" style:font-style-asian="italic"/>
    </style:style>
    <style:style style:name="T33" style:family="text">
      <style:text-properties fo:font-size="12pt" fo:letter-spacing="-0.002cm" style:font-size-asian="12pt"/>
    </style:style>
    <style:style style:name="T34" style:family="text">
      <style:text-properties fo:font-size="12pt" fo:letter-spacing="-0.002cm" fo:font-weight="bold" style:font-size-asian="12pt" style:font-weight-asian="bold"/>
    </style:style>
    <style:style style:name="T35" style:family="text">
      <style:text-properties fo:font-size="12pt" fo:letter-spacing="-0.002cm" fo:font-style="italic" style:font-size-asian="12pt" style:font-style-asian="italic"/>
    </style:style>
    <style:style style:name="T36" style:family="text">
      <style:text-properties fo:font-size="12pt" fo:letter-spacing="-0.011cm" style:font-size-asian="12pt"/>
    </style:style>
    <style:style style:name="T37" style:family="text">
      <style:text-properties fo:font-size="12pt" fo:letter-spacing="-0.011cm" fo:font-style="italic" style:font-size-asian="12pt" style:font-style-asian="italic"/>
    </style:style>
    <style:style style:name="T38" style:family="text">
      <style:text-properties fo:font-size="12pt" fo:font-style="italic" style:font-size-asian="12pt" style:font-style-asian="italic"/>
    </style:style>
    <style:style style:name="T39" style:family="text">
      <style:text-properties fo:font-size="12pt" fo:letter-spacing="0.035cm" fo:font-style="italic" style:font-size-asian="12pt" style:font-style-asian="italic"/>
    </style:style>
    <style:style style:name="T40" style:family="text">
      <style:text-properties fo:font-size="12pt" fo:letter-spacing="0.037cm" fo:font-style="italic" style:font-size-asian="12pt" style:font-style-asian="italic"/>
    </style:style>
    <style:style style:name="T41" style:family="text">
      <style:text-properties fo:font-size="12pt" fo:letter-spacing="-0.102cm" fo:font-style="italic" style:font-size-asian="12pt" style:font-style-asian="italic"/>
    </style:style>
    <style:style style:name="T42" style:family="text">
      <style:text-properties fo:font-size="12pt" fo:letter-spacing="0.014cm" fo:font-style="italic" style:font-size-asian="12pt" style:font-style-asian="italic"/>
    </style:style>
    <style:style style:name="T43" style:family="text">
      <style:text-properties fo:font-size="12pt" fo:letter-spacing="-0.018cm" fo:font-style="italic" style:font-size-asian="12pt" style:font-style-asian="italic"/>
    </style:style>
    <style:style style:name="T44" style:family="text">
      <style:text-properties fo:font-size="12pt" fo:letter-spacing="0.021cm" fo:font-style="italic" style:font-size-asian="12pt" style:font-style-asian="italic"/>
    </style:style>
    <style:style style:name="T45" style:family="text">
      <style:text-properties fo:font-size="12pt" fo:letter-spacing="0.005cm" style:font-size-asian="12pt"/>
    </style:style>
    <style:style style:name="T46" style:family="text">
      <style:text-properties fo:font-size="12pt" fo:letter-spacing="0.005cm" fo:font-style="italic" style:font-size-asian="12pt" style:font-style-asian="italic"/>
    </style:style>
    <style:style style:name="T47" style:family="text">
      <style:text-properties fo:font-size="12pt" fo:letter-spacing="0.108cm" fo:font-style="italic" style:font-size-asian="12pt" style:font-style-asian="italic"/>
    </style:style>
    <style:style style:name="T48" style:family="text">
      <style:text-properties fo:font-size="12pt" fo:letter-spacing="-0.023cm" fo:font-style="italic" style:font-size-asian="12pt" style:font-style-asian="italic"/>
    </style:style>
    <style:style style:name="T49" style:family="text">
      <style:text-properties fo:font-size="12pt" fo:letter-spacing="-0.026cm" fo:font-style="italic" style:font-size-asian="12pt" style:font-style-asian="italic"/>
    </style:style>
    <style:style style:name="T50" style:family="text">
      <style:text-properties fo:font-size="12pt" fo:letter-spacing="0.007cm" style:font-size-asian="12pt"/>
    </style:style>
    <style:style style:name="T51" style:family="text">
      <style:text-properties fo:font-size="12pt" fo:letter-spacing="0.007cm" fo:font-weight="bold" style:font-size-asian="12pt" style:font-weight-asian="bold"/>
    </style:style>
    <style:style style:name="T52" style:family="text">
      <style:text-properties fo:font-size="12pt" fo:letter-spacing="0.007cm" fo:font-style="italic" style:font-size-asian="12pt" style:font-style-asian="italic"/>
    </style:style>
    <style:style style:name="T53" style:family="text">
      <style:text-properties fo:font-size="12pt" fo:letter-spacing="0.004cm" style:font-size-asian="12pt"/>
    </style:style>
    <style:style style:name="T54" style:family="text">
      <style:text-properties fo:font-size="12pt" fo:letter-spacing="0.004cm" fo:font-style="italic" style:font-size-asian="12pt" style:font-style-asian="italic"/>
    </style:style>
    <style:style style:name="T55" style:family="text">
      <style:text-properties fo:font-size="12pt" fo:letter-spacing="-0.012cm" fo:font-style="italic" style:font-size-asian="12pt" style:font-style-asian="italic"/>
    </style:style>
    <style:style style:name="T56" style:family="text">
      <style:text-properties fo:font-size="12pt" fo:letter-spacing="0.009cm" style:font-size-asian="12pt"/>
    </style:style>
    <style:style style:name="T57" style:family="text">
      <style:text-properties fo:font-size="12pt" fo:letter-spacing="0.009cm" fo:font-weight="bold" style:font-size-asian="12pt" style:font-weight-asian="bold"/>
    </style:style>
    <style:style style:name="T58" style:family="text">
      <style:text-properties fo:font-size="12pt" fo:letter-spacing="-0.016cm" fo:font-style="italic" style:font-size-asian="12pt" style:font-style-asian="italic"/>
    </style:style>
    <style:style style:name="T59" style:family="text">
      <style:text-properties fo:font-size="12pt" fo:letter-spacing="0.018cm" style:font-size-asian="12pt"/>
    </style:style>
    <style:style style:name="T60" style:family="text">
      <style:text-properties fo:font-size="12pt" fo:letter-spacing="0.012cm" fo:font-style="italic" style:font-size-asian="12pt" style:font-style-asian="italic"/>
    </style:style>
    <style:style style:name="T61" style:family="text">
      <style:text-properties fo:font-size="12pt" fo:letter-spacing="0.065cm" fo:font-style="italic" style:font-size-asian="12pt" style:font-style-asian="italic"/>
    </style:style>
    <style:style style:name="T62" style:family="text">
      <style:text-properties fo:font-size="12pt" fo:letter-spacing="-0.014cm" fo:font-style="italic" style:font-size-asian="12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1">План<text:span text:style-name="T1"> </text:span>мероприятий<text:span text:style-name="T1"> </text:span>на<text:span text:style-name="T2"> </text:span>2023<text:span text:style-name="T3"> </text:span>-2024<text:span text:style-name="T2"> </text:span>г.г.<text:span text:style-name="T4"> </text:span>естественнонаучной<text:span text:style-name="T5"> </text:span>и<text:span text:style-name="T6"> </text:span>технологической<text:span text:style-name="T7"> </text:span>направленностей<text:span text:style-name="T8"> </text:span>центра<text:span text:style-name="T9"> </text:span>«Точка<text:span text:style-name="T1"> </text:span>роста»</text:p>
        <text:p text:style-name="P132">на<text:span text:style-name="T10"> </text:span>базе<text:span text:style-name="T10"> </text:span>МКОУ<text:span text:style-name="T10"> </text:span><text:s/>«ООШ №4»</text:p>
        <text:p text:style-name="P124"/>
        <table:table table:name="Таблица1" table:style-name="Таблица1">
          <table:table-column table:style-name="Таблица1.A" table:number-columns-repeated="2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P6"><text:span text:style-name="T12">№</text:span><text:span text:style-name="T14"> </text:span><text:span text:style-name="T12">п/п</text:span></text:p>
            </table:table-cell>
            <table:table-cell table:style-name="Таблица1.A1" office:value-type="string">
              <text:p text:style-name="P7"><text:span text:style-name="T12">Мероприятия (при необходимости с</text:span><text:span text:style-name="T14"> </text:span><text:span text:style-name="T12">кратким</text:span><text:span text:style-name="T17"> </text:span><text:span text:style-name="T12">описанием</text:span><text:span text:style-name="T20"> </text:span><text:span text:style-name="T12">или</text:span><text:span text:style-name="T23"> </text:span><text:span text:style-name="T12">ссылкой</text:span><text:span text:style-name="T26"> </text:span><text:span text:style-name="T12">на</text:span><text:span text:style-name="T14"> </text:span><text:span text:style-name="T12">нормативные/организационные</text:span><text:span text:style-name="T29"> </text:span><text:span text:style-name="T12">документы)</text:span></text:p>
            </table:table-cell>
            <table:table-cell table:style-name="Таблица1.A1" office:value-type="string">
              <text:p text:style-name="P8"><text:span text:style-name="T12">Целевая аудитория,</text:span><text:span text:style-name="T29"> </text:span><text:span text:style-name="T12">требования</text:span><text:span text:style-name="T26"> </text:span><text:span text:style-name="T12">к</text:span><text:span text:style-name="T20"> </text:span><text:span text:style-name="T12">участию</text:span></text:p>
            </table:table-cell>
            <table:table-cell table:style-name="Таблица1.A1" office:value-type="string">
              <text:p text:style-name="P9"><text:span text:style-name="T12">Сроки</text:span><text:span text:style-name="T17"> </text:span><text:span text:style-name="T12">проведения</text:span></text:p>
            </table:table-cell>
            <table:table-cell table:style-name="Таблица1.A1" office:value-type="string">
              <text:p text:style-name="P10"><text:span text:style-name="T12">Ответственный</text:span><text:span text:style-name="T29"> </text:span><text:span text:style-name="T12">(должностное</text:span><text:span text:style-name="T31"> </text:span><text:span text:style-name="T12">лицо)</text:span></text:p>
            </table:table-cell>
          </table:table-row>
          <table:table-row table:style-name="Таблица1.2">
            <table:table-cell table:style-name="Таблица1.A1" table:number-columns-spanned="5" office:value-type="string">
              <text:p text:style-name="P11"/>
              <text:p text:style-name="P15"><text:span text:style-name="T12">Направление</text:span><text:span text:style-name="T26"> </text:span><text:span text:style-name="T12">1.</text:span><text:span text:style-name="T34"> </text:span><text:span text:style-name="T11">Проведение</text:span><text:span text:style-name="T19"> </text:span><text:span text:style-name="T11">совместных</text:span><text:span text:style-name="T16"> </text:span><text:span text:style-name="T11">мероприятий</text:span><text:span text:style-name="T19"> </text:span><text:span text:style-name="T11">для</text:span><text:span text:style-name="T16"> </text:span><text:span text:style-name="T11">обучающихся</text:span><text:span text:style-name="T19"> </text:span><text:span text:style-name="T11">и</text:span><text:span text:style-name="T36"> </text:span><text:span text:style-name="T11">педагогических</text:span><text:span text:style-name="T33"> </text:span><text:span text:style-name="T11">работников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1" office:value-type="string">
              <text:p text:style-name="P16"><text:span text:style-name="T38">1</text:span></text:p>
            </table:table-cell>
            <table:table-cell table:style-name="Таблица1.A1" office:value-type="string">
              <text:p text:style-name="Table_20_Paragraph"><text:span text:style-name="T38">Организация</text:span><text:span text:style-name="T39"> </text:span><text:span text:style-name="T38">участия</text:span><text:span text:style-name="T40"> </text:span><text:span text:style-name="T38">обучающихся</text:span><text:span text:style-name="T40"> </text:span><text:span text:style-name="T38">центров</text:span></text:p>
              <text:p text:style-name="P18"><text:span text:style-name="T38">«Точка<text:tab/>роста»<text:tab/>в<text:tab/>муниципальном<text:tab/></text:span><text:span text:style-name="T35">этапе</text:span><text:span text:style-name="T15"> </text:span><text:span text:style-name="T38">Всероссийской</text:span></text:p>
              <text:p text:style-name="Table_20_Paragraph"><text:span text:style-name="T38">олимпиады</text:span><text:span text:style-name="T27"> </text:span><text:span text:style-name="T38">школьников</text:span></text:p>
            </table:table-cell>
            <table:table-cell table:style-name="Таблица1.A1" office:value-type="string">
              <text:p text:style-name="P19"><text:span text:style-name="T38">Обучающиеся</text:span><text:span text:style-name="T30"> </text:span><text:span text:style-name="T38">5-9</text:span><text:span text:style-name="T15"> </text:span><text:span text:style-name="T38">классов</text:span><text:span text:style-name="T30"> </text:span><text:span text:style-name="T38">(по</text:span><text:span text:style-name="T30"> </text:span><text:span text:style-name="T38">итогам</text:span><text:span text:style-name="T15"> </text:span><text:span text:style-name="T38">школьного этапа)</text:span></text:p>
            </table:table-cell>
            <table:table-cell table:style-name="Таблица1.A1" office:value-type="string">
              <text:p text:style-name="P20"><text:span text:style-name="T35">Сентябрь-октябрь</text:span><text:span text:style-name="T15"> </text:span><text:span text:style-name="T38">2023 г.</text:span></text:p>
            </table:table-cell>
            <table:table-cell table:style-name="Таблица1.A1" office:value-type="string">
              <text:p text:style-name="P21"><text:span text:style-name="T38">Руководитель центра</text:span><text:span text:style-name="T41"> </text:span><text:span text:style-name="T38">Педагоги</text:span><text:span text:style-name="T30"> </text:span><text:span text:style-name="T38">центра</text:span></text:p>
            </table:table-cell>
          </table:table-row>
          <table:table-row table:style-name="Таблица1.4">
            <table:table-cell table:style-name="Таблица1.A1" office:value-type="string">
              <text:p text:style-name="P16"><text:span text:style-name="T38">2</text:span></text:p>
            </table:table-cell>
            <table:table-cell table:style-name="Таблица1.A1" office:value-type="string">
              <text:p text:style-name="P22"><text:span text:style-name="T38">Проведение</text:span><text:span text:style-name="T35"> </text:span><text:span text:style-name="T38">экскурсий</text:span><text:span text:style-name="T35"> </text:span><text:span text:style-name="T38">для</text:span><text:span text:style-name="T42"> </text:span><text:span text:style-name="T38">обучающихся</text:span><text:span text:style-name="T18"> </text:span><text:span text:style-name="T38">1-4</text:span><text:span text:style-name="T15"> </text:span><text:span text:style-name="T38">классов</text:span></text:p>
              <text:p text:style-name="Table_20_Paragraph"><text:span text:style-name="T38">«Возможности</text:span><text:span text:style-name="T30"> </text:span><text:span text:style-name="T38">Центра</text:span><text:span text:style-name="T21"> </text:span><text:span text:style-name="T38">«Точка</text:span><text:span text:style-name="T21"> </text:span><text:span text:style-name="T38">роста»</text:span></text:p>
            </table:table-cell>
            <table:table-cell table:style-name="Таблица1.A1" office:value-type="string">
              <text:p text:style-name="P23"><text:span text:style-name="T35">Обучающиеся</text:span><text:span text:style-name="T15"> </text:span><text:span text:style-name="T38">1-4</text:span><text:span text:style-name="T21"> </text:span><text:span text:style-name="T38">классов</text:span></text:p>
            </table:table-cell>
            <table:table-cell table:style-name="Таблица1.A1" office:value-type="string">
              <text:p text:style-name="P24"><text:span text:style-name="T38">Октябрь</text:span><text:span text:style-name="T35"> </text:span><text:span text:style-name="T38">2023г.</text:span></text:p>
            </table:table-cell>
            <table:table-cell table:style-name="Таблица1.A1" office:value-type="string">
              <text:p text:style-name="P25"><text:span text:style-name="T38">Руководитель центра</text:span><text:span text:style-name="T30"> </text:span><text:span text:style-name="T38">Педагоги</text:span><text:span text:style-name="T30"> </text:span><text:span text:style-name="T38">центра</text:span><text:span text:style-name="T30"> </text:span><text:span text:style-name="T38">Классные</text:span><text:span text:style-name="T43"> </text:span><text:span text:style-name="T38">руководители</text:span></text:p>
            </table:table-cell>
          </table:table-row>
          <table:table-row table:style-name="Таблица1.5">
            <table:table-cell table:style-name="Таблица1.A1" office:value-type="string">
              <text:p text:style-name="P16"><text:span text:style-name="T38">3</text:span></text:p>
            </table:table-cell>
            <table:table-cell table:style-name="Таблица1.A1" office:value-type="string">
              <text:p text:style-name="P26"><text:span text:style-name="T38">Мастер-класс</text:span><text:span text:style-name="T30"> </text:span><text:span text:style-name="T38">педагогов</text:span><text:span text:style-name="T30"> </text:span><text:span text:style-name="T38">центра</text:span><text:span text:style-name="T30"> </text:span><text:span text:style-name="T38">«Точка</text:span><text:span text:style-name="T30"> </text:span><text:span text:style-name="T38">роста»</text:span><text:span text:style-name="T30"> </text:span><text:span text:style-name="T38">на</text:span><text:span text:style-name="T44"> </text:span><text:span text:style-name="T38">современном оборудовании</text:span></text:p>
            </table:table-cell>
            <table:table-cell table:style-name="Таблица1.A1" office:value-type="string">
              <text:p text:style-name="P28"><text:span text:style-name="T38">Учителя начальных классов и учитель информатики</text:span></text:p>
            </table:table-cell>
            <table:table-cell table:style-name="Таблица1.A1" office:value-type="string">
              <text:p text:style-name="P29"><text:span text:style-name="T38">Ноябрь 2023г.</text:span></text:p>
            </table:table-cell>
            <table:table-cell table:style-name="Таблица1.A1" office:value-type="string">
              <text:p text:style-name="P30"><text:span text:style-name="T38">Руководитель центра,</text:span><text:span text:style-name="T41"> </text:span><text:span text:style-name="T38">педагоги</text:span><text:span text:style-name="T27"> </text:span><text:span text:style-name="T38">центра</text:span></text:p>
            </table:table-cell>
          </table:table-row>
          <table:table-row table:style-name="Таблица1.6">
            <table:table-cell table:style-name="Таблица1.A1" office:value-type="string">
              <text:p text:style-name="P16"><text:span text:style-name="T38">4</text:span></text:p>
            </table:table-cell>
            <table:table-cell table:style-name="Таблица1.A1" office:value-type="string">
              <text:p text:style-name="Table_20_Paragraph"><text:span text:style-name="T38">День</text:span><text:span text:style-name="T35"> </text:span><text:span text:style-name="T38">лаборатории.</text:span></text:p>
              <text:p text:style-name="Table_20_Paragraph"><text:span text:style-name="T38">Открытый практикум</text:span><text:span text:style-name="T21"> </text:span><text:span text:style-name="T38">по</text:span><text:span text:style-name="T21"> </text:span><text:span text:style-name="T38">технологии</text:span></text:p>
            </table:table-cell>
            <table:table-cell table:style-name="Таблица1.A1" office:value-type="string">
              <text:p text:style-name="P31"><text:span text:style-name="T38">Учитель</text:span><text:span text:style-name="T32"> </text:span><text:span text:style-name="T38"><text:s/>технологии .</text:span><text:span text:style-name="T15"> </text:span><text:span text:style-name="T38">Обучающиеся</text:span></text:p>
            </table:table-cell>
            <table:table-cell table:style-name="Таблица1.A1" office:value-type="string">
              <text:p text:style-name="P32"><text:span text:style-name="T38">Ноябрь</text:span><text:span text:style-name="T27"> </text:span><text:span text:style-name="T38">2023г.</text:span></text:p>
            </table:table-cell>
            <table:table-cell table:style-name="Таблица1.A1" office:value-type="string">
              <text:p text:style-name="P34"><text:span text:style-name="T38">Учитель</text:span><text:span text:style-name="T35"> </text:span><text:span text:style-name="T38"><text:s/>технологии</text:span></text:p>
            </table:table-cell>
          </table:table-row>
          <table:table-row table:style-name="Таблица1.7">
            <table:table-cell table:style-name="Таблица1.A1" office:value-type="string">
              <text:p text:style-name="P16"><text:span text:style-name="T11">5</text:span></text:p>
            </table:table-cell>
            <table:table-cell table:style-name="Таблица1.A1" office:value-type="string">
              <text:p text:style-name="P35"><text:span text:style-name="T38">Методическая неделя «Организация учебно-</text:span><text:span text:style-name="T30"> </text:span><text:span text:style-name="T38">воспитательной и внеурочной деятельности</text:span><text:span text:style-name="T15"> </text:span><text:span text:style-name="T38">на</text:span><text:span text:style-name="T30"> </text:span><text:span text:style-name="T38">обновленном</text:span><text:span text:style-name="T30"> </text:span><text:span text:style-name="T38">учебном</text:span><text:span text:style-name="T30"> </text:span><text:span text:style-name="T38">оборудовании</text:span><text:span text:style-name="T30"> </text:span><text:span text:style-name="T38">в</text:span><text:span text:style-name="T30"> </text:span><text:span text:style-name="T38">Центре</text:span><text:span text:style-name="T46"> </text:span><text:span text:style-name="T38">образования</text:span></text:p>
              <text:p text:style-name="P26"><text:span text:style-name="T38">«Точка</text:span><text:span text:style-name="T30"> </text:span><text:span text:style-name="T38">роста»</text:span><text:span text:style-name="T30"> </text:span></text:p>
            </table:table-cell>
            <table:table-cell table:style-name="Таблица1.A1" office:value-type="string">
              <text:p text:style-name="P36"><text:span text:style-name="T38">Учителя-</text:span><text:span text:style-name="T27"> </text:span><text:span text:style-name="T38">предметники</text:span></text:p>
            </table:table-cell>
            <table:table-cell table:style-name="Таблица1.A1" office:value-type="string">
              <text:p text:style-name="P32"><text:span text:style-name="T38">Декабрь</text:span><text:span text:style-name="T35"> </text:span><text:span text:style-name="T38">2023г.</text:span></text:p>
            </table:table-cell>
            <table:table-cell table:style-name="Таблица1.A1" office:value-type="string">
              <text:p text:style-name="P21"><text:span text:style-name="T38">Руководитель центра</text:span><text:span text:style-name="T41"> </text:span><text:span text:style-name="T38">Педагоги</text:span><text:span text:style-name="T30"> </text:span><text:span text:style-name="T38">центра</text:span></text:p>
            </table:table-cell>
          </table:table-row>
        </table:table>
        <text:p text:style-name="P129"/>
      </text:section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37"><text:span text:style-name="T11">6</text:span></text:p>
          </table:table-cell>
          <table:table-cell table:style-name="Таблица2.A1" office:value-type="string">
            <text:p text:style-name="P38"><text:span text:style-name="T38">Круглый <text:s/></text:span><text:span text:style-name="T30"><text:s/></text:span><text:span text:style-name="T38">стол <text:s text:c="2"/></text:span><text:span text:style-name="T30"><text:s/></text:span><text:span text:style-name="T38">«Формула <text:s text:c="2"/></text:span><text:span text:style-name="T30"><text:s/></text:span><text:span text:style-name="T38">успеха».</text:span><text:span text:style-name="T30"> </text:span><text:span text:style-name="T38">Обмен</text:span><text:span text:style-name="T30"> </text:span><text:span text:style-name="T38">опытом</text:span><text:span text:style-name="T30"> </text:span><text:span text:style-name="T38">объединений</text:span><text:span text:style-name="T47"> </text:span><text:span text:style-name="T38">«Точки</text:span><text:span text:style-name="T15"> </text:span><text:span text:style-name="T38">роста».</text:span></text:p>
          </table:table-cell>
          <table:table-cell table:style-name="Таблица2.A1" office:value-type="string">
            <text:p text:style-name="P39"><text:span text:style-name="T38">Учителя Обучающиеся</text:span></text:p>
          </table:table-cell>
          <table:table-cell table:style-name="Таблица2.A1" office:value-type="string">
            <text:p text:style-name="P33"><text:span text:style-name="T38">Январь</text:span><text:span text:style-name="T35"> </text:span><text:span text:style-name="T38">2024г.</text:span></text:p>
          </table:table-cell>
          <table:table-cell table:style-name="Таблица2.A1" office:value-type="string">
            <text:p text:style-name="P21"><text:span text:style-name="T38">Руководитель центра</text:span><text:span text:style-name="T41"> </text:span><text:span text:style-name="T38">Педагоги</text:span><text:span text:style-name="T30"> </text:span><text:span text:style-name="T38">центра</text:span></text:p>
          </table:table-cell>
        </table:table-row>
        <table:table-row table:style-name="Таблица2.2">
          <table:table-cell table:style-name="Таблица2.A1" office:value-type="string">
            <text:p text:style-name="P40"><text:span text:style-name="T11">7</text:span></text:p>
          </table:table-cell>
          <table:table-cell table:style-name="Таблица2.A1" office:value-type="string">
            <text:p text:style-name="P2"><text:span text:style-name="T38">Чудеса</text:span><text:span text:style-name="T35"> </text:span><text:span text:style-name="T38">физики.</text:span></text:p>
          </table:table-cell>
          <table:table-cell table:style-name="Таблица2.A1" office:value-type="string">
            <text:p text:style-name="P41"><text:span text:style-name="T38">Учитель физики.</text:span><text:span text:style-name="T15"> </text:span><text:span text:style-name="T38">Обучающиеся</text:span></text:p>
          </table:table-cell>
          <table:table-cell table:style-name="Таблица2.A1" office:value-type="string">
            <text:p text:style-name="P33"><text:span text:style-name="T38">Февраль</text:span><text:span text:style-name="T35"> </text:span><text:span text:style-name="T38">2024г.</text:span></text:p>
          </table:table-cell>
          <table:table-cell table:style-name="Таблица2.A1" office:value-type="string">
            <text:p text:style-name="P21"><text:span text:style-name="T38">Руководитель центра</text:span><text:span text:style-name="T41"> </text:span><text:span text:style-name="T38">Педагоги</text:span><text:span text:style-name="T30"> </text:span><text:span text:style-name="T38">центра</text:span></text:p>
          </table:table-cell>
        </table:table-row>
        <table:table-row table:style-name="Таблица2.3">
          <table:table-cell table:style-name="Таблица2.A1" office:value-type="string">
            <text:p text:style-name="P40"><text:span text:style-name="T11">8</text:span></text:p>
          </table:table-cell>
          <table:table-cell table:style-name="Таблица2.A1" office:value-type="string">
            <text:p text:style-name="P2"><text:span text:style-name="T38">Мастер-</text:span><text:span text:style-name="T27"> </text:span><text:span text:style-name="T38">класс</text:span></text:p>
            <text:p text:style-name="P42"><text:span text:style-name="T38">«Организация<text:tab/><text:tab/>проектной<text:tab/></text:span><text:span text:style-name="T24">и</text:span><text:span text:style-name="T15"> </text:span><text:span text:style-name="T38">исследовательской<text:tab/><text:tab/><text:tab/><text:tab/>деятельности</text:span><text:span text:style-name="T30"> </text:span><text:span text:style-name="T38">обучающихся<text:tab/>с<text:tab/><text:tab/>использованием</text:span><text:span text:style-name="T30"> </text:span><text:span text:style-name="T38">цифровых лабораторий»</text:span></text:p>
          </table:table-cell>
          <table:table-cell table:style-name="Таблица2.A1" office:value-type="string">
            <text:p text:style-name="P43"><text:span text:style-name="T38">Учителя</text:span><text:span text:style-name="T32"> </text:span><text:span text:style-name="T38">физики,</text:span><text:span text:style-name="T15"> ОБЖ ,</text:span><text:span text:style-name="T38"> , Технологии.</text:span><text:span text:style-name="T15"> </text:span><text:span text:style-name="T38">Обучающиеся</text:span></text:p>
          </table:table-cell>
          <table:table-cell table:style-name="Таблица2.A1" office:value-type="string">
            <text:p text:style-name="P44"><text:span text:style-name="T38">Апрель</text:span><text:span text:style-name="T21"> </text:span><text:span text:style-name="T38">2024г.</text:span></text:p>
          </table:table-cell>
          <table:table-cell table:style-name="Таблица2.A1" office:value-type="string">
            <text:p text:style-name="P21"><text:span text:style-name="T38">Руководитель центра</text:span><text:span text:style-name="T41"> </text:span><text:span text:style-name="T38">Педагоги</text:span><text:span text:style-name="T30"> </text:span><text:span text:style-name="T38">центра</text:span></text:p>
          </table:table-cell>
        </table:table-row>
        <table:table-row table:style-name="Таблица2.4">
          <table:table-cell table:style-name="Таблица2.A1" office:value-type="string">
            <text:p text:style-name="P40"><text:span text:style-name="T11">9</text:span></text:p>
          </table:table-cell>
          <table:table-cell table:style-name="Таблица2.A1" office:value-type="string">
            <text:p text:style-name="P45"><text:span text:style-name="T38">Семинар-практикум</text:span><text:span text:style-name="T32"> </text:span><text:span text:style-name="T38">«Организация</text:span><text:span text:style-name="T15"> </text:span><text:span text:style-name="T38">внеурочной деятельности на базе</text:span><text:span text:style-name="T30"> </text:span><text:span text:style-name="T38">Центра</text:span><text:span text:style-name="T35"> </text:span><text:span text:style-name="T38">«Точка роста»</text:span></text:p>
          </table:table-cell>
          <table:table-cell table:style-name="Таблица2.A1" office:value-type="string">
            <text:p text:style-name="P46"><text:span text:style-name="T38">Руководители</text:span><text:span text:style-name="T46"> </text:span><text:span text:style-name="T38">и</text:span><text:span text:style-name="T30"> </text:span><text:span text:style-name="T38">педагогические</text:span><text:span text:style-name="T30"> </text:span><text:span text:style-name="T38">работники</text:span><text:span text:style-name="T48"> </text:span><text:span text:style-name="T38">центров</text:span></text:p>
            <text:p text:style-name="P47"><text:span text:style-name="T38">«Точка</text:span><text:span text:style-name="T27"> </text:span><text:span text:style-name="T38">роста»</text:span></text:p>
          </table:table-cell>
          <table:table-cell table:style-name="Таблица2.A1" office:value-type="string">
            <text:p text:style-name="P48"><text:span text:style-name="T38">Март</text:span><text:span text:style-name="T30"> </text:span><text:span text:style-name="T35">2024</text:span><text:span text:style-name="T32"> </text:span><text:span text:style-name="T38">г.</text:span></text:p>
          </table:table-cell>
          <table:table-cell table:style-name="Таблица2.A1" office:value-type="string">
            <text:p text:style-name="P49"><text:span text:style-name="T38">Руководитель</text:span><text:span text:style-name="T32"> </text:span><text:span text:style-name="T38">центра</text:span><text:span text:style-name="T15"> </text:span><text:span text:style-name="T38">Педагоги</text:span><text:span text:style-name="T27"> </text:span><text:span text:style-name="T38">центра</text:span></text:p>
          </table:table-cell>
        </table:table-row>
        <table:table-row table:style-name="Таблица2.5">
          <table:table-cell table:style-name="Таблица2.A1" office:value-type="string">
            <text:p text:style-name="P50"><text:span text:style-name="T11">10</text:span></text:p>
          </table:table-cell>
          <table:table-cell table:style-name="Таблица2.A1" office:value-type="string">
            <text:p text:style-name="P51"><text:span text:style-name="T38">Гагаринский урок «Космос</text:span><text:span text:style-name="T35"> </text:span><text:span text:style-name="T38">–</text:span><text:span text:style-name="T35"> </text:span><text:span text:style-name="T38">это</text:span><text:span text:style-name="T18"> </text:span><text:span text:style-name="T38">мы!»</text:span></text:p>
          </table:table-cell>
          <table:table-cell table:style-name="Таблица2.A1" office:value-type="string">
            <text:p text:style-name="P52"><text:span text:style-name="T35">Педагогические</text:span><text:span text:style-name="T15"> </text:span><text:span text:style-name="T38">работники и</text:span></text:p>
          </table:table-cell>
          <table:table-cell table:style-name="Таблица2.A1" office:value-type="string">
            <text:p text:style-name="P53"><text:span text:style-name="T38">12.04.2024 г.</text:span></text:p>
          </table:table-cell>
          <table:table-cell table:style-name="Таблица2.A1" office:value-type="string">
            <text:p text:style-name="P54"><text:span text:style-name="T38">Руководитель</text:span><text:span text:style-name="T32"> </text:span><text:span text:style-name="T38">центра</text:span><text:span text:style-name="T15"> </text:span><text:span text:style-name="T38">Педагоги</text:span><text:span text:style-name="T27"> </text:span><text:span text:style-name="T38">центра</text:span></text:p>
          </table:table-cell>
        </table:table-row>
        <table:table-row table:style-name="Таблица2.6">
          <table:table-cell table:style-name="Таблица2.A1" office:value-type="string">
            <text:p text:style-name="P50"><text:span text:style-name="T11">12</text:span></text:p>
          </table:table-cell>
          <table:table-cell table:style-name="Таблица2.A1" office:value-type="string">
            <text:p text:style-name="P55"><text:span text:style-name="T38">Проектная мастерская для педагогов и</text:span><text:span text:style-name="T15"> </text:span><text:span text:style-name="T38">обучающихся центров</text:span><text:span text:style-name="T27"> </text:span><text:span text:style-name="T38">образования</text:span></text:p>
          </table:table-cell>
          <table:table-cell table:style-name="Таблица2.A1" office:value-type="string">
            <text:p text:style-name="P56"><text:span text:style-name="T38">Педагогические</text:span><text:span text:style-name="T30"> </text:span><text:span text:style-name="T38">работники и</text:span><text:span text:style-name="T30"> </text:span><text:span text:style-name="T38">обучающиеся</text:span><text:span text:style-name="T49"> </text:span><text:span text:style-name="T38">центров</text:span></text:p>
          </table:table-cell>
          <table:table-cell table:style-name="Таблица2.A1" office:value-type="string">
            <text:p text:style-name="P57"><text:span text:style-name="T38">Апрель-май</text:span><text:span text:style-name="T35"> </text:span><text:span text:style-name="T38">2023</text:span><text:span text:style-name="T35"> </text:span><text:span text:style-name="T38">г.</text:span></text:p>
          </table:table-cell>
          <table:table-cell table:style-name="Таблица2.A1" office:value-type="string">
            <text:p text:style-name="P58"><text:span text:style-name="T38">Руководитель</text:span><text:span text:style-name="T32"> </text:span><text:span text:style-name="T38">центра</text:span><text:span text:style-name="T15"> </text:span><text:span text:style-name="T38">Педагоги</text:span><text:span text:style-name="T27"> </text:span><text:span text:style-name="T38">центра</text:span></text:p>
          </table:table-cell>
        </table:table-row>
        <table:table-row table:style-name="Таблица2.7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"><text:span text:style-name="T38">«Точка</text:span><text:span text:style-name="T27"> </text:span><text:span text:style-name="T38">роста»</text:span></text:p>
          </table:table-cell>
          <table:table-cell table:style-name="Таблица2.A1" office:value-type="string">
            <text:p text:style-name="P59"><text:span text:style-name="T38">образования «Точка</text:span><text:span text:style-name="T41"> </text:span><text:span text:style-name="T38">роста»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8">
          <table:table-cell table:style-name="Таблица2.A1" table:number-columns-spanned="5" office:value-type="string">
            <text:p text:style-name="P13"/>
            <text:p text:style-name="P60"><text:span text:style-name="T12">Направление</text:span><text:span text:style-name="T34"> </text:span><text:span text:style-name="T12">2. </text:span><text:span text:style-name="T11">Организация</text:span><text:span text:style-name="T33"> </text:span><text:span text:style-name="T11">и</text:span><text:span text:style-name="T19"> </text:span><text:span text:style-name="T11">участие</text:span><text:span text:style-name="T25"> </text:span><text:span text:style-name="T11">в</text:span><text:span text:style-name="T16"> </text:span><text:span text:style-name="T11">региональных</text:span><text:span text:style-name="T33"> </text:span><text:span text:style-name="T11">и</text:span><text:span text:style-name="T22"> </text:span><text:span text:style-name="T11">межрегиональных</text:span><text:span text:style-name="T33"> </text:span><text:span text:style-name="T11">конференциях, фестивалях,</text:span><text:span text:style-name="T33"> </text:span><text:span text:style-name="T11">форумах</text:span><text:span text:style-name="T25"> </text:span><text:span text:style-name="T11">по</text:span><text:span text:style-name="T25"> </text:span><text:span text:style-name="T11">обмену</text:span><text:span text:style-name="T19"> </text:span><text:span text:style-name="T11">опытом</text:span><text:span text:style-name="T16"> </text:span><text:span text:style-name="T11">работы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9">
          <table:table-cell table:style-name="Таблица2.A1" office:value-type="string">
            <text:p text:style-name="P37"><text:span text:style-name="T38">1</text:span></text:p>
          </table:table-cell>
          <table:table-cell table:style-name="Таблица2.A1" office:value-type="string">
            <text:p text:style-name="P27"><text:span text:style-name="T38">Участие педагогов центра «Точка роста» в</text:span><text:span text:style-name="T30"> </text:span><text:span text:style-name="T38">районных</text:span><text:span text:style-name="T30"> </text:span><text:span text:style-name="T38">и</text:span><text:span text:style-name="T30"> </text:span><text:span text:style-name="T38">региональных</text:span><text:span text:style-name="T30"> </text:span><text:span text:style-name="T38">онлайн</text:span><text:span text:style-name="T30"> </text:span><text:span text:style-name="T38">мероприятиях</text:span><text:span text:style-name="T30"> </text:span><text:span text:style-name="T38">по</text:span><text:span text:style-name="T30"> </text:span><text:span text:style-name="T38">вопросам</text:span><text:span text:style-name="T30"> </text:span><text:span text:style-name="T38">преподавания</text:span><text:span text:style-name="T15"> </text:span><text:span text:style-name="T38">предметов<text:tab/>на</text:span></text:p>
            <text:p text:style-name="P1"><text:span text:style-name="T38">современном</text:span><text:span text:style-name="T18"> </text:span><text:span text:style-name="T38">оборудовании</text:span></text:p>
          </table:table-cell>
          <table:table-cell table:style-name="Таблица2.A1" office:value-type="string">
            <text:p text:style-name="P61"><text:span text:style-name="T38">Учителя</text:span><text:span text:style-name="T32"> </text:span></text:p>
          </table:table-cell>
          <table:table-cell table:style-name="Таблица2.A1" office:value-type="string">
            <text:p text:style-name="P62"><text:span text:style-name="T38">По</text:span><text:span text:style-name="T30"> </text:span><text:span text:style-name="T38">плану</text:span></text:p>
          </table:table-cell>
          <table:table-cell table:style-name="Таблица2.A1" office:value-type="string">
            <text:p text:style-name="P63"><text:span text:style-name="T38">Педагоги</text:span><text:span text:style-name="T18"> </text:span><text:span text:style-name="T38">центра</text:span></text:p>
          </table:table-cell>
        </table:table-row>
        <table:table-row table:style-name="Таблица2.10">
          <table:table-cell table:style-name="Таблица2.A1" office:value-type="string">
            <text:p text:style-name="P37"><text:span text:style-name="T38">4</text:span></text:p>
          </table:table-cell>
          <table:table-cell table:style-name="Таблица2.A1" office:value-type="string">
            <text:p text:style-name="P3"><text:span text:style-name="T38">Участие<text:tab/>педагогов<text:tab/>Цента<text:tab/>«Точка</text:span></text:p>
            <text:p text:style-name="P64"><text:span text:style-name="T38">роста»</text:span><text:span text:style-name="T18"> </text:span><text:span text:style-name="T38">в</text:span><text:span text:style-name="T18"> </text:span><text:span text:style-name="T38">муниципальных</text:span><text:span text:style-name="T27"> </text:span><text:span text:style-name="T38">и</text:span><text:span text:style-name="T27"> </text:span><text:span text:style-name="T38">региональных</text:span><text:span text:style-name="T15"> </text:span><text:span text:style-name="T38">мероприятиях</text:span></text:p>
          </table:table-cell>
          <table:table-cell table:style-name="Таблица2.A1" office:value-type="string">
            <text:p text:style-name="P61"><text:span text:style-name="T38">Учителя</text:span><text:span text:style-name="T32"> </text:span></text:p>
          </table:table-cell>
          <table:table-cell table:style-name="Таблица2.A1" office:value-type="string">
            <text:p text:style-name="P33"><text:span text:style-name="T38">В</text:span><text:span text:style-name="T35"> </text:span><text:span text:style-name="T38">течение</text:span><text:span text:style-name="T21"> </text:span><text:span text:style-name="T38">года</text:span></text:p>
          </table:table-cell>
          <table:table-cell table:style-name="Таблица2.A1" office:value-type="string">
            <text:p text:style-name="P65"><text:span text:style-name="T38">Педагоги центра</text:span></text:p>
          </table:table-cell>
        </table:table-row>
      </table:table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6"><text:span text:style-name="T12">Направление 3. </text:span><text:span text:style-name="T11">Участие в мероприятиях, организуемых Министерством просвещения Российской Федерации и ФГАОУ</text:span><text:span text:style-name="T13"> </text:span><text:span text:style-name="T11">ДПО</text:span><text:span text:style-name="T33"> </text:span><text:span text:style-name="T11">«Академия</text:span><text:span text:style-name="T50"> </text:span><text:span text:style-name="T11">Минпросвещения</text:span><text:span text:style-name="T45"> </text:span><text:span text:style-name="T11">России»</text:span></text:p>
          </table:table-cell>
        </table:table-row>
        <table:table-row table:style-name="Таблица3.2">
          <table:table-cell table:style-name="Таблица3.A1" office:value-type="string">
            <text:p text:style-name="P17"><text:span text:style-name="T38">1</text:span></text:p>
          </table:table-cell>
          <table:table-cell table:style-name="Таблица3.A1" office:value-type="string">
            <text:p text:style-name="P67"><text:span text:style-name="T38">Всероссийский образовательный проект</text:span><text:span text:style-name="T15"> </text:span><text:span text:style-name="T38">в сфере</text:span><text:span text:style-name="T30"> </text:span><text:span text:style-name="T38">цифровой</text:span><text:span text:style-name="T21"> </text:span><text:span text:style-name="T38">экономики</text:span></text:p>
            <text:p text:style-name="P68"><text:span text:style-name="T38">«Урок</text:span><text:span text:style-name="T21"> </text:span><text:span text:style-name="T38">цифры»</text:span></text:p>
          </table:table-cell>
          <table:table-cell table:style-name="Таблица3.A1" office:value-type="string">
            <text:p text:style-name="P69"><text:span text:style-name="T38">Педагогические</text:span><text:span text:style-name="T30"> </text:span><text:span text:style-name="T38">работники центра</text:span><text:span text:style-name="T41"> </text:span><text:span text:style-name="T38">Обучающиеся</text:span></text:p>
          </table:table-cell>
          <table:table-cell table:style-name="Таблица3.A1" office:value-type="string">
            <text:p text:style-name="P70"><text:span text:style-name="T38">Декабрь</text:span><text:span text:style-name="T37"> </text:span><text:span text:style-name="T38">2023</text:span><text:span text:style-name="T37"> </text:span><text:span text:style-name="T38">года</text:span><text:span text:style-name="T24"> </text:span><text:span text:style-name="T38">–</text:span><text:span text:style-name="T15"> </text:span><text:span text:style-name="T38">апрель</text:span><text:span text:style-name="T35"> </text:span><text:span text:style-name="T38">2024 года</text:span></text:p>
          </table:table-cell>
          <table:table-cell table:style-name="Таблица3.A1" table:number-columns-spanned="0" office:value-type="string">
            <text:p text:style-name="P21"><text:span text:style-name="T38">Руководитель центра</text:span><text:span text:style-name="T41"> </text:span><text:span text:style-name="T38">Педагоги</text:span><text:span text:style-name="T30"> </text:span><text:span text:style-name="T38">центра</text:span></text:p>
          </table:table-cell>
        </table:table-row>
        <table:table-row table:style-name="Таблица3.3">
          <table:table-cell table:style-name="Таблица3.A1" office:value-type="string">
            <text:p text:style-name="P14"/>
            <text:p text:style-name="P71"><text:span text:style-name="T12">Направление</text:span><text:span text:style-name="T23"> </text:span><text:span text:style-name="T12">4.</text:span><text:span text:style-name="T20"> </text:span><text:span text:style-name="T11">Популяризация</text:span><text:span text:style-name="T25"> </text:span><text:span text:style-name="T11">национального проекта</text:span><text:span text:style-name="T16"> </text:span><text:span text:style-name="T11">«Образование»</text:span></text:p>
          </table:table-cell>
        </table:table-row>
        <table:table-row table:style-name="Таблица3.4">
          <table:table-cell table:style-name="Таблица3.A1" office:value-type="string">
            <text:p text:style-name="P17"><text:span text:style-name="T38">1</text:span></text:p>
          </table:table-cell>
          <table:table-cell table:style-name="Таблица3.A1" office:value-type="string">
            <text:p text:style-name="P72"><text:span text:style-name="T38">Пресс-обзор</text:span><text:span text:style-name="T24"> </text:span><text:span text:style-name="T38">мероприятий</text:span><text:span text:style-name="T35"> </text:span><text:span text:style-name="T38">центра</text:span></text:p>
            <text:p text:style-name="P73"><text:span text:style-name="T38">«Точка</text:span><text:span text:style-name="T37"> </text:span><text:span text:style-name="T38">роста»</text:span><text:span text:style-name="T18"> </text:span><text:span text:style-name="T38">для</text:span><text:span text:style-name="T24"> </text:span><text:span text:style-name="T38">родителей,</text:span><text:span text:style-name="T27"> </text:span><text:span text:style-name="T38">на</text:span><text:span text:style-name="T15"> </text:span><text:span text:style-name="T38">сайте</text:span><text:span text:style-name="T21"> </text:span><text:span text:style-name="T38">ОУ, в</text:span><text:span text:style-name="T35"> </text:span><text:span text:style-name="T38">группе</text:span><text:span text:style-name="T35"> </text:span><text:span text:style-name="T38">ВК)</text:span></text:p>
          </table:table-cell>
          <table:table-cell table:style-name="Таблица3.A1" office:value-type="string">
            <text:p text:style-name="P74"><text:span text:style-name="T38">Руководящие и</text:span><text:span text:style-name="T30"> </text:span><text:span text:style-name="T38">педагогические</text:span><text:span text:style-name="T30"> </text:span><text:span text:style-name="T38">работники ОУ,</text:span><text:span text:style-name="T30"> </text:span><text:span text:style-name="T38">родители,</text:span><text:span text:style-name="T30"> </text:span><text:span text:style-name="T35">общественность</text:span></text:p>
          </table:table-cell>
          <table:table-cell table:style-name="Таблица3.A1" office:value-type="string">
            <text:p text:style-name="P75"><text:span text:style-name="T38">В</text:span><text:span text:style-name="T54"> </text:span><text:span text:style-name="T38">течение</text:span><text:span text:style-name="T30"> </text:span><text:span text:style-name="T38">учебного</text:span><text:span text:style-name="T49"> </text:span><text:span text:style-name="T38">года</text:span></text:p>
          </table:table-cell>
          <table:table-cell table:style-name="Таблица3.A1" table:number-columns-spanned="0" office:value-type="string">
            <text:p text:style-name="P76"><text:span text:style-name="T38">Администрация ОУ</text:span><text:span text:style-name="T30"> </text:span><text:span text:style-name="T38">Руководитель</text:span><text:span text:style-name="T55"> </text:span><text:span text:style-name="T38">центра</text:span></text:p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17"><text:span text:style-name="T38">2</text:span></text:p>
          </table:table-cell>
          <table:table-cell table:style-name="Таблица3.A1" office:value-type="string">
            <text:p text:style-name="P77"><text:span text:style-name="T38">Размещение актуальной информации о</text:span><text:span text:style-name="T30"> </text:span><text:span text:style-name="T38">работе центра «Точка роста» на сайте</text:span><text:span text:style-name="T15"> </text:span><text:span text:style-name="T38">школы, в социальных сетях, на</text:span><text:span text:style-name="T30"> </text:span><text:span text:style-name="T38">информационных</text:span><text:span text:style-name="T35"> </text:span><text:span text:style-name="T38">стендах</text:span><text:span text:style-name="T27"> </text:span><text:span text:style-name="T38">в</text:span><text:span text:style-name="T21"> </text:span><text:span text:style-name="T38">школе.</text:span></text:p>
          </table:table-cell>
          <table:table-cell table:style-name="Таблица3.A1" office:value-type="string">
            <text:p text:style-name="P78"><text:span text:style-name="T38">Руководящие и</text:span><text:span text:style-name="T30"> </text:span><text:span text:style-name="T38">педагогические</text:span><text:span text:style-name="T30"> </text:span><text:span text:style-name="T38">работники ОУ,</text:span><text:span text:style-name="T30"> </text:span><text:span text:style-name="T38">родители,</text:span><text:span text:style-name="T30"> </text:span><text:span text:style-name="T35">общественность</text:span></text:p>
          </table:table-cell>
          <table:table-cell table:style-name="Таблица3.A1" office:value-type="string">
            <text:p text:style-name="P75"><text:span text:style-name="T38">В</text:span><text:span text:style-name="T54"> </text:span><text:span text:style-name="T38">течение</text:span><text:span text:style-name="T30"> </text:span><text:span text:style-name="T38">учебного</text:span><text:span text:style-name="T49"> </text:span><text:span text:style-name="T38">года</text:span></text:p>
          </table:table-cell>
          <table:table-cell table:style-name="Таблица3.A1" table:number-columns-spanned="0" office:value-type="string">
            <text:p text:style-name="P76"><text:span text:style-name="T38">Администрация ОУ</text:span><text:span text:style-name="T30"> </text:span><text:span text:style-name="T38">Руководитель</text:span><text:span text:style-name="T55"> </text:span><text:span text:style-name="T38">центра</text:span></text:p>
          </table:table-cell>
        </table:table-row>
        <table:table-row table:style-name="Таблица3.6">
          <table:table-cell table:style-name="Таблица3.A1" office:value-type="string">
            <text:p text:style-name="P13"/>
            <text:p text:style-name="P79"><text:span text:style-name="T12">Направление</text:span><text:span text:style-name="T26"> </text:span><text:span text:style-name="T12">5.</text:span><text:span text:style-name="T51"> </text:span><text:span text:style-name="T11">Поддержка</text:span><text:span text:style-name="T22"> </text:span><text:span text:style-name="T11">реализации</text:span><text:span text:style-name="T33"> </text:span><text:span text:style-name="T11">сетевых</text:span><text:span text:style-name="T19"> </text:span><text:span text:style-name="T11">образовательных</text:span><text:span text:style-name="T33"> </text:span><text:span text:style-name="T11">программ</text:span><text:span text:style-name="T16"> </text:span><text:span text:style-name="T11">с</text:span><text:span text:style-name="T25"> </text:span><text:span text:style-name="T11">использованием центра</text:span><text:span text:style-name="T33"> </text:span><text:span text:style-name="T11">«Точка</text:span><text:span text:style-name="T33"> </text:span><text:span text:style-name="T11">роста»</text:span></text:p>
          </table:table-cell>
        </table:table-row>
        <table:table-row table:style-name="Таблица3.7">
          <table:table-cell table:style-name="Таблица3.A1" office:value-type="string">
            <text:p text:style-name="P17"><text:span text:style-name="T38">1</text:span></text:p>
          </table:table-cell>
          <table:table-cell table:style-name="Таблица3.A1" office:value-type="string">
            <text:p text:style-name="P80"><text:span text:style-name="T38">Участие в реализации сетевых</text:span><text:span text:style-name="T15"> </text:span><text:span text:style-name="T38">образовательных программ (по</text:span><text:span text:style-name="T15"> </text:span><text:span text:style-name="T38">согласованию)</text:span></text:p>
          </table:table-cell>
          <table:table-cell table:style-name="Таблица3.A1" office:value-type="string">
            <text:p text:style-name="P81"><text:span text:style-name="T38">Руководящие и</text:span><text:span text:style-name="T15"> </text:span><text:span text:style-name="T38">педагогические</text:span><text:span text:style-name="T41"> </text:span><text:span text:style-name="T35">работники</text:span><text:span text:style-name="T43"> </text:span><text:span text:style-name="T38">ОУ,</text:span></text:p>
          </table:table-cell>
          <table:table-cell table:style-name="Таблица3.A1" office:value-type="string">
            <text:p text:style-name="P82"><text:span text:style-name="T38">В течение учебного</text:span><text:span text:style-name="T15"> </text:span><text:span text:style-name="T38">года</text:span></text:p>
          </table:table-cell>
          <table:table-cell table:style-name="Таблица3.A1" table:number-columns-spanned="0" office:value-type="string">
            <text:p text:style-name="P83"><text:span text:style-name="T38">Администрация ОУ</text:span><text:span text:style-name="T30"> </text:span><text:span text:style-name="T38">Руководитель</text:span><text:span text:style-name="T18"> </text:span><text:span text:style-name="T38">центра</text:span></text:p>
          </table:table-cell>
        </table:table-row>
        <table:table-row table:style-name="Таблица3.8">
          <table:table-cell table:style-name="Таблица3.A1" office:value-type="string">
            <text:p text:style-name="P14"/>
            <text:p text:style-name="P84"><text:span text:style-name="T12">Направление</text:span><text:span text:style-name="T26"> </text:span><text:span text:style-name="T12">6.</text:span><text:span text:style-name="T29"> </text:span><text:span text:style-name="T11">Вовлечение</text:span><text:span text:style-name="T19"> </text:span><text:span text:style-name="T11">обучающихся</text:span><text:span text:style-name="T25"> </text:span><text:span text:style-name="T11">в</text:span><text:span text:style-name="T16"> </text:span><text:span text:style-name="T11">различные</text:span><text:span text:style-name="T19"> </text:span><text:span text:style-name="T11">формы</text:span><text:span text:style-name="T19"> </text:span><text:span text:style-name="T11">сопровождения</text:span><text:span text:style-name="T25"> </text:span><text:span text:style-name="T11">и</text:span><text:span text:style-name="T16"> </text:span><text:span text:style-name="T11">наставничества</text:span></text:p>
          </table:table-cell>
        </table:table-row>
        <table:table-row table:style-name="Таблица3.9">
          <table:table-cell table:style-name="Таблица3.A1" office:value-type="string">
            <text:p text:style-name="P17"><text:span text:style-name="T38">1</text:span></text:p>
          </table:table-cell>
          <table:table-cell table:style-name="Таблица3.A1" office:value-type="string">
            <text:p text:style-name="P85"><text:span text:style-name="T38">Организация наставничества</text:span><text:span text:style-name="T30"> </text:span><text:span text:style-name="T38">обучающихся ОУ с учетом целевой</text:span><text:span text:style-name="T15"> </text:span><text:span text:style-name="T38">методологии</text:span><text:span text:style-name="T21"> </text:span><text:span text:style-name="T38">наставничества</text:span></text:p>
          </table:table-cell>
          <table:table-cell table:style-name="Таблица3.A1" office:value-type="string">
            <text:p text:style-name="P86"><text:span text:style-name="T38">Обучающиеся,</text:span><text:span text:style-name="T30"> </text:span><text:span text:style-name="T38">педагоги</text:span><text:span text:style-name="T49"> </text:span><text:span text:style-name="T38">центра</text:span></text:p>
          </table:table-cell>
          <table:table-cell table:style-name="Таблица3.A1" office:value-type="string">
            <text:p text:style-name="P87"><text:span text:style-name="T38">В</text:span><text:span text:style-name="T21"> </text:span><text:span text:style-name="T38">течение</text:span><text:span text:style-name="T21"> </text:span><text:span text:style-name="T38">года</text:span></text:p>
          </table:table-cell>
          <table:table-cell table:style-name="Таблица3.A1" table:number-columns-spanned="0" office:value-type="string">
            <text:p text:style-name="P88"><text:span text:style-name="T38">Руководитель</text:span><text:span text:style-name="T35"> </text:span><text:span text:style-name="T38">центра</text:span></text:p>
          </table:table-cell>
        </table:table-row>
        <table:table-row table:style-name="Таблица3.10">
          <table:table-cell table:style-name="Таблица3.A1" office:value-type="string">
            <text:p text:style-name="P13"/>
            <text:p text:style-name="P89"><text:span text:style-name="T12">Направление</text:span><text:span text:style-name="T23"> </text:span><text:span text:style-name="T12">7.</text:span><text:span text:style-name="T34"> </text:span><text:span text:style-name="T11">Организация</text:span><text:span text:style-name="T25"> </text:span><text:span text:style-name="T11">профориентационной</text:span><text:span text:style-name="T25"> </text:span><text:span text:style-name="T11">деятельности</text:span><text:span text:style-name="T19"> </text:span><text:span text:style-name="T11">обучающихся</text:span></text:p>
          </table:table-cell>
        </table:table-row>
      </table:table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90"><text:span text:style-name="T38">1</text:span></text:p>
          </table:table-cell>
          <table:table-cell table:style-name="Таблица4.A1" office:value-type="string">
            <text:p text:style-name="P91"><text:span text:style-name="T38">Участие</text:span><text:span text:style-name="T27"> </text:span><text:span text:style-name="T38">в</text:span><text:span text:style-name="T35"> </text:span><text:span text:style-name="T38">проекте</text:span><text:span text:style-name="T27"> </text:span><text:span text:style-name="T38">«Билет</text:span><text:span text:style-name="T35"> </text:span><text:span text:style-name="T38">в</text:span><text:span text:style-name="T27"> </text:span><text:span text:style-name="T38">будущее»</text:span></text:p>
          </table:table-cell>
          <table:table-cell table:style-name="Таблица4.A1" office:value-type="string">
            <text:p text:style-name="P92"><text:span text:style-name="T38">Обучающиес</text:span></text:p>
            <text:p text:style-name="P92"><text:span text:style-name="T38">6-</text:span><text:span text:style-name="T15">9</text:span><text:span text:style-name="T38">классов</text:span></text:p>
          </table:table-cell>
          <table:table-cell table:style-name="Таблица4.A1" office:value-type="string">
            <text:p text:style-name="P93"><text:span text:style-name="T38">В</text:span><text:span text:style-name="T21"> </text:span><text:span text:style-name="T38">течение</text:span><text:span text:style-name="T21"> </text:span><text:span text:style-name="T38">года</text:span></text:p>
          </table:table-cell>
          <table:table-cell table:style-name="Таблица4.A1" office:value-type="string">
            <text:p text:style-name="P94"><text:span text:style-name="T38">Руководитель</text:span></text:p>
            <text:p text:style-name="P95"><text:span text:style-name="T38">и</text:span><text:span text:style-name="T54"> </text:span><text:span text:style-name="T38">педагоги</text:span><text:span text:style-name="T30"> </text:span><text:span text:style-name="T38">центра</text:span></text:p>
          </table:table-cell>
        </table:table-row>
        <table:table-row table:style-name="Таблица4.2">
          <table:table-cell table:style-name="Таблица4.A1" office:value-type="string">
            <text:p text:style-name="P90"><text:span text:style-name="T11">2</text:span></text:p>
          </table:table-cell>
          <table:table-cell table:style-name="Таблица4.A1" office:value-type="string">
            <text:p text:style-name="P2"><text:span text:style-name="T38">Участие</text:span><text:span text:style-name="T27"> </text:span><text:span text:style-name="T38">в</text:span><text:span text:style-name="T21"> </text:span><text:span text:style-name="T38">проекте</text:span><text:span text:style-name="T27"> </text:span><text:span text:style-name="T38">«Шоу профессий»</text:span></text:p>
          </table:table-cell>
          <table:table-cell table:style-name="Таблица4.A1" office:value-type="string">
            <text:p text:style-name="P96"><text:span text:style-name="T38">Обучающиеся</text:span><text:span text:style-name="T52"> </text:span><text:span text:style-name="T38">6-9</text:span></text:p>
          </table:table-cell>
          <table:table-cell table:style-name="Таблица4.A1" office:value-type="string">
            <text:p text:style-name="P97"><text:span text:style-name="T38">В</text:span><text:span text:style-name="T21"> </text:span><text:span text:style-name="T38">течение</text:span><text:span text:style-name="T21"> </text:span><text:span text:style-name="T38">года</text:span></text:p>
          </table:table-cell>
          <table:table-cell table:style-name="Таблица4.A1" office:value-type="string">
            <text:p text:style-name="P63"><text:span text:style-name="T38">Педагоги</text:span><text:span text:style-name="T18"> </text:span><text:span text:style-name="T38">центра</text:span></text:p>
          </table:table-cell>
        </table:table-row>
        <table:table-row table:style-name="Таблица4.2">
          <table:table-cell table:style-name="Таблица4.A1" office:value-type="string">
            <text:p text:style-name="P90"><text:span text:style-name="T11">3</text:span></text:p>
          </table:table-cell>
          <table:table-cell table:style-name="Таблица4.A1" office:value-type="string">
            <text:p text:style-name="P4"><text:span text:style-name="T38">Профориентационная<text:tab/>эстафета</text:span></text:p>
            <text:p text:style-name="Table_20_Paragraph"><text:span text:style-name="T38">«Цифровые</text:span><text:span text:style-name="T35"> </text:span><text:span text:style-name="T38">технологии</text:span><text:span text:style-name="T27"> </text:span><text:span text:style-name="T38">в</text:span><text:span text:style-name="T21"> </text:span><text:span text:style-name="T38">профессиях»</text:span></text:p>
          </table:table-cell>
          <table:table-cell table:style-name="Таблица4.A1" office:value-type="string">
            <text:p text:style-name="P98"><text:span text:style-name="T38">Обучающиеся</text:span><text:span text:style-name="T41"> 8-</text:span><text:span text:style-name="T21">9</text:span><text:span text:style-name="T38">классов</text:span></text:p>
          </table:table-cell>
          <table:table-cell table:style-name="Таблица4.A1" office:value-type="string">
            <text:p text:style-name="P99"><text:span text:style-name="T38">Март</text:span><text:span text:style-name="T35"> </text:span><text:span text:style-name="T38">2024</text:span><text:span text:style-name="T35"> </text:span><text:span text:style-name="T38">г.</text:span></text:p>
          </table:table-cell>
          <table:table-cell table:style-name="Таблица4.A1" office:value-type="string">
            <text:p text:style-name="P100"><text:span text:style-name="T38">Руководитель</text:span><text:span text:style-name="T27"> </text:span><text:span text:style-name="T38">и</text:span><text:span text:style-name="T21"> </text:span><text:span text:style-name="T38">педагоги</text:span></text:p>
            <text:p text:style-name="P101"><text:span text:style-name="T38">центра</text:span></text:p>
          </table:table-cell>
        </table:table-row>
        <table:table-row table:style-name="Таблица4.4">
          <table:table-cell table:style-name="Таблица4.A1" table:number-columns-spanned="5" office:value-type="string">
            <text:p text:style-name="P14"/>
            <text:p text:style-name="P102"><text:span text:style-name="T12">Направление</text:span><text:span text:style-name="T26"> </text:span><text:span text:style-name="T12">8.</text:span><text:span text:style-name="T57"> </text:span><text:span text:style-name="T11">Развитие</text:span><text:span text:style-name="T28"> </text:span><text:span text:style-name="T11">проектной</text:span><text:span text:style-name="T19"> </text:span><text:span text:style-name="T11">деятельности</text:span><text:span text:style-name="T19"> </text:span><text:span text:style-name="T11">ОУ</text:span><text:span text:style-name="T16"> </text:span><text:span text:style-name="T11">за</text:span><text:span text:style-name="T19"> </text:span><text:span text:style-name="T11">счет</text:span><text:span text:style-name="T25"> </text:span><text:span text:style-name="T11">ресурсов</text:span><text:span text:style-name="T33"> </text:span><text:span text:style-name="T11">центра</text:span><text:span text:style-name="T19"> </text:span><text:span text:style-name="T11">«Точка роста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90"><text:span text:style-name="T38">1</text:span></text:p>
          </table:table-cell>
          <table:table-cell table:style-name="Таблица4.A1" office:value-type="string">
            <text:p text:style-name="P103"><text:span text:style-name="T38">Развитие<text:tab/>проектной</text:span><text:span text:style-name="T58"> </text:span><text:span text:style-name="T38">деятельности</text:span><text:span text:style-name="T15"> </text:span><text:span text:style-name="T38">ОУ </text:span><text:soft-page-break/><text:span text:style-name="T38">за счет</text:span><text:span text:style-name="T30"> </text:span><text:span text:style-name="T38">ресурсов центра «Точка</text:span><text:span text:style-name="T30"> </text:span><text:span text:style-name="T38">роста»</text:span></text:p>
          </table:table-cell>
          <table:table-cell table:style-name="Таблица4.A1" office:value-type="string">
            <text:p text:style-name="P104"><text:span text:style-name="T38">Обучающиеся и</text:span><text:span text:style-name="T41"> </text:span><text:span text:style-name="T38">педагогические</text:span><text:span text:style-name="T41"> </text:span><text:soft-page-break/><text:span text:style-name="T38">работники</text:span><text:span text:style-name="T24"> </text:span><text:span text:style-name="T38">ОУ</text:span></text:p>
          </table:table-cell>
          <table:table-cell table:style-name="Таблица4.A1" office:value-type="string">
            <text:p text:style-name="P105"><text:span text:style-name="T38">Март</text:span><text:span text:style-name="T21"> </text:span><text:span text:style-name="T38">2024</text:span><text:span text:style-name="T54"> </text:span><text:span text:style-name="T38">г.</text:span></text:p>
          </table:table-cell>
          <table:table-cell table:style-name="Таблица4.A1" office:value-type="string">
            <text:p text:style-name="P106"><text:span text:style-name="T38">Руководитель и</text:span><text:span text:style-name="T15"> </text:span><text:span text:style-name="T38">педагоги</text:span><text:span text:style-name="T32"> </text:span><text:span text:style-name="T38">центра</text:span></text:p>
          </table:table-cell>
        </table:table-row>
        <table:table-row table:style-name="Таблица4.6">
          <table:table-cell table:style-name="Таблица4.A1" office:value-type="string">
            <text:p text:style-name="P90"><text:span text:style-name="T38">2</text:span></text:p>
          </table:table-cell>
          <table:table-cell table:style-name="Таблица4.A1" office:value-type="string">
            <text:p text:style-name="P107"><text:span text:style-name="T38">Социальное</text:span><text:span text:style-name="T37"> </text:span><text:span text:style-name="T38">проектирование</text:span><text:span text:style-name="T37"> </text:span><text:span text:style-name="T38">с</text:span><text:span text:style-name="T15"> </text:span><text:span text:style-name="T38">обучающимися</text:span></text:p>
          </table:table-cell>
          <table:table-cell table:style-name="Таблица4.A1" office:value-type="string">
            <text:p text:style-name="P86"><text:span text:style-name="T38">Обучающиеся,</text:span><text:span text:style-name="T30"> </text:span><text:span text:style-name="T38">педагоги</text:span><text:span text:style-name="T49"> </text:span><text:span text:style-name="T38">центра</text:span></text:p>
          </table:table-cell>
          <table:table-cell table:style-name="Таблица4.A1" office:value-type="string">
            <text:p text:style-name="P108"><text:span text:style-name="T38">В течение учебного</text:span><text:span text:style-name="T15"> </text:span><text:span text:style-name="T38">года</text:span></text:p>
          </table:table-cell>
          <table:table-cell table:style-name="Таблица4.A1" office:value-type="string">
            <text:p text:style-name="P21"><text:span text:style-name="T38">Руководитель центра</text:span><text:span text:style-name="T41"> </text:span><text:span text:style-name="T38">Педагоги</text:span><text:span text:style-name="T30"> </text:span><text:span text:style-name="T38">центра</text:span></text:p>
          </table:table-cell>
        </table:table-row>
        <table:table-row table:style-name="Таблица4.7">
          <table:table-cell table:style-name="Таблица4.A1" office:value-type="string">
            <text:p text:style-name="P90"><text:span text:style-name="T38">3</text:span></text:p>
          </table:table-cell>
          <table:table-cell table:style-name="Таблица4.A1" office:value-type="string">
            <text:p text:style-name="P109"><text:span text:style-name="T38">Конференция</text:span><text:span text:style-name="T24"> </text:span><text:span text:style-name="T38">проектных</text:span><text:span text:style-name="T18"> </text:span><text:span text:style-name="T38">и</text:span><text:span text:style-name="T15"> </text:span><text:span text:style-name="T38">исследовательских</text:span><text:span text:style-name="T18"> </text:span><text:span text:style-name="T38">работ</text:span></text:p>
            <text:p text:style-name="P5"><text:bookmark text:name="Bookmark"/></text:p>
          </table:table-cell>
          <table:table-cell table:style-name="Таблица4.A1" office:value-type="string">
            <text:p text:style-name="P110"><text:span text:style-name="T38">Обучающиеся</text:span></text:p>
          </table:table-cell>
          <table:table-cell table:style-name="Таблица4.A1" office:value-type="string">
            <text:p text:style-name="P111"><text:span text:style-name="T38">Апрель</text:span><text:span text:style-name="T35"> </text:span><text:span text:style-name="T38">2024</text:span><text:span text:style-name="T30"> </text:span><text:span text:style-name="T38">г.</text:span></text:p>
          </table:table-cell>
          <table:table-cell table:style-name="Таблица4.A1" office:value-type="string">
            <text:p text:style-name="P112"><text:span text:style-name="T38">Руководитель</text:span><text:span text:style-name="T32"> </text:span><text:span text:style-name="T38">центра</text:span><text:span text:style-name="T15"> </text:span><text:span text:style-name="T38">Педагоги</text:span><text:span text:style-name="T30"> </text:span><text:span text:style-name="T38">центра</text:span></text:p>
          </table:table-cell>
        </table:table-row>
        <table:table-row table:style-name="Таблица4.5">
          <table:table-cell table:style-name="Таблица4.A1" table:number-columns-spanned="5" office:value-type="string">
            <text:p text:style-name="P14"/>
            <text:p text:style-name="P113"><text:span text:style-name="T12">Направление 9. </text:span><text:span text:style-name="T11">Проведение обучающих мероприятий по поддержке обучающихся, показывающих низкие образовательные результаты с</text:span><text:span text:style-name="T13"> </text:span><text:span text:style-name="T11">использованием</text:span><text:span text:style-name="T56"> </text:span><text:span text:style-name="T11">инфраструктуры</text:span><text:span text:style-name="T59"> </text:span><text:span text:style-name="T11">центров</text:span><text:span text:style-name="T53"> </text:span><text:span text:style-name="T11">«Точка роста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1" office:value-type="string">
            <text:p text:style-name="P114"><text:span text:style-name="T38">1</text:span></text:p>
          </table:table-cell>
          <table:table-cell table:style-name="Таблица4.A1" office:value-type="string">
            <text:p text:style-name="P115"><text:span text:style-name="T38">Включение</text:span><text:span text:style-name="T35"> </text:span><text:span text:style-name="T38">блока</text:span><text:span text:style-name="T60"> </text:span><text:span text:style-name="T38">мероприятий,</text:span><text:span text:style-name="T30"> </text:span><text:span text:style-name="T38">организуемых</text:span><text:span text:style-name="T21"> </text:span><text:span text:style-name="T38">центром</text:span><text:span text:style-name="T27"> </text:span><text:span text:style-name="T38">«Tочка</text:span><text:span text:style-name="T21"> </text:span><text:span text:style-name="T38">роста»</text:span><text:span text:style-name="T61"> </text:span><text:span text:style-name="T38">по</text:span><text:span text:style-name="T15"> </text:span><text:span text:style-name="T38">поддержке обучающихся с низкими</text:span><text:span text:style-name="T30"> </text:span><text:span text:style-name="T38">образовательными</text:span><text:span text:style-name="T30"> </text:span><text:span text:style-name="T38">результатами</text:span></text:p>
          </table:table-cell>
          <table:table-cell table:style-name="Таблица4.A1" office:value-type="string">
            <text:p text:style-name="P116"><text:span text:style-name="T38">Педагогические</text:span><text:span text:style-name="T30"> </text:span><text:span text:style-name="T38">работники</text:span><text:span text:style-name="T30"> </text:span><text:span text:style-name="T35">общеобразовательных</text:span><text:span text:style-name="T15"> </text:span><text:span text:style-name="T38">организаций,</text:span><text:span text:style-name="T30"> </text:span><text:span text:style-name="T38">обучающиеся</text:span></text:p>
          </table:table-cell>
          <table:table-cell table:style-name="Таблица4.A1" office:value-type="string">
            <text:p text:style-name="P117"><text:span text:style-name="T38">Сентябрь</text:span><text:span text:style-name="T62"> </text:span><text:span text:style-name="T38">2023</text:span><text:span text:style-name="T62"> </text:span><text:span text:style-name="T38">г.-</text:span><text:span text:style-name="T15"> </text:span><text:span text:style-name="T38">май</text:span><text:span text:style-name="T54"> </text:span><text:span text:style-name="T38">2024г.</text:span></text:p>
          </table:table-cell>
          <table:table-cell table:style-name="Таблица4.A1" office:value-type="string">
            <text:p text:style-name="P118"><text:span text:style-name="T38">Руководитель</text:span><text:span text:style-name="T32"> </text:span><text:span text:style-name="T38">центра</text:span><text:span text:style-name="T15"> </text:span><text:span text:style-name="T38">Педагоги</text:span></text:p>
          </table:table-cell>
        </table:table-row>
        <table:table-row table:style-name="Таблица4.10">
          <table:table-cell table:style-name="Таблица4.A1" office:value-type="string">
            <text:p text:style-name="P119"><text:span text:style-name="T38">2</text:span></text:p>
          </table:table-cell>
          <table:table-cell table:style-name="Таблица4.A1" office:value-type="string">
            <text:p text:style-name="P120"><text:span text:style-name="T38">Круглый</text:span><text:span text:style-name="T27"> </text:span><text:span text:style-name="T38">стол</text:span><text:span text:style-name="T18"> </text:span><text:span text:style-name="T38">«Повышение</text:span><text:span text:style-name="T24"> </text:span><text:span text:style-name="T38">уровня</text:span><text:span text:style-name="T15"> </text:span><text:span text:style-name="T38">познавательного интереса</text:span><text:span text:style-name="T30"> </text:span><text:span text:style-name="T38">обучающихся к занятиям</text:span><text:span text:style-name="T30"> </text:span><text:span text:style-name="T38">техническим</text:span><text:span text:style-name="T30"> </text:span><text:span text:style-name="T38">творчеством»</text:span></text:p>
          </table:table-cell>
          <table:table-cell table:style-name="Таблица4.A1" office:value-type="string">
            <text:p text:style-name="P121"><text:span text:style-name="T38">Педагогические</text:span><text:span text:style-name="T30"> </text:span><text:span text:style-name="T38">работники</text:span><text:span text:style-name="T62"> </text:span><text:span text:style-name="T38">школы</text:span><text:span text:style-name="T62"> </text:span><text:span text:style-name="T38">с</text:span><text:span text:style-name="T15"> </text:span><text:span text:style-name="T38">низкими</text:span><text:span text:style-name="T30"> </text:span><text:span text:style-name="T38">образовательными</text:span><text:span text:style-name="T30"> </text:span><text:span text:style-name="T38">результатами</text:span></text:p>
          </table:table-cell>
          <table:table-cell table:style-name="Таблица4.A1" office:value-type="string">
            <text:p text:style-name="P122"><text:span text:style-name="T38">Март</text:span><text:span text:style-name="T30"> </text:span><text:span text:style-name="T38">2024</text:span><text:span text:style-name="T35"> </text:span><text:span text:style-name="T38">г.</text:span></text:p>
          </table:table-cell>
          <table:table-cell table:style-name="Таблица4.A1" office:value-type="string">
            <text:p text:style-name="P123"><text:span text:style-name="T38">Руководитель</text:span><text:span text:style-name="T32"> </text:span><text:span text:style-name="T38">центра</text:span><text:span text:style-name="T15"> </text:span><text:span text:style-name="T38">Педагоги</text:span><text:span text:style-name="T27"> </text:span><text:span text:style-name="T38">центра</text:span></text:p>
          </table:table-cell>
        </table:table-row>
      </table:table>
      <text:p text:style-name="P128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6"/>
      <text:p text:style-name="P127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21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39cm" fo:page-height="21.001cm" style:num-format="1" style:print-orientation="landscape" fo:margin-top="0.988cm" fo:margin-bottom="1.401cm" fo:margin-left="1.623cm" fo:margin-right="1.693cm" style:writing-mode="lr-tb" style:layout-grid-color="#c0c0c0" style:layout-grid-lines="186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9.739cm" fo:page-height="21.001cm" style:num-format="1" style:print-orientation="landscape" fo:margin-top="1.94cm" fo:margin-bottom="0cm" fo:margin-left="1.623cm" fo:margin-right="1.693cm" style:writing-mode="lr-tb" style:layout-grid-color="#c0c0c0" style:layout-grid-lines="190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МР</meta:initial-creator>
    <dc:creator>Наталья Дьякова</dc:creator>
    <meta:editing-cycles>2</meta:editing-cycles>
    <meta:creation-date>2023-09-08T10:28:00</meta:creation-date>
    <dc:date>2023-12-15T14:33:35.59</dc:date>
    <meta:editing-duration>PT5S</meta:editing-duration>
    <meta:generator>OpenOffice/4.1.7$Win32 OpenOffice.org_project/417m1$Build-9800</meta:generator>
    <meta:document-statistic meta:table-count="4" meta:image-count="0" meta:object-count="0" meta:page-count="6" meta:paragraph-count="164" meta:word-count="703" meta:character-count="55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