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82cm" fo:margin-left="-0.191cm" table:align="left"/>
    </style:style>
    <style:style style:name="Таблица1.A" style:family="table-column">
      <style:table-column-properties style:column-width="2.921cm"/>
    </style:style>
    <style:style style:name="Таблица1.B" style:family="table-column">
      <style:table-column-properties style:column-width="4.464cm"/>
    </style:style>
    <style:style style:name="Таблица1.C" style:family="table-column">
      <style:table-column-properties style:column-width="9.497cm"/>
    </style:style>
    <style:style style:name="Таблица1.1" style:family="table-row">
      <style:table-row-properties style:min-row-height="1.08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36cm" style:use-optimal-row-height="false"/>
    </style:style>
    <style:style style:name="Таблица1.7" style:family="table-row">
      <style:table-row-properties style:min-row-height="1.101cm" style:use-optimal-row-height="false"/>
    </style:style>
    <style:style style:name="Таблица1.9" style:family="table-row">
      <style:table-row-properties style:min-row-height="0.423cm" style:use-optimal-row-height="false"/>
    </style:style>
    <style:style style:name="Таблица2" style:family="table">
      <style:table-properties style:width="16.944cm" fo:margin-left="-0.191cm" table:align="left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13.75cm"/>
    </style:style>
    <style:style style:name="Таблица2.C" style:family="table-column">
      <style:table-column-properties style:column-width="1.755cm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0cm" table:align="left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6.001cm"/>
    </style:style>
    <style:style style:name="Таблица3.D" style:family="table-column">
      <style:table-column-properties style:column-width="4.44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Calibri" style:font-size-asian="14pt" style:font-weight-asian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15%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text-properties style:font-name-asian="Calibri" style:language-asian="en" style:country-asian="US" style:font-size-complex="14pt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top="0cm" fo:margin-bottom="0.353cm" fo:line-height="115%" fo:text-align="center" style:justify-single-word="false"/>
    </style:style>
    <style:style style:name="P29" style:family="paragraph" style:parent-style-name="Standard">
      <style:paragraph-properties fo:margin-top="0cm" fo:margin-bottom="0.353cm" fo:line-height="115%" fo:text-align="center" style:justify-single-word="false"/>
      <style:text-properties fo:font-size="11pt" style:font-name-asian="Calibri" style:font-size-asian="11pt" style:language-asian="en" style:country-asian="US"/>
    </style:style>
    <style:style style:name="P30" style:family="paragraph" style:parent-style-name="Standard">
      <style:paragraph-properties fo:margin-left="0cm" fo:margin-right="0.101cm" fo:text-indent="0cm" style:auto-text-indent="false"/>
    </style:style>
    <style:style style:name="P31" style:family="paragraph" style:parent-style-name="Standard">
      <style:paragraph-properties fo:margin-left="0cm" fo:margin-right="0.101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.101cm" fo:line-height="115%" fo:text-indent="1.251cm" style:auto-text-indent="false"/>
    </style:style>
    <style:style style:name="P33" style:family="paragraph" style:parent-style-name="Standard">
      <style:paragraph-properties fo:margin-left="0cm" fo:margin-right="0.101cm" fo:line-height="115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.101cm" fo:margin-right="0.101cm" fo:line-height="115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Standard">
      <style:paragraph-properties fo:margin-left="0.101cm" fo:margin-right="0.101cm" fo:margin-top="0.176cm" fo:margin-bottom="0.176cm" fo:line-height="115%" fo:text-align="justify" style:justify-single-word="false" fo:text-indent="0.101cm" style:auto-text-indent="false">
        <style:tab-stops/>
      </style:paragraph-properties>
    </style:style>
    <style:style style:name="P36" style:family="paragraph" style:parent-style-name="Standard">
      <style:paragraph-properties fo:margin-left="0.101cm" fo:margin-right="0.101cm" fo:margin-top="0.176cm" fo:margin-bottom="0.176cm" fo:line-height="115%" fo:text-indent="0.101cm" style:auto-text-indent="false">
        <style:tab-stops/>
      </style:paragraph-properties>
    </style:style>
    <style:style style:name="P37" style:family="paragraph" style:parent-style-name="Standard">
      <style:paragraph-properties fo:margin-top="0.423cm" fo:margin-bottom="0.423cm"/>
    </style:style>
    <style:style style:name="P38" style:family="paragraph" style:parent-style-name="Основной_20_текст1">
      <style:paragraph-properties fo:margin-left="0cm" fo:margin-right="0.529cm" fo:line-height="100%" fo:keep-together="always" fo:text-indent="0cm" style:auto-text-indent="false" fo:keep-with-next="always">
        <style:tab-stops>
          <style:tab-stop style:position="1.145cm"/>
        </style:tab-stops>
      </style:paragraph-properties>
    </style:style>
    <style:style style:name="P39" style:family="paragraph" style:parent-style-name="Основной_20_текст1">
      <style:paragraph-properties fo:margin-left="0cm" fo:margin-right="0.529cm" fo:line-height="100%" fo:text-align="start" style:justify-single-word="false" fo:keep-together="always" fo:text-indent="0cm" style:auto-text-indent="false" fo:keep-with-next="always">
        <style:tab-stops>
          <style:tab-stop style:position="1.14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western">
      <style:paragraph-properties fo:margin-top="0cm" fo:margin-bottom="0cm" fo:line-height="115%" fo:background-color="#ffffff">
        <style:background-image/>
      </style:paragraph-properties>
    </style:style>
    <style:style style:name="P41" style:family="paragraph" style:parent-style-name="western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42" style:family="paragraph" style:parent-style-name="western">
      <style:paragraph-properties fo:margin-top="0cm" fo:margin-bottom="0.423cm" fo:line-height="115%" fo:text-align="justify" style:justify-single-word="false" fo:background-color="#ffffff">
        <style:background-image/>
      </style:paragraph-properties>
    </style:style>
    <style:style style:name="P43" style:family="paragraph" style:parent-style-name="western">
      <style:paragraph-properties fo:margin-top="0cm" fo:margin-bottom="0.423cm" fo:line-height="115%" fo:text-align="center" style:justify-single-word="false" fo:background-color="#ffffff">
        <style:background-image/>
      </style:paragraph-properties>
    </style:style>
    <style:style style:name="P44" style:family="paragraph" style:parent-style-name="Без_20_интервала">
      <style:text-properties fo:font-size="12pt" style:font-size-asian="12pt" style:font-size-complex="12pt"/>
    </style:style>
    <style:style style:name="P4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46" style:family="paragraph" style:parent-style-name="Standard" style:list-style-name="WWNum18">
      <style:paragraph-properties fo:line-height="115%" fo:text-align="justify" style:justify-single-word="false"/>
    </style:style>
    <style:style style:name="P47" style:family="paragraph" style:parent-style-name="Standard" style:list-style-name="WWNum17"/>
    <style:style style:name="P48" style:family="paragraph" style:parent-style-name="Standard" style:master-page-name="MP1">
      <style:paragraph-properties style:page-number="auto" fo:break-before="page"/>
      <style:text-properties fo:font-weight="bold" style:font-weight-asian="bold"/>
    </style:style>
    <style:style style:name="P49" style:family="paragraph" style:parent-style-name="Обычный_20__28_веб_29_" style:list-style-name="WWNum19">
      <style:paragraph-properties fo:margin-left="0cm" fo:margin-right="0cm" fo:margin-top="0cm" fo:margin-bottom="0cm" fo:line-height="115%" fo:text-indent="0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name-asian="Calibri" style:font-size-asian="14pt" style:font-weight-asian="bold"/>
    </style:style>
    <style:style style:name="T7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6pt" fo:font-weight="bold" style:font-size-asian="16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Calibri" style:font-weight-asian="bold" style:font-size-complex="14pt"/>
    </style:style>
    <style:style style:name="T14" style:family="text">
      <style:text-properties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09cm"/>
    </style:style>
    <style:style style:name="T20" style:family="text">
      <style:text-properties style:font-name-asian="Calibri" style:language-asian="en" style:country-asian="US" style:font-size-complex="14pt"/>
    </style:style>
    <style:style style:name="T21" style:family="text">
      <style:text-properties style:font-name-asian="Calibri" style:font-size-complex="11pt"/>
    </style:style>
    <style:style style:name="T22" style:family="text">
      <style:text-properties style:font-name-asian="Calibri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name-asian="Calibri" style:language-asian="en" style:country-asian="US" style:font-size-complex="14pt"/>
    </style:style>
    <style:style style:name="T25" style:family="text">
      <style:text-properties fo:language="en" fo:country="US" fo:font-weight="bold" style:font-weight-asian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font-weight="bold" style:font-size-asian="11pt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"><text:span text:style-name="Основной_20_шрифт_20_абзаца"><text:span text:style-name="T1">Муниципальное казенное общеобразовательное учреждение</text:span></text:span></text:p>
      <text:p text:style-name="P1"><text:span text:style-name="Основной_20_шрифт_20_абзаца"><text:span text:style-name="T1">Основная общеобразовательная школа№4</text:span></text:span></text:p>
      <text:p text:style-name="P1"/>
      <text:p text:style-name="P1"><text:span text:style-name="Основной_20_шрифт_20_абзаца"><text:span text:style-name="T1"><text:s text:c="9"/>Согласовано <text:s text:c="48"/>Утверждаю</text:span></text:span></text:p>
      <text:p text:style-name="P1"><text:span text:style-name="Основной_20_шрифт_20_абзаца"><text:span text:style-name="T1">Зам.директора по учебной работе <text:s text:c="13"/>Директор МКОУ «ООШ№4»</text:span></text:span></text:p>
      <text:p text:style-name="P1"><text:span text:style-name="Основной_20_шрифт_20_абзаца"><text:span text:style-name="T3"><text:s text:c="10"/>______</text:span></text:span><text:span text:style-name="Основной_20_шрифт_20_абзаца"><text:span text:style-name="T8">Черняева Н.В. <text:s text:c="3"/></text:span></text:span><text:span text:style-name="Основной_20_шрифт_20_абзаца"><text:span text:style-name="T1"><text:s text:c="37"/>________Дьякова Н.А.</text:span></text:span></text:p>
      <text:p text:style-name="P1"><text:span text:style-name="Основной_20_шрифт_20_абзаца"><text:span text:style-name="T1">«___»_______________2023г. <text:s text:c="22"/>«___»_________________2023г.</text:span></text:span></text:p>
      <text:p text:style-name="P3"/>
      <text:p text:style-name="P3"/>
      <text:p text:style-name="P3"/>
      <text:p text:style-name="P3"/>
      <text:p text:style-name="P3"/>
      <text:p text:style-name="P1"><text:span text:style-name="Основной_20_шрифт_20_абзаца"><text:span text:style-name="T9">РАБОЧАЯ ПРОГРАММА</text:span></text:span></text:p>
      <text:p text:style-name="P1"><text:span text:style-name="Основной_20_шрифт_20_абзаца"><text:span text:style-name="T3">по ОБЖ</text:span></text:span></text:p>
      <text:p text:style-name="P6">8 класс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учитель: Титова Наталья Николаевна</text:p>
      <text:p text:style-name="P9"><text:span text:style-name="Основной_20_шрифт_20_абзаца"><text:span text:style-name="T8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Основной_20_шрифт_20_абзаца"><text:span text:style-name="T1">2023г.</text:span></text:span></text:p>
      <text:p text:style-name="P11"><text:soft-page-break/><text:span text:style-name="Основной_20_шрифт_20_абзаца"><text:span text:style-name="T3">Раздел 1.</text:span></text:span><text:span text:style-name="Основной_20_шрифт_20_абзаца"><text:span text:style-name="T2"> <text:s/>Пояснительная записка</text:span></text:span></text:p>
      <text:p text:style-name="P12"/>
      <text:p text:style-name="P23">Рабочая программа разработана на основе авторской программы по курсу «Основы безопасности жизнедеятельности» для 8 класса общеобразовательных учреждений (авторы программы <text:s/>- М. П. Фролов, М.В.Юрьева, В. П. Шолох и др.; под ред. Ю. Л. Воробьёва), напечатанной <text:s/>в методических рекомендациях «Тематическое и поурочное планирование по основам безопасности жизнедеятельности» / под общ. ред Ю.Л. Воробьёва <text:s/>и в соответствии с федеральным компонентом Государственного стандарта среднего (основного) общего образования <text:span text:style-name="Основной_20_шрифт_20_абзаца"><text:span text:style-name="T10">к учебнику <text:s/>М. П. Фролова, М.В.Юрьевой, В. П. Шолох под редакцией Ю.Л.Воробъева</text:span></text:span></text:p>
      <text:p text:style-name="P23"><text:s text:c="2"/>Рабочая программа разработана в соответствии с современной нормативной правовой базой в области образования:</text:p>
      <text:p text:style-name="P23">- Закон РФ «Об образовании в Российской Федерации» №273-ФЗ от 29.12.2012;</text:p>
      <text:p text:style-name="P23">- Федеральный государственный образовательный стандарт основного общего образования. (Приказ Министерства образования и науки Российской Федерации от 17.12.2010 г. № 1897);</text:p>
      <text:p text:style-name="P23"><text:s/>В настоящей <text:s/>рабочей программе реализованы требования федеральных законов:</text:p>
      <text:p text:style-name="P23">– «О защите населения и территорий от чрезвычайных ситуаций природного и техногенного характера»;</text:p>
      <text:p text:style-name="P23">– «Об охране окружающей природной среды»;</text:p>
      <text:p text:style-name="P23">– «О пожарной безопасности»;</text:p>
      <text:p text:style-name="P23">– «О гражданской обороне»;</text:p>
      <text:p text:style-name="P23">– «О безопасности дорожного движения» и др.</text:p>
      <text:p text:style-name="P23"/>
      <text:p text:style-name="P23"/>
      <text:p text:style-name="P1"><text:span text:style-name="Основной_20_шрифт_20_абзаца"><text:span text:style-name="T2">Раздел 2. <text:s/>Общая характеристика учебного предмета «Основы безопасности жизнедеятельности»</text:span></text:span></text:p>
      <text:p text:style-name="P24">Основы безопасности жизнедеятельности в общем образовании – это единая непрерывная система целенаправленной педагогической работы, обеспечивающая надлежащий уровень подготовленности человека в области безопасности жизнедеятельности личности, общества и государства, сохранения и укрепления своего здоровья. Курс «Основы безопасности жизнедеятельности» предназначен для воспитания личности безопасного типа, хорошо знакомой с современными проблемами безопасности жизни и жизнедеятельности человека, осознающей их исключительную важность, стремящейся решать эти проблемы, разумно сочетая личные интересы с интересами общества. Настоящая рабочая<text:span text:style-name="apple-converted-space"> </text:span><text:span text:style-name="Основной_20_шрифт_20_абзаца"><text:span text:style-name="T14">программа направлена</text:span></text:span><text:span text:style-name="apple-converted-space"> </text:span>на формирование и повышение современного уровня культуры безопасности учащихся 8-х классов. Под культурой безопасности жизнедеятельности следует понимать способ организации деятельности человека, представленный в системе социальных норм, убеждений, ценностей, обеспечивающих сохранение его жизни, здоровья и целостности окружающего мира.</text:p>
      <text:p text:style-name="P13"/>
      <text:p text:style-name="P16"><text:span text:style-name="Основной_20_шрифт_20_абзаца"><text:span text:style-name="T2">Цели и задачи:</text:span></text:span></text:p>
      <text:p text:style-name="Standard"><text:span text:style-name="Основной_20_шрифт_20_абзаца"><text:span text:style-name="T10">Главная задача курса</text:span></text:span> 8 класса – дать учащимся знания, умения, навыки выживания в различных жизненных ситуациях.</text:p>
      <text:p text:style-name="Standard"><text:span text:style-name="Основной_20_шрифт_20_абзаца"><text:span text:style-name="T11">воспитание</text:span></text:span><text:span text:style-name="Основной_20_шрифт_20_абзаца"><text:span text:style-name="T16"> </text:span></text:span>ответственного отношения к окружающей природной среде, к личному здоровью как индивидуальной и общественной ценности, к безопасности личности, общества и государства;</text:p>
      <text:p text:style-name="P16"><text:span text:style-name="Основной_20_шрифт_20_абзаца"><text:span text:style-name="T10">развитие </text:span></text:span>личных духовных и физических качеств, обеспечивающих адекватное поведение в различных опасных и чрезвычайных ситуациях природного, техногенного и социального характера; развитие потребности соблюдать нормы здорового образа жизни; подготовку к <text:soft-page-break/>выполнению требований, предъявляемых к гражданину Российской Федерации в области безопасности жизнедеятельности;</text:p>
      <text:p text:style-name="P16"><text:span text:style-name="Основной_20_шрифт_20_абзаца"><text:span text:style-name="T10">освоение знаний</text:span></text:span>: об опасных и чрезвычайных ситуациях, о влиянии их последствий на безопасность личности, общества и государства; о государственной системе обеспечения защиты населения от чрезвычайных ситуаций; об организации подготовки населения к действиям в условиях опасных и чрезвычайных ситуаций; о здоровом образе жизни; об оказании первой медицинской помощи при неотложных состояниях; о правах и обязанностях граждан в области безопасности жизнедеятельности;</text:p>
      <text:p text:style-name="P16"><text:span text:style-name="Основной_20_шрифт_20_абзаца"><text:span text:style-name="T10">овладение умениями</text:span></text:span>: предвидеть возникновение опасных и чрезвычайных ситуаций по характерным признакам их появления, а также из анализа специальной информации, получаемой из различных источников; принимать обоснованные решения и разрабатывать план своих действий в конкретной опасной ситуации с учетом реальной обстановки и своих возможностей.</text:p>
      <text:p text:style-name="P7"/>
      <text:p text:style-name="P11"><text:span text:style-name="Основной_20_шрифт_20_абзаца"><text:span text:style-name="T6">Раздел 3. <text:s/>Место предмета в учебном плане.</text:span></text:span></text:p>
      <text:p text:style-name="P7"/>
      <text:p text:style-name="P18"><text:s text:c="10"/>Рабочая программа рассчитана на <text:s/>1 час в неделю, <text:s text:c="2"/>34 часа в год, на основе учебного плана образовательного учреждения МКОУ «ООШ№4»</text:p>
      <text:p text:style-name="P18"><text:span text:style-name="Основной_20_шрифт_20_абзаца"><text:span text:style-name="T10">формы <text:s/>обучения учащихся на уроке: </text:span></text:span>обще классная, <text:s/>групповая, парная, индивидуальная<text:span text:style-name="Основной_20_шрифт_20_абзаца"><text:span text:style-name="T15">;</text:span></text:span></text:p>
      <text:p text:style-name="P16"><text:span text:style-name="Основной_20_шрифт_20_абзаца"><text:span text:style-name="T10">Меж предметные связи</text:span></text:span>: География, биология.</text:p>
      <text:p text:style-name="P18"><text:span text:style-name="Основной_20_шрифт_20_абзаца"><text:span text:style-name="T10">Методы обучения:</text:span></text:span></text:p>
      <text:list xml:id="list6551085279312709926" text:style-name="WWNum18">
        <text:list-item text:start-value="1">
          <text:p text:style-name="P46">Словесные (рассказ, беседа, лекция с элементами беседы);</text:p>
        </text:list-item>
        <text:list-item>
          <text:p text:style-name="P46">Наглядные (демонстрация плакатов, учебных видео роликов, электронных презентаций. материальной базы);</text:p>
        </text:list-item>
        <text:list-item>
          <text:p text:style-name="P46">Практические (обрабатывание нормативов, решение теоретических и практических задач).</text:p>
        </text:list-item>
      </text:list>
      <text:p text:style-name="P17"><text:span text:style-name="Основной_20_шрифт_20_абзаца"><text:span text:style-name="T18">Итоговый и промежуточный контроль знаний обучающихся осуществля</text:span></text:span><text:span text:style-name="Основной_20_шрифт_20_абзаца"><text:span text:style-name="T19">ется в виде тестирования.</text:span></text:span></text:p>
      <text:p text:style-name="P17"/>
      <text:p text:style-name="P17"><text:s text:c="25"/><text:span text:style-name="Основной_20_шрифт_20_абзаца"><text:span text:style-name="T5">Раздел 4. Содержание программы</text:span></text:span></text:p>
      <text:p text:style-name="P27"><text:span text:style-name="Основной_20_шрифт_20_абзаца"><text:span text:style-name="T12">выстроено по четырем линиям</text:span></text:span><text:span text:style-name="Основной_20_шрифт_20_абзаца"><text:span text:style-name="T2">:</text:span></text:span></text:p>
      <text:list xml:id="list1532604128366976263" text:style-name="WWNum17">
        <text:list-item>
          <text:p text:style-name="P47">обеспечение личной безопасности в повседневной жизни;</text:p>
        </text:list-item>
        <text:list-item>
          <text:p text:style-name="P47">основы безопасного поведения <text:s/>человека в чрезвычайных ситуациях.</text:p>
        </text:list-item>
        <text:list-item>
          <text:p text:style-name="P47">основы здорового образа жизни;</text:p>
        </text:list-item>
        <text:list-item>
          <text:p text:style-name="P47">оказание первой медицинской помощи;</text:p>
        </text:list-item>
      </text:list>
      <text:p text:style-name="P23"><text:span text:style-name="Основной_20_шрифт_20_абзаца"><text:span text:style-name="T10">Раздел №1 Опасные и чрезвычайные ситуации техногенного характера. Безопасность и защита человека</text:span></text:span></text:p>
      <text:p text:style-name="P23"><text:span text:style-name="Основной_20_шрифт_20_абзаца"><text:span text:style-name="T10">Глава №1 Основные виды и причины опасных <text:s/>ситуаций техногенного <text:s/>характера</text:span></text:span><text:span text:style-name="Основной_20_шрифт_20_абзаца"><text:span text:style-name="T17"> </text:span></text:span><text:span text:style-name="Основной_20_шрифт_20_абзаца"><text:span text:style-name="T10">(3ч)</text:span></text:span></text:p>
      <text:p text:style-name="P24">В Федеральном законе «О защите населения и территорий от чрезвычайных ситуаций природного и техногенного характера» дано следующее определение чрезвычайной ситуации техногенного характера: неблагоприятная обстановка на определенной территории, сложившаяся в результате аварии, катастрофы или иного бедствия, которые могут повлечь за собой человеческие жертвы, ущерб здоровью люде, окружающей среде, значительные материальные потери и нарушение жизнедеятельности <text:s/>людей.</text:p>
      <text:p text:style-name="P24">Краткая характеристика основных типов чрезвычайных ситуаций техногенного характера и их последствий.</text:p>
      <text:p text:style-name="P23"><text:soft-page-break/>Основные причины техногенных аварий и катастрофы.</text:p>
      <text:p text:style-name="P25"/>
      <text:p text:style-name="Standard"><text:span text:style-name="Основной_20_шрифт_20_абзаца"><text:span text:style-name="T10">Глава №2. Пожары и взрывы (5 ч)</text:span></text:span></text:p>
      <text:p text:style-name="Standard">Условия возникновения пожаров и взрывов. Возможные последствия пожаров и взрывов.</text:p>
      <text:p text:style-name="Standard">Меры пожарной безопасности. <text:s/>Правила безопасного поведения при пожарах и угрозе взрывов.</text:p>
      <text:p text:style-name="P25"/>
      <text:p text:style-name="Standard"><text:span text:style-name="Основной_20_шрифт_20_абзаца"><text:span text:style-name="T10"><text:s text:c="3"/>Глава №3. Аварии с выбросом опасных химических веществ (5 ч)</text:span></text:span></text:p>
      <text:p text:style-name="Standard">Химические вещества и опасные объекты. Правила поведения и действия населения при авариях на ХОО. Первая помощь пострадавшим от АХОВ.</text:p>
      <text:p text:style-name="P25"/>
      <text:p text:style-name="Standard"><text:span text:style-name="Основной_20_шрифт_20_абзаца"><text:span text:style-name="T10"><text:s text:c="3"/>Глава №4. Аварии с выбросом радиоактивных веществ (4 ч).</text:span></text:span></text:p>
      <text:p text:style-name="Standard">Радиоактивность и радиационно опасные объекты. Ионизирующие излучение: природа, единицы измерения, биологические эффекты.</text:p>
      <text:p text:style-name="Standard">Правила населения и действия населения при радиационных авариях и радиоактивном загрязнении местности.</text:p>
      <text:p text:style-name="Standard"><text:span text:style-name="Основной_20_шрифт_20_абзаца"><text:span text:style-name="T10"><text:s text:c="3"/>Глава № 5. Гидродинамические аварии (3 ч)</text:span></text:span></text:p>
      <text:p text:style-name="Standard">Причины и виды гидродинамических аварий.</text:p>
      <text:p text:style-name="Standard">Меры по защите населения от последствий гидродинамических аварий. Правила поведения населения при угрозе и во время гидродинамических аварий.</text:p>
      <text:p text:style-name="Standard"><text:span text:style-name="Основной_20_шрифт_20_абзаца"><text:span text:style-name="T10"><text:s text:c="2"/>Глава №6. Нарушение экологического равновесия.(6 ч)</text:span></text:span></text:p>
      <text:p text:style-name="Standard">Экология и экологическая безопасность. Понятие о предельно допустимых концентрациях загрязняющих веществ ПДКА. Краткая характеристика обстановки в России</text:p>
      <text:p text:style-name="P25"/>
      <text:p text:style-name="Standard"><text:span text:style-name="Основной_20_шрифт_20_абзаца"><text:span text:style-name="T10">Раздел №2. Опасные ситуации, возникающие в повседневной жизни, и правила безопасного поведения</text:span></text:span></text:p>
      <text:p text:style-name="Standard"><text:span text:style-name="Основной_20_шрифт_20_абзаца"><text:span text:style-name="T10"><text:s text:c="5"/>Глава №1. Безопасное поведение на улицах и дорогах. (8 ч).</text:span></text:span></text:p>
      <text:p text:style-name="Standard">Правила для велосипедистов. Основные понятия об уголовной ответственности несовершеннолетних. Самозащита в общественном транспорте.</text:p>
      <text:p text:style-name="P25"/>
      <text:p text:style-name="P11"><text:span text:style-name="Основной_20_шрифт_20_абзаца"><text:span text:style-name="T7">Контрольно-измерительные материалы 8 класс ОБЖ</text:span></text:span></text:p>
      <text:p text:style-name="P28"><text:span text:style-name="Основной_20_шрифт_20_абзаца"><text:span text:style-name="T7">2020-2021 учебный 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Основной_20_шрифт_20_абзаца"><text:span text:style-name="T20">Дата проведения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20">Вид работы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20">По теме</text:span></text:span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1"><text:span text:style-name="Основной_20_шрифт_20_абзаца"><text:span text:style-name="T24">I</text:span></text:span><text:span text:style-name="Основной_20_шрифт_20_абзаца"><text:span text:style-name="T20"> четверть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1"><text:span text:style-name="Основной_20_шрифт_20_абзаца"><text:span text:style-name="T20">22.10.2020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20">Контрольное тестирование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1">Аварии, катастрофы. Правила безопасного поведения при пожарах и угрозе взрывов</text:span></text:span></text:p>
            <text:p text:style-name="P20"/>
          </table:table-cell>
        </table:table-row>
        <table:table-row>
          <table:table-cell table:style-name="Таблица1.A1" table:number-columns-spanned="3" office:value-type="string">
            <text:p text:style-name="P11"><text:span text:style-name="Основной_20_шрифт_20_абзаца"><text:span text:style-name="T24">II</text:span></text:span><text:span text:style-name="Основной_20_шрифт_20_абзаца"><text:span text:style-name="T20"> четверть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1"><text:span text:style-name="Основной_20_шрифт_20_абзаца"><text:span text:style-name="T20">03.12.2020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0">Контрольная работ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1">Аварии с выбросом опасных химических веществ</text:span></text:span></text:p>
          </table:table-cell>
        </table:table-row>
        <table:table-row>
          <table:table-cell table:style-name="Таблица1.A1" table:number-columns-spanned="3" office:value-type="string">
            <text:p text:style-name="P11"><text:span text:style-name="Основной_20_шрифт_20_абзаца"><text:span text:style-name="T24">III</text:span></text:span><text:span text:style-name="Основной_20_шрифт_20_абзаца"><text:span text:style-name="T20"> четверть</text:span>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11"><text:span text:style-name="Основной_20_шрифт_20_абзаца"><text:span text:style-name="T20">04.02.2021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20">Тестовая работ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1">Меры по защите населения от последствий гидродинамических аварий</text:span></text:span></text:p>
          </table:table-cell>
        </table:table-row>
        <table:table-row>
          <table:table-cell table:style-name="Таблица1.A1" table:number-columns-spanned="3" office:value-type="string">
            <text:p text:style-name="P11"><text:span text:style-name="Основной_20_шрифт_20_абзаца"><text:span text:style-name="T24">IV</text:span></text:span><text:span text:style-name="Основной_20_шрифт_20_абзаца"><text:span text:style-name="T20"> четверть</text:span></text:span></text:p>
          </table:table-cell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11"><text:span text:style-name="Основной_20_шрифт_20_абзаца"><text:span text:style-name="T20">01.04.2021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0">Контрольная работ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2">Опасные и чрезвычайные ситуации техногенного характера. Безопасность и защита человека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1"><text:span text:style-name="Основной_20_шрифт_20_абзаца"><text:span text:style-name="T20">20.05.2021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0">Контрольная работ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2">Опасные ситуации, возникающие в повседневной жизни, и правила безопасного поведения</text:span></text:span></text:p>
          </table:table-cell>
        </table:table-row>
      </table:table>
      <text:p text:style-name="P29"/>
      <text:p text:style-name="Standard"><text:soft-page-break/><text:span text:style-name="Основной_20_шрифт_20_абзаца"><text:span text:style-name="T2"><text:s text:c="33"/>Планируемые результаты</text:span></text:span></text:p>
      <text:p text:style-name="P4"/>
      <text:p text:style-name="P26">Ожидаемый результат обучения <text:s/>в общем виде может быть сформулирован как способность выпускников правильно действовать в опасных и чрезвычайных ситуациях социального, природного и техногенного характера.</text:p>
      <text:p text:style-name="P26"><text:s/>По завершении школьного образования у учащихся должны быть сформированы :<text:span text:style-name="Основной_20_шрифт_20_абзаца"><text:span text:style-name="T10"> - </text:span></text:span>основы культуры личной и коллективной безопасности</text:p>
      <text:p text:style-name="P18">- <text:s/>нравственно-этического мировоззрения, предусматривающего заботу о личной безопасности</text:p>
      <text:p text:style-name="P18">- <text:s/>безопасности окружающих людей</text:p>
      <text:p text:style-name="P18">- создание благоприятных для жизни и деятельности условий среды обитания.</text:p>
      <text:p text:style-name="P2"><text:span text:style-name="Основной_20_шрифт_20_абзаца"><text:span text:style-name="T10">К этому периоду ученик должен научиться:</text:span></text:span></text:p>
      <text:p text:style-name="P2">- рассматривать в качестве приоритета вопросы обеспечения безопасности жизнедеятельности. 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p>
      <text:p text:style-name="P2">- <text:s/>формирование убеждения в необходимости безопасного и здорового образа жизни;</text:p>
      <text:p text:style-name="P2">- понимание личной и общественной значимости современной культуры безопасности жизнедеятельности;</text:p>
      <text:p text:style-name="P2">- 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p>
      <text:p text:style-name="P2">- понимание необходимости подготовки граждан к военной службе;</text:p>
      <text:p text:style-name="P2">- формирование установки на здоровый образ жизни, исключающий употребление алкоголя, наркотиков, курение и нанесение иного вреда здоровью;</text:p>
      <text:p text:style-name="P2">- формирование анти экстремистской и антитеррористической личностной позиции;</text:p>
      <text:p text:style-name="P2">- понимание необходимости сохранения природы и окружающей среды для полноценной жизни человека;</text:p>
      <text:p text:style-name="P2">- знание основных опасных и чрезвычайных ситуаций природного, техногенного и социального характера, включая экстремизм и терроризм и их последствия для личности, общества и государства;</text:p>
      <text:p text:style-name="P2">- знание и умение применять правила безопасного поведения в условиях опасных и чрезвычайных ситуаций;</text:p>
      <text:p text:style-name="P17"/>
      <text:p text:style-name="P17"><text:s text:c="37"/><text:span text:style-name="Основной_20_шрифт_20_абзаца"><text:span text:style-name="T2"><text:s text:c="2"/></text:span></text:span></text:p>
      <text:p text:style-name="P17"/>
      <text:p text:style-name="P11"><text:soft-page-break/><text:span text:style-name="Основной_20_шрифт_20_абзаца"><text:span text:style-name="T2">Учебно-тематический план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Standard"><text:span text:style-name="Основной_20_шрифт_20_абзаца"><text:span text:style-name="T26">№</text:span></text:span></text:p>
          </table:table-cell>
          <table:table-cell table:style-name="Таблица2.A1" office:value-type="string">
            <text:p text:style-name="Standard">Тема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6">Кол-во часов</text:span></text:span></text:p>
          </table:table-cell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10">Введение. Раздел </text:span></text:span><text:span text:style-name="Основной_20_шрифт_20_абзаца"><text:span text:style-name="T25">I</text:span></text:span><text:span text:style-name="Основной_20_шрифт_20_абзаца"><text:span text:style-name="T10">. Опасные и чрезвычайные ситуации техногенного характера. Безопасность и защита человека</text:span></text:span></text:p>
          </table:table-cell>
          <table:table-cell table:style-name="Таблица2.A1" office:value-type="string">
            <text:p text:style-name="P21"/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26">1</text:span></text:span></text:p>
          </table:table-cell>
          <table:table-cell table:style-name="Таблица2.A1" office:value-type="string">
            <text:p text:style-name="Standard">Основные виды и причины опасных <text:s/>ситуаций техногенного <text:s/>характера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6">3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26">2</text:span></text:span></text:p>
          </table:table-cell>
          <table:table-cell table:style-name="Таблица2.A1" office:value-type="string">
            <text:p text:style-name="Standard">Пожары и взрывы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6">5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26">3</text:span></text:span></text:p>
          </table:table-cell>
          <table:table-cell table:style-name="Таблица2.A1" office:value-type="string">
            <text:p text:style-name="Standard">Аварии с выбросом опасных химических веществ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6">5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26">4</text:span></text:span></text:p>
          </table:table-cell>
          <table:table-cell table:style-name="Таблица2.A1" office:value-type="string">
            <text:p text:style-name="Standard">Аварии с выбросом радиоактивных веществ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6">4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26">5</text:span></text:span></text:p>
          </table:table-cell>
          <table:table-cell table:style-name="Таблица2.A1" office:value-type="string">
            <text:p text:style-name="Standard">Гидродинамические аварии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6">4</text:span></text:span>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26">6</text:span></text:span></text:p>
          </table:table-cell>
          <table:table-cell table:style-name="Таблица2.A1" office:value-type="string">
            <text:p text:style-name="Standard">Нарушение экологического равновесия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6">6</text:span></text:span></text:p>
          </table:table-cell>
        </table:table-row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10">Раздел II. Опасные ситуации, возникающие в повседневной жизни, и правила безопасного поведения</text:span></text:span></text:p>
          </table:table-cell>
          <table:table-cell table:style-name="Таблица2.A1" office:value-type="string">
            <text:p text:style-name="P21"/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26">7</text:span></text:span></text:p>
          </table:table-cell>
          <table:table-cell table:style-name="Таблица2.A1" office:value-type="string">
            <text:p text:style-name="Standard">Безопасное поведение на улицах и дорогах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6">7</text:span></text:span></text:p>
          </table:table-cell>
        </table:table-row>
        <table:table-row>
          <table:table-cell table:style-name="Таблица2.A1" table:number-columns-spanned="2" office:value-type="string">
            <text:p text:style-name="Standard">Итого:</text:p>
          </table:table-cell>
          <table:covered-table-cell/>
          <table:table-cell table:style-name="Таблица2.A1" office:value-type="string">
            <text:p text:style-name="Standard"><text:span text:style-name="Основной_20_шрифт_20_абзаца"><text:span text:style-name="T26">34</text:span></text:span></text:p>
          </table:table-cell>
        </table:table-row>
      </table:table>
      <text:p text:style-name="P22"/>
      <text:p text:style-name="P22"/>
      <text:p text:style-name="P30"><text:span text:style-name="Основной_20_шрифт_20_абзаца"><text:span text:style-name="T27"><text:s text:c="35"/></text:span></text:span><text:span text:style-name="Основной_20_шрифт_20_абзаца"><text:span text:style-name="T2">Требования к уровню усвоения дисциплины</text:span></text:span></text:p>
      <text:p text:style-name="P31"/>
      <text:p text:style-name="P33">Требования разработаны на основании Госстандарта по ОБЖ в соответствии с обязательным минимумом и служат основой для разработки и осуществления контроля качества образования по ОБЖ для государственной аттестации выпускников образовательных учреждений.</text:p>
      <text:p text:style-name="P32"><text:span text:style-name="Основной_20_шрифт_20_абзаца"><text:span text:style-name="T12">Учащиеся должны:</text:span></text:span></text:p>
      <text:p text:style-name="P32"><text:span text:style-name="Основной_20_шрифт_20_абзаца"><text:span text:style-name="T12">Знать/понимать:</text:span></text:span></text:p>
      <text:p text:style-name="P34">• основы здорового образа жизни; факторы, укрепляющие и разрушающие здоровье; вредные привычки и их профилактику;</text:p>
      <text:p text:style-name="P34">• правила безопасного поведения в чрезвычайных ситуациях социального, природного и техногенного характера;</text:p>
      <text:p text:style-name="P34">• способы безопасного поведения в природной среде: ориентирование на местности, подача сигналов бедствия, добывание огня, воды и пищи, сооружение временного укрытия.</text:p>
      <text:p text:style-name="P32"><text:span text:style-name="Основной_20_шрифт_20_абзаца"><text:span text:style-name="T12">Уметь:</text:span></text:span></text:p>
      <text:p text:style-name="P34">• действовать при возникновении пожара в жилище и использовать подручные средства для ликвидации очагов возгорания;</text:p>
      <text:p text:style-name="P34">• соблюдать правила поведения на воде, оказывать помощь утопающему;</text:p>
      <text:p text:style-name="P34">• оказывать первую медицинскую помощь при ожогах, отморожениях, ушибах, кровотечениях;</text:p>
      <text:p text:style-name="P34">• пользоваться средствами индивидуальной защиты (противогазом, респиратором, ватно-марлевой повязкой, домашней медицинской аптечкой) и средствами коллективной защиты;</text:p>
      <text:p text:style-name="P34">• вести себя в криминогенных ситуациях и в местах большого скопления людей;</text:p>
      <text:p text:style-name="P34">• действовать согласно установленному порядку по сигналу «Внимание всем!», комплектовать минимально необходимый набор документов, вещей и продуктов питания в случае эвакуации населения.</text:p>
      <text:p text:style-name="P34"><text:span text:style-name="Основной_20_шрифт_20_абзаца"><text:span text:style-name="T12"><text:s text:c="6"/>Использовать</text:span></text:span> приобретенные знания и умения в практической деятельности и повседневной жизни для:</text:p>
      <text:p text:style-name="P34">• обеспечения личной безопасности на улицах и дорогах;</text:p>
      <text:p text:style-name="P34"><text:soft-page-break/>• соблюдения мер предосторожности и правил поведения пассажиров в общественном транспорте;</text:p>
      <text:p text:style-name="P34">• пользования бытовыми приборами и инструментами;</text:p>
      <text:p text:style-name="P34">• проявления бдительности и поведения при угрозе террористического акта;</text:p>
      <text:p text:style-name="P35"><text:s text:c="52"/></text:p>
      <text:p text:style-name="P36"/>
      <text:p text:style-name="P17"/>
      <text:p text:style-name="P17"/>
      <text:p text:style-name="P14"/>
      <text:p text:style-name="P22"/>
      <text:p text:style-name="P22"/>
      <text:p text:style-name="P22"/>
      <text:p text:style-name="P17"><text:span text:style-name="Основной_20_шрифт_20_абзаца"><text:span text:style-name="T10"><text:s text:c="14"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<text:span text:style-name="Основной_20_шрифт_20_абзаца"><text:span text:style-name="T2">Раздел 5</text:span></text:span><text:span text:style-name="Основной_20_шрифт_20_абзаца"><text:span text:style-name="T10">. </text:span></text:span><text:span text:style-name="Основной_20_шрифт_20_абзаца"><text:span text:style-name="T2">Тематическое планирование.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9">№п\п</text:p>
          </table:table-cell>
          <table:table-cell table:style-name="Таблица3.A1" office:value-type="string">
            <text:p text:style-name="P19">Наименование раздела</text:p>
          </table:table-cell>
          <table:table-cell table:style-name="Таблица3.A1" office:value-type="string">
            <text:p text:style-name="P19">Тема урока</text:p>
          </table:table-cell>
          <table:table-cell table:style-name="Таблица3.A1" office:value-type="string">
            <text:p text:style-name="P19">Количество часов на изучение тем</text:p>
          </table:table-cell>
        </table:table-row>
        <table:table-row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8">Раздел <text:span text:style-name="Основной_20_шрифт_20_абзаца"><text:span text:style-name="T23">I</text:span></text:span>. Опасные и чрезвычайные ситуации техногенного характера. Безопасность и защита человека</text:p>
            <text:p text:style-name="P18">Глава 1 основные виды и причины опасных <text:s/>ситуаций техногенного <text:s/>характера</text:p>
          </table:table-cell>
          <table:table-cell table:style-name="Таблица3.A1" office:value-type="string">
            <text:p text:style-name="P19">Аварии, катастрофы, чрезвычайные ситуации техногенного характера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7">Источники чрезвычайных ситуаций техногенного характера и их источники<text:tab/>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7">Основные причины и стадии развития техногенных происшествий.</text:p>
            <text:p text:style-name="P17">Обобщающий урок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18">Глава 2 Пожары и взрывы</text:p>
          </table:table-cell>
          <table:table-cell table:style-name="Таблица3.A1" office:value-type="string">
            <text:p text:style-name="P17">Пожары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Standard"><text:s text:c="4"/>5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7">Взрывы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7">Условия и причины возникновения пожаров и взрывов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7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7">Последствия пожаров и взрывов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8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равила безопасного поведения при пожарах и угрозе взрывов</text:p>
            <text:p text:style-name="Standard"><text:span text:style-name="Основной_20_шрифт_20_абзаца"><text:span text:style-name="T10">Тестовая работа</text:span></text:span>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9</text:p>
          </table:table-cell>
          <table:table-cell table:style-name="Таблица3.A1" office:value-type="string">
            <text:p text:style-name="Standard">Глава 3 Аварии с выбросом опасных химических веществ</text:p>
          </table:table-cell>
          <table:table-cell table:style-name="Таблица3.A1" office:value-type="string">
            <text:p text:style-name="P18">Опасные химические вещества и объекты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10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8">Характеристика ахов и их поражающих факторов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11</text:p>
          </table:table-cell>
          <table:table-cell table:style-name="Таблица3.A1" office:value-type="string">
            <text:p text:style-name="Standard"><text:s/></text:p>
          </table:table-cell>
          <table:table-cell table:style-name="Таблица3.A1" office:value-type="string">
            <text:p text:style-name="P18">Причины и последствия аварий на химически опасных объектах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12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8">Правила поведения и защитные меры при авариях на ХОО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13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ервая помощь пострадавшим от АХОВ</text:p>
            <text:p text:style-name="P19"><text:s/>контрольная работа (тест)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14</text:p>
          </table:table-cell>
          <table:table-cell table:style-name="Таблица3.A1" office:value-type="string">
            <text:p text:style-name="Standard">Глава 4 Аварии с выбросом радиоактивных веществ</text:p>
          </table:table-cell>
          <table:table-cell table:style-name="Таблица3.A1" office:value-type="string">
            <text:p text:style-name="P19">Радиоактивность и радиационные опасные объекты</text:p>
          </table:table-cell>
          <table:table-cell table:style-name="Таблица3.A1" office:value-type="string">
            <text:p text:style-name="P19">1</text:p>
          </table:table-cell>
        </table:table-row>
        <text:soft-page-break/>
        <table:table-row>
          <table:table-cell table:style-name="Таблица3.A1" office:value-type="string">
            <text:p text:style-name="P11">15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Standard">Ионизирующее излучение: природа, единицы измерения, биологические эффекты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1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8">Характеристика очагов поражения при радиационных авариях и принципы защиты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17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8">Правила поведения и действия населения при радиационных авариях и радиоактивном загрязнении местности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18</text:p>
          </table:table-cell>
          <table:table-cell table:style-name="Таблица3.A1" office:value-type="string">
            <text:p text:style-name="Standard">Глава 5 <text:s/>Гидродинамические аварии</text:p>
          </table:table-cell>
          <table:table-cell table:style-name="Таблица3.A1" office:value-type="string">
            <text:p text:style-name="P18">Гидродинамические аварии и гидродинамические сооружения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19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8">Последствия гидродинамических аварий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20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6">Меры по защите населения от последствий гидродинамических аварий. Правила поведения при угрозе и во время гидродинамических аварий</text:p>
            <text:p text:style-name="P18">Контрольная работа (тест)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21</text:p>
          </table:table-cell>
          <table:table-cell table:style-name="Таблица3.A1" office:value-type="string">
            <text:p text:style-name="Standard">Глава 6 Нарушения экологического равновесия</text:p>
          </table:table-cell>
          <table:table-cell table:style-name="Таблица3.A1" office:value-type="string">
            <text:p text:style-name="P18">Экология и экологическая безопасность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22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9">Биосфера и человек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23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9">Загрязнение атмосферы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24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9">Загрязнения почв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25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8">Загрязнения природных вод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11">26</text:p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8">Предельно допустимые концентрации загрязняющих веществ. Характеристика экологической обстановки в России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Standard"/>
            <text:p text:style-name="P11">27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6"><text:span text:style-name="Основной_20_шрифт_20_абзаца"><text:span text:style-name="T29">Контрольная работа</text:span></text:span> по теме:</text:p>
            <text:p text:style-name="P18">Опасные и чрезвычайные ситуации техногенного характера. Безопасность и защита человека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P37">28</text:p>
          </table:table-cell>
          <table:table-cell table:style-name="Таблица3.A1" office:value-type="string">
            <text:p text:style-name="Standard">Раздел II. Опасные ситуации, возникающие в повседневной жизни, и правила безопасного поведения</text:p>
            <text:p text:style-name="Standard">Глава 7 Безопасное поведение на улицах и дорогах</text:p>
          </table:table-cell>
          <table:table-cell table:style-name="Таблица3.A1" office:value-type="string">
            <text:p text:style-name="P19">Правила для велосипедистов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Standard">29</text:p>
          </table:table-cell>
          <table:table-cell table:style-name="Таблица3.A1" office:value-type="string">
            <text:p text:style-name="Standard">.</text:p>
          </table:table-cell>
          <table:table-cell table:style-name="Таблица3.A1" office:value-type="string">
            <text:p text:style-name="P18">Мотовелосипед и мопед. Мотоцикл. Правила <text:soft-page-break/>пользования и движения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Standard">30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8">Водитель – главный участник дорожного движения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Standard">3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8">Проезд перекрёстка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Standard">32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8">Экстремальные ситуации аварийного характера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Standard">33</text:p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6"><text:span text:style-name="Основной_20_шрифт_20_абзаца"><text:span text:style-name="T29">контрольная работа</text:span></text:span></text:p>
            <text:p text:style-name="P18"><text:s/>по теме: Опасные ситуации, возникающие в повседневной жизни, и правила безопасного поведения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Standard">34</text:p>
          </table:table-cell>
          <table:table-cell table:style-name="Таблица3.A1" office:value-type="string">
            <text:p text:style-name="Standard"><text:s/></text:p>
            <text:p text:style-name="Standard"/>
          </table:table-cell>
          <table:table-cell table:style-name="Таблица3.A1" office:value-type="string">
            <text:p text:style-name="P19">Обобщающий урок</text:p>
          </table:table-cell>
          <table:table-cell table:style-name="Таблица3.A1" office:value-type="string">
            <text:p text:style-name="P19">1</text:p>
          </table:table-cell>
        </table:table-row>
        <table:table-row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Итого:34ч</text:p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</table:table>
      <text:p text:style-name="P19"/>
      <text:p text:style-name="P19"/>
      <text:p text:style-name="P19"/>
      <text:p text:style-name="P19"/>
      <text:p text:style-name="P19"><text:bookmark text:name="_GoBack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  <text:p text:style-name="Standard"/>
      <text:p text:style-name="Standard"/>
      <text:p text:style-name="Standard"/>
      <text:p text:style-name="P38"><text:soft-page-break/><text:span text:style-name="Основной_20_шрифт_20_абзаца"><text:span text:style-name="T30"><text:s text:c="24"/></text:span></text:span><text:span text:style-name="Основной_20_шрифт_20_абзаца"><text:span text:style-name="T31">Раздел 6. Система оценки результатов обучения.</text:span></text:span></text:p>
      <text:p text:style-name="P40"><text:span text:style-name="Основной_20_шрифт_20_абзаца"><text:span text:style-name="T12"><text:s text:c="4"/></text:span></text:span><text:s/></text:p>
      <text:p text:style-name="P41">Согласно настоящей программе для оценки достижений обучающихся установлено<text:span text:style-name="apple-converted-space"> </text:span><text:span text:style-name="Основной_20_шрифт_20_абзаца"><text:span text:style-name="T12">пять уровней:</text:span></text:span></text:p>
      <text:list xml:id="list5398887862864481977" text:style-name="WWNum19">
        <text:list-item text:start-value="1">
          <text:p text:style-name="P49"><text:span text:style-name="Основной_20_шрифт_20_абзаца"><text:span text:style-name="T14">базовый уровень - отметка «удовлетворительно» (или отметка «3», отметка «зачтено»);</text:span></text:span></text:p>
        </text:list-item>
        <text:list-item>
          <text:p text:style-name="P49"><text:span text:style-name="Основной_20_шрифт_20_абзаца"><text:span text:style-name="T14">повышенный уровень - отметка «хорошо» (отметка «4»);</text:span></text:span></text:p>
        </text:list-item>
        <text:list-item>
          <text:p text:style-name="P49"><text:span text:style-name="Основной_20_шрифт_20_абзаца"><text:span text:style-name="T14">высокий уровень - отметка «отлично» (отметка «5»);</text:span></text:span></text:p>
        </text:list-item>
        <text:list-item>
          <text:p text:style-name="P49"><text:span text:style-name="Основной_20_шрифт_20_абзаца"><text:span text:style-name="T14">пониженный уровень - отметка «неудовлетворительно» (отметка «2»);</text:span></text:span></text:p>
        </text:list-item>
        <text:list-item>
          <text:p text:style-name="P49"><text:span text:style-name="Основной_20_шрифт_20_абзаца"><text:span text:style-name="T14">низкий уровень - отметка «плохо» (отметка «1»).</text:span></text:span></text:p>
        </text:list-item>
      </text:list>
      <text:p text:style-name="P39"/>
      <text:p text:style-name="P40"><text:span text:style-name="Основной_20_шрифт_20_абзаца"><text:span text:style-name="T28"><text:s text:c="26"/></text:span></text:span><text:span text:style-name="Основной_20_шрифт_20_абзаца"><text:span text:style-name="T12">Особенности оценивания планируемых результатов</text:span></text:span></text:p>
      <text:p text:style-name="P41"><text:span text:style-name="Основной_20_шрифт_20_абзаца"><text:span text:style-name="T14"><text:s text:c="21"/>Основным объектом системы оценки результатов</text:span></text:span><text:span text:style-name="apple-converted-space"><text:span text:style-name="T14"> </text:span></text:span>выступают требования Стандарта, которые конкретизируются в планируемых результатах освоения обучающимися<text:span text:style-name="apple-converted-space"> </text:span>рабочей программы курса ОБЖ в 8 классе. <text:s/></text:p>
      <text:p text:style-name="P42"><text:s text:c="10"/><text:span text:style-name="Основной_20_шрифт_20_абзаца"><text:span text:style-name="T12">Превышение базового уровня</text:span></text:span><text:span text:style-name="apple-converted-space"><text:span text:style-name="T12"> </text:span></text:span>свидетельствует об усвоении опорной системы знаний по курсу ОБЖ в 8-ом классе на уровне осознанного произвольного овладения учебными действиями, а также о кругозоре, широте (или избирательности) интересов. Повышенный и высокий уровни достижения отличаются по полноте освоения планируемых результатов, уровню овладения учебными действиями и сформированностью интересов к освоению курса основ безопасности жизнедеятельности.</text:p>
      <text:p text:style-name="P42"><text:span text:style-name="Основной_20_шрифт_20_абзаца"><text:span text:style-name="T12"><text:s text:c="10"/>Не достижение базового уровня</text:span></text:span><text:span text:style-name="apple-converted-space"><text:span text:style-name="T12"> </text:span></text:span>(пониженный и низкий уровни достижений) фиксируется в зависимости от объема и уровня освоенного и неосвоенного содержания предмета ОБЖ согласно рабочей программе. Пониженный уровень достижений свидетельствует об отсутствии систематической базовой подготовки по курсу ОБЖ, о том, что учеником не освоено даже и половины планируемых результатов, которые осваивает большинство обучающихся; о том, что имеются значительные пробелы в знаниях по основам безопасности жизнедеятельности, дальнейшее обучение затруднено. При этом обучающийся может выполнять отдельные задания повышенного уровня. Данная группа обучающихся требует специальной диагностики затруднений в обучении, пробелов в системе знаний по курсу ОБЖ и оказании целенаправленной помощи в достижении базового уровня.</text:p>
      <text:p text:style-name="P42"><text:s text:c="9"/><text:span text:style-name="Основной_20_шрифт_20_абзаца"><text:span text:style-name="T10">Низкий уровень</text:span></text:span> освоения планируемых результатов свидетельствует о наличии только отдельных отрывочных фрагментарных знаний по основам безопасности жизнедеятельности, дальнейшее обучение практически невозможно. Учащиеся, которые демонстрируют низкий уровень достижений, требуют специальной помощи не только по предмету ОБЖ, но и по формированию мотивации к обучению, развитию интереса к изучаемой предметной области, пониманию значимости предмета для жизни и здоровья человека. Только наличие положительной мотивации может стать основой ликвидации пробелов в обучении для данной группы обучающихся.</text:p>
      <text:p text:style-name="P13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43"><text:span text:style-name="Основной_20_шрифт_20_абзаца"><text:span text:style-name="T3">Раздел 7.</text:span></text:span><text:span text:style-name="Основной_20_шрифт_20_абзаца"><text:span text:style-name="T2"> Учебно-методическое и материально-техническое обеспечение образовательного процесса:</text:span></text:span></text:p>
      <text:p text:style-name="P11"/>
      <text:p text:style-name="P24">1. «Основы безопасности жизнедеятельности» для 8 класса общеобразовательных учреждений (авторы <text:s text:c="2"/>- М. П. Фролов, В.П.Шолох, М.В.Юрьева, Б.И.Мишин <text:s/>под ред. Ю. Л. Воробьёва.- Москва :АСТ : Астрель, 2017г</text:p>
      <text:p text:style-name="P24">2. Тематическое и поурочное планирование по ОБЖ : 8-й класс : к учебнику М.П. Фролова и др. «Основы безопасности жизнедеятельности. 8класс»; под ред. Ю.Л. Воробьёва.</text:p>
      <text:p text:style-name="P24">3. Пожарная безопасность в школе: методическое пособие/Л.Ю. Скрипник</text:p>
      <text:p text:style-name="P24">4. Методические материалы и документы по курсу «Основы безопасности жизнедеятельности». Книга для учителя /А.Т. Смирнов, Б.И. Мишин</text:p>
      <text:p text:style-name="P16">5. <text:s/>Хрипкова А.Г. «Гигиена и здоровье». Медицинская литература.</text:p>
      <text:p text:style-name="P16">6. <text:s/>Дидактический материал «ОБЖ» 5-9 классы. Издательство «Дрофа».</text:p>
      <text:p text:style-name="P16">7. Правила дорожного движения</text:p>
      <text:p text:style-name="P23"><text:span text:style-name="Основной_20_шрифт_20_абзаца"><text:span text:style-name="T10"><text:s/>Учебник</text:span></text:span></text:p>
      <text:p text:style-name="P24">1. «Основы безопасности жизнедеятельности» для <text:s/>класса общеобразовательных учреждений (авторы <text:s text:c="2"/>- М. П. Фролов, В.П.Шолох, М.В.Юрьева, Б.И.Мишин <text:s/>под ред. Ю. Л. Воробьёва.- Москва :АСТ : Астрель, 2017.</text:p>
      <text:p text:style-name="P23"><text:span text:style-name="Основной_20_шрифт_20_абзаца"><text:span text:style-name="T10">Дополнительная литература</text:span></text:span></text:p>
      <text:p text:style-name="P23">1. <text:s/>Правила пожарной безопасности(5 – 11 классы)/ Е.Н. Дубровская</text:p>
      <text:p text:style-name="P23">2. Правила дорожного движения для детей/ авт. – сост. В. Надеждина</text:p>
      <text:p text:style-name="P23">3. Основы безопасности жизнедеятельности: методика преподавания предмета.5-11</text:p>
      <text:p text:style-name="P23">классы</text:p>
      <text:p text:style-name="P23">4. Игровые занятия в курсе «Основы безопасности жизнедеятельности» 5-9 классы</text:p>
      <text:p text:style-name="P23">5. Безопасное поведение на дорогах. 5-10 классы /М.П. Фролов</text:p>
      <text:p text:style-name="P23"/>
      <text:p text:style-name="Standard"><text:span text:style-name="Основной_20_шрифт_20_абзаца"><text:span text:style-name="T10">учебно-методическое обеспечение образовательного процесса:</text:span></text:span></text:p>
      <text:p text:style-name="P23">1) Компьютер;</text:p>
      <text:p text:style-name="P23">2) Мультимедиа проектор;</text:p>
      <text:p text:style-name="P23">3) Аптечка;</text:p>
      <text:p text:style-name="P23">4) Комплект плакатов «Правила безопасного поведения в быту»;</text:p>
      <text:p text:style-name="P23">5) Использование видеороликов и презентаций</text:p>
      <text:p text:style-name="P44"/>
      <text:p text:style-name="Standard"/>
      <text:p text:style-name="Standard"/>
      <text:p text:style-name="Standard"/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5"/>
      <text:p text:style-name="P5"/>
      <text:p text:style-name="P48"/>
      <text:p text:style-name="P12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0pt" fo:font-style="italic" style:font-size-asian="10pt" style:language-asian="ar" style:country-asian="SA" style:font-style-asian="italic" style:font-size-complex="10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hyphenation-ladder-count="no-limit" fo:text-indent="1.27cm" style:auto-text-indent="false">
        <style:tab-stops>
          <style:tab-stop style:position="2.716cm"/>
        </style:tab-stops>
      </style:paragraph-properties>
      <style:text-properties fo:font-size="16pt" fo:language="en" fo:country="US" style:font-size-asian="16pt" style:language-asian="en" style:country-asian="US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left="0.176cm" fo:margin-right="0.176cm" fo:margin-top="0.176cm" fo:margin-bottom="0.176cm" fo:text-align="justify" style:justify-single-word="false" fo:hyphenation-ladder-count="no-limit" fo:text-indent="0.529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1" style:display-name="Основной текст1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font-name="Century Schoolbook" fo:font-size="10pt" style:font-name-asian="Century Schoolbook" style:font-size-asian="10pt" style:font-name-complex="Century Schoolbook" style:font-size-complex="10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font-size="14pt" style:font-name-asian="Calibri" style:font-size-asian="14pt" style:language-asian="en" style:country-asian="US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>
      <style:text-properties fo:font-size="16pt" style:font-size-asian="16pt" style:font-size-complex="12pt"/>
    </style:style>
    <style:style style:name="apple-converted-space" style:family="text"/>
    <style:style style:name="Основной_20_текст_5f_" style:display-name="Основной текст_" style:family="text">
      <style:text-properties style:font-name="Century Schoolbook" style:font-name-asian="Century Schoolbook" style:font-name-complex="Century Schoolbook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9pt" style:font-size-asian="9pt"/>
    </style:style>
    <style:style style:name="WW_5f_CharLFO1LVL1" style:display-name="WW_CharLFO1LVL1" style:family="text">
      <style:text-properties style:font-name-complex="Times New Roman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 fo:font-size="9pt" style:font-size-asian="9p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prefix="1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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">
        <style:list-level-properties/>
        <style:text-properties style:font-name="Wingdings"/>
      </text:list-level-style-bullet>
      <text:list-level-style-bullet text:level="5" text:style-name="WW_5f_CharLFO7LVL5" text:bullet-char="">
        <style:list-level-properties/>
        <style:text-properties style:font-name="Wingdings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">
        <style:list-level-properties/>
        <style:text-properties style:font-name="Wingdings"/>
      </text:list-level-style-bullet>
      <text:list-level-style-bullet text:level="8" text:style-name="WW_5f_CharLFO7LVL8" text:bullet-char="">
        <style:list-level-properties/>
        <style:text-properties style:font-name="Wingdings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Тематическое планирование ОБЖ  8 класс</dc:title>
    <meta:initial-creator>User</meta:initial-creator>
    <dc:creator>Наталья Титова</dc:creator>
    <meta:creation-date>2019-09-12T10:00:00Z</meta:creation-date>
    <dc:date>2023-10-16T15:53:48.43</dc:date>
    <meta:print-date>2020-01-20T14:17:00Z</meta:print-date>
    <meta:editing-cycles>4</meta:editing-cycles>
    <meta:editing-duration>PT24M56S</meta:editing-duration>
    <meta:document-statistic meta:table-count="3" meta:image-count="0" meta:object-count="0" meta:page-count="13" meta:paragraph-count="321" meta:word-count="2395" meta:character-count="19368"/>
    <meta:user-defined meta:name="AppVersion">16.0000</meta:user-defined>
    <meta:user-defined meta:name="Company">Home or 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