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/>
    </style:style>
    <style:style style:name="Таблица1.A" style:family="table-column">
      <style:table-column-properties style:column-width="2.817cm"/>
    </style:style>
    <style:style style:name="Таблица1.B" style:family="table-column">
      <style:table-column-properties style:column-width="4.48cm"/>
    </style:style>
    <style:style style:name="Таблица1.C" style:family="table-column">
      <style:table-column-properties style:column-width="9.585cm"/>
    </style:style>
    <style:style style:name="Таблица1.1" style:family="table-row">
      <style:table-row-properties style:min-row-height="1.0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36cm" style:use-optimal-row-height="false"/>
    </style:style>
    <style:style style:name="Таблица1.5" style:family="table-row">
      <style:table-row-properties style:min-row-height="0.931cm" style:use-optimal-row-height="false"/>
    </style:style>
    <style:style style:name="Таблица1.8" style:family="table-row">
      <style:table-row-properties style:min-row-height="0.296cm" style:use-optimal-row-height="false"/>
    </style:style>
    <style:style style:name="Таблица1.9" style:family="table-row">
      <style:table-row-properties style:min-row-height="0.423cm" style:use-optimal-row-height="false"/>
    </style:style>
    <style:style style:name="Таблица1.11" style:family="table-row">
      <style:table-row-properties style:min-row-height="1.27cm" style:use-optimal-row-height="false"/>
    </style:style>
    <style:style style:name="Таблица1.A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12" style:family="table-row">
      <style:table-row-properties style:min-row-height="0.318cm" style:use-optimal-row-height="false"/>
    </style:style>
    <style:style style:name="Таблица1.A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" style:family="table">
      <style:table-properties style:width="16.944cm" fo:margin-left="-0.191cm" table:align="left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13.75cm"/>
    </style:style>
    <style:style style:name="Таблица2.C" style:family="table-column">
      <style:table-column-properties style:column-width="1.755cm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0cm" table:align="left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6.75cm"/>
    </style:style>
    <style:style style:name="Таблица3.D" style:family="table-column">
      <style:table-column-properties style:column-width="3.44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font-weight-asian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0cm" fo:margin-right="0cm" fo:line-height="115%" fo:text-indent="1.251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50%" fo:text-indent="1.25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left="0cm" fo:margin-right="0.034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34cm" fo:line-height="150%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1">
      <style:paragraph-properties fo:margin-left="0cm" fo:margin-right="0.529cm" fo:line-height="100%" fo:keep-together="always" fo:text-indent="0cm" style:auto-text-indent="false" fo:keep-with-next="always">
        <style:tab-stops>
          <style:tab-stop style:position="1.145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Основной_20_текст1">
      <style:paragraph-properties fo:margin-left="0cm" fo:margin-right="0.529cm" fo:line-height="100%" fo:keep-together="always" fo:text-indent="0cm" style:auto-text-indent="false" fo:keep-with-next="always">
        <style:tab-stops>
          <style:tab-stop style:position="1.145cm"/>
        </style:tab-stops>
      </style:paragraph-properties>
    </style:style>
    <style:style style:name="P30" style:family="paragraph" style:parent-style-name="western">
      <style:paragraph-properties fo:margin-top="0cm" fo:margin-bottom="0cm" fo:line-height="115%" fo:background-color="#ffffff">
        <style:background-image/>
      </style:paragraph-properties>
    </style:style>
    <style:style style:name="P31" style:family="paragraph" style:parent-style-name="western">
      <style:paragraph-properties fo:margin-top="0cm" fo:margin-bottom="0.423cm" fo:line-height="115%" fo:background-color="#ffffff">
        <style:background-image/>
      </style:paragraph-properties>
    </style:style>
    <style:style style:name="P32" style:family="paragraph" style:parent-style-name="western">
      <style:paragraph-properties fo:margin-top="0cm" fo:margin-bottom="0.423cm" fo:line-height="115%" fo:text-align="center" style:justify-single-word="false" fo:background-color="#ffffff">
        <style:background-image/>
      </style:paragraph-properties>
    </style:style>
    <style:style style:name="P3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style:font-size-asian="14pt" style:font-size-complex="14pt"/>
    </style:style>
    <style:style style:name="P34" style:family="paragraph" style:parent-style-name="Standard" style:list-style-name="WWNum33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Абзац_20_списка" style:list-style-name="WWNum1">
      <style:paragraph-properties fo:line-height="150%" fo:text-align="justify" style:justify-single-word="false"/>
    </style:style>
    <style:style style:name="P38" style:family="paragraph" style:parent-style-name="Абзац_20_списка" style:list-style-name="WWNum1">
      <style:paragraph-properties fo:line-height="150%"/>
    </style:style>
    <style:style style:name="P39" style:family="paragraph" style:parent-style-name="Абзац_20_списка" style:list-style-name="WWNum9">
      <style:paragraph-properties fo:line-height="115%"/>
    </style:style>
    <style:style style:name="P40" style:family="paragraph" style:parent-style-name="Абзац_20_списка" style:list-style-name="WWNum8">
      <style:paragraph-properties fo:line-height="115%"/>
    </style:style>
    <style:style style:name="P41" style:family="paragraph" style:parent-style-name="Абзац_20_списка" style:list-style-name="WWNum10">
      <style:paragraph-properties fo:line-height="115%"/>
    </style:style>
    <style:style style:name="P42" style:family="paragraph" style:parent-style-name="Обычный_20__28_веб_29_" style:list-style-name="WWNum35">
      <style:paragraph-properties fo:margin-left="0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name-asian="Calibri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6pt" fo:font-weight="bold" style:font-size-asian="16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name-asian="Calibri" style:font-style-asian="italic" style:font-weight-asian="bold"/>
    </style:style>
    <style:style style:name="T15" style:family="text">
      <style:text-properties style:font-size-complex="14pt"/>
    </style:style>
    <style:style style:name="T16" style:family="text">
      <style:text-properties fo:language="en" fo:country="US" style:font-size-complex="14pt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bold" style:font-size-asian="11pt" style:font-weight-asian="bold" style:font-weight-complex="bold"/>
    </style:style>
    <style:style style:name="T2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Муниципальное казенное общеобразовательное учреждение</text:p>
      <text:p text:style-name="P3">Основная общеобразовательная школа№4</text:p>
      <text:p text:style-name="P3"/>
      <text:p text:style-name="P3"><text:s text:c="9"/>Согласовано <text:s text:c="48"/>Утверждаю</text:p>
      <text:p text:style-name="P3">Зам.директора по учебной работе <text:s text:c="13"/>Директор МКОУ «ООШ№4»</text:p>
      <text:p text:style-name="P9"><text:span text:style-name="Основной_20_шрифт_20_абзаца"><text:span text:style-name="T2"><text:s text:c="5"/>______</text:span></text:span><text:span text:style-name="Основной_20_шрифт_20_абзаца"><text:span text:style-name="T8">Черняева Н.В <text:s/></text:span></text:span><text:span text:style-name="Основной_20_шрифт_20_абзаца"><text:span text:style-name="T7"><text:s text:c="45"/>________Дьякова Н.А.</text:span></text:span></text:p>
      <text:p text:style-name="P3">«___»_______________2023г. <text:s text:c="22"/>«___»_________________2023г.</text:p>
      <text:p text:style-name="P11"/>
      <text:p text:style-name="P5"/>
      <text:p text:style-name="P5"/>
      <text:p text:style-name="P5"/>
      <text:p text:style-name="P5"/>
      <text:p text:style-name="P6"/>
      <text:p text:style-name="P6"/>
      <text:p text:style-name="P9"><text:span text:style-name="Основной_20_шрифт_20_абзаца"><text:span text:style-name="T9">РАБОЧАЯ ПРОГРАММА</text:span></text:span></text:p>
      <text:p text:style-name="P9"><text:span text:style-name="Основной_20_шрифт_20_абзаца"><text:span text:style-name="T2">по ОБЖ</text:span></text:span></text:p>
      <text:p text:style-name="P6">7 класс</text:p>
      <text:p text:style-name="P2"><text:span text:style-name="Основной_20_шрифт_20_абзаца"><text:span text:style-name="T7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учитель: Титова Наталья Николае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Основной_20_шрифт_20_абзаца"><text:span text:style-name="T7">2023г.</text:span></text:span></text:p>
      <text:p text:style-name="P12"/>
      <text:p text:style-name="P12"><text:soft-page-break/><text:span text:style-name="Основной_20_шрифт_20_абзаца"><text:span text:style-name="T2">Раздел 1</text:span></text:span><text:span text:style-name="Основной_20_шрифт_20_абзаца"><text:span text:style-name="T7">.</text:span></text:span><text:span text:style-name="Основной_20_шрифт_20_абзаца"><text:span text:style-name="T1">Пояснительная записка</text:span></text:span></text:p>
      <text:p text:style-name="P18"/>
      <text:p text:style-name="P20">Рабочая программа разработана на основе авторской программы по курсу «Основы безопасности жизнедеятельности» для 7 класса общеобразовательных учреждений (авторы программы <text:s/>- М. П. Фролов, М.В.Юрьева, В. П. Шолох и др.; под ред. Ю. Л. Воробьёва), напечатанной <text:s/>в методических рекомендациях «Тематическое и поурочное планирование по основам безопасности жизнедеятельности» / под общ. ред Ю.Л. Воробьёва <text:s/>и в соответствии с федеральным компонентом Государственного стандарта среднего (основного) общего образования <text:span text:style-name="Основной_20_шрифт_20_абзаца"><text:span text:style-name="T10">к учебнику <text:s/>М. П. Фролова, М.В.Юрьевой, В. П. Шолох под редакцией Ю.Л.Воробъева</text:span></text:span></text:p>
      <text:p text:style-name="P21"><text:s text:c="2"/>Рабочая программа разработана в соответствии с современной нормативной правовой базой в области образования:</text:p>
      <text:p text:style-name="P21">- Закон РФ «Об образовании в Российской Федерации» №273-ФЗ от 29.12.2012;</text:p>
      <text:p text:style-name="P21">- Федеральный государственный образовательный стандарт основного общего образования. (Приказ Министерства образования и науки Российской Федерации от 17.12.2010 г. № 1897);</text:p>
      <text:p text:style-name="P8"/>
      <text:p text:style-name="P9"><text:span text:style-name="Основной_20_шрифт_20_абзаца"><text:span text:style-name="T1">Раздел 2. <text:s/>Общая характеристика учебного предмета «Основы безопасности жизнедеятельности»</text:span></text:span></text:p>
      <text:p text:style-name="P23">Основы безопасности жизнедеятельности (далее ОБЖ) в общем образовании – это единая непрерывная система целенаправленной педагогической работы, обеспечивающая надлежащий уровень подготовленности человека в области безопасности жизнедеятельности личности, общества и государства, сохранения и укрепления своего здоровья. Курс «Основы безопасности жизнедеятельности» предназначен для воспитания 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 Настоящая рабочая<text:span text:style-name="apple-converted-space"> </text:span><text:span text:style-name="Основной_20_шрифт_20_абзаца"><text:span text:style-name="T12">программа направлена</text:span></text:span><text:span text:style-name="apple-converted-space"> </text:span>на формирование и повышение современного уровня культуры безопасности учащихся 7-х классов. Под культурой безопасности жизнедеятельности следует понимать способ организации деятельности человека, представленный в системе социальных норм, убеждений, ценностей, обеспечивающих сохранение его жизни, здоровья и целостности окружающего мира.</text:p>
      <text:p text:style-name="P23"><text:span text:style-name="Основной_20_шрифт_20_абзаца"><text:span text:style-name="T1"><text:s text:c="33"/>Цели и задачи</text:span></text:span></text:p>
      <text:p text:style-name="P23">Главной целью курса по ОБЖ является подготовка обучающихся к успешным действиям по обеспечению безопасности личности, общества, государства.</text:p>
      <text:p text:style-name="P23"><text:s text:c="13"/>Изучение курса «основ безопасности жизнедеятельности» <text:s/>основного общего образования направлено на достижение следующих целей:</text:p>
      <text:list xml:id="list4789044858073736185" text:style-name="WWNum1">
        <text:list-item>
          <text:p text:style-name="P37">освоение знаний о здоровом образе жизни; об опасных и чрезвычайных ситуациях и основах безопасного поведения при их возникновении;</text:p>
        </text:list-item>
        <text:list-item>
          <text:p text:style-name="P38"><text:soft-page-break/>развитие <text:s/>качеств личности, необходимых для ведения здорового образа жизни, обеспечения безопасного поведения в опасных и чрезвычайных ситуациях;</text:p>
        </text:list-item>
        <text:list-item>
          <text:p text:style-name="P38">воспитание <text:s/>чувства ответственности <text:s/>за личную безопасность, ценностного отношения к своему здоровью и жизни;</text:p>
        </text:list-item>
        <text:list-item>
          <text:p text:style-name="P38">овладение умениями предвидеть потенциальные опасности и правильно действовать в случае их наступления, использовать средства индивидуальной и <text:s/>коллективной защиты, оказывать первую медицинскую помощь.</text:p>
        </text:list-item>
      </text:list>
      <text:p text:style-name="P12"><text:span text:style-name="Основной_20_шрифт_20_абзаца"><text:span text:style-name="T5">Раздел 3. <text:s/>Место предмета в учебном плане.</text:span></text:span></text:p>
      <text:p text:style-name="P7"/>
      <text:p text:style-name="P14"><text:s text:c="10"/>Рабочая программа рассчитана на <text:s/>1 час в неделю, <text:s text:c="2"/>34 часа в год, на основе учебного плана образовательного учреждения МКОУ «ООШ№4»</text:p>
      <text:p text:style-name="P14"><text:span text:style-name="Основной_20_шрифт_20_абзаца"><text:span text:style-name="T10">формы <text:s/>обучения учащихся на уроке: </text:span></text:span>обще классная, <text:s/>групповая, парная, индивидуальная<text:span text:style-name="Основной_20_шрифт_20_абзаца"><text:span text:style-name="T13">;</text:span></text:span></text:p>
      <text:p text:style-name="P15"><text:span text:style-name="Основной_20_шрифт_20_абзаца"><text:span text:style-name="T10">Меж предметные связи</text:span></text:span>: География, биология.</text:p>
      <text:p text:style-name="P10"><text:span text:style-name="Основной_20_шрифт_20_абзаца"><text:span text:style-name="T10">Методы обучения:</text:span></text:span></text:p>
      <text:list xml:id="list2891244923689953908" text:style-name="WWNum33">
        <text:list-item text:start-value="1">
          <text:p text:style-name="P34">Словесные (рассказ, беседа, лекция с элементами беседы);</text:p>
        </text:list-item>
        <text:list-item>
          <text:p text:style-name="P34">Наглядные (демонстрация плакатов, учебных видео роликов, электронных презентаций. материальной базы);</text:p>
        </text:list-item>
        <text:list-item>
          <text:p text:style-name="P34">Практические (обрабатывание нормативов, решение теоретических и практических задач).</text:p>
        </text:list-item>
      </text:list>
      <text:p text:style-name="P18"><text:span text:style-name="Основной_20_шрифт_20_абзаца"><text:span text:style-name="T14"><text:s text:c="31"/></text:span></text:span><text:span text:style-name="Основной_20_шрифт_20_абзаца"><text:span text:style-name="T1">Раздел 4. <text:s/>Содержание</text:span></text:span><text:span text:style-name="Основной_20_шрифт_20_абзаца"><text:span text:style-name="T14">.</text:span></text:span></text:p>
      <text:p text:style-name="P24"/>
      <text:p text:style-name="P22"><text:span text:style-name="Основной_20_шрифт_20_абзаца"><text:span text:style-name="T10">Раздел 1. Опасные и чрезвычайные ситуации и безопасность человека</text:span></text:span></text:p>
      <text:p text:style-name="P23"><text:span text:style-name="Основной_20_шрифт_20_абзаца"><text:span text:style-name="T10">Глава 1</text:span></text:span>. Опасные ситуации и единая государственная система предупреждения и ликвидации чрезвычайных ситуаций. <text:s/>Понятие наводнения. Классификация наводнений. <text:s/>Действия населения при <text:s/>наводнении. Причины возникновения ураганов, бурь, смерчей. Поражающие факторы. Действия населения. Понятие землетрясения. <text:s/>Основные характеристики. Правила безопасного поведения во время <text:s/>землетрясения. Понятие цунами. Причины возникновения. <text:s/>Основные характеристики. <text:s/>Понятие лесных и торфяных пожаров. <text:s/>Предупреждение лесных и торфяных пожаров и борьба с ними. Тушение лесных и торфяных пожаров. Правила безопасного поведения во время пожаров.</text:p>
      <text:p text:style-name="P23">Основные закономерности поведения толпы. Минская катастрофа. Терроризм и безопасность человека.</text:p>
      <text:p text:style-name="P10"><text:span text:style-name="Основной_20_шрифт_20_абзаца"><text:span text:style-name="T10">Глава 2</text:span></text:span>. Опасные и экстремальные ситуации социального характера и безопасность человека .</text:p>
      <text:p text:style-name="P22"><text:soft-page-break/>Опасные факторы и правила поведения в местах большого скопления людей. Терроризм. Диверсия. Похищение. Покушение и убийство. Захват транспортных средств. Захват зданий. Уголовные преступления.</text:p>
      <text:p text:style-name="P8"><text:span text:style-name="Основной_20_шрифт_20_абзаца"><text:span text:style-name="T10">Глава 3.</text:span></text:span> Дорожное движение и безопасность человека (3ч.)</text:p>
      <text:p text:style-name="P22">Понятия: дорога. Проезжая часть, обочина, одностороннее движение, двустороннее движение. Тротуар, перекресток, участники дорожного движения, транспортные средства, пешеходный переход, обязанности пешеходов. Общие рекомендации.</text:p>
      <text:p text:style-name="P8"><text:span text:style-name="Основной_20_шрифт_20_абзаца"><text:span text:style-name="T10">Раздел 2. Основы здорового образа жизни , оказание первой помощи</text:span></text:span>.</text:p>
      <text:p text:style-name="P22">Первая помощь при ранениях и травмах. Виды ран, первая помощь при ранениях. Правила наложения повязок. Первая помощь при переломах. Основы здорового образа жизни. Факторы, разрушающие здоровье. Особенности здорового образа жизни в период полового созревания.</text:p>
      <text:p text:style-name="P27"><text:span text:style-name="Основной_20_шрифт_20_абзаца"><text:span text:style-name="T10"><text:s text:c="20"/></text:span></text:span><text:s/><text:span text:style-name="Основной_20_шрифт_20_абзаца"><text:span text:style-name="T2">Контрольно-измерительные материалы 7 класс ОБЖ</text:span></text:span></text:p>
      <text:p text:style-name="P12"><text:span text:style-name="Основной_20_шрифт_20_абзаца"><text:span text:style-name="T2">2020-2021 учебный 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<text:span text:style-name="Основной_20_шрифт_20_абзаца"><text:span text:style-name="T15">Дата проведения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15">Вид работы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15">По теме</text:span>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2"><text:span text:style-name="Основной_20_шрифт_20_абзаца"><text:span text:style-name="T16">I</text:span></text:span><text:span text:style-name="Основной_20_шрифт_20_абзаца"><text:span text:style-name="T15"> четвер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2"><text:span text:style-name="Основной_20_шрифт_20_абзаца"><text:span text:style-name="T15">15.10.20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15">Контрольное тестирование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Поражающие факторы опасных метеорологических явлений и их последствия</text:span></text:span></text:p>
          </table:table-cell>
        </table:table-row>
        <table:table-row>
          <table:table-cell table:style-name="Таблица1.A1" table:number-columns-spanned="3" office:value-type="string">
            <text:p text:style-name="P12"><text:span text:style-name="Основной_20_шрифт_20_абзаца"><text:span text:style-name="T16">II</text:span></text:span><text:span text:style-name="Основной_20_шрифт_20_абзаца"><text:span text:style-name="T15"> четверть</text:span></text:span></text:p>
          </table:table-cell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2"><text:span text:style-name="Основной_20_шрифт_20_абзаца"><text:span text:style-name="T15">19.11.20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Контрольное тестирование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Опасные и ЧС и безопасность человека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2"><text:span text:style-name="Основной_20_шрифт_20_абзаца"><text:span text:style-name="T15">17.12.20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Контрольная работа</text:span></text:span></text:p>
          </table:table-cell>
          <table:table-cell table:style-name="Таблица1.A1" office:value-type="string">
            <text:p text:style-name="Standard">Цунами и причины их возникновения</text:p>
          </table:table-cell>
        </table:table-row>
        <table:table-row>
          <table:table-cell table:style-name="Таблица1.A1" table:number-columns-spanned="3" office:value-type="string">
            <text:p text:style-name="P12"><text:span text:style-name="Основной_20_шрифт_20_абзаца"><text:span text:style-name="T16">III</text:span></text:span><text:span text:style-name="Основной_20_шрифт_20_абзаца"><text:span text:style-name="T15"> четверть</text:span></text:span></text:p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2"><text:span text:style-name="Основной_20_шрифт_20_абзаца"><text:span text:style-name="T15">18.02.2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Тестовая рабо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Опасные явления в природе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2"><text:span text:style-name="Основной_20_шрифт_20_абзаца"><text:span text:style-name="T15">04.03.21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Контрольная работа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5">Опасные и экстремальные ситуации социального характера</text:span></text:span></text:p>
          </table:table-cell>
        </table:table-row>
        <table:table-row>
          <table:table-cell table:style-name="Таблица1.A1" table:number-columns-spanned="3" office:value-type="string">
            <text:p text:style-name="P12"><text:span text:style-name="Основной_20_шрифт_20_абзаца"><text:span text:style-name="T16">IV</text:span></text:span><text:span text:style-name="Основной_20_шрифт_20_абзаца"><text:span text:style-name="T15"> четверть</text:span></text:span></text:p>
          </table:table-cell>
          <table:covered-table-cell/>
          <table:covered-table-cell/>
        </table:table-row>
        <table:table-row table:style-name="Таблица1.11">
          <table:table-cell table:style-name="Таблица1.A11" office:value-type="string">
            <text:p text:style-name="P12"><text:span text:style-name="Основной_20_шрифт_20_абзаца"><text:span text:style-name="T15">01.04.2021</text:span></text:span></text:p>
          </table:table-cell>
          <table:table-cell table:style-name="Таблица1.A11" office:value-type="string">
            <text:p text:style-name="Standard"><text:span text:style-name="Основной_20_шрифт_20_абзаца"><text:span text:style-name="T15">Тестовая работа</text:span></text:span></text:p>
          </table:table-cell>
          <table:table-cell table:style-name="Таблица1.A11" office:value-type="string">
            <text:p text:style-name="Standard">Дорожное движение и безопасность человека</text:p>
          </table:table-cell>
        </table:table-row>
        <table:table-row table:style-name="Таблица1.12">
          <table:table-cell table:style-name="Таблица1.A12" office:value-type="string">
            <text:p text:style-name="P12"><text:span text:style-name="Основной_20_шрифт_20_абзаца"><text:span text:style-name="T15">20.05.21</text:span></text:span></text:p>
          </table:table-cell>
          <table:table-cell table:style-name="Таблица1.A12" office:value-type="string">
            <text:p text:style-name="Standard"><text:span text:style-name="Основной_20_шрифт_20_абзаца"><text:span text:style-name="T15">Контрольная работа</text:span></text:span></text:p>
          </table:table-cell>
          <table:table-cell table:style-name="Таблица1.A12" office:value-type="string">
            <text:p text:style-name="Standard">Основы здорового образа жизни</text:p>
          </table:table-cell>
        </table:table-row>
      </table:table>
      <text:p text:style-name="P16"/>
      <text:p text:style-name="P13"><text:span text:style-name="Основной_20_шрифт_20_абзаца"><text:span text:style-name="T18"><text:s text:c="45"/></text:span></text:span><text:span text:style-name="Основной_20_шрифт_20_абзаца"><text:span text:style-name="T1">Планируемые результаты</text:span></text:span></text:p>
      <text:p text:style-name="P20">Ожидаемый результат обучения по программе в общем виде может быть сформулирован как способность выпускников правильно действовать в опасных и чрезвычайных ситуациях социального, природного и техногенного характера.</text:p>
      <text:p text:style-name="P20"><text:s/>По завершении школьного образования у учащихся должны быть сформированы :<text:span text:style-name="Основной_20_шрифт_20_абзаца"><text:span text:style-name="T10"> - </text:span></text:span>основы культуры личной и коллективной безопасности</text:p>
      <text:p text:style-name="P14">- <text:s/>нравственно-этического мировоззрения, предусматривающего заботу о личной безопасности</text:p>
      <text:p text:style-name="P13">- <text:s/>безопасности окружающих людей</text:p>
      <text:p text:style-name="P13"><text:soft-page-break/>- создание благоприятных для жизни и деятельности условий среды обитания.</text:p>
      <text:p text:style-name="P10"><text:span text:style-name="Основной_20_шрифт_20_абзаца"><text:span text:style-name="T10">К этому периоду ученик должен научиться:</text:span></text:span></text:p>
      <text:p text:style-name="P10">- рассматривать в качестве приоритета вопросы обеспечения безопасности жизнедеятельности. 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<text:p text:style-name="P10">- <text:s/>формирование убеждения в необходимости безопасного и здорового образа жизни;</text:p>
      <text:p text:style-name="P10">- понимание личной и общественной значимости современной культуры безопасности жизнедеятельности;</text:p>
      <text:p text:style-name="P10">-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<text:p text:style-name="P10">- понимание необходимости подготовки граждан к военной службе;</text:p>
      <text:p text:style-name="P10">- 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10">- формирование анти экстремистской и антитеррористической личностной позиции;</text:p>
      <text:p text:style-name="P10">- понимание необходимости сохранения природы и окружающей среды для полноценной жизни человека;</text:p>
      <text:p text:style-name="P10">- знание основных опасных и чрезвычайных ситуаций природного, техногенного и социального характера, включая экстремизм и терроризм и их последствия для личности, общества и государства;</text:p>
      <text:p text:style-name="P10">- знание и умение применять правила безопасного поведения в условиях опасных и чрезвычайных ситуаций;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><text:span text:style-name="Основной_20_шрифт_20_абзаца"><text:span text:style-name="T1"><text:s text:c="23"/>Тематическое планирование</text:span>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Standard">№</text:p>
          </table:table-cell>
          <table:table-cell table:style-name="Таблица2.A1" office:value-type="string">
            <text:p text:style-name="Standard">Тема</text:p>
          </table:table-cell>
          <table:table-cell table:style-name="Таблица2.A1" office:value-type="string">
            <text:p text:style-name="Standard">Кол-во часов</text:p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8"><text:span text:style-name="Основной_20_шрифт_20_абзаца"><text:span text:style-name="T10">Раздел </text:span></text:span><text:span text:style-name="Основной_20_шрифт_20_абзаца"><text:span text:style-name="T17">I</text:span></text:span><text:span text:style-name="Основной_20_шрифт_20_абзаца"><text:span text:style-name="T10">. <text:s/>Опасные и чрезвычайные ситуации и безопасность человека</text:span></text:span>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0">27</text:span></text:span></text:p>
          </table:table-cell>
        </table:table-row>
        <table:table-row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P8">Опасные и чрезвычайные ситуации природного характера и защита населения от их последствий</text:p>
          </table:table-cell>
          <table:table-cell table:style-name="Таблица2.A2" office:value-type="string">
            <text:p text:style-name="Standard">22</text:p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8">Опасные и экстремальные ситуации социального характера и безопасность человека</text:p>
          </table:table-cell>
          <table:table-cell table:style-name="Таблица2.A2" office:value-type="string">
            <text:p text:style-name="Standard">2</text:p>
          </table:table-cell>
        </table:table-row>
        <table:table-row>
          <table:table-cell table:style-name="Таблица2.A2" office:value-type="string">
            <text:p text:style-name="Standard">2</text:p>
          </table:table-cell>
          <table:table-cell table:style-name="Таблица2.A2" office:value-type="string">
            <text:p text:style-name="P8">Дорожное движение и безопасность человека</text:p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2" office:value-type="string">
            <text:p text:style-name="Standard">3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10">Раздел 2. Основы здорового образа жизни. Оказание первой помощи.</text:span></text:span>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0">8</text:span></text:span></text:p>
          </table:table-cell>
        </table:table-row>
        <table:table-row>
          <table:table-cell table:style-name="Таблица2.A2" office:value-type="string">
            <text:p text:style-name="Standard">4</text:p>
          </table:table-cell>
          <table:table-cell table:style-name="Таблица2.A2" office:value-type="string">
            <text:p text:style-name="P8">Глава 4. Оказание первой помощи</text:p>
          </table:table-cell>
          <table:table-cell table:style-name="Таблица2.A2" office:value-type="string">
            <text:p text:style-name="Standard">3</text:p>
          </table:table-cell>
        </table:table-row>
        <table:table-row>
          <table:table-cell table:style-name="Таблица2.A2" office:value-type="string">
            <text:p text:style-name="Standard">5</text:p>
          </table:table-cell>
          <table:table-cell table:style-name="Таблица2.A2" office:value-type="string">
            <text:p text:style-name="P8">Глава 5. Основы здорового образа жизни</text:p>
          </table:table-cell>
          <table:table-cell table:style-name="Таблица2.A2" office:value-type="string">
            <text:p text:style-name="Standard">4</text:p>
          </table:table-cell>
        </table:table-row>
        <table:table-row>
          <table:table-cell table:style-name="Таблица2.A2" table:number-columns-spanned="2" office:value-type="string">
            <text:p text:style-name="P8">Итого:</text:p>
          </table:table-cell>
          <table:covered-table-cell/>
          <table:table-cell table:style-name="Таблица2.A2" office:value-type="string">
            <text:p text:style-name="Standard"><text:span text:style-name="Основной_20_шрифт_20_абзаца"><text:span text:style-name="T10">34</text:span></text:span></text:p>
          </table:table-cell>
        </table:table-row>
      </table:table>
      <text:p text:style-name="Standard"/>
      <text:p text:style-name="Standard"/>
      <text:p text:style-name="P26"><text:s text:c="18"/><text:span text:style-name="small"><text:span text:style-name="T4">Требования к уровню подготовки</text:span></text:span><text:span text:style-name="small"><text:span text:style-name="T6"> </text:span></text:span><text:span text:style-name="small"><text:span text:style-name="T4">учащихся.</text:span></text:span></text:p>
      <text:p text:style-name="P25"/>
      <text:p text:style-name="P19"><text:span text:style-name="Основной_20_шрифт_20_абзаца"><text:span text:style-name="T10">Знать</text:span></text:span></text:p>
      <text:p text:style-name="P19">о безопасном поведении человека в опасных и чрезвычайных ситуациях природного и социального характера;</text:p>
      <text:list xml:id="list1244609140980380359" text:style-name="WWNum9">
        <text:list-item>
          <text:p text:style-name="P39">здоровье и здоровом образе жизни;</text:p>
        </text:list-item>
        <text:list-item>
          <text:p text:style-name="P39">государственной системе защиты населения от опасных и чрезвычайных ситуаций.</text:p>
        </text:list-item>
      </text:list>
      <text:p text:style-name="P19"><text:span text:style-name="Основной_20_шрифт_20_абзаца"><text:span text:style-name="T10">Уметь</text:span></text:span></text:p>
      <text:list xml:id="list9187176261919532788" text:style-name="WWNum8">
        <text:list-item>
          <text:p text:style-name="P40">оценивать ситуации, опасные для жизни и здоровья;</text:p>
        </text:list-item>
        <text:list-item>
          <text:p text:style-name="P40">действовать в чрезвычайных ситуациях;</text:p>
        </text:list-item>
        <text:list-item>
          <text:p text:style-name="P40">использовать средства индивидуальной и коллективной защиты;</text:p>
        </text:list-item>
        <text:list-item>
          <text:p text:style-name="P40">оказывать первую медицинскую помощь пострадавшим.</text:p>
        </text:list-item>
      </text:list>
      <text:p text:style-name="P19">Использовать приобретенные знания и умения в практической деятельности и повседневной жизни для:</text:p>
      <text:list xml:id="list2525431805392516952" text:style-name="WWNum10">
        <text:list-item>
          <text:p text:style-name="P41">обеспечения личной безопасности на улицах и дорогах;</text:p>
        </text:list-item>
        <text:list-item>
          <text:p text:style-name="P41">соблюдения мер предосторожности и правил поведения пассажиров в общественном транспорте;</text:p>
        </text:list-item>
        <text:list-item>
          <text:p text:style-name="P41">пользования бытовыми приборами и инструментами;</text:p>
        </text:list-item>
        <text:list-item>
          <text:p text:style-name="P41">проявления бдительности и поведения при угрозе террористического акта;</text:p>
        </text:list-item>
        <text:list-item>
          <text:p text:style-name="P41">обращения (вызова) в случае необходимости в соответствующие службы экстренной помощи.</text:p>
        </text:list-item>
      </text:list>
      <text:p text:style-name="Обычный"/>
      <text:p text:style-name="Обычный"/>
      <text:p text:style-name="Обычный"/>
      <text:p text:style-name="Standard"><text:soft-page-break/><text:span text:style-name="Основной_20_шрифт_20_абзаца"><text:span text:style-name="T10"><text:s text:c="27"/></text:span></text:span><text:span text:style-name="Основной_20_шрифт_20_абзаца"><text:span text:style-name="T1">Раздел 5. Календарно - тематическое планирование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7">№п\п</text:p>
          </table:table-cell>
          <table:table-cell table:style-name="Таблица3.A1" office:value-type="string">
            <text:p text:style-name="P17">Наименование раздела</text:p>
          </table:table-cell>
          <table:table-cell table:style-name="Таблица3.A1" office:value-type="string">
            <text:p text:style-name="P17">Тема урока</text:p>
          </table:table-cell>
          <table:table-cell table:style-name="Таблица3.A1" office:value-type="string">
            <text:p text:style-name="P17">Количество часов на изучение тем</text:p>
          </table:table-cell>
        </table:table-row>
        <table:table-row>
          <table:table-cell table:style-name="Таблица3.A1" office:value-type="string">
            <text:p text:style-name="Standard">1.</text:p>
          </table:table-cell>
          <table:table-cell table:style-name="Таблица3.A1" office:value-type="string">
            <text:p text:style-name="P17">Опасные и чрезвычайные ситуации и безопасность человека</text:p>
            <text:p text:style-name="Standard">Глава1 Опасные и чрезвычайные ситуации природного характера и защита населения от их последствий</text:p>
          </table:table-cell>
          <table:table-cell table:style-name="Таблица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пасные ситуации и единая государственная система предупреждения и ликвидации чрезвычайных ситуаций</text:p>
          </table:table-cell>
          <table:table-cell table:style-name="Таблица3.A1" office:value-type="string">
            <text:p text:style-name="P12">27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Наводнения и причины их возникновения</text:p>
          </table:table-cell>
          <table:table-cell table:style-name="Таблица3.A1" office:value-type="string">
            <text:p text:style-name="P12">1</text:p>
            <text:p text:style-name="Standard"/>
          </table:table-cell>
        </table:table-row>
        <table:table-row>
          <table:table-cell table:style-name="Таблица3.A1" office:value-type="string">
            <text:p text:style-name="Standard">3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/>Поражающие факторы наводнений и их последств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4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Мероприятия по защите от наводнений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5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ействия населения при угрозе и во время наводнений. Итоговое тестирование.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Ураганы, бури , смерчи и причины их возникновен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7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ражающие факторы опасных метеорологических явлений и их последствия</text:p>
            <text:p text:style-name="Standard"/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8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Мероприятия по защите от опасных метеорологических явлений. Действия населения при угрозе и во время ураганов. бурь, смерчей.<text:span text:style-name="Основной_20_шрифт_20_абзаца"><text:span text:style-name="T10"> Контрольное тестирование</text:span>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9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Землетрясения и причины их возникновения.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0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ражающие факторы землетрясений и их последств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Мероприятия по защите от землетрясений. Действия населения при угрозе и во время землетрясения.</text:p>
            <text:p text:style-name="Standard"><text:s/><text:span text:style-name="Основной_20_шрифт_20_абзаца"><text:span text:style-name="T10">Контрольное тестирование</text:span></text:span>.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Цунами и причины их возникновен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3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ражающие факторы цунами и их последств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4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Мероприятия по защите от цунами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5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ействия населения при угрозе и во время цунами.</text:p>
            <text:p text:style-name="Standard"><text:soft-page-break/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Обвалы, оползни, сели и причины их возникновения<text:span text:style-name="Основной_20_шрифт_20_абзаца"><text:span text:style-name="T10"> Контрольная работа</text:span>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7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ражающие факторы опасных геологических явлений и их последств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8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Мероприятия по защите от опасных геологических явлений. Действия населения <text:s/>при угрозе возникновения обвалов, оползней и селей и во время их проявления.</text:p>
            <text:p text:style-name="Standard"/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19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Лесные и торфяные пожары и причины их возникновен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0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Поражающие факторы лесных и торфяных пожаров и их последстви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1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Мероприятия по защите от природных пожаров.</text:p>
            <text:p text:style-name="Standard">Действия населения при угрозе и во время возникновения пожаров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Общие рекомендации учащимся по поведению при опасных явлениях природы. Подведение итогов по пройденным темам.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3</text:p>
          </table:table-cell>
          <table:table-cell table:style-name="Таблица3.A1" office:value-type="string">
            <text:p text:style-name="Standard">Глава2 Опасные и экстремальные ситуации социального характера и безопасность человек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2">2</text:p>
          </table:table-cell>
        </table:table-row>
        <table:table-row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Основы безопасного поведения в толпе. Паника.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4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Терроризм и безопасность человека. <text:span text:style-name="Основной_20_шрифт_20_абзаца"><text:span text:style-name="T10">Контрольная работа.</text:span>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5</text:p>
          </table:table-cell>
          <table:table-cell table:style-name="Таблица3.A1" office:value-type="string">
            <text:p text:style-name="Standard">Глава 3. Дорожное движение и безопасность человека</text:p>
          </table:table-cell>
          <table:table-cell table:style-name="Таблица3.A1" office:value-type="string">
            <text:p text:style-name="Standard">Дорога и ее элементы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Участники дорожного движения. Дорожно-</text:p>
            <text:p text:style-name="Standard">транспортное происшествие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7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Движение во дворах и жилых зонах.</text:p>
            <text:p text:style-name="Standard"><text:span text:style-name="Основной_20_шрифт_20_абзаца"><text:span text:style-name="T10">Тестовая работа.</text:span>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8</text:p>
          </table:table-cell>
          <table:table-cell table:style-name="Таблица3.A1" office:value-type="string">
            <text:p text:style-name="P17">Раздел 2. Основы здорового образа жизни. Оказание первой помощи</text:p>
            <text:p text:style-name="Standard">Глава 4. Оказание первой помощи</text:p>
          </table:table-cell>
          <table:table-cell table:style-name="Таблица3.A1" office:value-type="string">
            <text:p text:style-name="Standard">Дорога и ее элементы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29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Standard">Участники дорожного движения. Дорожно-</text:p>
            <text:p text:style-name="Standard">транспортное происшествие</text:p>
          </table:table-cell>
          <table:table-cell table:style-name="Таблица3.A1" office:value-type="string">
            <text:p text:style-name="P12">1</text:p>
          </table:table-cell>
        </table:table-row>
        <text:soft-page-break/>
        <table:table-row>
          <table:table-cell table:style-name="Таблица3.A1" office:value-type="string">
            <text:p text:style-name="Standard">30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Standard">Движение во дворах и жилых зонах.</text:p>
            <text:p text:style-name="Standard"><text:span text:style-name="Основной_20_шрифт_20_абзаца"><text:span text:style-name="T10">Тестовая работа.</text:span>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31</text:p>
          </table:table-cell>
          <table:table-cell table:style-name="Таблица3.A1" office:value-type="string">
            <text:p text:style-name="Standard">Глава 5. Основы здорового образа жизни</text:p>
          </table:table-cell>
          <table:table-cell table:style-name="Таблица3.A1" office:value-type="string">
            <text:p text:style-name="Standard">Человек и его здоровье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3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Факторы. Разрушающие здоровья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33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Обобщающий урок по разделу «Основы медицинских знаний»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>34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P12"><text:span text:style-name="Основной_20_шрифт_20_абзаца"><text:span text:style-name="T10">Итоговая контрольная работа</text:span></text:span></text:p>
          </table:table-cell>
          <table:table-cell table:style-name="Таблица3.A1" office:value-type="string">
            <text:p text:style-name="P12">1</text:p>
          </table:table-cell>
        </table:table-row>
        <table:table-row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pan text:style-name="Основной_20_шрифт_20_абзаца"><text:span text:style-name="T10">Всего: <text:s text:c="3"/>34</text:span></text:span></text:p>
          </table:table-cell>
          <table:table-cell table:style-name="Таблица3.A1" office:value-type="string">
            <text:p text:style-name="P12"/>
          </table:table-cell>
        </table:table-row>
      </table:table>
      <text:p text:style-name="P17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bookmark text:name="_GoBack"/><text:soft-page-break/><text:span text:style-name="Основной_20_шрифт_20_абзаца"><text:span text:style-name="T20"><text:s text:c="24"/></text:span></text:span><text:span text:style-name="Основной_20_шрифт_20_абзаца"><text:span text:style-name="T21">Раздел 6. Система оценки результатов обучения.</text:span></text:span></text:p>
      <text:p text:style-name="P30"><text:span text:style-name="Основной_20_шрифт_20_абзаца"><text:span text:style-name="T11"><text:s text:c="4"/></text:span></text:span><text:s/></text:p>
      <text:p text:style-name="P30">Согласно настоящей программе для оценки достижений обучающихся установлено<text:span text:style-name="apple-converted-space"> </text:span><text:span text:style-name="Основной_20_шрифт_20_абзаца"><text:span text:style-name="T11">пять уровней:</text:span></text:span></text:p>
      <text:list xml:id="list7129188585392759498" text:style-name="WWNum35">
        <text:list-item text:start-value="1">
          <text:p text:style-name="P42"><text:span text:style-name="Основной_20_шрифт_20_абзаца"><text:span text:style-name="T12">базовый уровень - отметка «удовлетворительно» (или отметка «3», отметка «зачтено»);</text:span></text:span></text:p>
        </text:list-item>
        <text:list-item>
          <text:p text:style-name="P42"><text:span text:style-name="Основной_20_шрифт_20_абзаца"><text:span text:style-name="T12">повышенный уровень - отметка «хорошо» (отметка «4»);</text:span></text:span></text:p>
        </text:list-item>
        <text:list-item>
          <text:p text:style-name="P42"><text:span text:style-name="Основной_20_шрифт_20_абзаца"><text:span text:style-name="T12">высокий уровень - отметка «отлично» (отметка «5»);</text:span></text:span></text:p>
        </text:list-item>
        <text:list-item>
          <text:p text:style-name="P42"><text:span text:style-name="Основной_20_шрифт_20_абзаца"><text:span text:style-name="T12">пониженный уровень - отметка «неудовлетворительно» (отметка «2»);</text:span></text:span></text:p>
        </text:list-item>
        <text:list-item>
          <text:p text:style-name="P42"><text:span text:style-name="Основной_20_шрифт_20_абзаца"><text:span text:style-name="T12">низкий уровень - отметка «плохо» (отметка «1»).</text:span></text:span></text:p>
        </text:list-item>
      </text:list>
      <text:p text:style-name="P30"><text:span text:style-name="Основной_20_шрифт_20_абзаца"><text:span text:style-name="T19"><text:s text:c="26"/></text:span></text:span><text:span text:style-name="Основной_20_шрифт_20_абзаца"><text:span text:style-name="T11">Особенности оценивания планируемых результатов</text:span></text:span></text:p>
      <text:p text:style-name="P30"><text:span text:style-name="Основной_20_шрифт_20_абзаца"><text:span text:style-name="T12"><text:s text:c="21"/>Основным объектом системы оценки результатов</text:span></text:span><text:span text:style-name="apple-converted-space"> </text:span>выступают требования Стандарта, которые конкретизируются в планируемых результатах освоения обучающимися<text:span text:style-name="apple-converted-space"> </text:span>рабочей программы курса ОБЖ в 7 классе. <text:s/>Итоговая оценка результатов освоения<text:span text:style-name="apple-converted-space"> </text:span>рабочей программы курса «Основы безопасного поведения» учащихся 6-х классов определяется по результатам промежуточной и итоговой аттестации обучающихся.</text:p>
      <text:p text:style-name="P31"><text:s text:c="10"/><text:span text:style-name="Основной_20_шрифт_20_абзаца"><text:span text:style-name="T11">Превышение базового уровня</text:span></text:span><text:span text:style-name="apple-converted-space"><text:span text:style-name="T11"> </text:span></text:span>свидетельствует об усвоении опорной системы знаний по курсу ОБЖ в 6-ом классе на уровне осознанного произвольного овладения учебными действиями, а также о кругозоре, широте (или избирательности) интересов. Повышенный и высокий уровни достижения отличаются по полноте освоения планируемых результатов, уровню овладения учебными действиями и сформированностью интересов к освоению курса основ безопасности жизнедеятельности.</text:p>
      <text:p text:style-name="P31"><text:span text:style-name="Основной_20_шрифт_20_абзаца"><text:span text:style-name="T11"><text:s text:c="10"/>Не достижение базового уровня</text:span></text:span><text:span text:style-name="apple-converted-space"> </text:span>(пониженный и низкий уровни достижений) фиксируется в зависимости от объема и уровня освоенного и неосвоенного содержания предмета ОБЖ согласно рабочей программе. Пониженный уровень достижений свидетельствует об отсутствии систематической базовой подготовки по курсу ОБЖ, о том, что учеником не освоено даже и половины планируемых результатов, которые осваивает большинство обучающихся; о том, что имеются значительные пробелы в знаниях по основам безопасности жизнедеятельности, дальнейшее обучение затруднено. При этом обучающийся может выполнять отдельные задания повышенного уровня. Данная группа обучающихся требует специальной диагностики затруднений в обучении, пробелов в системе знаний по курсу ОБЖ и оказании целенаправленной помощи в достижении базового уровня.</text:p>
      <text:p text:style-name="P31"><text:s text:c="9"/><text:span text:style-name="Основной_20_шрифт_20_абзаца"><text:span text:style-name="T10">Низкий уровень</text:span></text:span> освоения планируемых результатов свидетельствует о наличии только отдельных отрывочных фрагментарных знаний по основам безопасности жизнедеятельности, дальнейшее обучение практически невозможно. Учащиеся, которые демонстрируют низкий уровень достижений, требуют специальной помощи не только по предмету ОБЖ, но и по формированию мотивации к обучению, развитию интереса к изучаемой предметной области, пониманию значимости предмета для жизни и здоровья человека. Только наличие положительной мотивации может стать основой ликвидации пробелов в обучении для данной группы обучающихся.</text:p>
      <text:p text:style-name="P31"/>
      <text:p text:style-name="P32"><text:soft-page-break/><text:span text:style-name="Основной_20_шрифт_20_абзаца"><text:span text:style-name="T2">Раздел 7.</text:span></text:span><text:span text:style-name="Основной_20_шрифт_20_абзаца"><text:span text:style-name="T1"> Учебно-методическое и материально-техническое обеспечение образовательного процесса:</text:span></text:span></text:p>
      <text:p text:style-name="P18">1. «Основы безопасности жизнедеятельности» для 7 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6г</text:p>
      <text:p text:style-name="P18">2. Тематическое и поурочное планирование по ОБЖ : 7-й класс : к учебнику М.П. Фролова и др. «Основы безопасности жизнедеятельности. 5 класс»; под ред. Ю.Л. Воробьёва.</text:p>
      <text:p text:style-name="P18">3. Пожарная безопасность в школе: методическое пособие/Л.Ю. Скрипник</text:p>
      <text:p text:style-name="P18">4. Методические материалы и документы по курсу «Основы безопасности жизнедеятельности». Книга для учителя /А.Т. Смирнов, Б.И. Мишин</text:p>
      <text:p text:style-name="P18"><text:span text:style-name="Основной_20_шрифт_20_абзаца"><text:span text:style-name="T10">используемая литература</text:span></text:span></text:p>
      <text:p text:style-name="P18">1. «Основы безопасности жизнедеятельности» для 7 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6.</text:p>
      <text:p text:style-name="P18"><text:span text:style-name="Основной_20_шрифт_20_абзаца"><text:span text:style-name="T10">Дополнительная литература</text:span></text:span></text:p>
      <text:p text:style-name="P18">1. <text:s/>Правила пожарной безопасности(5 – 11 классы)/ Е.Н. Дубровская</text:p>
      <text:p text:style-name="P18">2. Правила дорожного движения для детей/ авт. – сост. В. Надеждина</text:p>
      <text:p text:style-name="P18">3. Основы безопасности жизнедеятельности: методика преподавания предмета.5-11</text:p>
      <text:p text:style-name="P18">классы</text:p>
      <text:p text:style-name="P18">4. Игровые занятия в курсе «Основы безопасности жизнедеятельности» 5-9 классы</text:p>
      <text:p text:style-name="P18">5. Безопасное поведение на дорогах. 5-10 классы /М.П. Фролов</text:p>
      <text:p text:style-name="P18"/>
      <text:p text:style-name="Standard"><text:span text:style-name="Основной_20_шрифт_20_абзаца"><text:span text:style-name="T10">учебно-методическое обеспечение образовательного процесса:</text:span></text:span></text:p>
      <text:p text:style-name="P18">1) Компьютер;</text:p>
      <text:p text:style-name="P18">2) Мультимедиа проектор;</text:p>
      <text:p text:style-name="P18">3) Аптечка;</text:p>
      <text:p text:style-name="P18">4) Комплект плакатов «Правила безопасного поведения в быту»;</text:p>
      <text:p text:style-name="P18">5) Использование видеороликов и презентаций</text:p>
      <text:p text:style-name="Standard"/>
      <text:p text:style-name="P12"><text:span text:style-name="Основной_20_шрифт_20_абзаца"><text:span text:style-name="T1">Тесты и проверочные работы</text:span></text:span></text:p>
      <text:p text:style-name="P9">Проверочная работа № 1</text:p>
      <text:p text:style-name="P8">1. Дайте определение ветра.</text:p>
      <text:p text:style-name="P8">2. Какие опасные метеорологические явления могут возникнуть в районе, где вы живёте?</text:p>
      <text:p text:style-name="P8">3. Представьте себе ситуацию: находясь дома, по радио вы услышали сообщение о том, что через два часа вашему району угрожает</text:p>
      <text:p text:style-name="P8">ураган. Составьте план своих действий.</text:p>
      <text:p text:style-name="P8">4. Дайте определение понятию «наводнение». Чем опасны наводнения и почему?</text:p>
      <text:p text:style-name="P9">Проверочная работа № 2</text:p>
      <text:p text:style-name="P8">1. Закончите предложение.</text:p>
      <text:p text:style-name="P8">А. К первичным факторам поражения при землетрясениях можно отнести…..Б. К вторичным факторам поражения при землетрясениях можно отнести….</text:p>
      <text:p text:style-name="P8"><text:s/>2. Дайте определение обвала, сели.</text:p>
      <text:p text:style-name="P8"><text:soft-page-break/>3. Представьте себе ситуацию: вы-руководитель селеопасного района. Составьте план своих действий по профилактике геологических</text:p>
      <text:p text:style-name="P8">опасных явлений и попробуйте его объяснить.</text:p>
      <text:p text:style-name="P9">Проверочная работа № 3</text:p>
      <text:p text:style-name="P8"><text:span text:style-name="Основной_20_шрифт_20_абзаца"><text:span text:style-name="T22">1 Вариант.</text:span></text:span> Ответьте на вопросы:</text:p>
      <text:p text:style-name="P8">1. Что такое рана?</text:p>
      <text:p text:style-name="P8">2. Первая помощь при открытом переломе.</text:p>
      <text:p text:style-name="P8">3. Чем опасен столбняк?</text:p>
      <text:p text:style-name="P8">4. Самым надежным способом остановки кровотечения в случае повреждения крупных артериальных сосудов рук и ног является:</text:p>
      <text:p text:style-name="P8">А) наложение давящей повязки</text:p>
      <text:p text:style-name="P8">Б) пальцевое прижатие ниже раны</text:p>
      <text:p text:style-name="P8">В) наложение жгута выше раны</text:p>
      <text:p text:style-name="P8">Г) наложение жгута ниже раны.</text:p>
      <text:p text:style-name="P8"><text:span text:style-name="Основной_20_шрифт_20_абзаца"><text:span text:style-name="T22">2 Вариант.</text:span></text:span> Ответьте на вопросы:</text:p>
      <text:p text:style-name="P8">1. Что такое перелом? Виды переломов.</text:p>
      <text:p text:style-name="P8">2. Первая помощь при закрытом переломе.</text:p>
      <text:p text:style-name="P8">3. Первая помощь при тепловом и солнечном ударе.</text:p>
      <text:p text:style-name="P8">4. Перед наложением давяще повязки на рану необходимо:</text:p>
      <text:p text:style-name="P8">А) промыть рану водой и обработать её зелёнкой</text:p>
      <text:p text:style-name="P8">Б) обработать рану йодом</text:p>
      <text:p text:style-name="P8">В) обработать края раны перекисью водорода или слабым раствором марганцовк<text:span text:style-name="Основной_20_шрифт_20_абзаца"><text:span text:style-name="T10">и</text:span></text:span></text:p>
      <text:p text:style-name="Standard"/>
      <text:p text:style-name="Standard">Итоговое <text:s/>тестирование</text:p>
      <text:p text:style-name="Standard">1. Что такое землетрясение.</text:p>
      <text:p text:style-name="Standard"><text:s text:c="3"/>а) <text:s/>область возникновения <text:s/>подземного <text:s/>удара;</text:p>
      <text:p text:style-name="Standard"><text:s text:c="3"/>б) <text:s/>проекция <text:s/>центра <text:s/>очага <text:s/>землетрясения <text:s/>на <text:s/>земную <text:s/>поверхность;</text:p>
      <text:p text:style-name="Standard"><text:s text:c="4"/>в) <text:s/>подземные <text:s/>удары <text:s/>и <text:s/>колебания <text:s/>поверхности <text:s/>Земли.</text:p>
      <text:p text:style-name="Standard">2. Вы находитесь один дома. Вдруг задрожали окна и люстра, с полок начали падать посуда и книжки. Вы срочно:</text:p>
      <text:p text:style-name="Standard"><text:s text:c="3"/>а) займёте место в дверном проёме;</text:p>
      <text:p text:style-name="Standard"><text:s text:c="3"/>б) позвоните родителям на работу;</text:p>
      <text:p text:style-name="Standard"><text:s text:c="4"/>в) закроите окна и двери, и переёдёте в подвал.</text:p>
      <text:p text:style-name="Standard">3. Основной <text:s text:c="2"/>способ <text:s/>спасения <text:s/>людей <text:s/>при <text:s/>извержении <text:s/>вулканов.</text:p>
      <text:p text:style-name="Standard"><text:s text:c="3"/>а) <text:s/>эвакуация;</text:p>
      <text:p text:style-name="Standard"><text:s text:c="3"/>б) <text:s text:c="2"/>укрытия <text:s/>в <text:s/>специально <text:s/>оборудованных <text:s/>убежищах;</text:p>
      <text:p text:style-name="Standard"><text:s text:c="3"/>в) <text:s text:c="2"/>использование <text:s/>средств <text:s/>индивидуальной <text:s/>защиты <text:s/>органов <text:s/>дыхания <text:s/>и <text:s/>кожи.</text:p>
      <text:p text:style-name="Standard">4. Последствия оползней, селей, обвалов и снежных лавин:</text:p>
      <text:p text:style-name="Standard"><text:s text:c="3"/>а) лесные пожары, изменения климата и погодных условий;</text:p>
      <text:p text:style-name="Standard"><text:s text:c="3"/>б) извержение вулканов, усиление сейсмоактивности, повышение уровня рек;</text:p>
      <text:p text:style-name="Standard"><text:soft-page-break/><text:s text:c="3"/>в) перекрытие русел рек, изменение ландшафта, разрушение зданий, гибель людей и животных.</text:p>
      <text:p text:style-name="Standard">5. Ветер <text:s/>скоростью <text:s/>до <text:s/>13м/с <text:s/>называется:</text:p>
      <text:p text:style-name="Standard"><text:s text:c="5"/>а) <text:s/>шторм; <text:s text:c="4"/>б) <text:s/>бриз; <text:s text:c="4"/>в) <text:s/>циклон.</text:p>
      <text:p text:style-name="Standard">6. Сильный маломасштабный атмосферный вихрь диаметром до 1000м, в котором воздух вращается <text:s/>со скоростью до 100м/с,</text:p>
      <text:p text:style-name="Standard">называется:</text:p>
      <text:p text:style-name="Standard"><text:s text:c="5"/>а) ураган; <text:s text:c="4"/>б) смерч; <text:s text:c="4"/>в) буря; <text:s text:c="4"/>г) циклон.</text:p>
      <text:p text:style-name="Standard">7. Лучшая <text:s/>защита <text:s/>от <text:s/>смерча.</text:p>
      <text:p text:style-name="Standard"><text:s text:c="3"/>а) мосты <text:s/>большие <text:s/>деревья;</text:p>
      <text:p text:style-name="Standard"><text:s text:c="3"/>б) будки на автобусных остановках;</text:p>
      <text:p text:style-name="Standard"><text:s text:c="3"/>в) подвальные помещения, подземные сооружения. <text:s text:c="27"/></text:p>
      <text:p text:style-name="Standard">8. При заблаговременном оповещении о наводнении необходимо:</text:p>
      <text:p text:style-name="Standard"><text:s text:c="4"/>а) открыть окна и двери на нижнем этаже;</text:p>
      <text:p text:style-name="Standard"><text:s text:c="4"/>б) включить телевизор и радио, выслушать сообщения и рекомендации;</text:p>
      <text:p text:style-name="Standard"><text:s text:c="4"/>в) перенести на нижние этажи ценные вещи; <text:s text:c="45"/></text:p>
      <text:p text:style-name="Standard">9. Одним из признаков о приближении цунами является:</text:p>
      <text:p text:style-name="Standard"><text:s text:c="4"/>а) поведение животных, которые торопливо уходят на склоны гор;</text:p>
      <text:p text:style-name="Standard"><text:s text:c="4"/>б) неожиданный ураган с выпадением обильных осадков;</text:p>
      <text:p text:style-name="Standard"><text:s text:c="4"/>в) резкое повышение или понижение температуры воздуха, обильное таяние ледников, сход лавин.</text:p>
      <text:p text:style-name="Standard">10. Неконтролируемое горение растительности, стихийно распространяющееся по <text:s text:c="2"/>лесной территории, - это:</text:p>
      <text:p text:style-name="Standard"><text:s text:c="5"/>а) стихийный пожар; <text:s text:c="4"/>б) природный пожар; <text:s text:c="4"/>в) лесной пожар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style:font-name="Times New Roman" fo:font-size="14pt" style:font-name-asian="Calibri" style:font-size-asian="14pt" style:font-name-complex="Times New Roman" style:font-size-complex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.176cm" fo:margin-right="0.176cm" fo:margin-top="0.176cm" fo:margin-bottom="0.176cm" fo:text-align="justify" style:justify-single-word="false" fo:hyphenation-ladder-count="no-limit" fo:text-indent="0.529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1" style:display-name="Основной текст1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font-name="Century Schoolbook" fo:font-size="10pt" style:font-name-asian="Century Schoolbook" style:font-size-asian="10pt" style:language-asian="en" style:country-asian="US" style:font-name-complex="Century Schoolbook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mall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apple-converted-space" style:family="text" style:parent-style-name="Основной_20_шрифт_20_абзаца"/>
    <style:style style:name="Основной_20_текст_5f_" style:display-name="Основной текст_" style:family="text" style:parent-style-name="Основной_20_шрифт_20_абзаца">
      <style:text-properties style:font-name="Century Schoolbook" fo:font-size="10pt" style:font-name-asian="Century Schoolbook" style:font-size-asian="10pt" style:font-name-complex="Century Schoolbook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 style:font-name-complex="Times New Roman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 style:font-name-complex="Times New Roman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">
        <style:list-level-properties/>
        <style:text-properties style:font-name="Wingdings"/>
      </text:list-level-style-bullet>
      <text:list-level-style-bullet text:level="5" text:style-name="WW_5f_CharLFO36LVL5" text:bullet-char="">
        <style:list-level-properties/>
        <style:text-properties style:font-name="Wingdings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">
        <style:list-level-properties/>
        <style:text-properties style:font-name="Wingdings"/>
      </text:list-level-style-bullet>
      <text:list-level-style-bullet text:level="8" text:style-name="WW_5f_CharLFO36LVL8" text:bullet-char="">
        <style:list-level-properties/>
        <style:text-properties style:font-name="Wingdings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">
        <style:list-level-properties/>
        <style:text-properties style:font-name="Wingdings"/>
      </text:list-level-style-bullet>
      <text:list-level-style-bullet text:level="5" text:style-name="WW_5f_CharLFO37LVL5" text:bullet-char="">
        <style:list-level-properties/>
        <style:text-properties style:font-name="Wingdings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">
        <style:list-level-properties/>
        <style:text-properties style:font-name="Wingdings"/>
      </text:list-level-style-bullet>
      <text:list-level-style-bullet text:level="8" text:style-name="WW_5f_CharLFO37LVL8" text:bullet-char="">
        <style:list-level-properties/>
        <style:text-properties style:font-name="Wingdings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К</meta:initial-creator>
    <dc:creator>Наталья Титова</dc:creator>
    <meta:creation-date>2015-09-29T20:58:00Z</meta:creation-date>
    <dc:date>2023-10-16T15:52:10.77</dc:date>
    <meta:print-date>2020-01-19T13:43:00Z</meta:print-date>
    <meta:editing-cycles>5</meta:editing-cycles>
    <meta:editing-duration>PT1H4M30S</meta:editing-duration>
    <meta:document-statistic meta:table-count="3" meta:image-count="0" meta:object-count="0" meta:page-count="14" meta:paragraph-count="354" meta:word-count="2601" meta:character-count="2050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