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TTimes/Cyrillic" svg:font-family="NTTimes/Cyrillic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fontstyle01" style:family="text">
      <style:text-properties fo:font-size="12pt" style:font-size-asian="12pt" style:font-size-complex="12pt"/>
    </style:style>
    <style:style style:name="T3" style:parent-style-name="fontstyle01" style:family="text">
      <style:text-properties fo:color="#FF0000" fo:font-size="12pt" style:font-size-asian="12pt" style:font-size-complex="12pt"/>
    </style:style>
    <style:style style:name="T4" style:parent-style-name="fontstyle01" style:family="text">
      <style:text-properties fo:color="#FF0000" fo:font-size="12pt" style:font-size-asian="12pt" style:font-size-complex="12pt"/>
    </style:style>
    <style:style style:name="T5" style:parent-style-name="fontstyle01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2pt"/>
    </style:style>
    <style:style style:name="T7" style:parent-style-name="fontstyle01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3.6479in" style:use-optimal-column-width="false"/>
    </style:style>
    <style:style style:name="TableColumn11" style:family="table-column">
      <style:table-column-properties style:column-width="2.9284in" style:use-optimal-column-width="false"/>
    </style:style>
    <style:style style:name="Table8" style:family="table">
      <style:table-properties style:width="6.934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right="-0.0006in"/>
      <style:text-properties style:font-name="Times New Roman" style:font-name-asian="Segoe UI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P33" style:parent-style-name="Standard" style:family="paragraph">
      <style:paragraph-properties fo:margin-right="-0.0006in"/>
    </style:style>
    <style:style style:name="T34" style:parent-style-name="Гиперссылка" style:family="text">
      <style:text-properties style:font-name="Times New Roman" style:font-size-complex="12pt" fo:background-color="#FFFFFF"/>
    </style:style>
    <style:style style:name="T35" style:parent-style-name="Основнойшрифтабзаца" style:family="text">
      <style:text-properties style:font-name="Times New Roman" fo:color="#999999" style:font-size-complex="12pt" fo:background-color="#FFFFFF"/>
    </style:style>
    <style:style style:name="P36" style:parent-style-name="Standard" style:family="paragraph">
      <style:paragraph-properties fo:margin-right="-0.0006in"/>
    </style:style>
    <style:style style:name="T37" style:parent-style-name="Основнойшрифтабзаца" style:family="text">
      <style:text-properties style:font-name="Times New Roman" fo:color="#999999" style:font-size-complex="12pt" fo:background-color="#FFFFF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P45" style:parent-style-name="Standard" style:family="paragraph">
      <style:paragraph-properties fo:margin-right="-0.0006in"/>
    </style:style>
    <style:style style:name="T46" style:parent-style-name="Гиперссылка" style:family="text">
      <style:text-properties style:font-name="Times New Roman" style:font-size-complex="12pt" fo:background-color="#FFFFFF"/>
    </style:style>
    <style:style style:name="T47" style:parent-style-name="Основнойшрифтабзаца" style:family="text">
      <style:text-properties style:font-name="Times New Roman" fo:color="#999999" style:font-size-complex="12pt" fo:background-color="#FFFFFF"/>
    </style:style>
    <style:style style:name="P48" style:parent-style-name="Standard" style:family="paragraph">
      <style:paragraph-properties fo:margin-right="-0.0006in"/>
    </style:style>
    <style:style style:name="T49" style:parent-style-name="Основнойшрифтабзаца" style:family="text">
      <style:text-properties style:font-name="Times New Roman" fo:color="#999999" style:font-size-complex="12pt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right="-0.0006in"/>
    </style:style>
    <style:style style:name="T55" style:parent-style-name="Основнойшрифтабзаца" style:family="text">
      <style:text-properties style:font-name="Times New Roman" style:font-name-asian="Segoe UI" style:font-size-complex="12pt"/>
    </style:style>
    <style:style style:name="T56" style:parent-style-name="Основнойшрифтабзаца" style:family="text">
      <style:text-properties style:font-name="Times New Roman" style:font-name-asian="Segoe UI" style:font-size-complex="12pt"/>
    </style:style>
    <style:style style:name="T57" style:parent-style-name="Знаксноски" style:family="text">
      <style:text-properties style:font-name="Times New Roman" style:font-name-asian="Segoe UI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right="-0.0006in"/>
    </style:style>
    <style:style style:name="T60" style:parent-style-name="Гиперссылка" style:family="text">
      <style:text-properties style:font-name="Times New Roman" style:font-size-complex="12pt" fo:language="en" fo:country="US"/>
    </style:style>
    <style:style style:name="T61" style:parent-style-name="Гиперссылка" style:family="text">
      <style:text-properties style:font-name="Times New Roman" style:font-size-complex="12pt"/>
    </style:style>
    <style:style style:name="T62" style:parent-style-name="Гиперссылка" style:family="text">
      <style:text-properties style:font-name="Times New Roman" style:font-size-complex="12pt" fo:language="en" fo:country="US"/>
    </style:style>
    <style:style style:name="T63" style:parent-style-name="Гиперссылка" style:family="text">
      <style:text-properties style:font-name="Times New Roman" style:font-size-complex="12pt"/>
    </style:style>
    <style:style style:name="T64" style:parent-style-name="Гиперссылка" style:family="text">
      <style:text-properties style:font-name="Times New Roman" style:font-size-complex="12pt" fo:language="en" fo:country="US"/>
    </style:style>
    <style:style style:name="T65" style:parent-style-name="Гиперссылка" style:family="text">
      <style:text-properties style:font-name="Times New Roman" style:font-size-complex="12pt"/>
    </style:style>
    <style:style style:name="T66" style:parent-style-name="Гиперссылка" style:family="text">
      <style:text-properties style:font-name="Times New Roman" style:font-size-complex="12pt" fo:language="en" fo:country="US"/>
    </style:style>
    <style:style style:name="T67" style:parent-style-name="Гиперссылка" style:family="text">
      <style:text-properties style:font-name="Times New Roman" style:font-size-complex="12pt"/>
    </style:style>
    <style:style style:name="T68" style:parent-style-name="Гиперссылка" style:family="text">
      <style:text-properties style:font-name="Times New Roman" style:font-size-complex="12pt" fo:language="en" fo:country="US"/>
    </style:style>
    <style:style style:name="T69" style:parent-style-name="Гиперссылка" style:family="text">
      <style:text-properties style:font-name="Times New Roman" style:font-size-complex="12pt"/>
    </style:style>
    <style:style style:name="T70" style:parent-style-name="Гиперссылка" style:family="text">
      <style:text-properties style:font-name="Times New Roman" style:font-size-complex="12pt" fo:language="en" fo:country="US"/>
    </style:style>
    <style:style style:name="T71" style:parent-style-name="Гиперссылка" style:family="text">
      <style:text-properties style:font-name="Times New Roman" style:font-size-complex="12pt"/>
    </style:style>
    <style:style style:name="T72" style:parent-style-name="Основнойшрифтабзаца" style:family="text">
      <style:text-properties style:font-name="Times New Roman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right="-0.0006in"/>
    </style:style>
    <style:style style:name="T80" style:parent-style-name="Основнойшрифтабзаца" style:family="text">
      <style:text-properties style:font-name="Times New Roman" style:font-name-asian="Segoe UI" style:font-size-complex="12pt"/>
    </style:style>
    <style:style style:name="T81" style:parent-style-name="Основнойшрифтабзаца" style:family="text">
      <style:text-properties style:font-name="Times New Roman" style:font-name-asian="Segoe UI" style:font-size-complex="12pt"/>
    </style:style>
    <style:style style:name="T82" style:parent-style-name="Основнойшрифтабзаца" style:family="text">
      <style:text-properties style:font-name="Times New Roman" style:font-name-asian="Segoe UI" style:font-size-complex="12pt"/>
    </style:style>
    <style:style style:name="P83" style:parent-style-name="Standard" style:family="paragraph">
      <style:paragraph-properties fo:margin-right="-0.0006in"/>
    </style:style>
    <style:style style:name="T84" style:parent-style-name="Основнойшрифтабзаца" style:family="text">
      <style:text-properties style:font-name="Times New Roman" style:font-name-asian="Segoe UI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right="-0.0006in"/>
    </style:style>
    <style:style style:name="T92" style:parent-style-name="Основнойшрифтабзаца" style:family="text">
      <style:text-properties style:font-name="Times New Roman" style:font-name-asian="Segoe UI" style:font-size-complex="12pt"/>
    </style:style>
    <style:style style:name="T93" style:parent-style-name="Основнойшрифтабзаца" style:family="text">
      <style:text-properties style:font-name="Times New Roman" style:font-name-asian="Segoe UI" style:font-size-complex="12pt"/>
    </style:style>
    <style:style style:name="T94" style:parent-style-name="Основнойшрифтабзаца" style:family="text">
      <style:text-properties style:font-name="Times New Roman" style:font-name-asian="Segoe UI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right="-0.0006in"/>
      <style:text-properties style:font-name="Times New Roman" style:font-name-asian="Segoe UI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right="-0.0006in"/>
      <style:text-properties style:font-name="Times New Roman" fo:color="#555555" style:font-size-complex="12pt" fo:background-color="#FFFFFF"/>
    </style:style>
    <style:style style:name="P102" style:parent-style-name="Standard" style:family="paragraph">
      <style:paragraph-properties fo:margin-right="-0.0006in"/>
    </style:style>
    <style:style style:name="T103" style:parent-style-name="Основнойшрифтабзаца" style:family="text">
      <style:text-properties style:font-name="Times New Roman" fo:color="#555555" style:font-size-complex="12pt" fo:background-color="#FFFFFF"/>
    </style:style>
    <style:style style:name="T104" style:parent-style-name="Основнойшрифтабзаца" style:family="text">
      <style:text-properties style:font-name="Times New Roman" style:font-name-asian="Segoe UI" style:font-size-complex="12pt"/>
    </style:style>
    <style:style style:name="P105" style:parent-style-name="Standard" style:family="paragraph">
      <style:paragraph-properties fo:margin-right="-0.0006in"/>
    </style:style>
    <style:style style:name="T106" style:parent-style-name="Основнойшрифтабзаца" style:family="text">
      <style:text-properties style:font-name="Times New Roman" fo:color="#555555" style:font-size-complex="12pt" fo:background-color="#FFFF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asian="Segoe UI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right="-0.0006in"/>
      <style:text-properties style:font-name="Times New Roman" style:font-name-asian="Segoe UI" style:font-size-complex="12pt"/>
    </style:style>
    <style:style style:name="T114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15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16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17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18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19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20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P121" style:parent-style-name="Standard" style:family="paragraph">
      <style:paragraph-properties>
        <style:tab-stops>
          <style:tab-stop style:type="left" style:position="5.4527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T123" style:parent-style-name="Основнойшрифтабзаца" style:family="text">
      <style:text-properties style:font-name="Times New Roman" style:font-name-asian="Calibri" style:font-size-complex="12pt" style:language-asian="en" style:country-asian="US"/>
    </style:style>
    <style:style style:name="P124" style:parent-style-name="Standard" style:family="paragraph">
      <style:text-properties style:font-name="Times New Roman" style:font-size-complex="12pt"/>
    </style:style>
  </office:automatic-styles>
  <office:body>
    <office:text text:use-soft-page-breaks="true">
      <text:p text:style-name="P1"><text:bookmark-start text:name="Bookmark"/><text:span text:style-name="T2">Информационная справка на<text:s/></text:span><text:span text:style-name="T3">12</text:span><text:span text:style-name="T4">.09.2023 г.<text:s/></text:span><text:span text:style-name="T5">об общеобразовательной организации, на базе</text:span><text:span text:style-name="T6"><text:line-break/></text:span><text:span text:style-name="T7">которой функционирует Центр естественно-научной и технологической направленностей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Bookmark"/>1.</text:p>
          </table:table-cell>
          <table:table-cell table:style-name="TableCell15">
            <text:p text:style-name="P16">Полное наименование общеобразовательной организации в соответствии с Уставом, на базе которой создан центр образования естественно-научной и технологической направленностей</text:p>
          </table:table-cell>
          <table:table-cell table:style-name="TableCell17">
            <text:p text:style-name="P18">Муниципальное казенное общеобразовательное учреждение «Основная общеобразовательная <text:s/>школа №4»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Адрес фактического местонахождения общеобразовательной организации</text:p>
          </table:table-cell>
          <table:table-cell table:style-name="TableCell24">
            <text:p text:style-name="P25">673451 Забайкальский край, г.Балей, ул.Дарасунская,8<text:bookmark-start text:name="_GoBack"/><text:bookmark-end text:name="_GoBack"/></text:p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>ФИО руководителя общеобразовательной организации<text:s/>с указанием адреса электронной почты и действующего контактного телефона</text:p>
          </table:table-cell>
          <table:table-cell table:style-name="TableCell31">
            <text:p text:style-name="P32">Дьякова Наталья Александровна</text:p>
            <text:p text:style-name="P33"><text:a xlink:href="mailto:mousosh4.balei@yandex.ru" office:target-frame-name="_top" xlink:show="replace"><text:span text:style-name="T34">mousosh4.balei@yandex.ru</text:span></text:a><text:span text:style-name="T35"><text:s/></text:span></text:p>
            <text:p text:style-name="P36"><text:span text:style-name="T37">89144442569</text:span>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ФИО руководителя центра образования естественно-научной и технологической направленностей (куратора, ответственного за функционирование и развитие) с<text:s/>указанием адреса электронной почты и действующего контактного телефона <text:s text:c="3"/></text:p>
          </table:table-cell>
          <table:table-cell table:style-name="TableCell43">
            <text:p text:style-name="P44">Дьякова Наталья Александровна</text:p>
            <text:p text:style-name="P45"><text:a xlink:href="mailto:mousosh4.balei@yandex.ru" office:target-frame-name="_top" xlink:show="replace"><text:span text:style-name="T46">mousosh4.balei@yandex.ru</text:span></text:a><text:span text:style-name="T47"><text:s/></text:span></text:p>
            <text:p text:style-name="P48"><text:span text:style-name="T49">89144442569</text:span>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<text:span text:style-name="T55">Ссылка на специальный раздел «Центр «Точка роста» офи</text:span><text:span text:style-name="T56">циального сайта общеобразовательной организации</text:span><text:span text:style-name="T57"><text:note text:note-class="footnote" text:id="_ftn0"><text:note-citation>1</text:note-citation><text:note-body/></text:note></text:span></text:p>
          </table:table-cell>
          <table:table-cell table:style-name="TableCell58">
            <text:p text:style-name="P59"><text:a xlink:href="https://4balei.zabaikalschool.ru/?section_id=154" office:target-frame-name="_top" xlink:show="replace"><text:span text:style-name="T60">https</text:span><text:span text:style-name="T61">://4</text:span><text:span text:style-name="T62">balei</text:span><text:span text:style-name="T63">.</text:span><text:span text:style-name="T64">zabaikalschool</text:span><text:span text:style-name="T65">.</text:span><text:span text:style-name="T66">ru</text:span><text:span text:style-name="T67">/?</text:span><text:span text:style-name="T68">section</text:span><text:span text:style-name="T69">_</text:span><text:span text:style-name="T70">id</text:span><text:span text:style-name="T71">=154</text:span></text:a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Перечень рабочих программ по учебным предметам, реализуемых на базе центра образования естественно-научной и технологической направленностей</text:p>
          </table:table-cell>
          <table:table-cell table:style-name="TableCell78">
            <text:p text:style-name="P79"><text:a xlink:href="http://bschooll.ucoz.ru/u/fizika_7-9_klass..pdf" office:target-frame-name="_top" xlink:show="replace"><text:span text:style-name="T80">Рабочая программа по<text:s/></text:span><text:span text:style-name="T81">химии (8</text:span><text:span text:style-name="T82">-9 классы);</text:span></text:a></text:p>
            <text:p text:style-name="P83"><text:a xlink:href="http://bschooll.ucoz.ru/us/biologija_5-9_klass.pdf" office:target-frame-name="_top" xlink:show="replace"><text:span text:style-name="T84">Рабочая программа по биологии (5-9 классы)</text:span></text:a>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Перечень дополнительных общеобразовательных программ технической и естественно-научной направленностей, реализуемых с использованием средств обучения и воспитания центра образования<text:s/>естественно-научной и технологической направленностей</text:p>
          </table:table-cell>
          <table:table-cell table:style-name="TableCell90">
            <text:p text:style-name="P91"><text:a xlink:href="http://bschooll.ucoz.ru/p/dopolnitelnaja_obshheobrazovatelnaja_programma_po_.pdf" office:target-frame-name="_top" xlink:show="replace"><text:span text:style-name="T92">Дополнительная общеобразовательная пр</text:span><text:span text:style-name="T93">ограмма «Увлекательная химия» (</text:span><text:span text:style-name="T94"><text:s/>класс)</text:span></text:a>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Перечень программ внеурочной деятельности общеобразовательной организации, реализуемых с использованием средств обучения и воспитания <text:s/>центра образования естественно-научной и технологической направленностей</text:p>
          </table:table-cell>
          <table:table-cell table:style-name="TableCell100">
            <text:p text:style-name="P101">РАБОЧАЯ ПРОГРАММА внеурочной деятельности «Занимательная физика»</text:p>
            <text:p text:style-name="P102"><text:a xlink:href="http://bschooll.ucoz.ru/op/kurs_vneurochnolj_dejatelnosti_shagi_v_ehksperimen.pdf" office:target-frame-name="_top" xlink:show="replace"><text:span text:style-name="T103"><text:s/>РАБОЧАЯ ПРОГРАММА внеурочной деятельности «Практическая биология» </text:span><text:span text:style-name="T104"><text:s/></text:span></text:a></text:p>
            <text:p text:style-name="P105"><text:span text:style-name="T106">РАБОЧАЯ ПРОГРАММА внеурочной деятельности «Удивительная химия»</text:span>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Общее количество педагогических работников, реализующих образовательные программы на базе центра образования естественно-научной и технологической направленностей</text:p>
          </table:table-cell>
          <table:table-cell table:style-name="TableCell112">
            <text:p text:style-name="P113">2</text:p>
          </table:table-cell>
        </table:table-row>
      </table:table>
      <text:p text:style-name="Standard"><text:span text:style-name="T114">«12</text:span><text:span text:style-name="T115">» <text:s/></text:span><text:span text:style-name="T116">сентября</text:span><text:span text:style-name="T117"><text:s/>2023 г.</text:span></text:p>
      <text:p text:style-name="Standard"><text:span text:style-name="T118"><text:s/>___</text:span><text:span text:style-name="T119">Н.А.Дьякова</text:span><text:span text:style-name="T120">_</text:span></text:p>
      <text:p text:style-name="P121"><text:span text:style-name="T122"><text:s text:c="3"/>(Ф.И.О. руководителя)</text:span><text:span text:style-name="T123"><text:tab/>(подпись)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TTimes/Cyrillic" svg:font-family="NTTimes/Cyrillic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NTTimes/Cyrillic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Segoe UI" style:font-name-complex="Tahoma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NTTimes/Cyrillic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1" style:display-name="Текст сноски Знак1" style:family="text" style:parent-style-name="Основнойшрифтабзаца">
      <style:text-properties style:font-name="Calibri" style:font-name-asian="Segoe UI" style:font-name-complex="Tahoma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ышева Ольга</meta:initial-creator>
    <dc:creator>user</dc:creator>
    <meta:creation-date>2023-06-16T12:28:00Z</meta:creation-date>
    <dc:date>2023-09-12T14:11:00Z</dc:date>
    <meta:print-date>2023-06-16T12:28:00Z</meta:print-date>
    <meta:template xlink:href="Normal.dotm" xlink:type="simple"/>
    <meta:editing-cycles>2</meta:editing-cycles>
    <meta:editing-duration>PT2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2" meta:character-count="2894" meta:row-count="20" meta:non-whitespace-character-count="2467"/>
  </office:meta>
</office:document-meta>
</file>