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line-height="150%"/>
      <style:text-properties fo:color="#555555" style:font-name="Tahoma" fo:font-size="14pt" style:font-name-asian="Times New Roman1" style:font-size-asian="14pt" style:language-asian="ru" style:country-asian="RU" style:font-name-complex="Tahom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численности обучающихся :</text:p>
      <text:p text:style-name="P2">общей численности-13</text:p>
      <text:p text:style-name="P2">- число обучающихся за счет бюджетных ассигнований федерального бюджета (в том числе с выделением численности обучающихся, являющихся иностранными гражданами)- 13</text:p>
      <text:p text:style-name="P2">-число обучающихся за счет бюджетов субъектов Российской Федерации (в том числе с выделением численности обучающихся, являющихся иностранными гражданами)-0<text:bookmark text:name="Bookmark"/></text:p>
      <text:p text:style-name="P2">- числа обучающихся за счет местных бюджетов (в том числе с выделением численности обучающихся, являющихся иностранными гражданами)-нет</text:p>
      <text:p text:style-name="P2">- число обучающихся 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учающихся, являющихся иностранными гражданами)-нет</text:p>
      <text:p text:style-name="P2">- численность <text:s/>обучающихся, являющихся иностранными гражданами обучающихся-нет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04-06T04:39:00</meta:creation-date>
    <dc:date>2023-04-06T14:46:53.61</dc:date>
    <meta:editing-duration>PT59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99" meta: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