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.251cm" fo:margin-right="0cm" fo:line-height="150%" fo:text-indent="0cm" style:auto-text-indent="false"/>
    </style:style>
    <style:style style:name="P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-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-1.251cm" fo:margin-right="0cm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-1.251cm" fo:margin-right="0cm" fo:margin-top="0cm" fo:margin-bottom="0cm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МУНИЦИПАЛЬНОЕ КАЗЕННОЕ ОБЩЕОБРАЗОВАТЕЛЬНОЕ УЧРЕЖДЕНИЕ</text:p>
      <text:p text:style-name="P3">"ОСНОВНАЯ ОБЩЕОБРАЗОВАТЕЛЬНАЯ ШКОЛА №4"</text:p>
      <text:p text:style-name="P4">(МКОУ «ООШ №4»)</text:p>
      <text:p text:style-name="P5">ПРИКАЗ</text:p>
      <text:p text:style-name="P3">30.08.2022 г.<text:tab/><text:tab/><text:tab/> <text:s text:c="17"/><text:tab/><text:tab/><text:tab/><text:tab/><text:tab/> <text:s text:c="2"/>№96</text:p>
      <text:p text:style-name="P4"><text:bookmark-start text:name="Bookmark"/>Об обеспечении бесплатным двуразовым питанием детей с ограниченными возможностями здоровья (ОВЗ).</text:p>
      <text:p text:style-name="P1"><text:bookmark-end text:name="Bookmark"/><text:span text:style-name="T1"><text:s text:c="6"/>В соответствии с Постановлением МР «Балейский район» №170 от 26.05.2020г. « Об утверждении порядка организации бесплатного питания детей с ограниченными возможностями здоровья, обучающихся в общеобразовательных организациях Муниципального района Балейский район, реализующих образовательные программы начального общего, основного общего и среднего общего образования», </text:span><text:span text:style-name="T2">приказываю</text:span><text:span text:style-name="T1">:</text:span></text:p>
      <text:p text:style-name="P6">1. Утвердить Порядок обеспечения ежедневным бесплатным питанием обучающихся с ОВЗ.(приложение1)</text:p>
      <text:p text:style-name="P6">2. Утвердить списки детей с ОВЗ на организацию бесплатного двураового питания, корректировать их по мере поступления детей данной категории.(приложение2)</text:p>
      <text:p text:style-name="P6">3. Педагогу - психологу <text:s/>Титовой Н.Н.:</text:p>
      <text:p text:style-name="P6">- организовать <text:s/>работу по организации питания детей с ОВЗ, обучающихся по адаптированным образовательным программам;</text:p>
      <text:p text:style-name="P6">-подготовить образцы заявлений на предоставление ежедневного бесплатного питания;</text:p>
      <text:p text:style-name="P6">-пригласить родителей (законных представителей)обучающихся с ОВЗ для ознакомления с представлением ежедневного бесплатного питания детям с ОВЗ, а также с необходимостью подачи заявления о предоставлении бесплатного питания на учебный год;</text:p>
      <text:p text:style-name="P7">-обеспечить ежедневным бесплатным питанием детей с ОВЗ, в соответствии с Санитарно – эпидемиологическими требованиями к организации питания обучающихся в общеобразовательных учреждениях.</text:p>
      <text:p text:style-name="P6">4. Контроль <text:s/>за исполнением приказа оставляю за собой.</text:p>
      <text:p text:style-name="P6">Директор школы: <text:s text:c="37"/>Н.А.Дьякова</text:p>
      <text:p text:style-name="P6">С приказом ознакомлен: <text:s text:c="25"/>Н.Н.Тит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print-date>2023-03-03T12:22:44.26</meta:print-date>
    <meta:creation-date>2022-01-25T23:54:00</meta:creation-date>
    <dc:date>2023-03-03T12:31:17.51</dc:date>
    <meta:editing-duration>PT28M55S</meta:editing-duration>
    <meta:generator>OpenOffice/4.1.7$Win32 OpenOffice.org_project/417m1$Build-9800</meta:generator>
    <meta:document-statistic meta:table-count="0" meta:image-count="0" meta:object-count="0" meta:page-count="1" meta:paragraph-count="17" meta:word-count="190" meta:character-count="17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