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26cm"/>
    </style:style>
    <style:style style:name="Таблица1.B" style:family="table-column">
      <style:table-column-properties style:column-width="1.681cm"/>
    </style:style>
    <style:style style:name="Таблица1.C" style:family="table-column">
      <style:table-column-properties style:column-width="3.12cm"/>
    </style:style>
    <style:style style:name="Таблица1.D" style:family="table-column">
      <style:table-column-properties style:column-width="1.877cm"/>
    </style:style>
    <style:style style:name="Таблица1.E" style:family="table-column">
      <style:table-column-properties style:column-width="3.498cm"/>
    </style:style>
    <style:style style:name="Таблица1.F" style:family="table-column">
      <style:table-column-properties style:column-width="6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1 <text:s/></text:p>
      <text:p text:style-name="P3">к приказу № 129</text:p>
      <text:p text:style-name="P3">от 21.11.2022г.</text:p>
      <text:p text:style-name="P3">Утверждено</text:p>
      <text:p text:style-name="P3">Директор МКОУ «ООШ№4»</text:p>
      <text:p text:style-name="P3">____________Н.А.Дьякова</text:p>
      <text:p text:style-name="P3">«21» ноября 2022г.</text:p>
      <text:p text:style-name="P4"><text:span text:style-name="T1">Список педагогов, реализующих программы общего и дополнительного образования, внеурочной деятельности в Центре образования естественно-научной и технологической направленностей « Точка роста» в 2023 году на базе</text:span></text:p>
      <text:p text:style-name="P4"><text:span text:style-name="T1"><text:s/>МКОУ «ООШ№4» г.Балея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text:span text:style-name="T1">№п/п</text:span></text:p>
          </table:table-cell>
          <table:table-cell table:style-name="Таблица1.A1" office:value-type="string">
            <text:p text:style-name="P2"><text:span text:style-name="T1">ФИО</text:span></text:p>
          </table:table-cell>
          <table:table-cell table:style-name="Таблица1.A1" office:value-type="string">
            <text:p text:style-name="P2"><text:span text:style-name="T1">Образование по диплому </text:span></text:p>
          </table:table-cell>
          <table:table-cell table:style-name="Таблица1.A1" office:value-type="string">
            <text:p text:style-name="P2"><text:span text:style-name="T1">педстаж</text:span></text:p>
          </table:table-cell>
          <table:table-cell table:style-name="Таблица1.A1" office:value-type="string">
            <text:p text:style-name="P2"><text:span text:style-name="T1">Преподаваемые предметы</text:span></text:p>
          </table:table-cell>
          <table:table-cell table:style-name="Таблица1.A1" office:value-type="string">
            <text:p text:style-name="P2"><text:span text:style-name="T1">КПК, тема</text:span></text:p>
          </table:table-cell>
          <table:table-cell table:style-name="Таблица1.A1" office:value-type="string">
            <text:p text:style-name="P2"><text:span text:style-name="T1">Проф.</text:span></text:p>
            <text:p text:style-name="P2"><text:span text:style-name="T1">переподготовка</text:span></text:p>
          </table:table-cell>
          <table:table-cell table:style-name="Таблица1.A1" office:value-type="string">
            <text:p text:style-name="P2"><text:span text:style-name="T1">Категория, сроки аттест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.</text:span></text:p>
          </table:table-cell>
          <table:table-cell table:style-name="Таблица1.A1" office:value-type="string">
            <text:p text:style-name="P2"><text:span text:style-name="T1">Дьякова Наталья</text:span></text:p>
            <text:p text:style-name="P2"><text:span text:style-name="T1">Александровна</text:span></text:p>
          </table:table-cell>
          <table:table-cell table:style-name="Таблица1.A1" office:value-type="string">
            <text:p text:style-name="P2"><text:span text:style-name="T1">Высшее-ЧГГПУ, 2006, Учитель географии</text:span></text:p>
          </table:table-cell>
          <table:table-cell table:style-name="Таблица1.A1" office:value-type="string">
            <text:p text:style-name="P2"><text:span text:style-name="T1">34г.</text:span></text:p>
          </table:table-cell>
          <table:table-cell table:style-name="Таблица1.A1" office:value-type="string">
            <text:p text:style-name="P2"><text:span text:style-name="T1">География, биология, химия</text:span></text:p>
          </table:table-cell>
          <table:table-cell table:style-name="Таблица1.A1" office:value-type="string">
            <text:p text:style-name="P2"><text:span text:style-name="T1">2021г.-«Обучение географии в условиях реализации ФГОС и концепции географического образования»</text:span></text:p>
            <text:p text:style-name="P2"><text:span text:style-name="T1">2021-Управление реализацией основной образовательной программы по результатам внешней и внутренней оценки качества образования с учетом ФГОС и концепций преподавания учебных предметов»</text:span></text:p>
            <text:p text:style-name="P2"><text:soft-page-break/><text:span text:style-name="T1">2022г.-«Оказание первой помощи пострадавшим в образовательной организации»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<text:span text:style-name="T1">Высшая, 2019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.</text:span></text:p>
          </table:table-cell>
          <table:table-cell table:style-name="Таблица1.A1" office:value-type="string">
            <text:p text:style-name="P2"><text:span text:style-name="T1">Черняева Наталья Васильевна</text:span></text:p>
          </table:table-cell>
          <table:table-cell table:style-name="Таблица1.A1" office:value-type="string">
            <text:p text:style-name="P6"/>
            <text:p text:style-name="P2"><text:span text:style-name="T1">Высшее ЧГПИ,1992</text:span></text:p>
            <text:p text:style-name="P2"><text:span text:style-name="T1">Учитель математики</text:span></text:p>
          </table:table-cell>
          <table:table-cell table:style-name="Таблица1.A1" office:value-type="string">
            <text:p text:style-name="P2"><text:span text:style-name="T1">29 лет.</text:span></text:p>
          </table:table-cell>
          <table:table-cell table:style-name="Таблица1.A1" office:value-type="string">
            <text:p text:style-name="P2"><text:span text:style-name="T1">Математика, физика</text:span></text:p>
          </table:table-cell>
          <table:table-cell table:style-name="Таблица1.A1" office:value-type="string">
            <text:p text:style-name="P2"><text:span text:style-name="T1">2019- «Профессиональная <text:s/>деятельность учителя математики в условиях перехода на ФГОС».</text:span></text:p>
            <text:p text:style-name="P2"><text:span text:style-name="T1">2022г.-«Оказание первой помощи пострадавшим в образовательной организации»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<text:span text:style-name="T1">соответствие</text:span><text:bookmark text:name="Bookmark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.</text:span></text:p>
          </table:table-cell>
          <table:table-cell table:style-name="Таблица1.A1" office:value-type="string">
            <text:p text:style-name="P2"><text:span text:style-name="T1">Лескова Наталья Сергеевна</text:span></text:p>
          </table:table-cell>
          <table:table-cell table:style-name="Таблица1.A1" office:value-type="string">
            <text:p text:style-name="P6"/>
            <text:p text:style-name="P2"><text:span text:style-name="T1">Высшее-бакалавриат,</text:span></text:p>
            <text:p text:style-name="P2"><text:span text:style-name="T1">магистратура 44.04.01 педагогическое образование</text:span></text:p>
          </table:table-cell>
          <table:table-cell table:style-name="Таблица1.A1" office:value-type="string">
            <text:p text:style-name="P2"><text:span text:style-name="T1">10 ле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<text:span text:style-name="T1">2022г.-«Оказание первой помощи пострадавшим в образовательной организации».</text:span></text:p>
            <text:p text:style-name="P2"><text:span text:style-name="T1">2020г.- «Совершенствование предметных и методических компетенций педагогических работников ( в т. ч. в области формирования функциональной грамотности) в рамках реализации федерального проекта «Учитель </text:span><text:soft-page-break/><text:span text:style-name="T1">будущего»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<text:span text:style-name="T1">соответствие</text:span>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3-01-29T20:16:32.87</meta:print-date>
    <meta:creation-date>2023-01-24T07:08:00</meta:creation-date>
    <dc:date>2023-01-29T20:17:09.90</dc:date>
    <meta:editing-duration>PT1M5S</meta:editing-duration>
    <meta:generator>OpenOffice/4.1.7$Win32 OpenOffice.org_project/417m1$Build-9800</meta:generator>
    <meta:document-statistic meta:table-count="1" meta:image-count="0" meta:object-count="0" meta:page-count="3" meta:paragraph-count="45" meta:word-count="184" meta:character-count="1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