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style:font-name-asian="Calibri1" style:font-size-asian="13pt" style:font-name-complex="Times New Roman1" style:font-size-complex="13pt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3pt" style:font-name-asian="Calibri1" style:font-size-asian="13pt" style:font-name-complex="Times New Roman1" style:font-size-complex="13pt"/>
    </style:style>
    <style:style style:name="T2" style:family="text">
      <style:text-properties style:font-name="Times New Roman" fo:font-size="13pt" fo:font-weight="bold" style:font-name-asian="Calibri1" style:font-size-asian="13pt" style:font-weight-asian="bold" style:font-name-complex="Times New Roman1" style:font-size-complex="13pt"/>
    </style:style>
    <style:style style:name="T3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МУНИЦИПАЛЬНОЕ КАЗЕННОЕ ОБЩЕОБРАЗОВАТЕЛЬНОЕ УЧРЕЖДЕНИЕ</text:span></text:p>
      <text:p text:style-name="P2"><text:span text:style-name="T1">"ОСНОВНАЯ ОБЩЕОБРАЗОВАТЕЛЬНАЯ ШКОЛА №4"</text:span></text:p>
      <text:p text:style-name="P2"><text:span text:style-name="T2">(МКОУ «ООШ №4»)</text:span></text:p>
      <text:p text:style-name="P3"/>
      <text:p text:style-name="P5"><text:span text:style-name="T3">ПРИКАЗ</text:span></text:p>
      <text:p text:style-name="P4"><text:span text:style-name="T5">«21» ноября 2022 г. <text:s text:c="88"/>№ 130</text:span></text:p>
      <text:p text:style-name="P4"><text:span text:style-name="T4"><text:s text:c="10"/>Об утверждении списков педагогов реализующих программы общего и дополнительного образования, внеурочной деятельности, плана мероприятий и графика отчетности по достижению целевых показателей</text:span></text:p>
      <text:p text:style-name="P1"><text:span text:style-name="T6"><text:s text:c="10"/>На основании приказа Министерства образования и науки Забайкальского края № 939 от 07 ноября 2022 года « Об утверждении перечня общеобразовательных организаций, расположенных в сельской местности и малых городах, на базе которых планируется создание и функционирование центров образования естественно-научной и технологической направленностей «Точка роста» а рамках федерального проекта «Современная школа» национального проекта « Образование» в Забайкальском крае в 2023году», приказа Комитета образования от 14 ноября 2022г. №282 «О реализации мероприятий по созданию и функционированию в образовательных организациях, расположенных в муниципальном районе «Балейский район» центров образования естественно-научной и технологической направленности «Точка роста» в рамках федерального проекта «Современная школа»,</text:span></text:p>
      <text:p text:style-name="P1"><text:span text:style-name="T6">ПРИКАЗЫВАЮ:</text:span></text:p>
      <text:p text:style-name="P4"><text:span text:style-name="T5">1. Утвердить Список педагогов, реализующих программы общего и дополнительного образования, внеурочной деятельности в Центре образования естественно-научной и технологической направленностей «Точка роста» в 2023 году на базе МКОУ «ООШ№4» г. Балея (Приложение1)</text:span></text:p>
      <text:p text:style-name="P4"><text:span text:style-name="T5">2.Утвердить План <text:s/>учебно – воспитательных, внеурочных и социокультурных мероприятий в Центре образования естественно – научной и технологической направленностей «Точка роста» МКОУ «ООШ№4» на 2023-2024 учебный год (Приложение2)</text:span></text:p>
      <text:p text:style-name="P4"><text:span text:style-name="T5">3.Утвердить График отчетности по достижению целевых показателей «Точка роста» в 2023году на базе МКОУ «ООШ№4» г. Балея (Приложение 3)</text:span></text:p>
      <text:p text:style-name="P4"><text:span text:style-name="T5">С приказом ознакомлены:_______________________________________</text:span></text:p>
      <text:p text:style-name="P4"><text:span text:style-name="T5">______________________________________________________________</text:span></text:p>
      <text:p text:style-name="P4"><text:bookmark text:name="Bookmark"/><text:span text:style-name="T5">Директор школы: _____________Н.А.Дьяк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</meta:editing-cycles>
    <meta:print-date>2023-01-30T14:13:33.52</meta:print-date>
    <meta:creation-date>2023-01-25T02:01:00</meta:creation-date>
    <dc:date>2023-01-30T14:47:16.65</dc:date>
    <meta:editing-duration>PT1M32S</meta:editing-duration>
    <meta:generator>OpenOffice/4.1.7$Win32 OpenOffice.org_project/417m1$Build-9800</meta:generator>
    <meta:document-statistic meta:table-count="0" meta:image-count="0" meta:object-count="0" meta:page-count="1" meta:paragraph-count="14" meta:word-count="221" meta:character-count="20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