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name-asian="Calibri1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УНИЦИПАЛЬНОЕ КАЗЕННОЕ ОБЩЕОБРАЗОВАТЕЛЬНОЕ УЧРЕЖДЕНИЕ</text:span></text:p>
      <text:p text:style-name="P1"><text:span text:style-name="T1">"ОСНОВНАЯ ОБЩЕОБРАЗОВАТЕЛЬНАЯ ШКОЛА №4"</text:span></text:p>
      <text:p text:style-name="P1"><text:span text:style-name="T2">(МКОУ «ООШ №4»)</text:span></text:p>
      <text:p text:style-name="P2"/>
      <text:p text:style-name="P1"><text:span text:style-name="T2">ПРИКАЗ</text:span></text:p>
      <text:p text:style-name="Standard"><text:span text:style-name="T4">10.01.2023г. <text:s text:c="101"/>№ 2</text:span></text:p>
      <text:p text:style-name="Standard"><text:span text:style-name="T5">О создании рабочей группы педагогов</text:span></text:p>
      <text:p text:style-name="P3"><text:span text:style-name="T4"><text:s text:c="4"/>В целях реализации Плана мероприятий по созданию и функционированию в общеобразовательной организации Центра образования естественнонаучной и технологической направленности «Точка роста» в рамках федерального проекта «Современная школа» в 2023г. утвержденного приказом МКОУ «ООШ№4» от 21.11.2022г., № 130, </text:span></text:p>
      <text:p text:style-name="P3"><text:span text:style-name="T4">ПРИКАЗЫВАЮ:</text:span></text:p>
      <text:p text:style-name="P3"><text:span text:style-name="T4">1. Создать рабочую группу педагогов по разработке рабочих учебных программ и дополнительных образовательных программ естественнонаучной и технологической направленности в следующем составе:</text:span></text:p>
      <text:p text:style-name="P3"><text:span text:style-name="T4">1) <text:s/>Подойницына Наталья Александровна, педагог-организатор,</text:span></text:p>
      <text:p text:style-name="P3"><text:span text:style-name="T4">2) Черняева Наталья Васильевна, учитель физики,</text:span></text:p>
      <text:p text:style-name="P3"><text:span text:style-name="T4">3) Дьякова Наталья Александровна, учитель биологии, химии,</text:span></text:p>
      <text:p text:style-name="P3"><text:span text:style-name="T4">4) Лескова Наталья Сергеевна, учитель технологии,</text:span></text:p>
      <text:p text:style-name="P3"><text:span text:style-name="T4">2. Руководителем рабочей группы на 2023год назначить Подойницыну Наталью Александровну, педагога – организатора.</text:span></text:p>
      <text:p text:style-name="P3"><text:span text:style-name="T4">3. Настоящий приказ вступает в силу со дня подписания.</text:span></text:p>
      <text:p text:style-name="P3"><text:span text:style-name="T4">4.Контроль исполнения настоящего приказа оставляю за собой.</text:span></text:p>
      <text:p text:style-name="P3"><text:span text:style-name="T4">С приказом ознаком</text:span><text:bookmark text:name="Bookmark"/><text:span text:style-name="T4">лены:______________________________________</text:span></text:p>
      <text:p text:style-name="P3"><text:span text:style-name="T4">____________________________________________________________</text:span></text:p>
      <text:p text:style-name="P3"><text:span text:style-name="T4">____________________________________________________________</text:span></text:p>
      <text:p text:style-name="P4"/>
      <text:p text:style-name="P4"/>
      <text:p text:style-name="P3"><text:span text:style-name="T4">Директор школы: <text:s/>_________________Н.А.Дь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print-date>2023-01-30T14:12:02.92</meta:print-date>
    <meta:creation-date>2023-01-25T06:32:00</meta:creation-date>
    <dc:date>2023-01-30T14:12:44.18</dc:date>
    <meta:editing-duration>PT29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9" meta: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