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style:font-name-asian="Calibri" style:font-name-complex="Times New Roman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bottom="0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/>МУНИЦИПАЛЬНОЕ КАЗЕННОЕ ОБЩЕОБРАЗОВАТЕЛЬНОЕ УЧРЕЖДЕНИЕ</text:p>
      <text:p text:style-name="P2">"ОСНОВНАЯ ОБЩЕОБРАЗОВАТЕЛЬНАЯ ШКОЛА №4"</text:p>
      <text:p text:style-name="P3">(МКОУ «ООШ №4»)</text:p>
      <text:p text:style-name="P4">ПРИКАЗ</text:p>
      <text:p text:style-name="P5">21.11.2022 г.<text:s/><text:s text:c="100"/>№ 129</text:p>
      <text:p text:style-name="Standard"><text:span text:style-name="T6"><text:s text:c="9"/></text:span><text:span text:style-name="T7"><text:s text:c="3"/>О создании в 2023 году на базе Муниципального казенного общеобразовательного учреждения «Основная общеобразовательная школа№4» Центра обра</text:span><text:span text:style-name="T8">зования естественно - научной <text:s/>направленности<text:s/></text:span><text:span text:style-name="T9">«Точка роста»</text:span></text:p>
      <text:p text:style-name="P10"><text:s/>На основании приказа Министерства образования и науки Забайкальского края № 939 от 07 ноября 2022 года « Об <text:s/>утверждении перечня общеобразовательных организаций, расположенных в сельской местности и малых городах, на базе которых планируется создание и функционирование центров образования естественно-научной и технологической направленностей «Точка роста» в рамках федерального проекта «Современная школа» национального проекта « Образование» в Забайкальском крае в <text:s/>2023году», приказа Комитета образования от 14 ноября 2022г. №282 «О реализации мероприятий по созданию и функционированию в образовательных организациях, расположенных в муниципальном районе «Балейский район» центров образования естественно-научной и технологической направленности «Точка роста» в рамках федерального проекта «Современная школа»,</text:p>
      <text:p text:style-name="P11">ПРИКАЗЫВАЮ:</text:p>
      <text:p text:style-name="P12"><text:span text:style-name="T13">1.Создать на базе</text:span><text:bookmark-start text:name="Bookmark"/><text:bookmark-end text:name="Bookmark"/><text:span text:style-name="T14"><text:s/>Муниципального казенного общеобраовательного учреждения «Основная общеобразовательная школа№4» центр образования есте</text:span><text:span text:style-name="T15">ственно-научного и технического профилей «Точка роста».</text:span></text:p>
      <text:p text:style-name="P16">2.Утвердить Положение о деятельности центра образования</text:p>
      <text:p text:style-name="P17">естественно-научной и технологической направленностей «Точка роста» на базе Муниципального казенного общеобразовательного учреждения «Основная общеобразовательная школа№4» (Приложение1).</text:p>
      <text:p text:style-name="P18">3.Назначить руководителем центра образования</text:p>
      <text:p text:style-name="P19">естественно-научной и технологической направленностей «Точка роста» - <text:s/>Лескову Наталью Сергеевну учителя русского языка и литературы.</text:p>
      <text:p text:style-name="P20">4.Контроль за исполнением настоящего приказа оставляю за собой.</text:p>
      <text:p text:style-name="P21">С приказом ознакомлены: <text:s text:c="4"/>_________________________________</text:p>
      <text:p text:style-name="P22"><text:span text:style-name="T23">Директор школы:________________Н.А.Дья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1-20T02:17:00Z</meta:creation-date>
    <dc:date>2023-01-29T09:05:00Z</dc:date>
    <meta:print-date>2023-01-29T09:05:00Z</meta:print-date>
    <meta:template xlink:href="Normal.dotm" xlink:type="simple"/>
    <meta:editing-cycles>3</meta:editing-cycles>
    <meta:editing-duration>PT18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7" meta:character-count="2055" meta:row-count="14" meta:non-whitespace-character-count="1752"/>
  </office:meta>
</office:document-meta>
</file>