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1" svg:font-family="'Lucida Sans'"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1.334cm" fo:margin-top="0cm" fo:margin-bottom="0cm" table:align="center" style:writing-mode="lr-tb"/>
    </style:style>
    <style:style style:name="Таблица1.A" style:family="table-column">
      <style:table-column-properties style:column-width="14.681cm"/>
    </style:style>
    <style:style style:name="Таблица1.B" style:family="table-column">
      <style:table-column-properties style:column-width="6.652cm"/>
    </style:style>
    <style:style style:name="Таблица1.1" style:family="table-row">
      <style:table-row-properties style:min-row-height="4.791cm"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6.882cm" fo:margin-left="-0.191cm" fo:margin-top="0cm" fo:margin-bottom="0cm" table:align="left" style:writing-mode="lr-tb"/>
    </style:style>
    <style:style style:name="Таблица2.A" style:family="table-column">
      <style:table-column-properties style:column-width="2.94cm"/>
    </style:style>
    <style:style style:name="Таблица2.B" style:family="table-column">
      <style:table-column-properties style:column-width="1.279cm"/>
    </style:style>
    <style:style style:name="Таблица2.C" style:family="table-column">
      <style:table-column-properties style:column-width="2.469cm"/>
    </style:style>
    <style:style style:name="Таблица2.D" style:family="table-column">
      <style:table-column-properties style:column-width="7.5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1"/>
    </style:style>
    <style:style style:name="Таблица2.3" style:family="table-row">
      <style:table-row-properties style:min-row-height="1.411cm" style:keep-together="true" fo:keep-together="auto"/>
    </style:style>
    <style:style style:name="Таблица3" style:family="table">
      <style:table-properties style:width="16.882cm" fo:margin-left="-0.191cm" fo:margin-top="0cm" fo:margin-bottom="0cm" table:align="left" style:writing-mode="lr-tb"/>
    </style:style>
    <style:style style:name="Таблица3.A" style:family="table-column">
      <style:table-column-properties style:column-width="2.94cm"/>
    </style:style>
    <style:style style:name="Таблица3.B" style:family="table-column">
      <style:table-column-properties style:column-width="1.279cm"/>
    </style:style>
    <style:style style:name="Таблица3.C" style:family="table-column">
      <style:table-column-properties style:column-width="2.469cm"/>
    </style:style>
    <style:style style:name="Таблица3.D" style:family="table-column">
      <style:table-column-properties style:column-width="7.5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1"/>
    </style:style>
    <style:style style:name="Таблица3.3" style:family="table-row">
      <style:table-row-properties style:min-row-height="1.411cm" style:keep-together="true" fo:keep-together="auto"/>
    </style:style>
    <style:style style:name="Таблица4" style:family="table">
      <style:table-properties style:width="16.882cm" fo:margin-left="-0.191cm" fo:margin-top="0cm" fo:margin-bottom="0cm" table:align="left" style:writing-mode="lr-tb"/>
    </style:style>
    <style:style style:name="Таблица4.A" style:family="table-column">
      <style:table-column-properties style:column-width="2.94cm"/>
    </style:style>
    <style:style style:name="Таблица4.B" style:family="table-column">
      <style:table-column-properties style:column-width="1.279cm"/>
    </style:style>
    <style:style style:name="Таблица4.C" style:family="table-column">
      <style:table-column-properties style:column-width="2.469cm"/>
    </style:style>
    <style:style style:name="Таблица4.D" style:family="table-column">
      <style:table-column-properties style:column-width="7.5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18cm solid #000001"/>
    </style:style>
    <style:style style:name="Таблица4.3" style:family="table-row">
      <style:table-row-properties style:min-row-height="1.411cm" style:keep-together="true" fo:keep-together="auto"/>
    </style:style>
    <style:style style:name="Таблица5" style:family="table">
      <style:table-properties style:width="16.882cm" fo:margin-left="-0.191cm" fo:margin-top="0cm" fo:margin-bottom="0cm" table:align="left" style:writing-mode="lr-tb"/>
    </style:style>
    <style:style style:name="Таблица5.A" style:family="table-column">
      <style:table-column-properties style:column-width="2.94cm"/>
    </style:style>
    <style:style style:name="Таблица5.B" style:family="table-column">
      <style:table-column-properties style:column-width="1.279cm"/>
    </style:style>
    <style:style style:name="Таблица5.C" style:family="table-column">
      <style:table-column-properties style:column-width="2.469cm"/>
    </style:style>
    <style:style style:name="Таблица5.D" style:family="table-column">
      <style:table-column-properties style:column-width="7.5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018cm solid #000001"/>
    </style:style>
    <style:style style:name="Таблица5.3" style:family="table-row">
      <style:table-row-properties style:min-row-height="1.411cm" style:keep-together="true" fo:keep-together="auto"/>
    </style:style>
    <style:style style:name="Таблица6" style:family="table">
      <style:table-properties style:width="16.882cm" fo:margin-left="-0.191cm" fo:margin-top="0cm" fo:margin-bottom="0cm" table:align="left" style:writing-mode="lr-tb"/>
    </style:style>
    <style:style style:name="Таблица6.A" style:family="table-column">
      <style:table-column-properties style:column-width="2.94cm"/>
    </style:style>
    <style:style style:name="Таблица6.B" style:family="table-column">
      <style:table-column-properties style:column-width="1.279cm"/>
    </style:style>
    <style:style style:name="Таблица6.C" style:family="table-column">
      <style:table-column-properties style:column-width="2.469cm"/>
    </style:style>
    <style:style style:name="Таблица6.D" style:family="table-column">
      <style:table-column-properties style:column-width="7.5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0.018cm solid #000001"/>
    </style:style>
    <style:style style:name="Таблица6.3" style:family="table-row">
      <style:table-row-properties style:min-row-height="1.411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line-height="150%"/>
      <style:text-properties style:font-name="Times New Roman" fo:font-size="12pt" style:font-size-asian="12pt" style:font-name-complex="Times New Roman1" style:font-size-complex="12pt"/>
    </style:style>
    <style:style style:name="P4" style:family="paragraph" style:parent-style-name="Standard">
      <style:text-properties style:font-name="Times New Roman" fo:font-size="12pt" fo:font-style="italic" style:font-size-asian="12pt" style:font-style-asian="italic" style:font-name-complex="Times New Roman1" style:font-size-complex="12pt"/>
    </style:style>
    <style:style style:name="P5" style:family="paragraph" style:parent-style-name="Standard">
      <style:paragraph-properties fo:line-height="150%"/>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text-align="justify" style:justify-single-word="false"/>
      <style:text-properties style:language-asian="ru" style:country-asian="RU"/>
    </style:style>
    <style:style style:name="P8" style:family="paragraph" style:parent-style-name="Standard">
      <style:paragraph-properties fo:margin-top="0cm" fo:margin-bottom="0cm" fo:line-height="100%" fo:text-align="center" style:justify-single-word="false"/>
    </style:style>
    <style:style style:name="P9" style:family="paragraph" style:parent-style-name="Standard" style:list-style-name="WWNum1">
      <style:paragraph-properties fo:margin-top="0cm" fo:margin-bottom="0cm" fo:line-height="100%" fo:text-align="justify" style:justify-single-word="false"/>
    </style:style>
    <style:style style:name="P10" style:family="paragraph" style:parent-style-name="Standard" style:list-style-name="WWNum2">
      <style:paragraph-properties fo:margin-top="0cm" fo:margin-bottom="0cm" fo:line-height="100%" fo:text-align="justify" style:justify-single-word="false"/>
    </style:style>
    <style:style style:name="P11" style:family="paragraph" style:parent-style-name="Standard" style:list-style-name="WWNum3">
      <style:paragraph-properties fo:margin-top="0cm" fo:margin-bottom="0cm" fo:line-height="100%" fo:text-align="justify" style:justify-single-word="false"/>
    </style:style>
    <style:style style:name="P12" style:family="paragraph" style:parent-style-name="Standard" style:list-style-name="WWNum4">
      <style:paragraph-properties fo:margin-top="0cm" fo:margin-bottom="0cm" fo:line-height="100%" fo:text-align="justify" style:justify-single-word="false"/>
    </style:style>
    <style:style style:name="P13" style:family="paragraph" style:parent-style-name="Standard" style:list-style-name="WWNum5">
      <style:paragraph-properties fo:margin-top="0cm" fo:margin-bottom="0cm" fo:line-height="100%" fo:text-align="justify" style:justify-single-word="false"/>
    </style:style>
    <style:style style:name="P14"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15"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font-weight-complex="bold"/>
    </style:style>
    <style:style style:name="P16" style:family="paragraph" style:parent-style-name="Standard">
      <style:paragraph-properties fo:margin-top="0cm" fo:margin-bottom="0cm" fo:line-height="100%" fo:text-align="justify" style:justify-single-word="false"/>
      <style:text-properties style:font-name="Times New Roman" fo:font-size="12pt" style:font-size-asian="12pt" style:language-asian="ru" style:country-asian="RU" style:font-name-complex="F" style:font-size-complex="12pt"/>
    </style:style>
    <style:style style:name="P17" style:family="paragraph" style:parent-style-name="Standard">
      <style:paragraph-properties fo:margin-top="0cm" fo:margin-bottom="0cm" fo:line-height="100%" fo:text-align="justify" style:justify-single-word="false"/>
      <style:text-properties style:font-name="Times New Roman" fo:font-size="12pt" style:font-size-asian="12pt" style:language-asian="ru" style:country-asian="RU" style:font-name-complex="Times New Roman1" style:font-size-complex="12pt"/>
    </style:style>
    <style:style style:name="P18" style:family="paragraph" style:parent-style-name="Standard">
      <style:paragraph-properties fo:margin-top="0cm" fo:margin-bottom="0cm" fo:line-height="100%" fo:text-align="justify" style:justify-single-word="false"/>
      <style:text-properties style:font-name="Times New Roman" fo:font-size="12pt" fo:font-style="italic" fo:font-weight="bold" style:font-size-asian="12pt" style:language-asian="ru" style:country-asian="RU" style:font-style-asian="italic" style:font-weight-asian="bold" style:font-name-complex="F" style:font-size-complex="12pt"/>
    </style:style>
    <style:style style:name="P19" style:family="paragraph" style:parent-style-name="Standard">
      <style:paragraph-properties fo:margin-top="0cm" fo:margin-bottom="0cm" fo:line-height="100%" fo:text-align="justify" style:justify-single-word="false"/>
      <style:text-properties style:font-name="Times New Roman" fo:font-size="12pt" fo:font-style="italic" style:font-size-asian="12pt" style:language-asian="ru" style:country-asian="RU" style:font-style-asian="italic" style:font-name-complex="F" style:font-size-complex="12pt"/>
    </style:style>
    <style:style style:name="P20" style:family="paragraph" style:parent-style-name="Standard">
      <style:paragraph-properties fo:margin-top="0cm" fo:margin-bottom="0cm" fo:line-height="100%" fo:text-align="justify" style:justify-single-word="false"/>
      <style:text-properties style:font-name="Times New Roman" fo:font-size="14pt" style:font-size-asian="14pt" style:language-asian="ru" style:country-asian="RU" style:font-name-complex="F" style:font-size-complex="14pt"/>
    </style:style>
    <style:style style:name="P21" style:family="paragraph" style:parent-style-name="Standard">
      <style:paragraph-properties fo:margin-top="0cm" fo:margin-bottom="0cm" fo:line-height="100%"/>
      <style:text-properties style:language-asian="ru" style:country-asian="RU"/>
    </style:style>
    <style:style style:name="P22" style:family="paragraph" style:parent-style-name="Standard">
      <style:paragraph-properties fo:margin-top="0cm" fo:margin-bottom="0cm" fo:line-height="100%" fo:text-align="center" style:justify-single-word="false"/>
      <style:text-properties style:language-asian="ru" style:country-asian="RU"/>
    </style:style>
    <style:style style:name="P23" style:family="paragraph" style:parent-style-name="Standard">
      <style:paragraph-properties fo:margin-top="0cm" fo:margin-bottom="0cm" fo:line-height="100%" fo:text-align="justify" style:justify-single-word="false"/>
      <style:text-properties style:language-asian="ru" style:country-asian="RU"/>
    </style:style>
    <style:style style:name="P24" style:family="paragraph" style:parent-style-name="Standard">
      <style:paragraph-properties fo:margin-left="0cm" fo:margin-right="0cm" fo:line-height="150%" fo:text-align="justify" style:justify-single-word="false" fo:text-indent="1cm" style:auto-text-indent="false"/>
      <style:text-properties style:font-name="Times New Roman" fo:font-size="12pt" style:font-size-asian="12pt" style:font-name-complex="Times New Roman1" style:font-size-complex="12pt"/>
    </style:style>
    <style:style style:name="P25" style:family="paragraph" style:parent-style-name="Standard">
      <style:paragraph-properties fo:margin-left="10.478cm" fo:margin-right="0cm" fo:text-align="end" style:justify-single-word="false" fo:text-indent="-2.223cm" style:auto-text-indent="false">
        <style:tab-stops>
          <style:tab-stop style:position="10.478cm"/>
        </style:tab-stops>
      </style:paragraph-properties>
      <style:text-properties style:font-name="Times New Roman" fo:font-size="12pt" style:font-size-asian="12pt" style:font-name-complex="Times New Roman1" style:font-size-complex="12pt"/>
    </style:style>
    <style:style style:name="P26" style:family="paragraph" style:parent-style-name="Standard">
      <style:paragraph-properties fo:margin-left="10.478cm" fo:margin-right="0cm" fo:text-align="end" style:justify-single-word="false" fo:text-indent="-2.223cm" style:auto-text-indent="false">
        <style:tab-stops>
          <style:tab-stop style:position="10.478cm"/>
        </style:tab-stops>
      </style:paragraph-properties>
    </style:style>
    <style:style style:name="P2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1" style:font-size-complex="12pt"/>
    </style:style>
    <style:style style:name="P2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font-style="italic" fo:font-weight="bold" style:font-size-asian="12pt" style:font-style-asian="italic" style:font-weight-asian="bold" style:font-name-complex="Times New Roman1" style:font-size-complex="12pt"/>
    </style:style>
    <style:style style:name="P29"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4pt" fo:font-weight="bold" style:font-size-asian="14pt" style:font-weight-asian="bold" style:font-name-complex="Times New Roman1" style:font-size-complex="14pt"/>
    </style:style>
    <style:style style:name="P30" style:family="paragraph" style:parent-style-name="Standard">
      <style:paragraph-properties fo:margin-left="0cm" fo:margin-right="0cm" fo:margin-top="0cm" fo:margin-bottom="0cm" fo:line-height="100%" fo:text-align="center" style:justify-single-word="false" fo:text-indent="1.251cm" style:auto-text-indent="false"/>
    </style:style>
    <style:style style:name="P31"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32" style:family="paragraph" style:parent-style-name="Standard">
      <style:paragraph-properties fo:margin-left="0cm" fo:margin-right="0cm" fo:margin-top="0cm" fo:margin-bottom="0cm" fo:line-height="100%" fo:text-align="justify" style:justify-single-word="false" fo:text-indent="1.251cm" style:auto-text-indent="false"/>
      <style:text-properties style:language-asian="ru" style:country-asian="RU"/>
    </style:style>
    <style:style style:name="P33" style:family="paragraph" style:parent-style-name="Standard">
      <style:paragraph-properties fo:margin-top="0.212cm" fo:margin-bottom="0.353cm" fo:line-height="100%" fo:text-align="justify" style:justify-single-word="false"/>
      <style:text-properties style:language-asian="ru" style:country-asian="RU"/>
    </style:style>
    <style:style style:name="P34" style:family="paragraph" style:parent-style-name="Standard">
      <style:paragraph-properties fo:margin-left="0cm" fo:margin-right="0cm" fo:margin-top="0cm" fo:margin-bottom="0cm" fo:line-height="100%" fo:text-indent="0.06cm" style:auto-text-indent="false"/>
      <style:text-properties style:language-asian="ru" style:country-asian="RU"/>
    </style:style>
    <style:style style:name="P35" style:family="paragraph" style:parent-style-name="Standard" style:master-page-name="Standard">
      <style:paragraph-properties fo:text-align="center" style:justify-single-word="false" style:page-number="auto"/>
    </style:style>
    <style:style style:name="P36" style:family="paragraph" style:parent-style-name="Default">
      <style:paragraph-properties fo:margin-left="0cm" fo:margin-right="0cm" fo:text-align="justify" style:justify-single-word="false" fo:text-indent="1.251cm" style:auto-text-indent="false"/>
    </style:style>
    <style:style style:name="P37" style:family="paragraph" style:parent-style-name="Default">
      <style:paragraph-properties fo:margin-top="0cm" fo:margin-bottom="0cm" fo:line-height="100%" fo:text-align="justify" style:justify-single-word="false"/>
      <style:text-properties style:language-asian="ru" style:country-asian="RU" style:font-name-complex="F"/>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style>
    <style:style style:name="T3"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font-size-asian="12pt" style:font-name-complex="Times New Roman1" style:font-size-complex="12pt" style:font-weight-complex="bold"/>
    </style:style>
    <style:style style:name="T6" style:family="text">
      <style:text-properties style:font-name="Times New Roman" fo:font-size="12pt" style:font-size-asian="12pt" style:font-name-complex="Times New Roman1" style:font-size-complex="12pt" style:font-style-complex="italic"/>
    </style:style>
    <style:style style:name="T7" style:family="text">
      <style:text-properties style:font-name="Times New Roman" fo:font-size="12pt" fo:font-weight="bold" style:font-size-asian="12pt" style:font-weight-asian="bold" style:font-name-complex="Times New Roman1" style:font-size-complex="12pt"/>
    </style:style>
    <style:style style:name="T8" style:family="text">
      <style:text-properties style:font-name="Times New Roman" fo:font-size="12pt" fo:font-weight="bold" style:font-size-asian="12pt" style:font-weight-asian="bold" style:font-name-complex="Times New Roman1" style:font-size-complex="12pt" style:font-weight-complex="bold"/>
    </style:style>
    <style:style style:name="T9" style:family="text">
      <style:text-properties style:font-name="Times New Roman" fo:font-size="12pt" fo:language="en" fo:country="US" style:font-size-asian="12pt" style:font-name-complex="Times New Roman1" style:font-size-complex="12pt"/>
    </style:style>
    <style:style style:name="T10" style:family="text">
      <style:text-properties style:font-name="Times New Roman" fo:font-size="12pt" fo:font-style="italic" style:font-size-asian="12pt" style:font-style-asian="italic" style:font-name-complex="Times New Roman1" style:font-size-complex="12pt"/>
    </style:style>
    <style:style style:name="T11" style:family="text">
      <style:text-properties style:font-name="Times New Roman" fo:font-size="12pt" fo:font-style="italic" style:font-size-asian="12pt" style:font-style-asian="italic" style:font-name-complex="Times New Roman1" style:font-size-complex="12pt" style:font-weight-complex="bold"/>
    </style:style>
    <style:style style:name="T12"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13"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14"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15"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16" style:family="text">
      <style:text-properties style:font-name="Times New Roman" fo:font-size="12pt" style:font-name-asian="Times New Roman1" style:font-size-asian="12pt" style:font-name-complex="Times New Roman1" style:font-size-complex="12pt"/>
    </style:style>
    <style:style style:name="T17" style:family="text">
      <style:text-properties style:font-name="Times New Roman" fo:font-size="18pt" fo:font-weight="bold" style:font-size-asian="18pt" style:font-weight-asian="bold" style:font-name-complex="Times New Roman1" style:font-size-complex="18pt"/>
    </style:style>
    <style:style style:name="T18" style:family="text">
      <style:text-properties style:language-asian="en" style:country-asian="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Муниципальное образовательное учреждение Шилкинская средняя общеобразовательная школа №1</text:span></text:p>
      <text:p text:style-name="P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text:span text:style-name="T7"><text:s text:c="44"/>СОГЛАСОВАНО </text:span><text:span text:style-name="T4"><text:s text:c="140"/></text:span></text:p>
            <text:p text:style-name="P5"><text:span text:style-name="T4"><text:s text:c="37"/>зам. директора по УВР</text:span></text:p>
            <text:p text:style-name="P5"><text:span text:style-name="T4"><text:s text:c="34"/>Черняева Н.В. <text:s/>/________ / <text:s text:c="11"/></text:span></text:p>
            <text:p text:style-name="P5"><text:span text:style-name="T4"><text:s text:c="41"/>« 11 <text:s text:c="2"/>» января <text:s/>202</text:span><text:span text:style-name="T9">3</text:span><text:span text:style-name="T4"> <text:s/>г. <text:s text:c="6"/></text:span></text:p>
          </table:table-cell>
          <table:table-cell table:style-name="Таблица1.A1" office:value-type="string">
            <text:p text:style-name="P5"><text:span text:style-name="T4"><text:s text:c="8"/></text:span><text:span text:style-name="T7">УТВЕРЖДАЮ</text:span></text:p>
            <text:p text:style-name="P5"><text:span text:style-name="T4"><text:s/>Директор школы</text:span></text:p>
            <text:p text:style-name="P5"><text:span text:style-name="T4">Дьякова Н.А./ ______ <text:s text:c="10"/></text:span></text:p>
            <text:p text:style-name="P5"><text:span text:style-name="T4">Приказ № __ от <text:s/>_______ <text:s text:c="4"/></text:span></text:p>
            <text:p text:style-name="P5"><text:span text:style-name="T4">« <text:s/>11 <text:s text:c="2"/>» января <text:s/>2023 <text:s/>г.</text:span></text:p>
            <text:p text:style-name="P3"/>
            <text:p text:style-name="P5"><text:span text:style-name="T4"><text:s text:c="10"/></text:span></text:p>
          </table:table-cell>
        </table:table-row>
      </table:table>
      <text:p text:style-name="P8"><text:span text:style-name="T17">Рабочая программа </text:span></text:p>
      <text:p text:style-name="P8"><text:span text:style-name="T2">по учебному предмету «Биология» </text:span></text:p>
      <text:p text:style-name="P8"><text:span text:style-name="T2">5-9 класс</text:span></text:p>
      <text:p text:style-name="P8"><text:span text:style-name="T4">(с использованием цифрового и аналогового оборудования центра естественнонаучной и технологической направленностей центра «Точка роста») </text:span></text:p>
      <text:p text:style-name="P14"/>
      <text:p text:style-name="P8"><text:span text:style-name="T7">Срок реализации программы</text:span></text:p>
      <text:p text:style-name="P1"><text:span text:style-name="T4">(на 2023 <text:s/>/2024 <text:s/>учебный год)</text:span></text:p>
      <text:p text:style-name="P24"/>
      <text:p text:style-name="P25"/>
      <text:p text:style-name="P25"/>
      <text:p text:style-name="P25"/>
      <text:p text:style-name="P26"><text:span text:style-name="T4"><text:s text:c="10"/>Составитель: <text:s/>Дьякова Н. А. <text:s text:c="28"/>учитель химии и биологии, <text:s text:c="8"/>высшая <text:s/>квалификационная категория.</text:span></text:p>
      <text:p text:style-name="P2"/>
      <text:p text:style-name="P2"/>
      <text:p text:style-name="P2"/>
      <text:p text:style-name="P1"><text:span text:style-name="T4">г.Шилка- 2022 <text:s/>г</text:span></text:p>
      <text:p text:style-name="Standard"/>
      <text:p text:style-name="Standard"><text:soft-page-break/></text:p>
      <text:p text:style-name="P27"/>
      <text:p text:style-name="P30"><text:span text:style-name="T2">Пояснительная записка</text:span></text:p>
      <text:p text:style-name="P29"/>
      <text:p text:style-name="P31"><text:span text:style-name="T4">Данная программа по биологии основного общего образования разработана в соответствии с требованиями обновлённого Федерального государственного образовательного стандарта основного общего образования (ФГОС ООО) и с учётом Примерной основной образовательной программы основного общего образования <text:s/>(ПООП ООО) . Программа направлена на формирование естественно-научной грамотности учащихся и организацию изучения биологии на деятельностной основе . В программе учитываются возможности предмета в реализации Требований ФГОС ООО к планируемым, личностным и метапредметным результатам обучения, а также реализация межпредметных связей естественно-научных учебных предметов на уровне основного общего образования . Программа включает распределение содержания учебного материала по классам и примерный объём учебных часов для изучения разделов и тем курса, а также рекомендуемую последовательность изучения тем, основанную на логике развития предметного содержания с учётом возрастных особенностей обучающихся .</text:span></text:p>
      <text:p text:style-name="P31"><text:span text:style-name="T4">На базе центра «Точка роста» обеспечивается реализация образовательных программ естественно-научной и технологической направленностей, разработанных в соответствии с требованиями законодательства в сфере образования и с учётом рекомендаций Федерального оператора учебного предмета «Биология». Образовательная программа  позволяет интегрировать реализуемые здесь подходы, структуру и содержание при организации обучения биологии в 5―9 классах, выстроенном на базе любого из доступных учебно-методических комплексов (УМК). Использование оборудования центра «Точка роста» при реализации данной ОП позволяет создать условия: •<text:tab/>для расширения содержания школьного биологического образования; •<text:tab/>для повышения познавательной активности обучающихся в естественно-научной области; •<text:tab/>для развития личности ребенка в процессе обучения биологии, его способностей, формирования и удовлетворения социально значимых интересов и потребностей; •<text:tab/>для работы с одарёнными школьниками, организации их развития в различных областях образовательной, творческой деятельности. Применяя цифровые лаборатории на уроках биологии, учащиеся смогут выполнить множество лабораторных работ и экспериментов по программе основной школы. Биология растений: Дыхание листьев. Дыхание корней. Поглощение воды корнями растений. Корневое давление. Испарение воды растениями. Фотосинтез. Дыхание семян. Условия прорастания семян. Теплолюбивые и холодостойкие растения. Зоология: Изучение одноклеточных животных. Изучение внешнего строения дождевого червя, наблюдение за его передвижением и реакциями на внешние раздражения. Изучение строения моллюсков по влажным препаратам. Изучение многообразия членистоногих по коллекциям. Изучение строения рыб по влажным препаратам. Изучение строения птиц. Изучение строения млекопитающих по влажным препаратам. Водные животные. Теплокровные и холоднокровные животные Человек и его здоровье: Изучение кровообращения. Реакция ССС на дозированную нагрузку. Зависимость между нагрузкой и уровнем энергетического обмена. Газообмен в лёгких. Механизм лёгочного дыхания. Реакция ДС на физическую нагрузку. Жизненная ёмкость легких. Выделительная, дыхательная и терморегуляторная функция кожи. Действие ферментов на субстрат на примере каталазы. Приспособленность организмов к среде обитания. Общая биология: Действие ферментов на субстрат на примере каталазы. Разложение Н2О2. Влияние рН среды на активность ферментов. Факторы, влияющие на скорость процесса фотосинтеза.</text:span></text:p>
      <text:p text:style-name="P31"><text:soft-page-break/><text:span text:style-name="T4">Изучение клеток и тканей растений и животных на готовых микропрепаратах и их описание. Выявление изменчивости у организмов. Выявление приспособлений у организмов к среде обитания (на конкретных примерах).</text:span></text:p>
      <text:p text:style-name="P27"/>
      <text:p text:style-name="P8"><text:span text:style-name="T2">Общая характеристика учебного предмета «Биология»</text:span></text:p>
      <text:p text:style-name="P31"><text:span text:style-name="T4">Учебный предмет «Биология» развивает представления о познаваемости живой природы и методах её познания, он позволяет сформировать систему научных знаний о живых системах, умения их получать, присваивать и применять в жизненных ситуациях . Биологическая подготовка обеспечивает понимание обучающимися научных принципов человеческой деятельности в природе, закладывает основы экологической культуры, здорового образа жизни .</text:span></text:p>
      <text:p text:style-name="P31"><text:span text:style-name="T12">Целями изучения биологии</text:span><text:span text:style-name="T4"> на уровне основного общего образования являются: </text:span></text:p>
      <text:p text:style-name="P31"><text:span text:style-name="T4">• формирование системы знаний о признаках и процессах жизнедеятельности биологических систем разного уровня организации; </text:span></text:p>
      <text:p text:style-name="P31"><text:span text:style-name="T4">• формирование системы знаний об особенностях строения, жизнедеятельности организма человека, условиях сохранения его здоровья; </text:span></text:p>
      <text:p text:style-name="P31"><text:span text:style-name="T4">• формирование умений применять методы биологической науки для изучения биологических систем, в том числе и организма человека; </text:span></text:p>
      <text:p text:style-name="P31"><text:span text:style-name="T4">• формирование умений использовать информацию о современных достижениях в области биологии для объяснения процессов и явлений живой природы и жизнедеятельности собственного организма; </text:span></text:p>
      <text:p text:style-name="P31"><text:span text:style-name="T4">• формирование умений объяснять роль биологии в практической деятельности людей, значение биологического разно- образия для сохранения биосферы, последствия деятельности человека в природе; </text:span></text:p>
      <text:p text:style-name="P31"><text:span text:style-name="T4">• формирование экологической культуры в целях сохранения собственного здоровья и охраны окружающей среды . </text:span></text:p>
      <text:p text:style-name="P31"><text:span text:style-name="T12">Достижение целей обеспечивается решением следующих <text:s/>ЗАДАЧ: </text:span></text:p>
      <text:p text:style-name="P31"><text:span text:style-name="T4">• приобретение знаний обучающимися о живой природе, закономерностях строения, жизнедеятельности и средообразующей роли организмов; человеке как биосоциальном существе; о роли биологической науки в практической деятельности людей; </text:span></text:p>
      <text:p text:style-name="P31"><text:span text:style-name="T4">• овладение умениями проводить исследования с использованием биологического оборудования и наблюдения за состоянием собственного организма; </text:span></text:p>
      <text:p text:style-name="P31"><text:span text:style-name="T4">• освоение приёмов работы с биологической информацией, в том числе о современных достижениях в области биологии, её анализ и критическое оценивание; </text:span></text:p>
      <text:p text:style-name="P31"><text:span text:style-name="T4">• воспитание биологически и экологически грамотной личности, готовой к сохранению собственного здоровья и охраны окружающей среды.</text:span></text:p>
      <text:p text:style-name="P29"/>
      <text:p text:style-name="P30"><text:span text:style-name="T2">Место учебного предмета «Биология» в учебном плане</text:span></text:p>
      <text:p text:style-name="P31"><text:span text:style-name="T4">В образовательной программе представлены следующие разделы: 1. Методы исследований в биологии. 2. Ботаника. 3. Зоология. 4. Анатомия и физиология человека. 5. Цитология. 6. Генетика. 7. Экология. Данные разделы выбраны с учётом наиболее широких возможностей по применению оборудования центра «Точка роста» как для проведения лабораторных работ, так и для демонстрационного эксперимента. Кроме того, перечисленные разделы обладают наибольшим потенциалом для организации проектной и исследовательской деятельности обучающихся. Биологическое наблюдение и эксперимент проводятся в форме лабораторных и демонстраций. </text:span></text:p>
      <text:p text:style-name="P31"><text:span text:style-name="T4">Демонстрационный эксперимент проводится в следующих случаях: </text:span></text:p>
      <text:p text:style-name="P31"><text:span text:style-name="T4">1. имеющееся в наличии количество приборов и цифровых датчиков не позволяет организовать индивидуальную, парную или групповую лабораторную работу; </text:span></text:p>
      <text:p text:style-name="P31"><text:span text:style-name="T4">2. эксперимент имеет небольшую продолжительность и сложность и входит в структуру урока. </text:span></text:p>
      <text:p text:style-name="P27"><text:soft-page-break/></text:p>
      <text:p text:style-name="P31"><text:span text:style-name="T4">Для изучения предмета «Биология» на этапе основного общего образования отводится 280 часов: 5 класс — 35 часов; 6 класс — 35 часов; 7 класс — 70 часов; 8 класс — 70 часов; 9 класс — 70 часов. Данная образовательная программа обеспечивает сознательное усвоение учащимися важнейших биологических понятий, законов и теорий, формирует представление о роли биологии в познании живого мира и в жизни человека. Основное внимание уделяется сущности биологических явлений, процессов и методам их изучения. Структура представленных в данном методическом пособии планов уроков и лабораторных работ отражается последовательность изучения и содержания биологии в 5―9 классах. В 5―7 классах учащиеся узнают, чем живая природа отличается от неживой; получают общие представления о структуре биологической науки, её истории и методах исследования, царствах живых организмов, средах обитания организмов, нравственных нормах и принципах отношения к природе. Учащиеся получают сведения о клетке, тканях и органах, о процессах жизнедеятельности организмов, об условиях жизни и разнообразии живой природы, а также о строении, жизнедеятельности и многообразии бактерий, грибов, растений и животных. Основное содержание курса 8 класса направлено на формирование у обучающихся знаний и умений в области основ анатомии, физиологии и гигиены человека, реализации установок на здоровый образ жизни. Содержание курса ориентировано на углубление и расширение знаний, обучающихся о проявлении в организме человека основных жизненных свойств, первоначальные представления о которых были получены в 5―7 классах. Основное содержание курса биологии 9 класса посвящено основам общей биологии. Оно направлено на обобщение обширных фактических знаний и специальных практических умений, сформированных в предыдущих классах, тесно связано с развитием биологической науки в целом и характеризует современный уровень её развития. Одним из основных принципов построения программы является принцип доступности. Экспериментальные данные, полученные учащимися при выполнении количественных опытов, позволяют учащимся самостоятельно делать выводы, выявлять закономерности. Подходы, заложенные в содержание программы курса, создают необходимые условия для системного усвоения учащимися основ науки, для обеспечения развивающего и воспитывающего воздействия обучения на личность учащегося. Формируемые знания должны стать основой системы убеждений школьника, ядром его научного мировоззрения.</text:span></text:p>
      <text:p text:style-name="P27"/>
      <text:p text:style-name="P30"><text:span text:style-name="T2">Содержание образования по годам обучения</text:span></text:p>
      <text:p text:style-name="P31"><text:span text:style-name="T4">(практическая часть учебного содержания предмета усилена материальнотехнической базой центра «Точка роста» / детского технопарка «Кванториум», используемого для реализации образовательных программ в рамках преподавания биологии).</text:span></text:p>
      <text:p text:style-name="P27"/>
      <text:p text:style-name="P31"><text:span text:style-name="T12">5 КЛАСС 2022-2023 УЧЕБНЫЙ ГОД</text:span></text:p>
      <text:p text:style-name="P28"/>
      <text:p text:style-name="P31"><text:span text:style-name="T12">1. Отличие живого от неживого. (5 часов).</text:span></text:p>
      <text:p text:style-name="P31"><text:span text:style-name="T4">Методы изучения живых организмов: наблюдение, измерение, эксперимент. Правила работы с биологическими приборами и инструментами. Отличительные признаки живых организмов. Особенности химического состава живых организмов: органические и неорганические вещества; их роль в организме. Обмен веществ и превращение энергии – признак живых организмов. Рост и развитие организмов. Размножение. Раздражимость. Наследственность и изменчивость – свойства организмов. Биология как наука. Методы изучения живых организмов: наблюдение, измерение, эксперимент. </text:span></text:p>
      <text:p text:style-name="P31"><text:span text:style-name="T12">2. Клеточное строение организмов. (5 часов).</text:span></text:p>
      <text:p text:style-name="P31"><text:span text:style-name="T4">Клетка – основа строения и жизнедеятельности организмов. Многообразие клеток. Строение клетки: ядро, клеточная оболочка, плазматическая мембрана, цитоплазма, </text:span><text:soft-page-break/><text:span text:style-name="T4">пластиды, митохондрии, вакуоли. Хромосомы. Устройство увеличительных приборов и правила работы с ними. Приготовление микропрепаратов. Изучение клеток растений и животных на микропрепаратах и их описание. Клетки, ткани и органы. Изучение одноклеточных и многоклеточных организмов. Методы изучения живых организмов: наблюдение, измерение, эксперимент. </text:span></text:p>
      <text:p text:style-name="P31"><text:span text:style-name="T10">Лабораторные и практические работы </text:span></text:p>
      <text:p text:style-name="P31"><text:span text:style-name="T4">1. Знакомство с микроскопом.</text:span></text:p>
      <text:p text:style-name="P31"><text:span text:style-name="T4"><text:s/>2. Рассматривание под микроскопом пузырьков воздуха. </text:span></text:p>
      <text:p text:style-name="P31"><text:span text:style-name="T4">3. Рассматривание под микроскопом клеток одноклеточных и многоклеточных организмов. </text:span></text:p>
      <text:p text:style-name="P31"><text:span text:style-name="T10">Опыты, выполняемые в домашних условиях </text:span></text:p>
      <text:p text:style-name="P31"><text:span text:style-name="T4">Выращивание плесени на хлебе. </text:span></text:p>
      <text:p text:style-name="P31"><text:span text:style-name="T12">3. Жизнедеятельность организмов.(25 часов). </text:span></text:p>
      <text:p text:style-name="P31"><text:span text:style-name="T4">Рост и развитие организмов. Размножение организмов. Бесполое и половое размножение. Половые клетки. Оплодотворение. Изучение органов цветкового растения. Вегетативное размножение комнатных растений. Процессы жизнедеятельности растений: питание, фотосинтез. Питание животных. Приспособления живых организмов к различным средам обитания. Взаимосвязь организмов и окружающей среды. Роль питания, транспорта веществ, удаления продуктов обмена в жизнедеятельности клетки и организма. Особенности химического состава живых организмов: неорганические и органические вещества, их роль в организме. Процессы жизнедеятельности организмов. Регуляция процессов жизнедеятельности. Обмен веществ и превращение энергии – признак живых организмов. Пищевые связи в экосистеме. Среда – источник веществ и энергии. Роль дыхания в жизнедеятельности клетки и организма. Методы изучения живых организмов: наблюдение, измерение, эксперимент. </text:span></text:p>
      <text:p text:style-name="P31"><text:span text:style-name="T10">Лабораторные и практические работы </text:span></text:p>
      <text:p text:style-name="P31"><text:span text:style-name="T4">1. Изучение строения семени фасоли (гороха). </text:span></text:p>
      <text:p text:style-name="P31"><text:span text:style-name="T4">2. Рассматривание корней растений. </text:span></text:p>
      <text:p text:style-name="P31"><text:span text:style-name="T4">3. Уход за комнатными растениями и аквариумными рыбками.</text:span></text:p>
      <text:p text:style-name="P31"><text:span text:style-name="T4">4. Наблюдение за расходом воды и электроэнергии в школе. </text:span></text:p>
      <text:p text:style-name="P31"><text:span text:style-name="T10">Опыты, выполняемые в домашних условиях </text:span></text:p>
      <text:p text:style-name="P31"><text:span text:style-name="T4">1. Изучение испарения воды листьями.</text:span></text:p>
      <text:p text:style-name="P31"><text:span text:style-name="T4">2. Изучение направления роста корня.</text:span></text:p>
      <text:p text:style-name="P28"/>
      <text:p text:style-name="P31"><text:span text:style-name="T12">6 КЛАСС 2022-2023 УЧЕБНЫЙ ГОД</text:span></text:p>
      <text:p text:style-name="Standard"><text:span text:style-name="T7">Наука о растениях – ботаника. (6ч)</text:span></text:p>
      <text:p text:style-name="P31"><text:span text:style-name="T4">Понятие биологии как науки, что такое «царство», жизненные формы растений, ботаника как наука о растениях, дикорастущие, культурные, декоративные, кормовые, лекарственные растения, генеративные и вегетативные органы, высшие и низшие растения, споровые, цветковые, семенные растения, орган.</text:span><text:span text:style-name="T10"> </text:span><text:span text:style-name="T4">Понятие жизненной формы растений; жизненные формы растений: дерево, кустарник, кустарничек, полукустарник, трава.</text:span><text:span text:style-name="T10"> </text:span><text:span text:style-name="T4">Клетка как основная структурная единица растения. Строение растительной клетки: клеточная стенка, ядро, цитоплазма, вакуоли, пластиды. Жизнедеятельность клетки. Деление клетки. Клетка как живая система. Особенности растительной клетки.</text:span><text:span text:style-name="T10"> </text:span><text:span text:style-name="T4">Понятие о ткани растений. Виды тканей: основная, покровная, проводящая, механическая. Причины появления тканей. Растение как целостный живой организм, состоящий из клеток и тканей. Семя как орган размножения растений. Строение семени: кожура, зародыш, эндосперм, семядоли. Строение зародыша растения. Двудольные и однодольные растения. Прорастание семян. Проросток, особенности его строения. Значение семян в природе и жизни человека. Значение воды и воздуха для прорастания семян. Запасные питательные </text:span><text:soft-page-break/><text:span text:style-name="T4">вещества семени. Температурные условия прорастания семян. Роль света. Сроки посева семян.</text:span></text:p>
      <text:p text:style-name="Standard"><text:span text:style-name="T7">Органы растений. (6 ч)</text:span></text:p>
      <text:p text:style-name="P31"><text:span text:style-name="T4">Типы корневых систем растений. Строение корня — зоны корня: конус нарастания, всасывания, проведения, деления, роста. Рост корня, геотропизм. Видоизменения корней. Значение корней в природе.</text:span></text:p>
      <text:p text:style-name="P31"><text:span text:style-name="T4">Побег как сложная система. Строение побега. Строение почек. Вегетативная, цветочная (генеративная) почки. Развитие и рост побегов из почек. Прищипка и пасынкование. Спящие почки.</text:span></text:p>
      <text:p text:style-name="P31"><text:span text:style-name="T4">Внешнее строение листа. Внутреннее строение листа. Типы жилкования листьев. Строение и функции устьиц. Значение листа для растения: фотосинтез, испарение, газообмен. Листопад, его роль в жизни растения. Видоизменения листьев.</text:span></text:p>
      <text:p text:style-name="P31"><text:span text:style-name="T4">Внешнее строение стебля. Типы стеблей. Внутреннее строение стебля. Функции стебля. Видоизменения стебля у надземных и подземных побегов.</text:span></text:p>
      <text:p text:style-name="P31"><text:span text:style-name="T4">Цветок как видоизменённый укороченный побег, развивающийся из генеративной почки. Строение цветка. Роль цветка в жизни растения. Значение пестика и тычинок в цветке. Соцветия, их разнообразие. Цветение и опыление растений. Опыление как условие оплодотворения. Типы опыления (перекрёстное и самоопыление). Переносчики пыльцы. Ветроопыление.</text:span></text:p>
      <text:p text:style-name="P31"><text:span text:style-name="T4">Строение плода. Разнообразие плодов. Цветковые (покрытосеменные) растения. Распространение плодов и семян. Значение плодов в природе и жизни человека.</text:span></text:p>
      <text:p text:style-name="Standard"><text:span text:style-name="T7">Основные процессы жизнедеятельности растений. (6 ч)</text:span></text:p>
      <text:p text:style-name="P31"><text:span text:style-name="T4">Вода как необходимое условие минерального (почвенного) питания. Извлечение растением из почвы растворённых в воде минеральных солей. Функция корневых волосков. Перемещение воды и минеральных веществ по растению. Значение минерального (почвенного) питания. Типы удобрений и их роль в жизни растения. Экологические группы растений по отношению к воде Условия образования органических веществ в растении. Зелёные растения – автотрофы. Гетеротрофы как потребители готовых органических веществ. Значение фотосинтеза в природе Роль дыхания в жизни растений. Сравнительная характеристика процессов дыхания и фотосинтеза. Обмен веществ в организме как важнейший признак жизни. Взаимосвязь процессов дыхания и фотосинтеза Размножение как необходимое свойство жизни. Типы размножения: бесполое и половое. Бесполое размножение — вегетативное и размножение спорами. Главная особенность полового размножения. Особенности оплодотворения у цветковых растений. Двойное оплодотворение. Достижения отечественного учёного С.Г. Навашина Характерные черты процессов роста и развития растений. Этапы индивидуального развития растений. Зависимость процессов роста и развития от условий среды обитания. Периодичность протекания жизненных процессов. Суточные и сезонные ритмы. Экологические факторы: абиотические, биотические, антропогенные, их влияние на жизнедеятельность растений.</text:span></text:p>
      <text:p text:style-name="P31"><text:span text:style-name="T7">Многообразие и развитие растительного мира.</text:span></text:p>
      <text:p text:style-name="P31"><text:span text:style-name="T7">(10 ч)</text:span></text:p>
      <text:p text:style-name="P31"><text:span text:style-name="T4">Происхождение названий отдельных растений. Классификация растений. Вид как единица классификации. Название вида. Группы царства Растения. Роль систематики в изучении растений</text:span></text:p>
      <text:p text:style-name="P31"><text:span text:style-name="T4">Общая характеристика. Строение, размножение водорослей. Разнообразие водорослей. Отделы: Зелёные, Красные, Бурые водоросли. Значение водорослей в природе. Использование водорослей человеком Моховидные, характерные черты строения. Классы: Печёночники и Листостебельные, их отличительные черты. Размножение (бесполое и половое) и развитие моховидных. Моховидные как споровые растения. Значение мхов в природе и жизни человека. Моховидные Забайкальского края.</text:span></text:p>
      <text:p text:style-name="P31"><text:soft-page-break/><text:span text:style-name="T4">Характерные черты высших споровых растений. Чередование полового и бесполого размножения в цикле развития. Общая характеристика отделов: Плауновидные, Хвощевидные, Папоротниковидные, их значение в природе и жизни человека. Представители, произрастающие на территории Забайкальского края.</text:span></text:p>
      <text:p text:style-name="P31"><text:span text:style-name="T4">Общая характеристика голосеменных. Расселение голосеменных по поверхности Земли. Образование семян как свидетельство более высокого уровня развития голосеменных по сравнению со споровыми. Особенности строения и развития представителей класса Хвойные. Голосеменные на территории Забайкальского края. Их значение в природе и жизни человека</text:span></text:p>
      <text:p text:style-name="P31"><text:span text:style-name="T4">Особенности строения, размножения и развития. Сравнительная характеристика покрытосеменных и голосеменных растений. Более высокий уровень развития покрытосеменных по сравнению с голосеменными, лучшая приспособленность к различным условиям окружающей среды. Разнообразие жизненных форм покрытосеменных. Характеристика классов Двудольные и Однодольные растения, их роль в природе и жизни человека. Охрана редких и исчезающих видов</text:span></text:p>
      <text:p text:style-name="P31"><text:span text:style-name="T4">Общая характеристика. Семейства: Розоцветные, Мотыльковые, Крестоцветные, Паслёновые, Сложноцветные. Отличительные признаки семейств. Значение в природе и жизни человека. Сельскохозяйственные культуры</text:span></text:p>
      <text:p text:style-name="P31"><text:span text:style-name="T4">Общая характеристика. Семейства: Лилейные, Луковые, Злаки. Отличительные признаки. Значение в природе, жизни человека. Готовность к переходу к самообразованию на основе учебно-познавательной мотивации в ходе работы над проектом. Формирование способности <text:s/>к саморазвитию, личностных представлений о ценности природы. Исключительная роль злаковых растений</text:span></text:p>
      <text:p text:style-name="P31"><text:span text:style-name="T4">Понятие об эволюции живого мира. Первые обитатели Земли. История развития растительного мира. Выход растений на сушу. Характерные черты приспособленности к наземному образу жизни. Н.И. Вавилов о результатах эволюции растений, направляемой человеком. Охрана редких и исчезающих видов.</text:span></text:p>
      <text:p text:style-name="P31"><text:span text:style-name="T4">История происхождения культурных растений. Значение искусственного отбора и селекции. Особенности культурных растений. Центры их происхождения. Расселение растений. Сорные растения, их значение. Представители культурных растений Забайкалья.</text:span></text:p>
      <text:p text:style-name="P31"><text:span text:style-name="T4">Дары Старого Света (пшеница, рожь, капуста, виноград, банан) и Нового Света (картофель, томат, тыква). История и центры их появления. Значение растений в жизни человека.</text:span></text:p>
      <text:p text:style-name="P31"><text:span text:style-name="T7">Природные сообщества. (3 ч)</text:span></text:p>
      <text:p text:style-name="P31"><text:span text:style-name="T4">Понятие о природном сообществе (биогеоценозе, экосистеме). В.Н. Сукачёв о структуре природного сообщества и функциональном участии живых организмов в нём. Круговорот веществ и поток энергии как главное условие существования природного сообщества. Совокупность живого населения природного сообщества (биоценоз). Условия среды обитания (биотоп). Роль растений в природных сообществах.</text:span></text:p>
      <text:p text:style-name="P31"><text:span text:style-name="T4">Ярусное строение природного сообщества — надземное и подземное. Условия обитания растений в биогеоценозе. Многообразие форм живых организмов как следствие ярусного строения природных сообществ</text:span></text:p>
      <text:p text:style-name="P31"><text:span text:style-name="T4">Понятие о смене природных сообществ. Причины смены: внутренние и внешние. Естественные и культурные природные сообщества, их особенности и роль в биосфере.</text:span></text:p>
      <text:p text:style-name="P31"><text:span text:style-name="T4">Необходимость мероприятий по сохранению природных сообществ.</text:span></text:p>
      <text:p text:style-name="P31"><text:span text:style-name="T7">Закрепление. (4 ч)</text:span></text:p>
      <text:p text:style-name="P31"><text:span text:style-name="T4">Повторение материала: Глава 1- наука о растениях – ботаника; Глава 2- органы растений; Глава 3 – основные процессы жизнедеятельности растений; Глава 4 – многообразие и развитие растительного мира; Глава 5 – природные сообщества.</text:span></text:p>
      <text:p text:style-name="P4"/>
      <text:p text:style-name="P31"><text:soft-page-break/><text:span text:style-name="T12">7 КЛАСС 2022-2023 УЧЕБНЫЙ ГОД</text:span></text:p>
      <text:p text:style-name="P28"/>
      <text:p text:style-name="P6"><text:span text:style-name="T12">Зоология – наука о животных. (5 ч)</text:span></text:p>
      <text:p text:style-name="P31"><text:span text:style-name="T4">Зоология — система наук о животных. Морфология, анатомия, физиология, экология, палеонтология, этология. Сходство и различие животных и растений. Разнообразие и значение животных в природе и жизни человека</text:span></text:p>
      <text:p text:style-name="P36"><text:span text:style-name="T18">Места обитания; хищничество, паразитизм, конкуренция, симбиоз, растительноядные, хищные животные, падалееды; паразит и хозяин; биоценоз, экосистема, пищевые связи, продуценты, консументы, редуценты; круговорот веществ.</text:span></text:p>
      <text:p text:style-name="P31"><text:span text:style-name="T4">Классификация, систематические группы: царство, тип, класс, отряд, семейство, род, вид, популяция, ареал.</text:span></text:p>
      <text:p text:style-name="P36"><text:span text:style-name="T18">Красная книга, заповедник, охрана животных, прямое и косвенное воздействие человека на природу.</text:span></text:p>
      <text:p text:style-name="P31"><text:span text:style-name="T4">Происхождение зоологии как науки. Главные первооткрыватели. Роль экспедиций в изучении животного мира. Важнейшие этапы развития науки зоологии в России.</text:span></text:p>
      <text:p text:style-name="P31"><text:span text:style-name="T12">Строение тела животных (4 ч).</text:span></text:p>
      <text:p text:style-name="P36"><text:span text:style-name="T18">Клетка, мембрана, цитоплазма, вакуоль, ядро, хромосома, органоиды, клеточный центр.</text:span></text:p>
      <text:p text:style-name="P36"><text:span text:style-name="T18">Ткани: эпителиальные, соединительные, мышечные, нервные; хрящи, кости, сухожилия, связи, кровь; гладкая мышечная ткань, поперечно-полосатая мышечная ткань; нейрон.</text:span></text:p>
      <text:p text:style-name="P36"><text:span text:style-name="T18">Органы, системы органов; опорно-двигательная, дыхательная, пищеварительная, кровеносная, выделительная, нервная, эндокринная, полова; рефлексы: безусловный, условный; инстинкт; симметрия: лучевая, двусторонняя.</text:span></text:p>
      <text:p text:style-name="P31"><text:span text:style-name="T12">Подцарство Простейшие (5 ч).</text:span></text:p>
      <text:p text:style-name="P36"><text:span text:style-name="T18">Подцарство Простейшие; одноклеточные, колониальные, организмы; амеба протей; клетка – самостоятельный организм; цитоплазма; ложноножка, сократительная вакуоль; размножение бесполое; циста; раздражимость.</text:span></text:p>
      <text:p text:style-name="P31"><text:span text:style-name="T4">Жгутиконосцы; базальное тельце, клеточный рот; сократительная вакуоль, ядро, хлоропласты, пищеварительная вакуоль; <text:s/>автотрофное <text:s/>и гетеротрофное питание; колониальные формы; дочерние колонии; размножение: бесполое и половое.</text:span></text:p>
      <text:p text:style-name="P36"><text:span text:style-name="T18">Реснички, трихоцисты, клеточный рот, клеточная глотка, сократительные вакуоли, бесполое размножение, половой процесс, конъюгация.</text:span></text:p>
      <text:p text:style-name="P36"><text:span text:style-name="T18">Строение тела инфузории туфельки, строение внутренних органов. Передвижение тела инфузории. Реакция на раздражение.</text:span></text:p>
      <text:p text:style-name="P31"><text:span text:style-name="T4">Типы простейших животных: саркодовые, жгутиконосцы, инфузории, споровики и др. простейшие-паразиты. Древние простейшие. Циста, дизентерия, малярия, эритроциты.</text:span></text:p>
      <text:p text:style-name="P31"><text:span text:style-name="T12">Подцарство Многоклеточные животные (3 ч).</text:span></text:p>
      <text:p text:style-name="P31"><text:span text:style-name="T4">Подцарство многоклеточных животных; тип кишечнополостных; лучевая симметрия; эктодерма, энтодерма, мезоглея, нервная сеть; безусловный рефлекс; раздражимость; регенерация; почкование; раздельнополость; гермафродит.</text:span></text:p>
      <text:p text:style-name="P31"><text:span text:style-name="T4">Жизненные формы, гидроидные, полип, медуза, коралловые полипы, сцифоидные медузы.</text:span></text:p>
      <text:p text:style-name="P31"><text:span text:style-name="T12">Тип: Плоские черви. Круглые черви. Кольчатые черви (6 ч).</text:span></text:p>
      <text:p text:style-name="P31"><text:span text:style-name="T4">Тип Плоские черви; двусторонняя симметрия; кожно-мускульный мешок; паренхим; глотка, средняя кишка, головные нервные узлы, продольные нервные стволы, органы осязания; мужская половая система: семенники, семяпроводы; женская половая система: яичники, яйцеводы; класс Ресничные черви.</text:span></text:p>
      <text:p text:style-name="P31"><text:span text:style-name="T4">Класс Сосальщики (трематоды); класс Ленточные черви (цестоды); эндопаразиты; паразитизм; цикл развития; паразит; промежуточный хозяин, окончательный хозяин.</text:span></text:p>
      <text:p text:style-name="P31"><text:soft-page-break/><text:span text:style-name="T4">Тип Круглые черви; класс нематоды; гиподерма, кутикула, кожно-мускульный мешок; анальное отверстие; нервные стволы; раздельнополость.</text:span></text:p>
      <text:p text:style-name="P31"><text:span text:style-name="T4">Тип Кольчатые черви: класс Многощетинковые черви;, класс Малощетинковые черви; сегменты (кольца), вторичная полость тела(целом), мезодерма, гидроскелет, пароподии, мышцы: поперечные, продольные, хитиновые зубцы, выделительные трубочки, нервные узлы, парный брюшной нервный ствол.</text:span></text:p>
      <text:p text:style-name="P31"><text:span text:style-name="T4">Класс Малощетинковые черви; щетинки, железистые клетки, мускулатура; глотка, пищевод, зоб, мускульный желудок, задняя кишка, светочувствительные клетки.</text:span></text:p>
      <text:p text:style-name="P31"><text:span text:style-name="T4">Внутреннее и внешнее строение тела типа Кольчатые черви на примере дождевого червя. Закрепление умений работы с микроскопом, микропрепаратами.</text:span></text:p>
      <text:p text:style-name="P31"><text:span text:style-name="T12">Тип Моллюски (6 ч).</text:span></text:p>
      <text:p text:style-name="P31"><text:span text:style-name="T4">Тип Моллюски, или Мягкотелые; двустороннее-симметричные, асимметричные; перламутр, голова, нога, мантия, мантийная полость, терка, жабры; незамкнутая кровеносная система; личинка-парусник.</text:span></text:p>
      <text:p text:style-name="P31"><text:span text:style-name="T4">Класс Брюхоногие моллюски, или улитки: большой прудовик, голый слизень; голова, нога, мешковидное туловище, мантия, терка, мантийная полость, левая почка, нервные узлы; гермафродиты.</text:span></text:p>
      <text:p text:style-name="P31"><text:span text:style-name="T4">Класс Двустворчатые моллюски; тело двустороннее-симметричное; биссус, сифоны, мускулы-замыкатели, зубы, замок; животные-фильтраторы; жабры, сердце, два предсердия, желудочек, пара почек, три пары ганглиев, нервный ствол, перламутр, жемчуг; личинка-парусник.</text:span></text:p>
      <text:p text:style-name="P31"><text:span text:style-name="T4">Внешнее и внутреннее строение тела двустворчатых моллюсков. Закрепление умений работы с микропрепаратами, закрепление умений работы с биологическим рисунком.</text:span></text:p>
      <text:p text:style-name="P31"><text:span text:style-name="T4">Класс Головоногие моллюски; роговые челюсти, мускулистая глотка, язык, терка, ядовитые слюнные железы, чернильный мешок; мозг; замкнутая кровеносная система; половой диморфизм, сперматофоры.</text:span></text:p>
      <text:p text:style-name="P31"><text:span text:style-name="T12">Тип Членистоногие (7 ч).</text:span></text:p>
      <text:p text:style-name="P31"><text:span text:style-name="T4">Класс ракообразные; жесткая кутикула – панцирь, линька; головогрудь, брюшко, ногочелюсти, ходильные ноги, клешни; смешанная полость тела, гемолимфа, зеленые железы; окологлоточное нервное кольцо, брюшная нервная цепочка; сложные (фасеточные) глаза.</text:span></text:p>
      <text:p text:style-name="P31"><text:span text:style-name="T4">Класс Паукообразные; головогрудь, брюшко; легкие, трахеи, хелицеры, ногощупальца, ходильные ноги, простые глазки сосущий ротовой аппарат; паутинные бородавки, паутина; внекишечное пищеварение, мальпигиевы сосуды; кокон.</text:span></text:p>
      <text:p text:style-name="P31"><text:span text:style-name="T4">Класс Насекомые; хитиновая кутикула; голова, грудь, брюшко, сложные глаза, простые глазки, пара усиков, три пары ног, крылья; ноги – ходильные, прыгательные, плавательные, копательные; желудок жевательный; трахеи, дыхальца; кровеносная система незамкнутая; мальпигиевы сосуды.</text:span></text:p>
      <text:p text:style-name="P31"><text:span text:style-name="T4">Неполное превращение: яйцо, личинка, взрослое насекомое (отряды Стрекозы, Прямокрылые, Равнокрылые, Клопы); полное превращение: яйцо, личинка, куколка, взрослое насекомое (отряды Чешуекрылые, Жесткокрылые, Двукрылые, Перепончатокрылые).</text:span></text:p>
      <text:p text:style-name="P31"><text:span text:style-name="T4">Общественные насекомые. Медоносная пчела, рабочая пчела, матка, трутни; тутовый шелкопряд; грена, кокон, шелк, медовый зобик, мед, воск, соты, перга; инстинкт.</text:span></text:p>
      <text:p text:style-name="P31"><text:span text:style-name="T4">Методы борьбы с вредными насекомыми: физические, химические, агротехнические, биологические.</text:span></text:p>
      <text:p text:style-name="P31"><text:span text:style-name="T12">Тип Хордовые (6 ч).</text:span></text:p>
      <text:p text:style-name="P31"><text:span text:style-name="T4">Бесчерепные; черепные, или позвоночные; осевой скелет, хорда; энтодерма, эктодерма, мезодерма, нервная трубка, пищеварительная трубка, глотка, жаберные отверстия; вторичноротые, двусторонне-симметричные; анальное отверстие; сердце, </text:span><text:soft-page-break/><text:span text:style-name="T4">осязательные клетки, светочувствительные глазки, капилляры, выделительные трубочки; яичники, яйцеклетки, семенники, сперматозоиды.</text:span></text:p>
      <text:p text:style-name="P31"><text:span text:style-name="T4">Хрящевые рыбы, костные рыбы; внутренний скелет, хрящ, кость; голова, туловище; хвост; кожа, чешуя, слизистые железы; отверстия: анальное, мочевое и половое; плавники: непарные и парные; боковая линия; челюсти, ноздри, глаза, внутреннее ухо.</text:span></text:p>
      <text:p text:style-name="P31"><text:span text:style-name="T4">Позвоночник, ребра, мозговой череп, скелет непарных и парных плавников, скелет поясов, скелет свободной конечности; плавательный пузырь; двухкамерное сердце из предсердия и желудочков; головной мозг: передний, промежуточный, средний, мозжечок, продолговатый, спинной мозг; почки, мочеточники, мочевой пузырь.</text:span></text:p>
      <text:p text:style-name="P31"><text:span text:style-name="T4">Раздельнополые животные; яичники, икринки, молоки, семенники, сперматозоиды; живорождение, миграция, нерест, нагул, проходные рыбы.</text:span></text:p>
      <text:p text:style-name="P31"><text:span text:style-name="T4">Хрящевые рыбы (акулы, скаты); Костные рыбы: Лучеперые (Костистые, Осетровые), Лопастеперые (Двоякодышашие, Кистеперые).</text:span></text:p>
      <text:p text:style-name="P31"><text:span text:style-name="T4">Рыболовство; сельдеобразные; акклиматизация; рыбоводство прудовое, аквариумное.</text:span></text:p>
      <text:p text:style-name="P31"><text:span text:style-name="T12">Класс Земноводные, или Амфибии (4 ч).</text:span></text:p>
      <text:p text:style-name="P31"><text:span text:style-name="T4">Класс Земноводные, или Амфибии; строение скелета Земноводных, кровеносная система, пищеварительная, выделительная, дыхательная, нервная. Плавательная перепонка, барабанная перепонка, слезные железы.</text:span></text:p>
      <text:p text:style-name="P31"><text:span text:style-name="T4">Пищеварительная система: двенадцатиперстная кишка, тонкий кишечник, толстый кишечник, клоака; газообмен: легкие, влажная кожа; кровеносная система: сердце трехкамерное (два предсердия, один желудочек), два круга кровообращения, смешанная кровь; полушария переднего мозга; <text:s/>холоднокровные животные.</text:span></text:p>
      <text:p text:style-name="P31"><text:span text:style-name="T4">Годовой жизненный цикл; оцепенение; развитие с превращением; семенники, яичники, икринки, головастики. Отряды земноводных: Бесхвостые, Хвостатые, Безногие; регенерация.</text:span></text:p>
      <text:p text:style-name="P31"><text:span text:style-name="T12">Класс Пресмыкающиеся, или Рептилии (3 ч).</text:span></text:p>
      <text:p text:style-name="P31"><text:span text:style-name="T4">Класс Пресмыкающиеся (или Рептилии); голова, туловище, две пары конечностей; сухая кожа, роговая чешуя; линька; роговые щитки; обонятельные органы, подвижные веки; <text:s/>регенерация; мыщелок, атлант, эпистрофей; <text:s/>отделы скелета: шейный, туловищный, крестцовый, хвостовой; ребра, грудная клетка.</text:span></text:p>
      <text:p text:style-name="P31"><text:span text:style-name="T4">Пищеварение: слюна, желудочный сок; ядовитый зуб, ядовитые железы; термолокатор; гортань, трахея, бронхи; дуги аорты, легочная артерия, спинная аорта; мочевая кислота; когти; спячка.</text:span></text:p>
      <text:p text:style-name="P31"><text:span text:style-name="T4">Отряды: Ящерицы, Змеи, Крокодилы, Черепахи; прозрачные роговые веки; костный панцирь. Пищевые связи; мясистые губы, кожные железы, дополнительный темный глаз; древние рептилии: котилозавры, динозавры, зверозубые; живое ископаемое – гаттерия. <text:s/></text:span></text:p>
      <text:p text:style-name="P31"><text:span text:style-name="T12">Класс Птицы (8 ч).</text:span></text:p>
      <text:p text:style-name="P31"><text:span text:style-name="T4">Постоянная температура тела; миграции; клюв, надклювье, подклювье; копчиковая железа; перья: контурные, пуховые, пух; стержень, очин, опахало, бородки первого и второго порядка, крючочки.</text:span></text:p>
      <text:p text:style-name="P31"><text:span text:style-name="T4">Срастание и пневманичность костей; сложный крестец; кости трубчатые, воздушные полости, открытый таз; покрытые скорлупой яйца; цевка, пряжка, киль, грудина; большие грудные мышцы, подключичные мышцы, длинные сухожилия.</text:span></text:p>
      <text:p text:style-name="P31"><text:span text:style-name="T4">Строение и функции пищеварительной системы, дыхательной системы, кровеносной системы, нервной системы; органы чувств, система органов выделения. Обмен веществ между организмом и средой.</text:span></text:p>
      <text:p text:style-name="P31"><text:span text:style-name="T4">Жгутики, или халазы; белок, желток; яйцевой зуб; зародышевый диск; оболочки: скорлуповая, зародышевая; выводковые и птенцовые птицы.</text:span></text:p>
      <text:p text:style-name="P31"><text:soft-page-break/><text:span text:style-name="T12"><text:s/></text:span><text:span text:style-name="T4">Годовой жизненный цикл: размножение, гнездование, послегнездовые кочевки, миграции, зимовка; ритуальное поведение, колонии, насиживание, токование, смена оперения; оседлые, кочующие, перелетные птицы.</text:span></text:p>
      <text:p text:style-name="P31"><text:span text:style-name="T4">Экологические группы по местам обитания: птицы леса, открытых пространств, водоемов, их побережий и болот; по способам питания: растительноядные, насекомоядные, хищные, всеядные.</text:span></text:p>
      <text:p text:style-name="P31"><text:span text:style-name="T4">Охотничье-промысловые, домашние птицы; банкивская (кустарниковая) курица, кряква, серый гусь, сухонос; археоптерикс.</text:span></text:p>
      <text:p text:style-name="P31"><text:span text:style-name="T12">Класс Млекопитающие, или Звери (10 ч).</text:span></text:p>
      <text:p text:style-name="P31"><text:span text:style-name="T4">Лицевой и черепной отделы головы; шерсть; вибриссы; железы: слезные, сальные, потовые, пахучие, млечные; крупный и сложный головной мозг; парные конечности, расположенные под туловищем.</text:span></text:p>
      <text:p text:style-name="P31"><text:span text:style-name="T4">Строение головного мозга, систем органов: дыхательной, кровеносной, <text:s/>нервной, пищеварительной, выделительной, опорно-двигательной.</text:span></text:p>
      <text:p text:style-name="P31"><text:span text:style-name="T4">Плацента (детское место), парные семенники, яичники; уход за потомством, подготовка к зимовке, линька, миграции, спячка, зимовка; численность.</text:span></text:p>
      <text:p text:style-name="P31"><text:span text:style-name="T4">Роговые кожные образования: шерсть, рога, копыта, когти, ногти; дифференцированные альвеолярные зубы; млечные железы; подкласс Первозвери, подкласс Настоящие звери: Низшие и Высшие.</text:span></text:p>
      <text:p text:style-name="P31"><text:span text:style-name="T4">Высшие, или Плацентарные, звери: Насекомоядные, Рукокрылые, Грызуны, Зайцеобразные, Хищные звери; эпизоотии.</text:span></text:p>
      <text:p text:style-name="P31"><text:span text:style-name="T4">Особенности строения Ластоногих и Китообразных. Ласты, китовый ус, цедильный аппарат; </text:span></text:p>
      <text:p text:style-name="P31"><text:span text:style-name="T4">Особенности строения Парно- и непарнокопытных: рога, копыта; сложный желудок, жвачка, хобот.</text:span></text:p>
      <text:p text:style-name="P31"><text:span text:style-name="T4">Особенности строения, обитания, питания. Приматы, человек разумный; складки и извилины коры головного мозга; ногти, лицо; мимика, жесты.</text:span></text:p>
      <text:p text:style-name="P31"><text:span text:style-name="T4">Среда обитания: наземная, почвенная, водная, воздушная; экологическая группа; наземно-древесный образ жизни; млекопитающие водные, роющие и летающие; адаптивные черты. Породы зверей. Значение зверей в жизни человека. Домашние звери, животноводство, крупный рогатый скот; коневодство, охотничий промысел, клеточное звероводство; заповедники, зоопарки, акклиматизация, реакклиматизация.</text:span></text:p>
      <text:p text:style-name="P31"><text:span text:style-name="T12">Развитие животного мира на Земле (1 ч).</text:span></text:p>
      <text:p text:style-name="P31"><text:span text:style-name="T4">Палеозой, кайнозой; эволюция; эмбриологические, палеонтологические доказательства эволюции; наследственность, изменчивость, искусственный и естественный отбор; систематические единицы.</text:span></text:p>
      <text:p text:style-name="P31"><text:span text:style-name="T12">Заключение (2 ч).</text:span></text:p>
      <text:p text:style-name="P31"><text:span text:style-name="T4">Обобщение и систематизация знаний по курсу биологии в 7 классе.</text:span></text:p>
      <text:p text:style-name="P31"><text:span text:style-name="T4">Итоговая контрольная работа.</text:span></text:p>
      <text:p text:style-name="P27"/>
      <text:p text:style-name="P31"><text:span text:style-name="T12">8 КЛАСС 2022-2023 УЧЕБНЫЙ ГОД</text:span></text:p>
      <text:p text:style-name="P28"/>
      <text:p text:style-name="P31"><text:span text:style-name="T12">Организм человека. Общий обзор(6 ч).</text:span></text:p>
      <text:p text:style-name="P31"><text:span text:style-name="T4">Анатомия. Физиология. Гигиена. Санитарно-эпидемиологические станции и центры. Методы исследования: опыт, хронический эксперимент, рентген, ультразвуковое исследование, моделирование работы органов, клинические и физиологические исследования.</text:span></text:p>
      <text:p text:style-name="P31"><text:span text:style-name="T4">Части тела. Области тела. Внутренние органы. Мышцы. Скелет. Полости тела: брюшная, грудная. Млекопитающие. Высшие приматы.</text:span></text:p>
      <text:p text:style-name="P31"><text:span text:style-name="T4">Строение клетки: органы клетки и их функции. Состав клетки: неорганические и органические вещества. ДНК, РНК, АТФ, ферменты, каталаза. Рост. Развитие. Возбудимость.</text:span></text:p>
      <text:p text:style-name="P31"><text:soft-page-break/><text:span text:style-name="T4">Ткани животных и человека: эпителиальные, соединительные, мышечные, нервные. Мышечное волокно. Нейрон: тело, дендриты, аксон. Синапс. Нейроглия. Межклеточное вещество.</text:span></text:p>
      <text:p text:style-name="P31"><text:span text:style-name="T4">Органы. Системы органов: исполнительные, регуляторные. Уровни организации организма: клеточный, тканевый, органный, системный, организменный, поведенческий. Рефлекс. Рецепторы. Гормоны. Эндокринная система.</text:span></text:p>
      <text:p text:style-name="P31"><text:span text:style-name="T12">Опорно-двигательная система(8 ч).</text:span></text:p>
      <text:p text:style-name="P31"><text:span text:style-name="T4">Мышцы. Скелет: кости, хрящи, связки. Компактное вещество. Губчатое вещество. Соединения костей: неподвижные, полуподвижные и подвижные. Строение сустава.</text:span></text:p>
      <text:p text:style-name="P31"><text:span text:style-name="T4">Скелет головы. Скелет туловища: позвоночник (шейный, грудной, поясничный, крестцовый и копчиковый), строение позвонков, <text:s/>грудная клетка (грудина, ребра). Отделы черепа.</text:span></text:p>
      <text:p text:style-name="P31"><text:span text:style-name="T4">Скелет верхних конечностей (лопатки, ключица, плечевой пояс, руки). Скелет нижних конечностей (тазовые кости, тазовый пояс, ноги, бедро, голень, стопа).</text:span></text:p>
      <text:p text:style-name="P31"><text:span text:style-name="T4">Растяжение. Вывих. Переломы. Первая помощь при травмах конечностей: наложение шины, фиксация руки с помощью косынки, фиксация руки полою пиджака. Холодный компресс. Гипсовые повязки.</text:span></text:p>
      <text:p text:style-name="P31"><text:span text:style-name="T4">Гладкие и скелетные мышцы. Жевательные и мимические мышцы головы. Дыхательные мышцы туловища (межреберные, диафрагма). Сократимость. Сухожилия.</text:span></text:p>
      <text:p text:style-name="P31"><text:span text:style-name="T4">Сила мышцы. Амплитуда движения. Мышцы-антагонисты. Мышцы-синергисты. Статическая и динамическая работа. Средние (оптимальные) ритм и нагрузка. Утомление. Работоспособность.</text:span></text:p>
      <text:p text:style-name="P31"><text:span text:style-name="T4">Осанка. Нарушения осанки. Свод стопы. Плоскостопие. Корригирующая гимнастика. Гиподинамия. тренировочный эффект. Статические и динамические упражнения. Допинг.</text:span></text:p>
      <text:p text:style-name="P31"><text:span text:style-name="T12">Кровь. Кровообращение <text:s/>(8 ч).</text:span></text:p>
      <text:p text:style-name="P31"><text:span text:style-name="T4">Кровь. Тканевая жидкость. Лимфа, плазма крови. Форменные элементы крови. Фагоцитоз. Антиген. Антитело. Группы крови. Изоантигены. Антитела. Биологическая совместимость тканей. Групповая совместимость крови.</text:span></text:p>
      <text:p text:style-name="P31"><text:span text:style-name="T4">Иммунитет: клеточный, гуморальный, активный и пассивный, естественный и искусственный, видовой, наследственный, приобретенный.</text:span></text:p>
      <text:p text:style-name="P31"><text:span text:style-name="T4">Строение сердца. Кровеносные сосуды. Кровообращение. Большой и малый круги кровообращения. Лимфа. Лимфатические капилляры, сосуды и узлы.</text:span></text:p>
      <text:p text:style-name="P31"><text:span text:style-name="T4">Артериальное кровяное давление: верхнее и нижнее. Гипертония. Гипотония. Инсульт. Инфаркт. Пульс. Частота сердечных сокращений.</text:span></text:p>
      <text:p text:style-name="P31"><text:span text:style-name="T4">Автоматизм. Симпатический и блуждающий нервы. Гуморальная регуляция: адреналин, ацетилхолин. Абстиненция.</text:span></text:p>
      <text:p text:style-name="P31"><text:span text:style-name="T4">Тренированное и нетренированное сердце. Функциональная проба. Среднее значение результатов функциональных проб. Дозированная нагрузка. Тренировочный эффект.</text:span></text:p>
      <text:p text:style-name="P31"><text:span text:style-name="T4">Кровотечение: капиллярное, артериальное, венозное. Жгут. Закрутка. Давящая повязка.</text:span></text:p>
      <text:p text:style-name="P31"><text:span text:style-name="T12">Дыхательная система(6 ч).</text:span></text:p>
      <text:p text:style-name="P31"><text:span text:style-name="T4">Дыхательная система. Легочное дыхание. Тканевое дыхание. Органы дыхания: дыхательные пути, легкие. Легочные пузырьки – альвеолы.</text:span></text:p>
      <text:p text:style-name="P31"><text:span text:style-name="T4">Легочная и пристеночная плевра. Плевральная полость. Плевральная жидкость. Диффузия. Гемоглобин. Артериальная кровь. Венозная кровь. Альвеолярный воздух.</text:span></text:p>
      <text:p text:style-name="P31"><text:span text:style-name="T4">Грудная полость. Межреберные мышцы. Диафрагма. Дыхательные движения. Модель Дондерса. Эмфизема легких.</text:span></text:p>
      <text:p text:style-name="P31"><text:span text:style-name="T4">Дыхательный центр головного мозга. Высшие дыхательные центры коры больших полушарий головного мозга. Регуляция дыхания.</text:span></text:p>
      <text:p text:style-name="P31"><text:soft-page-break/><text:span text:style-name="T4">Грипп. Туберкулез легких. Рак легких. Флюорография. Закаливание. Влажная уборка. ЖЕЛ. Гигиена дыхания.</text:span></text:p>
      <text:p text:style-name="P31"><text:span text:style-name="T4">Утопление. Удушение. Заваливание землей. Отек гортани. Электротравма. Обморок. Клиническая смерть. Биологическая смерть. Реанимация.</text:span></text:p>
      <text:p text:style-name="P31"><text:span text:style-name="T12">Пищеварительная система(8 ч).</text:span></text:p>
      <text:p text:style-name="P31"><text:span text:style-name="T4">Органические вещества. Витамины. Минеральные вещества. Питательные вещества. Пищевые продукты животного и растительного происхождения. Нитраты.</text:span></text:p>
      <text:p text:style-name="P31"><text:span text:style-name="T4">Глотка. Гортань. Желчный пузырь. Желчь. Небо, небный язычок. Пищеварительные железы. Пищеварительный канал. Тонзиллит. </text:span></text:p>
      <text:p text:style-name="P31"><text:span text:style-name="T4">Зуб: коронка, шейка, корень. Эмаль. Цемент. Дентин. Зубная пульпа. Резцы, клыки, коренные зубы. Молочные и постоянные зубы. Смена зубов. Кариес.</text:span></text:p>
      <text:p text:style-name="P31"><text:span text:style-name="T4">Слюна. Птиалин. Крахмал. Глюкоза. Желудок. Желудочный сок. Пепсин. Слои желудка.</text:span></text:p>
      <text:p text:style-name="P31"><text:span text:style-name="T4">Аппендицит. Кишечный сок. Брыжейка. Ворсинка. Незаменимые аминокислоты. Гликоген. Мочевина. Воротная вена. Нижняя полая вена.</text:span></text:p>
      <text:p text:style-name="P31"><text:span text:style-name="T4">Чувство голода и насыщения. Безусловный и условный рефлекс. Рецепторы языка. Пищевой корковый центр. Временная связь. Режим питания.</text:span></text:p>
      <text:p text:style-name="P31"><text:span text:style-name="T4">Желудочно-кишечные заболевания. Насекомые-переносчики болезней. Глистные заболевания, инфекционные заболевания. Черви-паразиты. Пищевые отравления. Промывание желудка.</text:span></text:p>
      <text:p text:style-name="P31"><text:span text:style-name="T12">Обмен веществ и энергии(3 ч).</text:span></text:p>
      <text:p text:style-name="P31"><text:span text:style-name="T4">Стадии обмена вещества: подготовительная, клеточная (пластический обмен, энергетический обмен), заключительная.</text:span></text:p>
      <text:p text:style-name="P31"><text:span text:style-name="T4">Основной обмен. Общий обмен. Энерготраты. Энергоемкость (калорийность пищи). Балластные вещества. Суточный рацион.</text:span></text:p>
      <text:p text:style-name="P31"><text:span text:style-name="T4">Гиповитаминозы. Гипервитаминозы. Авитаминозы. «Куриная слепота». Болезни бери-бери, цинга, рахит.</text:span></text:p>
      <text:p text:style-name="P31"><text:span text:style-name="T12">Мочевыделительная система(2 ч).</text:span></text:p>
      <text:p text:style-name="P31"><text:span text:style-name="T4">Почка. Капиллярный клубочек. Первичная моча. Вторичная моча. Корковый слой. Почечные пирамиды мозгового слоя. Почечная лоханка.</text:span></text:p>
      <text:p text:style-name="P31"><text:span text:style-name="T4">Обезвоживание организма. Водное отравление. Гигиена питания. Кишечная палочка. ПДК бактерий <text:s/>кишечной палочки открытых водоемах. Жесткость и мягкость воды.</text:span></text:p>
      <text:p text:style-name="P31"><text:span text:style-name="T12">Кожа(3 ч).</text:span></text:p>
      <text:p text:style-name="P31"><text:span text:style-name="T4">Эпидермис. Дерма. Гиподерма. Кожные рецепторы. Кожные пигменты. Сальные и потовые железы. Волосы и ногти. Жирная, нормальная, сухая кожа. Загар.</text:span></text:p>
      <text:p text:style-name="P31"><text:span text:style-name="T4">Термический ожог. Химический ожог. Обморожение. Стригущий лишай. Чесоточный зудень. Чесотка.</text:span></text:p>
      <text:p text:style-name="P31"><text:span text:style-name="T4">Теплообразование. Теплоотдача. Терморегуляция. Закаливание: воздушные и солнечные ванны, обтирания, обливания, душ. Солнечный ожог. Тепловой удар. Солнечный удар.</text:span></text:p>
      <text:p text:style-name="P31"><text:span text:style-name="T12">Эндокринная система(3 ч).</text:span></text:p>
      <text:p text:style-name="P31"><text:span text:style-name="T4">Железы внешней, внутренней и смешанной секреции. Секреты. Гормоны. Эндокринная система. </text:span></text:p>
      <text:p text:style-name="P31"><text:span text:style-name="T4">Гормон роста. Гипофизарные гиганты и лилипуты. Кретинизм. Базедова болезнь. Слизистый отек. Инсулин. Сахарный диабет.</text:span></text:p>
      <text:p text:style-name="P31"><text:span text:style-name="T12">Нервная система</text:span></text:p>
      <text:p text:style-name="P31"><text:span text:style-name="T12">(5 ч).</text:span></text:p>
      <text:p text:style-name="P31"><text:span text:style-name="T4">Центральная нервная система. Периферическая нервная система. Рефлекс. Рефлекторная дуга. Прямые и обратные связи.</text:span></text:p>
      <text:p text:style-name="P31"><text:span text:style-name="T4">Симпатический и парасимпатический подотделы автономной нервной системы. Солнечное сплетение. Блуждающий нерв.</text:span></text:p>
      <text:p text:style-name="P31"><text:soft-page-break/><text:span text:style-name="T4">Нейрогормональная регуляция. Гипоталамус. Нейрогормоны. Единство гуморальной и нервной регуляции.</text:span></text:p>
      <text:p text:style-name="P31"><text:span text:style-name="T4">Позвоночный канал. Спинно-мозговая жидкость. Центральный канал. Серое и белое вещество спинного мозга. Функции спинного мозга.</text:span></text:p>
      <text:p text:style-name="P31"><text:span text:style-name="T4">Продолговатый мозг. Средний мозг. Мост. Мозжечок. Кора и ядра. Борозды и извилины. Промежуточный мозг. Полушария головного мозга.</text:span></text:p>
      <text:p text:style-name="P31"><text:span text:style-name="T12">Органы чувств. Анализаторы(5 ч).</text:span></text:p>
      <text:p text:style-name="P31"><text:span text:style-name="T4">Анализатор. Специфичность анализатора. Иллюзии. Брови, веки, ресницы. Глазницы черепа. Строение глаза. </text:span></text:p>
      <text:p text:style-name="P31"><text:span text:style-name="T4">Дальнозоркость. Близорукость. Проникающее ранение глаза. Первая помощь при повреждении глаз.</text:span></text:p>
      <text:p text:style-name="P31"><text:span text:style-name="T4">Наружное, среднее и внутреннее ухо. Пирамиды височных костей. Строение уха. Рецепторы слуха – волосковые клетки. </text:span></text:p>
      <text:p text:style-name="P31"><text:span text:style-name="T4">Осязание: тактильные рецепторы кожи, рецепторы мышц и сухожилий. Обонятельные клетки. Вкусовые клетки. Микроворсинки. Токсикомания. Вкусовые сосочки. Послевкусие.</text:span></text:p>
      <text:p text:style-name="P31"><text:span text:style-name="T12">Поведение и психика(6 ч).</text:span></text:p>
      <text:p text:style-name="P31"><text:span text:style-name="T4">Врожденные формы поведения: безусловные рефлексы, инстинкты (положительные и отрицательные), запечатление (импринтинг).</text:span></text:p>
      <text:p text:style-name="P31"><text:span text:style-name="T4">Приобретенные формы поведения: условный рефлекс, динамичекий стереотип. Условное торможение. </text:span></text:p>
      <text:p text:style-name="P31"><text:span text:style-name="T4">Сон: быстрый и медлительный. Электроэнцефалограф. Сновидения. Режим сна и бодрствования.</text:span></text:p>
      <text:p text:style-name="P31"><text:span text:style-name="T4">Физиология высшей нервной деятельности. Подсознание. Речевые центры. Познавательные процессы: ощущение, восприятие, память, воображение, мышление.</text:span></text:p>
      <text:p text:style-name="P31"><text:span text:style-name="T4">Воля. Этапы волевого акта. Внушаемость. Негативизм. Эмоции: стенические, астенические. Эмоциональные реакции. Внимание: произвольное, непроизвольное.</text:span></text:p>
      <text:p text:style-name="P31"><text:span text:style-name="T4">Работоспособность. Стадии работоспособности: врабатывание, устойчивая работоспособность, истощение. Активный и пассивный отдых.</text:span></text:p>
      <text:p text:style-name="P31"><text:span text:style-name="T12">Индивидуальное развитие организма(7 ч). <text:s/></text:span></text:p>
      <text:p text:style-name="P31"><text:span text:style-name="T4">Яйцеклетка. Сперматозоид. Половые хромосомы. Оплодотворение. Женская половая система. Мужская половая система. Созревание яйцеклетки. Менструация.</text:span></text:p>
      <text:p text:style-name="P31"><text:span text:style-name="T4">Венерические болезни: гонорея, сифилис. Вирус иммунодефицита(ВИЧ): синдром приобретенного иммунодефицита(СПИД). </text:span></text:p>
      <text:p text:style-name="P31"><text:span text:style-name="T4">Рост и развитие: календарный возраст и биологический возраст. <text:s/>Плод. Зародыш. Полуростовой скачок. Филиппинский тест.</text:span></text:p>
      <text:p text:style-name="P31"><text:span text:style-name="T4">Наркогенные вещества: никотин, алкоголь, наркотики, токсины. Абстиненция. Рак легких. Гастрит. Язва желудка и двенадцатиперстной кишки. Спазмы сосудов. Цирроз печени.</text:span></text:p>
      <text:p text:style-name="P31"><text:span text:style-name="T4">Темпераменты: меланхолик, холерик, флегматик, сангвиник. Характер: экстраверты и интроверты. Интересы. Склонности. Способности. Совесть.</text:span></text:p>
      <text:p text:style-name="P31"><text:span text:style-name="T4">Повторение пройденного материала. Закрепление знаний по курсу биологии 8 класса. Подготовка к итоговой контрольной работе.</text:span></text:p>
      <text:p text:style-name="P27"/>
      <text:p text:style-name="P31"><text:span text:style-name="T12">9 КЛАСС 2022-2023 УЧЕБНЫЙ ГОД</text:span></text:p>
      <text:p text:style-name="P28"/>
      <text:p text:style-name="P31"><text:span text:style-name="T12">Введение в основы общей биологии (2 ч)</text:span></text:p>
      <text:p text:style-name="P31"><text:span text:style-name="T4">Биология как наука. Методы исследования биологии. Современная биология. Роль биологии в практической деятельности людей. Методы изучения живых объектов.</text:span></text:p>
      <text:p text:style-name="P31"><text:span text:style-name="T4">Биологическое разнообразие. Общие свойства живого. Основные компоненты живого (белки, жиры и нуклеиновые кислоты). Организмы в разных средах жизни. Клеточное разнообразие. Системное разнообразие живого. Уровни организации жизни.</text:span></text:p>
      <text:p text:style-name="P31"><text:soft-page-break/><text:span text:style-name="T12">Основы учения о клетке (5 ч).</text:span></text:p>
      <text:p text:style-name="P31"><text:span text:style-name="T4">Из истории цитологии. Клеточное строение организмов как доказательство их родства, единства живой природы. Клетка – основная структурная и функциональная единица организмов. Клетка как биосистема. Разнообразие клеток живой природы. Эукариоты и прокариоты. Одноклеточные и многоклеточные организмы. Свойства клетки.</text:span></text:p>
      <text:p text:style-name="P31"><text:span text:style-name="T4">Общность химического состава клетки. Неорганические и органические вещества. Полимеры, мономеры. Органические вещества, их роль в организме. Аминокислоты. Структура и функции белков в клетке. Ферменты, их роль. Нуклеиновые кислоты: ДНК и РНК, их структура и функции. Репликация.</text:span></text:p>
      <text:p text:style-name="P31"><text:span text:style-name="T4">Строение клетки: мембрана клетки, цитоплазма. Строение и функции ядра. Типы клеток. Вирусы – неклеточные формы. Нарушения в строении и функционировании клеток – одна из причин заболеваний организмов. Органоиды клетки: мембранные (ЭПС, комплекс Гольджи, лизосомы, митохондрии, пластиды) и немембранные (рибосома, клеточный центр). Особенности строения растительной, животной и бактериальной клеток. Одноклеточные и многоклеточные организмы. </text:span></text:p>
      <text:p text:style-name="P31"><text:span text:style-name="T4">Понятие об обмене веществ: метаболизм, анаболизм, катаболизм. Энергия клетки. АТФ, АДФ, АМФ. Понятие о биосинтезе белка. Ген – участок ДНК. Генетический код, его свойства. Этапы биосинтеза белка в клетке. Транскрипция, трансляция.</text:span></text:p>
      <text:p text:style-name="P31"><text:span text:style-name="T4">Понятие о фотосинтезе. Первичные и вторичные продукты фотосинтеза. Хлоропласт, его строение. Стадии фотосинтеза: световая и темновая. <text:s/>Клеточное дыхание. Стадии клеточного дыхания: подготовительная, анаэробная, аэробная. Гликолиз. Функция дыхания.</text:span></text:p>
      <text:p text:style-name="P31"><text:span text:style-name="T12">Размножение и индивидуальное развитие организмов(онтогенез) (4 ч).</text:span></text:p>
      <text:p text:style-name="P31"><text:span text:style-name="T4">Половое и бесполое размножение. Виды бесполого размножения: деление клетки, митоз, почкование, деление тела, спорообразование. Смена поколений. Вегетативное размножение. Понятие о делении клетки. Деление клетки эукариот. Биологический смысл и значение митоза. Фазы митоза. Деление клетки прокариот. Клеточный цикл.</text:span></text:p>
      <text:p text:style-name="P31"><text:span text:style-name="T4">Набор хромосом в клетке. Соматические клетки. Половые клетки, их строение и функции. Диплоидная и гаплоидная клетка. Мейоз, его сущность. Редукция. Гомологичные хромосомы. <text:s/>Фазы мейоза. Кроссинговер. Оплодотворение. Его биологическое значение. Гаметогенез. Онтогенез, его этапы. Периоды онтогенеза (эмбриональный и постэмбриональный). Влияние факторов среды и вредных привычек на онтогенез.</text:span></text:p>
      <text:p text:style-name="P31"><text:span text:style-name="T4">Обобщение и систематизация знаний по пройденным главам. Повторение изученного материала, решение биологических тестов.</text:span></text:p>
      <text:p text:style-name="P31"><text:span text:style-name="T12">Основы учения о наследственности и изменчивости (16 ч).</text:span></text:p>
      <text:p text:style-name="P31"><text:span text:style-name="T4">Предыстория генетики. Начало генетических исследований. Основы генетики. Ген. Хромосома. Роль генетики. Наследственность организмов. Нуклеотид. Аллель. Гомо- и гетерозиготы. Генотип и фенотип. Изменчивость организмов. </text:span></text:p>
      <text:p text:style-name="P31"><text:span text:style-name="T4">Методы в исследованиях Г. Менделя. Понятие чистой линии. Скрещивание: моногибридное, дигибридное, тригибридное. <text:s/>Гибрид. Законы Менделя: первый, второй и третий законы. Доминантный и рецессивный признаки. Гомо- и гетерозиготы. Закон расщепления. Чистота гамет. </text:span></text:p>
      <text:p text:style-name="P31"><text:span text:style-name="T4">Обобщение и систематизация знаний по теме «Генетические опыты Г.Менделя». Решение задач по законам Менделя. Закрепление пройденного материала за счет решения генетических задач. </text:span></text:p>
      <text:p text:style-name="P31"><text:span text:style-name="T4">Дигибридное скрещивание. Третий закон Менделя. Механизм наследования признаков при дигибридном скрещивании. Анализирующее скрещивание.</text:span></text:p>
      <text:p text:style-name="P31"><text:span text:style-name="T4">Обобщение и систематизация знаний по теме «Дигибридное скрещивание. Третий закон Менделя». Решение задач по третьему закону Менделя. Закрепление пройденного материала за счет решения генетических задач.</text:span></text:p>
      <text:p text:style-name="P31"><text:soft-page-break/><text:span text:style-name="T4">Расположение генов: в одной хромосоме и в разных хромосомах. Линейное расположение генов. Закон сцепленного наследования. Группа сцепления. Кроссинговер. Сцепленные гены. </text:span></text:p>
      <text:p text:style-name="P31"><text:span text:style-name="T4">Понятие о гене. Аллельные и неаллельные гены. Типы влияния генов. Доминантность и рецессивность. Явление полимерии и плейотропии. Условия проявления признаков. Генотипическая среда. <text:s/>Степень выраженности признака.</text:span></text:p>
      <text:p text:style-name="P31"><text:span text:style-name="T4">Неодинаковость хромосом. Половые (</text:span><text:span text:style-name="T9">X</text:span><text:span text:style-name="T4">- и </text:span><text:span text:style-name="T9">Y</text:span><text:span text:style-name="T4">-хромосомы) и неполовые хромосомы (аутосомы). Кариотип. Механизм определения пола. Женские и мужские гаметы. Типы сперматозоидов. Наследование признаков, сцепленных с полом. </text:span></text:p>
      <text:p text:style-name="P31"><text:span text:style-name="T4">Понятие об изменчивости. Наследственная или генотипическая изменчивость. Типы наследственной изменчивости: комбинативная и мутационная. <text:s/>Мутаген. Искусственные и естественные мутации. </text:span></text:p>
      <text:p text:style-name="P31"><text:span text:style-name="T4">Типы изменчивости: модификационная (или наследственная), генотипическая и онтогенетическая. Приспособительные адаптации. Понятие о нормах реакции. Нормы реакции: широкая и узкая. Модификация. </text:span></text:p>
      <text:p text:style-name="P31"><text:span text:style-name="T4">Группы наследственных болезней. Болезни, связанные с мутациями генов; болезни, связанные с мутациями хромосом. <text:s/>Генные болезни и аномалии: дальтонизм, гемофилия. Хромосомные болезни. Болезнь Дауна. Диагностика заболеваний. Значение генетики в медицине и здравоохранении. </text:span></text:p>
      <text:p text:style-name="P31"><text:span text:style-name="T4">Закрепление изученного материала за счет решения биологических тестов. Решение генетических задач по главе четвертой. Подготовка к контрольной работе.</text:span></text:p>
      <text:p text:style-name="P31"><text:span text:style-name="T12">Основы селекции растений, животных и микроорганизмов (4 ч).</text:span></text:p>
      <text:p text:style-name="P31"><text:span text:style-name="T4">Из истории селекции. Селекция как наука. Теоретическая основа селекции. Общие методы селекции: искусственный отбор (бессознательный и методический), гибридизация (внутривидовая и межвидовая). Гетерозис (гибридная мощь), мутагенез (естественные и искусственные мутации), полиплоидия. Особенности культурных растений. Методы селекции растений. Достижения селекционеров нашей страны. </text:span></text:p>
      <text:p text:style-name="P31"><text:span text:style-name="T4">Исследования Н.И.Вавилова. понятие центра происхождения. Учение о центрах происхождения культурных растений. Основные центры происхождения культурных растений. Первичные и вторичные центры. </text:span></text:p>
      <text:p text:style-name="P31"><text:span text:style-name="T4">Цели селекции животных. История одомашнивания – доместикация. Методы селекции животных. Типы скрещивания животных: инбридинг и аутбридинг. Современные методы селекции животных: искусственное осеменение, клонирование. Применение знаний о наследственности и изменчивости, а также искусственном отборе при выведении новых пород животных.</text:span></text:p>
      <text:p text:style-name="P31"><text:span text:style-name="T4">Использование микробов человеком. Микроорганизмы. Методы селекции микроорганизмов: генная и клеточная инженерия. Понятие гибридного генома, биотехнологии. Значение селекции микроорганизмов для развития сельского хозяйства, медицины, микробиологии и других отраслей промышленности.</text:span></text:p>
      <text:p text:style-name="P31"><text:span text:style-name="T12">Происхождение жизни и развитие органического мира (4 ч).</text:span></text:p>
      <text:p text:style-name="P31"><text:span text:style-name="T4">Гипотезы происхождения жизни на Земле: гипотеза панспермии, гипотеза стационарного состояния и гипотеза биохимической эволюции. Идея абиогенеза и биогенеза. </text:span></text:p>
      <text:p text:style-name="P31"><text:span text:style-name="T4">Биохимическая гипотеза А.И.Опарина. Этапы химической и биологической эволюции по теории Опарина. Условия возникновения жизни на Земле. Коацерваты как предшественники организмов.</text:span></text:p>
      <text:p text:style-name="P31"><text:span text:style-name="T4">Появление первичных живых организмов – протобионтов. Предполагаемая гетеротрофность протобионтов. Раннее возникновение фотосинтеза и биологический круговорот веществ. Автотрофы и гетеротрофы. Эволюция от анаэробного к аэробному способу дыхания, от прокариот к эукариотам. Возникновение биосферы. </text:span></text:p>
      <text:p text:style-name="P31"><text:span text:style-name="T4">Общее направление эволюции жизни. Эры: катархей, архей, протерозой, палеозой, мезозой и кайнозой. Первые растения – риниофиты. Первые животные – ракоскорпионы. <text:s/></text:span><text:soft-page-break/><text:span text:style-name="T4">Этапы развития жизни. Изменение животного и растительного мира. Основные черты приспособленности.</text:span></text:p>
      <text:p text:style-name="P31"><text:span text:style-name="T12">Учение об эволюции (10 ч).</text:span></text:p>
      <text:p text:style-name="P31"><text:span text:style-name="T4">Появление идей об эволюции. Эволюционное учение. Концепция рода и вида. Теория эволюции Ж-Б. Ламарка. </text:span></text:p>
      <text:p text:style-name="P31"><text:span text:style-name="T4">Исследования Ч. Дарвина. Движущие силы эволюции. Борьба за существование. Естественный отбор. Роль естественного отбора в эволюции. Дивергенция. Значение работ Ч. Дарвина.</text:span></text:p>
      <text:p text:style-name="P31"><text:span text:style-name="T4">Популяция как элементарная единица эволюции. Понятие популяции. Важнейшие понятия современной теории эволюции: элементарная единица эволюции, элементарные явления эволюции, элементарный материал эволюции, элементарные факторы эволюции. Естественный отбор. Мутационный процесс. Популяционные волны. Изоляция. </text:span></text:p>
      <text:p text:style-name="P31"><text:span text:style-name="T4">Понятие о виде. Критерии вида: морфологический, физиолого-биохимический, географический, экологический, репродуктивный, исторический. Совокупность критериев – условие обеспечения целостности и единства вида. Популяционная структура вида. </text:span></text:p>
      <text:p text:style-name="P31"><text:span text:style-name="T4">Понятие о микроэволюции. Видообразование. Видообразование в результате географической изоляции (аллопатрическое). Видообразование в пределах одного ареала – симпатрическое. Виды изоляции: биологические и географические.</text:span></text:p>
      <text:p text:style-name="P31"><text:span text:style-name="T4">Макроэволюция. Качественный этап эволюционного процесса. Надвидовые группы. Целостность групп надвидового ранга. </text:span></text:p>
      <text:p text:style-name="P31"><text:span text:style-name="T4">Прогресс и регресс в живом мире. Основные этапы биологического развития животного мира. Понятие о биологическом прогрессе и регрессе. Направления биологического прогресса. Направления, ведущие к биологическому прогрессу: ароморфоз, идиоадаптация и общая дегенерация. Соотношение направлений эволюции. </text:span></text:p>
      <text:p text:style-name="P31"><text:span text:style-name="T4">Понятие эволюции и биологической эволюции. Основные особенности эволюции: эволюция – необратимый процесс, эволюция – процесс непрограммированного развития живой природы. <text:s/>Приспособления к жизни – адаптации (общие и частные). <text:s/></text:span></text:p>
      <text:p text:style-name="P31"><text:span text:style-name="T4">Закрепление изученного материала за счет решения биологических тестов. Повторение изученного материала. Решение генетических задач. Подготовка к контрольной работе.</text:span></text:p>
      <text:p text:style-name="P31"><text:span text:style-name="T12">Происхождение человека (антропогенез) (7 ч).</text:span></text:p>
      <text:p text:style-name="P31"><text:span text:style-name="T4">Человек – выходец из животного мира. Древние обезьяны – дриопитеки. Понятие о дриопитеках. Человек разумный. Современные человекообразные обезьяны. </text:span></text:p>
      <text:p text:style-name="P31"><text:span text:style-name="T4">Накопление фактов о происхождении человека. Понятие антропогенеза. Древние легенды возникновения первых людей. Специфика антропогенеза. Рудименты. Важнейшие особенности организма человека. Биологические и социальные свойства вида Человек Разумный. </text:span></text:p>
      <text:p text:style-name="P31"><text:span text:style-name="T4">Австралопитеки – южные обезьяны. Двуногость – выдающееся эволюционное преобразование. Стадии антропогенеза: стадия предшественника, архантропов, палеоантропов, неоантропов, </text:span></text:p>
      <text:p text:style-name="P31"><text:span text:style-name="T4">Ранние неоантропы. Кроманьонцы, их внешний облик. Современные люди. Признаки, характерные для Человека разумного – действие социальных факторов. </text:span></text:p>
      <text:p text:style-name="P31"><text:span text:style-name="T4">Человек разумный – полиморфный вид. Понятие расы. Разновидности рас: негроидная, монголоидная, европеоидная. Родство рас. Происхождение рас. </text:span></text:p>
      <text:p text:style-name="P31"><text:span text:style-name="T4">Человек – житель биосферы. Влияние человека в биосфере. Производство продовольствия – новый способ обеспечения человечества пищей. Сельскохозяйственная революция. Промышленная революция. Научно-техническая революция.</text:span></text:p>
      <text:p text:style-name="P31"><text:span text:style-name="T12">Основы экологии(16 ч).</text:span></text:p>
      <text:p text:style-name="P31"><text:span text:style-name="T4">Экология как наука о взаимосвязях организма с окружающей средой. Среда обитания и экологические факторы (абиотические, биотические и антропогенные). Среды жизни: водная, наземно-воздушная, почвенная, организменная. Гидробионты. Аэробионты. Эдафобионты. Эндобионты. Симбионты. </text:span></text:p>
      <text:p text:style-name="P31"><text:soft-page-break/><text:span text:style-name="T4">Основные экологические законы: закон оптимума, закон экологической индивидуальности видов, закон ограничивающего фактора, закон совместного действия факторов, закон незаменимости факторов. Периодичность в жизни организмов. Фотопериодизм. </text:span></text:p>
      <text:p text:style-name="P31"><text:span text:style-name="T4">Понятие об адаптации. Планктон. Морфологические адаптации. Понятие о жизненной форме. Экологические адаптации. Экологические группы: по отношению к свету, температуре, воде и т.д. Физиологические адаптации. Физиологические группы: пойкилотермные и гомойотермные. </text:span></text:p>
      <text:p text:style-name="P31"><text:span text:style-name="T4">Понятие о биотических связях. Пищевые связи. Сети питания. Роль пищевых связей между организмами. Способы добычи пищи: хищничество, паразитизм, собирательство, пастьба. Понятие о конкуренции. Взаимовыгодные связи: мутуализм и симбиоз. Другие формы зависимости организмов друг от друга. Комменсализм: нахлебничество и квартиранство. Значение биотических связей. </text:span></text:p>
      <text:p text:style-name="P31"><text:span text:style-name="T4">Взаимосвязь организмов в популяции. Понятие популяции. Демографические характеристики популяции: популяция как живая система, демографические характеристики, численность, плотность, демографическая структура, возрастная структура, пространственная структура, этологическая структура. Показатели динамики численности популяции. Регуляция численности популяции. Популяция как биосистема. </text:span></text:p>
      <text:p text:style-name="P31"><text:span text:style-name="T4">Структура сообщества живых организмов. Биотоп. Средообразователи (эдификаторы). Понятие об экологической нише. Роль видов в биогеоценозе. </text:span></text:p>
      <text:p text:style-name="P31"><text:span text:style-name="T4">Биогеоценоз и экосистема. Круговорот веществ и потоки энергии – существенные свойства биогеоценозов и экосистемы. Структура экосистем: абиотический компонент, продуценты, консументы, редуценты. Биогенные вещества. Трофические связи и уровни. Пищевые цепи. Правило 10%. Понятие продукции. Учение о биосфере. <text:s/></text:span></text:p>
      <text:p text:style-name="P31"><text:span text:style-name="T4">Саморазвитие биогеоценозов. Понятие сукцессии. Первичные сукцессии. Пионерные сообщества. Смена биогеоценозов. Зрелые и коренные экосистемы. Вторичные сукцессии. Значение знания о смене сообществ. Цикличность в экосистемах. Отрицательные обратные связи в экосистемах. Биоразнообразие в экосистемах. </text:span></text:p>
      <text:p text:style-name="P31"><text:span text:style-name="T4">Отношение человека к природе. Понятие антропогенного воздействия. Истощение природных ресурсов. Загрязнение среды. Снижение биологического разнообразия. Рациональное использование природных ресурсов и охрана природы. </text:span></text:p>
      <text:p text:style-name="P31"><text:span text:style-name="T4">Обобщение и систематизация знаний по курсу биологии в 9 классе. Подготовка к итоговой контрольной работе. Повторение материала: глава 1, 2 и 3</text:span></text:p>
      <text:p text:style-name="P31"><text:span text:style-name="T4">Обобщение и систематизация знаний по курсу биологии в 9 классе. Подготовка к итоговой контрольной работе. Повторение материала - глава 4.</text:span></text:p>
      <text:p text:style-name="P31"><text:span text:style-name="T4">Обобщение и систематизация знаний по курсу биологии в 9 классе. Подготовка к итоговой контрольной работе. Повторение материала: глава 5, 6.</text:span></text:p>
      <text:p text:style-name="P31"><text:span text:style-name="T4">Обобщение и систематизация знаний по курсу биологии в 9 классе. Подготовка к итоговой контрольной работе. Повторение материала: глава 7, 8.</text:span></text:p>
      <text:p text:style-name="P31"><text:span text:style-name="T4">Обобщение и систематизация знаний по курсу биологии в 9 классе. Подготовка к итоговой контрольной работе. Повторение материала – глава 9.</text:span></text:p>
      <text:p text:style-name="P27"/>
      <text:p text:style-name="P30"><text:span text:style-name="T2">Планируемые результаты освоения учебного предмета</text:span></text:p>
      <text:p text:style-name="P31"><text:span text:style-name="T4">Освоение учебного предмета «Биология» на уровне основного общего образования должно обеспечивать достижение следующих личностных, метапредметных и предметных образовательных результатов: </text:span></text:p>
      <text:p text:style-name="P27"/>
      <text:p text:style-name="P31"><text:span text:style-name="T12">ЛИЧНОСТНЫЕ РЕЗУЛЬТАТЫ</text:span><text:span text:style-name="T4"> </text:span></text:p>
      <text:p text:style-name="P31"><text:span text:style-name="T10">Патриотическое воспитание: </text:span></text:p>
      <text:p text:style-name="P31"><text:span text:style-name="T4">• отношение к биологии как к важной составляющей культуры, гордость за вклад российских и советских учёных в развитие мировой биологической науки. Гражданское воспитание: </text:span></text:p>
      <text:p text:style-name="P31"><text:soft-page-break/><text:span text:style-name="T4">• готовность к конструктивной совместной деятельности при выполнении исследований и проектов, стремление к взаимопониманию и взаимопомощи. Духовно-нравственное воспитание: </text:span></text:p>
      <text:p text:style-name="P31"><text:span text:style-name="T4">• готовность оценивать поведение и поступки с позиции нравственных норм и норм экологической культуры; </text:span></text:p>
      <text:p text:style-name="P31"><text:span text:style-name="T4">• понимание значимости нравственного аспекта деятельности человека в медицине и биологии. Эстетическое воспитание: </text:span></text:p>
      <text:p text:style-name="P31"><text:span text:style-name="T4">• понимание роли биологии в формировании эстетической культуры личности. </text:span><text:span text:style-name="T10">Ценности научного познания:</text:span><text:span text:style-name="T4"> </text:span></text:p>
      <text:p text:style-name="P31"><text:span text:style-name="T4">• ориентация на современную систему научных представлений об основных биологических закономерностях, взаимосвязях человека с природной и социальной средой;</text:span></text:p>
      <text:p text:style-name="P31"><text:span text:style-name="T4"><text:s/>• понимание роли биологической науки в формировании научного мировоззрения; развитие научной любознательности, интереса к биологической науке, навыков исследовательской деятельности. </text:span></text:p>
      <text:p text:style-name="P31"><text:span text:style-name="T10">Формирование культуры здоровья</text:span><text:span text:style-name="T4">: </text:span></text:p>
      <text:p text:style-name="P31"><text:span text:style-name="T4">• ответственное отношение к своему здоровью и установка на здоровый образ жизни (здоровое питание, соблюдение гигиенических правил и норм, сбалансированный режим занятий и отдыха, регулярная физическая активность); </text:span></text:p>
      <text:p text:style-name="P31"><text:span text:style-name="T4">• осознание последствий и неприятие вредных привычек (употребление алкоголя, наркотиков, курение) и иных форм вреда для физического и психического здоровья; • соблюдение правил безопасности, в том числе навыки безопасного поведения в природной среде; </text:span></text:p>
      <text:p text:style-name="P31"><text:span text:style-name="T4">• сформированность навыка рефлексии, управление собственным эмоциональным состоянием. </text:span></text:p>
      <text:p text:style-name="P31"><text:span text:style-name="T10">Трудовое воспитание: </text:span></text:p>
      <text:p text:style-name="P31"><text:span text:style-name="T4">• активное участие в решении практических задач (в рамках семьи, школы, города, края) биологической и экологической направленности, интерес к практическому изучению профессий, связанных с биологией. </text:span></text:p>
      <text:p text:style-name="P31"><text:span text:style-name="T10">Экологическое воспитание</text:span><text:span text:style-name="T4">:</text:span></text:p>
      <text:p text:style-name="P31"><text:span text:style-name="T4"><text:s/>• ориентация на применение биологических знаний при решении задач в области окружающей среды; </text:span></text:p>
      <text:p text:style-name="P31"><text:span text:style-name="T4">• осознание экологических проблем и путей их решения; </text:span></text:p>
      <text:p text:style-name="P31"><text:span text:style-name="T4">• готовность к участию в практической деятельности экологической направленности. </text:span></text:p>
      <text:p text:style-name="P31"><text:span text:style-name="T10">Адаптация обучающегося к изменяющимся условиям социальной и природной среды</text:span><text:span text:style-name="T4">: </text:span></text:p>
      <text:p text:style-name="P31"><text:span text:style-name="T4">• адекватная оценка изменяющихся условий; </text:span></text:p>
      <text:p text:style-name="P31"><text:span text:style-name="T4">• принятие решения (индивидуальное, в группе) в изменяющихся условиях на основании анализа биологической информации; </text:span></text:p>
      <text:p text:style-name="P31"><text:span text:style-name="T4">• планирование действий в новой ситуации на основании знаний биологических закономерностей. </text:span></text:p>
      <text:p text:style-name="P27"/>
      <text:p text:style-name="P31"><text:span text:style-name="T12">МЕТАПРЕДМЕТНЫЕ РЕЗУЛЬТАТЫ</text:span><text:span text:style-name="T4"> </text:span></text:p>
      <text:p text:style-name="P31"><text:span text:style-name="T7">Универсальные познавательные действия </text:span></text:p>
      <text:p text:style-name="P31"><text:span text:style-name="T10">Базовые логические действия:</text:span><text:span text:style-name="T4"> </text:span></text:p>
      <text:p text:style-name="P31"><text:span text:style-name="T4">• выявлять и характеризовать существенные признаки биологических объектов (явлений); </text:span></text:p>
      <text:p text:style-name="P31"><text:span text:style-name="T4">• устанавливать существенный признак классификации биологических объектов (явлений, процессов), основания для обобщения и сравнения, критерии проводимого анализа; с учётом предложенной биологической задачи выявлять закономерности и </text:span><text:soft-page-break/><text:span text:style-name="T4">противоречия в рассматриваемых фактах и наблюдениях; предлагать критерии для выявления закономерностей и противоречий; </text:span></text:p>
      <text:p text:style-name="P31"><text:span text:style-name="T4">• выявлять дефициты информации, данных, необходимых для решения поставленной задачи; </text:span></text:p>
      <text:p text:style-name="P31"><text:span text:style-name="T4">• выявлять причинно-следственные связи при изучении биологических явлений и процессов; делать выводы с использованием дедуктивных и индуктивных умозаключений, умозаключений по аналогии, формулировать гипотезы о взаимосвязях; </text:span></text:p>
      <text:p text:style-name="P31"><text:span text:style-name="T4">• самостоятельно выбирать способ решения учебной биологической задачи (сравнивать несколько вариантов решения, выбирать наиболее подходящий с учётом самостоятельно выделенных критериев). </text:span></text:p>
      <text:p text:style-name="P31"><text:span text:style-name="T10">Базовые исследовательские действия:</text:span><text:span text:style-name="T4"> </text:span></text:p>
      <text:p text:style-name="P31"><text:span text:style-name="T4">• использовать вопросы как исследовательский инструмент познания; </text:span></text:p>
      <text:p text:style-name="P31"><text:span text:style-name="T4">• формулировать вопросы, фиксирующие разрыв между реальным и желательным состоянием ситуации, объекта, и самостоятельно устанавливать искомое и данное; </text:span></text:p>
      <text:p text:style-name="P31"><text:span text:style-name="T4">• формировать гипотезу об истинности собственных суждений, аргументировать свою позицию, мнение; </text:span></text:p>
      <text:p text:style-name="P31"><text:span text:style-name="T4">• проводить по самостоятельно составленному плану наблюдение, несложный биологический эксперимент, небольшое исследование по установлению особенностей биологического объекта (процесса) изучения, причинно-следственных связей и зависимостей биологических объектов между собой; </text:span></text:p>
      <text:p text:style-name="P31"><text:span text:style-name="T4">• оценивать на применимость и достоверность информацию, полученную в ходе наблюдения и эксперимента; </text:span></text:p>
      <text:p text:style-name="P31"><text:span text:style-name="T4">• самостоятельно формулировать обобщения и выводы по результатам проведённого наблюдения, эксперимента, владеть инструментами оценки достоверности полученных выводов и обобщений; </text:span></text:p>
      <text:p text:style-name="P31"><text:span text:style-name="T4">• прогнозировать возможное дальнейшее развитие биологических процессов и их последствия в аналогичных или сходных ситуациях, а также выдвигать предположения об их развитии в новых условиях и контекстах. </text:span></text:p>
      <text:p text:style-name="P31"><text:span text:style-name="T10">Работа с информацией: </text:span></text:p>
      <text:p text:style-name="P31"><text:span text:style-name="T4">• применять различные методы, инструменты и запросы при поиске и отборе биологической информации или данных из источников с учётом предложенной учебной биологической задачи; выбирать, анализировать, систематизировать и интерпретировать биологическую информацию различных видов и форм представления; </text:span></text:p>
      <text:p text:style-name="P31"><text:span text:style-name="T4">• находить сходные аргументы (подтверждающие или опровергающие одну и ту же идею, версию) в различных информационных источниках; </text:span></text:p>
      <text:p text:style-name="P31"><text:span text:style-name="T4">• самостоятельно выбирать оптимальную форму представления информации и иллюстрировать решаемые задачи несложными схемами, диаграммами, иной графикой и их комбинациями; </text:span></text:p>
      <text:p text:style-name="P31"><text:span text:style-name="T4">• оценивать надёжность биологической информации по критериям, предложенным учителем или сформулированным самостоятельно; </text:span></text:p>
      <text:p text:style-name="P31"><text:span text:style-name="T4">• запоминать и систематизировать биологическую информацию. </text:span></text:p>
      <text:p text:style-name="P31"><text:span text:style-name="T10">Универсальные коммуникативные действия </text:span></text:p>
      <text:p text:style-name="P31"><text:span text:style-name="T10">Общение: </text:span></text:p>
      <text:p text:style-name="P31"><text:span text:style-name="T4">• воспринимать и формулировать суждения, выражать эмоции в процессе выполнения практических и лабораторных работ; </text:span></text:p>
      <text:p text:style-name="P31"><text:span text:style-name="T4">• выражать себя (свою точку зрения) в устных и письменных текстах; </text:span></text:p>
      <text:p text:style-name="P31"><text:span text:style-name="T4">• распознавать невербальные средства общения, понимать значение социальных знаков, знать и распознавать предпосылки конфликтных ситуаций и смягчать конфликты, вести переговоры; </text:span></text:p>
      <text:p text:style-name="P31"><text:span text:style-name="T4">• понимать намерения других, проявлять уважительное отношение к собеседнику и в корректной форме формулировать свои возражения; </text:span></text:p>
      <text:p text:style-name="P31"><text:soft-page-break/><text:span text:style-name="T4">• в ходе диалога и/или дискуссии задавать вопросы по существу обсуждаемой биологической темы и высказывать идеи, нацеленные на решение биологической задачи и поддержание благожелательности общения; </text:span></text:p>
      <text:p text:style-name="P31"><text:span text:style-name="T4">• сопоставлять свои суждения с суждениями других участников диалога, обнаруживать различие и сходство позиций; </text:span></text:p>
      <text:p text:style-name="P31"><text:span text:style-name="T4">• публично представлять результаты выполненного биологического опыта (эксперимента, исследования, проекта); </text:span></text:p>
      <text:p text:style-name="P31"><text:span text:style-name="T4">• самостоятельно выбирать формат выступления с учётом задач презентации и особенностей аудитории и в соответствии с ним составлять устные и письменные тексты с использованием иллюстративных материалов. </text:span></text:p>
      <text:p text:style-name="P31"><text:span text:style-name="T10">Совместная деятельность (сотрудничество): </text:span></text:p>
      <text:p text:style-name="P31"><text:span text:style-name="T4">• понимать и использовать преимущества командной и индивидуальной работы при решении конкретной биологической проблемы, обосновывать необходимость применения групповых форм взаимодействия при решении поставленной учебной задачи; </text:span></text:p>
      <text:p text:style-name="P31"><text:span text:style-name="T4">• принимать цель совместной деятельности, коллективно строить действия по её достижению: распределять роли, договариваться, обсуждать процесс и результат совместной работы; уметь обобщать мнения нескольких людей, проявлять готовность руководить, выполнять поручения, подчиняться; </text:span></text:p>
      <text:p text:style-name="P31"><text:span text:style-name="T4">• планировать организацию совместной работы, определять свою роль (с учётом предпочтений и возможностей всех участников взаимодействия), распределять задачи между членами команды, участвовать в групповых формах работы (обсуждения, обмен мнениями, мозговые штурмы и иные); </text:span></text:p>
      <text:p text:style-name="P31"><text:span text:style-name="T4">• выполнять свою часть работы, достигать качественного результата по своему направлению и координировать свои действия с другими членами команды; </text:span></text:p>
      <text:p text:style-name="P31"><text:span text:style-name="T4">• оценивать качество своего вклада в общий продукт по критериям, самостоятельно сформулированным участниками взаимодействия; сравнивать результаты с исходной задачей и вклад каждого члена команды в достижение результатов, разделять сферу ответственности и проявлять готовность к предоставлению отчёта перед группой; </text:span></text:p>
      <text:p text:style-name="P31"><text:span text:style-name="T4">• овладеть системой универсальных коммуникативных действий, которая обеспечивает сформированность социальных навыков и эмоционального интеллекта обучающихся. </text:span></text:p>
      <text:p text:style-name="P31"><text:span text:style-name="T12">Универсальные регулятивные действия </text:span></text:p>
      <text:p text:style-name="P31"><text:span text:style-name="T10">Самоорганизация: </text:span></text:p>
      <text:p text:style-name="P31"><text:span text:style-name="T4">• выявлять проблемы для решения в жизненных и учебных ситуациях, используя биологические знания; </text:span></text:p>
      <text:p text:style-name="P31"><text:span text:style-name="T4">• ориентироваться в различных подходах принятия решений (индивидуальное, принятие решения в группе, принятие решений группой); </text:span></text:p>
      <text:p text:style-name="P31"><text:span text:style-name="T4">• самостоятельно составлять алгоритм решения задачи (или его часть), выбирать способ решения учебной биологической задачи с учётом имеющихся ресурсов и собственных возможностей, аргументировать предлагаемые варианты решений; </text:span></text:p>
      <text:p text:style-name="P31"><text:span text:style-name="T4">• составлять план действий (план реализации намеченного алгоритма решения), корректировать предложенный алгоритм с учётом получения новых биологических знаний об изучаемом биологическом объекте; </text:span></text:p>
      <text:p text:style-name="P31"><text:span text:style-name="T4">• делать выбор и брать ответственность за решение.</text:span></text:p>
      <text:p text:style-name="P31"><text:span text:style-name="T10">Самоконтроль (рефлексия): </text:span></text:p>
      <text:p text:style-name="P31"><text:span text:style-name="T4">• владеть способами самоконтроля, самомотивации и рефлексии; </text:span></text:p>
      <text:p text:style-name="P31"><text:span text:style-name="T4">• давать адекватную оценку ситуации и предлагать план её изменения; </text:span></text:p>
      <text:p text:style-name="P31"><text:span text:style-name="T4">• учитывать контекст и предвидеть трудности, которые могут возникнуть при решении учебной биологической задачи, адаптировать решение к меняющимся обстоятельствам; </text:span></text:p>
      <text:p text:style-name="P31"><text:span text:style-name="T4">• объяснять причины достижения (недостижения) результатов деятельности, давать оценку приобретённому опыту, уметь находить позитивное в произошедшей ситуации; </text:span></text:p>
      <text:p text:style-name="P31"><text:soft-page-break/><text:span text:style-name="T4">• вносить коррективы в деятельность на основе новых обстоятельств, изменившихся ситуаций, установленных ошибок, возникших трудностей; </text:span></text:p>
      <text:p text:style-name="P31"><text:span text:style-name="T4">• оценивать соответствие результата цели и условиям. </text:span></text:p>
      <text:p text:style-name="P31"><text:span text:style-name="T10">Эмоциональный интеллект: </text:span></text:p>
      <text:p text:style-name="P31"><text:span text:style-name="T4">• различать, называть и управлять собственными эмоциями и эмоциями других; </text:span></text:p>
      <text:p text:style-name="P31"><text:span text:style-name="T4">• выявлять и анализировать причины эмоций; </text:span></text:p>
      <text:p text:style-name="P31"><text:span text:style-name="T4">• ставить себя на место другого человека, понимать мотивы и намерения другого; </text:span></text:p>
      <text:p text:style-name="P31"><text:span text:style-name="T4">• регулировать способ выражения эмоций. </text:span></text:p>
      <text:p text:style-name="P31"><text:span text:style-name="T10">Принятие себя и других:</text:span></text:p>
      <text:p text:style-name="P31"><text:span text:style-name="T4">• осознанно относиться к другому человеку, его мнению; </text:span></text:p>
      <text:p text:style-name="P31"><text:span text:style-name="T4">• признавать своё право на ошибку и такое же право другого; </text:span></text:p>
      <text:p text:style-name="P31"><text:span text:style-name="T4">• открытость себе и другим; • осознавать невозможность контролировать всё вокруг; </text:span></text:p>
      <text:p text:style-name="P31"><text:span text:style-name="T4">• овладеть системой универсальных учебных регулятивных действий, которая обеспечивает формирование смысловых установок личности (внутренняя позиция личности), и жизненных навыков личности (управления собой, самодисциплины, устойчивого поведения).</text:span></text:p>
      <text:p text:style-name="P27"/>
      <text:p text:style-name="P31"><text:span text:style-name="T13">Предметными результатами </text:span><text:span text:style-name="T4">изучения предмета «Биология» в 5 классе являются следующие умения:</text:span></text:p>
      <text:list xml:id="list6712467705270707100" text:style-name="WWNum1">
        <text:list-item>
          <text:p text:style-name="P9"><text:span text:style-name="T4">определять роль в природе различных групп организмов;</text:span></text:p>
        </text:list-item>
        <text:list-item>
          <text:p text:style-name="P9"><text:span text:style-name="T4">объяснять роль живых организмов в круговороте веществ экосистемы.</text:span></text:p>
        </text:list-item>
        <text:list-item>
          <text:p text:style-name="P9"><text:span text:style-name="T4">приводить примеры приспособлений организмов к среде обитания и объяснять их значение;</text:span></text:p>
        </text:list-item>
        <text:list-item>
          <text:p text:style-name="P9"><text:span text:style-name="T4">находить черты, свидетельствующие об усложнении живых организмов</text:span></text:p>
        </text:list-item>
        <text:list-item>
          <text:p text:style-name="P9"><text:span text:style-name="T4">объяснять значение живых организмов в жизни и хозяйстве человека.</text:span></text:p>
        </text:list-item>
        <text:list-item>
          <text:p text:style-name="P9"><text:span text:style-name="T4">перечислять отличительные свойства живого;</text:span></text:p>
        </text:list-item>
        <text:list-item>
          <text:p text:style-name="P9"><text:span text:style-name="T4">различать (по таблице) основные группы живых организмов (бактерии: безъядерные, ядерные: грибы, растения, животные) и основные группы растений (водоросли, мхи, хвощи, плауны, папоротники, голосеменные и цветковые);</text:span></text:p>
        </text:list-item>
        <text:list-item>
          <text:p text:style-name="P9"><text:span text:style-name="T4">определять основные органы растений (части клетки);</text:span></text:p>
        </text:list-item>
        <text:list-item>
          <text:p text:style-name="P9"><text:span text:style-name="T4">объяснять строение и жизнедеятельность изученных групп живых организмов (бактерии, грибы, водоросли, мхи, хвощи, плауны, папоротники, голосеменные и цветковые);</text:span></text:p>
        </text:list-item>
        <text:list-item>
          <text:p text:style-name="P9"><text:span text:style-name="T4">понимать смысл биологических терминов;</text:span></text:p>
        </text:list-item>
        <text:list-item>
          <text:p text:style-name="P9"><text:span text:style-name="T4">характеризовать методы биологической науки (наблюдение, сравнение, результаты; пользоваться увеличительными приборами и иметь элементарные навыки приготовления и изучения препаратов.</text:span></text:p>
        </text:list-item>
        <text:list-item>
          <text:p text:style-name="P9"><text:span text:style-name="T4">использовать знания биологии при соблюдении правил повседневной гигиены;</text:span></text:p>
        </text:list-item>
        <text:list-item>
          <text:p text:style-name="P9"><text:span text:style-name="T5">Самостоятельно обнаруживать и формулировать учебную проблему.</text:span></text:p>
        </text:list-item>
      </text:list>
      <text:p text:style-name="P28"/>
      <text:p text:style-name="P31"><text:span text:style-name="T12">Предметными результатами изучения предмета «Биология» в 6 классе являются следующие умения:</text:span></text:p>
      <text:p text:style-name="P31"><text:span text:style-name="T4">– объяснять роль растений в сообществах и их взаимное влияние друг на друга;</text:span></text:p>
      <text:p text:style-name="P31"><text:span text:style-name="T4">– приводить примеры приспособлений цветковых растений к среде обитания и объяснять их значение;</text:span></text:p>
      <text:p text:style-name="P31"><text:span text:style-name="T4">– находить черты, свидетельствующие об усложнении живых организмов по сравнению с предками, и давать им объяснение;</text:span></text:p>
      <text:p text:style-name="P31"><text:span text:style-name="T4">– объяснять приспособления на разных стадиях жизненных циклов.</text:span></text:p>
      <text:p text:style-name="P31"><text:soft-page-break/><text:span text:style-name="T4">– объяснять значение цветковых растений в жизни и хозяйстве человека: называть важнейшие культурные и лекарственные растения своей местности.</text:span></text:p>
      <text:p text:style-name="P31"><text:span text:style-name="T4">– различать цветковые растения, однодольные и двудольные, приводить примеры растений изученных семейств цветковых растений (максимум – называть характерные признаки цветковых растений изученных семейств);</text:span></text:p>
      <text:p text:style-name="P31"><text:span text:style-name="T4">– определять основные органы растений (лист, стебель, цветок, корень);</text:span></text:p>
      <text:p text:style-name="P31"><text:span text:style-name="T4">– объяснять строение и жизнедеятельность цветкового растения;</text:span></text:p>
      <text:p text:style-name="P31"><text:span text:style-name="T4">– понимать смысл биологических терминов;</text:span></text:p>
      <text:p text:style-name="P31"><text:span text:style-name="T4">– проводить биологические опыты и эксперименты и объяснять их результаты.</text:span></text:p>
      <text:p text:style-name="P31"><text:span text:style-name="T4">– соблюдать и объяснять правила поведения в природе.</text:span></text:p>
      <text:p text:style-name="P31"><text:span text:style-name="T4">– различать съедобные и ядовитые цветковые растения своей местности.</text:span></text:p>
      <text:p text:style-name="P27"/>
      <text:p text:style-name="P31"><text:span text:style-name="T12">Предметными результатами изучения предмета «Биология» в 7 классе являются следующие умения:</text:span></text:p>
      <text:p text:style-name="P31"><text:span text:style-name="T4">– определять роль в природе изученных групп животных.</text:span></text:p>
      <text:p text:style-name="P31"><text:span text:style-name="T4">– приводить примеры приспособлений животных к среде обитания и объяснять их значение;</text:span></text:p>
      <text:p text:style-name="P31"><text:span text:style-name="T4">– находить черты, свидетельствующие об усложнении животных по сравнению с предками, и давать им объяснение;</text:span></text:p>
      <text:p text:style-name="P31"><text:span text:style-name="T4">– объяснять приспособления на разных стадиях жизненных циклов.</text:span></text:p>
      <text:p text:style-name="P31"><text:span text:style-name="T4">– объяснять значение животных в жизни и хозяйстве человека;</text:span></text:p>
      <text:p text:style-name="P31"><text:span text:style-name="T4">– приводить примеры и характеризовать важных для жизни и хозяйства человека животных (обитателей жилищ, паразитов, переносчиков болезней, насекомых-опылителей, общественных и кровососущих насекомых, промысловых рыб, охотничье-промысловых птиц и зверей, домашних животных и пр.) на примере своей местности, объяснять их значение.</text:span></text:p>
      <text:p text:style-name="P31"><text:span text:style-name="T4">–различать (по таблице) основные группы животных (простейшие, типы кишечнополостных, плоских, круглых и кольчатых червей, моллюсков, членистоногих, в т.ч. классы ракообразных, насекомых, пауков; <text:s/>хордовых, в т.ч. классы <text:s/>рыб, земноводных, пресмыкающихся, птиц и млекопитающих);</text:span></text:p>
      <text:p text:style-name="P31"><text:span text:style-name="T4">– объяснять строение и жизнедеятельность изученных групп животных (простейшие, кишечнополостные, плоские, круглые и кольчатые черви, моллюски, членистоногие (в т.ч. ракообразные, насекомые, пауки), хордовые (в т.ч. рыбы, земноводные, пресмыкающиеся, птицы и млекопитающие);</text:span></text:p>
      <text:p text:style-name="P31"><text:span text:style-name="T4">– характеризовать основные экологические группы изученных групп животных;</text:span></text:p>
      <text:p text:style-name="P31"><text:span text:style-name="T4">– понимать смысл биологических терминов;</text:span></text:p>
      <text:p text:style-name="P31"><text:span text:style-name="T4">– различать важнейшие отряды насекомых и млекопитающих;</text:span></text:p>
      <text:p text:style-name="P31"><text:span text:style-name="T4">– проводить наблюдения за жизнедеятельностью животных, биологические опыты и эксперименты и объяснять их результаты.</text:span></text:p>
      <text:p text:style-name="P31"><text:span text:style-name="T4">– соблюдать и объяснять правила поведения в природе;</text:span></text:p>
      <text:p text:style-name="P31"><text:span text:style-name="T4">– характеризовать способы рационального использования ресурсов животных на примере своего региона.</text:span></text:p>
      <text:p text:style-name="P31"><text:span text:style-name="T4">– использовать знания биологии при соблюдении правил повседневной гигиены;</text:span></text:p>
      <text:p text:style-name="P31"><text:span text:style-name="T4">– осуществлять личную профилактику заболеваний, вызываемых паразитическими животными.</text:span></text:p>
      <text:p text:style-name="P28"/>
      <text:p text:style-name="P31"><text:span text:style-name="T12">Предметными результатами изучения предмета «Биология» в 8 классе являются следующие умения:</text:span><text:span text:style-name="T4"><text:tab/></text:span></text:p>
      <text:p text:style-name="P27"/>
      <text:p text:style-name="P31"><text:span text:style-name="T15">1. В познавательной (интеллектуальной) сфере:</text:span></text:p>
      <text:p text:style-name="P31"><text:span text:style-name="T4"><text:line-break/>• выделение существенных признаков биологических объектов (отличительных признаков </text:span><text:soft-page-break/><text:span text:style-name="T4">живых организмов; клеток и организмов растений, животных, грибов и бактерий; организма человека; видов, экосистем; биосферы) и процессов (обмен веществ и превращение энергии, питание, дыхание, выделение, транспорт веществ, рост, развитие, размножение, регуляция жизнедеятельности организма; круговорот веществ и превращение энергии в экосистемах);<text:line-break/>• приведение доказательств (аргументация) родства человека с млекопитающими животными; взаимосвязи человека и окружающей среды; зависимости здоровья человека от состояния окружающей среды; необходимости защиты окружающей среды; соблюдения мер профилактики заболеваний, вызываемых растениями, животными, бактериями, грибами и вирусами, травматизма, стрессов, ВИЧ-инфекции, вредных привычек, нарушения осанки, зрения, слуха, инфекционных и простудных заболеваний;<text:line-break/>• классификация — определение принадлежности биологических объектов к определенной систематической группе;<text:line-break/>• объяснение роли биологии в практической деятельности людей; места и роли человека в природе; родства, общности происхождения и эволюции растений и животных (на примере сопоставления отдельных групп); роли различных организмов в жизни человека; значения биологического разнообразия для сохранения биосферы; механизмов наследственности и изменчивости, проявления наследственных заболеваний у человека, видообразования и приспособленности;<text:line-break/>• различение на таблицах частей и органоидов клетки, органов и систем органов человека; на живых объектах и таблицах органов цветкового растения, органов и систем органов животных, растений разных отделов, животных отдельных типов и классов; наиболее распространенных растений и домашних животных; съедобных и ядовитых грибов; опасных для человека растений и животных;<text:line-break/>• сравнение биологических объектов и процессов, умение делать выводы и умозаключения на основе сравнения;<text:line-break/>• выявление изменчивости организмов; приспособлений организмов к среде обитания; типов взаимодействия разных видов в экосистеме; взаимосвязей между особенностями строения клеток, тканей, органов, систем органов и их функциями;<text:line-break/>• овладение методами биологической науки: наблюдение и описание биологических объектов и процессов; постановка биологических экспериментов и объяснение их результатов.<text:line-break/></text:span><text:span text:style-name="T15">2.В ценностно-ориентационной сфере:</text:span></text:p>
      <text:p text:style-name="P31"><text:span text:style-name="T4"><text:line-break/>• знание основных правил поведения в природе и основ здорового образа жизни;<text:line-break/>• анализ и оценка последствий деятельности человека в природе, влияния факторов риска на здоровье человека.</text:span></text:p>
      <text:p text:style-name="P31"><text:span text:style-name="T4"><text:line-break/></text:span><text:span text:style-name="T15">3.В сфере трудовой деятельности:</text:span></text:p>
      <text:p text:style-name="P31"><text:span text:style-name="T4"><text:line-break/>• знание и соблюдение правил работы в кабинете биологии;<text:line-break/>• соблюдение правил работы с биологическими приборами и инструментами (препаровальные иглы, скальпели, лупы, микроскопы).</text:span></text:p>
      <text:p text:style-name="P31"><text:span text:style-name="T4"><text:line-break/></text:span><text:span text:style-name="T15">4. В сфере физической деятельности:</text:span></text:p>
      <text:p text:style-name="P31"><text:span text:style-name="T4"><text:line-break/>• освоение приемов оказания первой помощи при отравлении ядовитыми грибами, растениями, укусах животных, простудных заболеваниях, ожогах, обморожениях, травмах, спасении утопающего; рациональной организации труда и отдыха, выращивания и размножения культурных растений и домашних животных, ухода за ними; проведения наблюдений за состоянием собственного организма.</text:span></text:p>
      <text:p text:style-name="P31"><text:soft-page-break/><text:span text:style-name="T4"><text:line-break/></text:span><text:span text:style-name="T15">5. В эстетической сфере:</text:span></text:p>
      <text:p text:style-name="P31"><text:span text:style-name="T4"><text:line-break/>• овладение умением оценивать с эстетической точки зрения объекты живой природы.</text:span></text:p>
      <text:p text:style-name="P27"/>
      <text:p text:style-name="P31"><text:span text:style-name="T12">Предметными результатами изучения предмета «Биология» в 9 классе являются следующие умения:</text:span></text:p>
      <text:p text:style-name="P31"><text:span text:style-name="T4">– – объяснять роль биоразнообразия в поддержании биосферного круговорота веществ.</text:span></text:p>
      <text:p text:style-name="P31"><text:span text:style-name="T4">– характеризовать индивидуальное развитие организма (онтогенез), образование половых клеток, оплодотворение и важнейшие этапы онтогенеза многоклеточных;</text:span></text:p>
      <text:p text:style-name="P31"><text:span text:style-name="T4">– объяснять природу устойчивости нормального онтогенеза;</text:span></text:p>
      <text:p text:style-name="P31"><text:span text:style-name="T4">– приводить примеры приспособлений у растений и животных.</text:span></text:p>
      <text:p text:style-name="P31"><text:span text:style-name="T4">– использовать знания по экологии для оптимальной организации борьбы с инфекционными заболеваниями, вредителями домашнего и приусадебного хозяйства;</text:span></text:p>
      <text:p text:style-name="P31"><text:span text:style-name="T4">– пользоваться знаниями по генетике и селекции для сохранения породной чистоты домашних животных (собак, кошек, аквариумных рыб, кур и др.);</text:span></text:p>
      <text:p text:style-name="P31"><text:span text:style-name="T4">– соблюдать профилактику наследственных болезней;</text:span></text:p>
      <text:p text:style-name="P31"><text:span text:style-name="T4">– использовать знания по теории эволюции для оптимальной организации борьбы с инфекционными заболеваниями, вредителями домашнего и приусадебного хозяйства.</text:span></text:p>
      <text:p text:style-name="P31"><text:span text:style-name="T4">– находить в проявлениях жизнедеятельности организмов общие свойства живого и объяснять их;</text:span></text:p>
      <text:p text:style-name="P31"><text:span text:style-name="T4">– характеризовать основные уровни организации живого;</text:span></text:p>
      <text:p text:style-name="P31"><text:span text:style-name="T4">– понимать роль регуляции в обеспечении жизнедеятельности и эволюции живых систем, а для этого необходимо находить обратные связи в простых системах и их роль в процессах функционирования и развития живых организмов;</text:span></text:p>
      <text:p text:style-name="P31"><text:span text:style-name="T4">– перечислять основные положения клеточной теории;</text:span></text:p>
      <text:p text:style-name="P31"><text:span text:style-name="T4">– характеризовать основные структурные элементы клетки, их функции и роль в жизнедеятельности целого организма, особенности строения клеток разных царств живых организмов;</text:span></text:p>
      <text:p text:style-name="P31"><text:span text:style-name="T4">– характеризовать обмен веществ в клетке и его энергетическое обеспечение;</text:span></text:p>
      <text:p text:style-name="P31"><text:span text:style-name="T4">– характеризовать материальные основы наследственности и способы деления клеток;</text:span></text:p>
      <text:p text:style-name="P31"><text:span text:style-name="T4">– уметь пользоваться микроскопом, готовить и рассматривать простейшие микропрепараты;</text:span></text:p>
      <text:p text:style-name="P31"><text:span text:style-name="T4">– объяснять основные физиологические функции человека и биологический смысл их регуляции;</text:span></text:p>
      <text:p text:style-name="P31"><text:span text:style-name="T4">– объяснять биологический смысл и основные формы размножения организмов;</text:span></text:p>
      <text:p text:style-name="P31"><text:span text:style-name="T4">– различать основные факторы среды и характеризовать закономерности их влияния на организмы в разных средах обитания;</text:span></text:p>
      <text:p text:style-name="P31"><text:span text:style-name="T4">– пользоваться понятиями об экологической нише и жизненной форме, биоценозе, экосистеме, биогеоценозе и биогеохимическом круговороте, продуцентах, консументах и редуцентах, пищевой пирамиде, пищевых цепях;</text:span></text:p>
      <text:p text:style-name="P31"><text:span text:style-name="T4">– характеризовать биосферу, её основные функции и роль жизни в их осуществлении;</text:span></text:p>
      <text:p text:style-name="P31"><text:span text:style-name="T4">– классифицировать живые организмы по их ролям в круговороте веществ, выделять цепи питания в экосистемах;</text:span></text:p>
      <text:p text:style-name="P31"><text:span text:style-name="T4">– характеризовать причины низкой устойчивости агроэкосистем;</text:span></text:p>
      <text:p text:style-name="P31"><text:span text:style-name="T4">– приводить примеры изменчивости и наследственности у растений и животных и объяснять причину этого явления;</text:span></text:p>
      <text:p text:style-name="P31"><text:span text:style-name="T4">– характеризовать законы наследования Г. Менделя, их цитологические основы, основные положения хромосомной теории наследственности;</text:span></text:p>
      <text:p text:style-name="P31"><text:soft-page-break/><text:span text:style-name="T4">– характеризовать природу наследственных болезней;</text:span></text:p>
      <text:p text:style-name="P31"><text:span text:style-name="T4">– объяснять эволюцию органического мира и её закономерности (свидетельства эволюции, основные положения теории естественного отбора Ч. Дарвина, учения о виде и видообразовании, о главных направлениях эволюционного процесса А.Н. Северцова, теорию искусственного отбора Ч. Дарвина, методы селекции и их биологические основы);</text:span></text:p>
      <text:p text:style-name="P31"><text:span text:style-name="T4">– характеризовать происхождение и основные этапы эволюции жизни;</text:span></text:p>
      <text:p text:style-name="P31"><text:span text:style-name="T4">– объяснять место человека среди животных и экологические предпосылки происхождения человека;</text:span></text:p>
      <text:p text:style-name="P31"><text:span text:style-name="T4">– характеризовать основные события, выделившие человека из животного</text:span></text:p>
      <text:p text:style-name="P31"><text:span text:style-name="T4">мира.</text:span></text:p>
      <text:p text:style-name="P31"><text:span text:style-name="T4">– характеризовать экологические проблемы, стоящие перед человечеством;</text:span></text:p>
      <text:p text:style-name="P31"><text:span text:style-name="T4">– находить противоречия между деятельностью человека и природой и предлагать способы устранения этих противоречий;</text:span></text:p>
      <text:p text:style-name="P31"><text:span text:style-name="T4">– объяснять и доказывать необходимость бережного отношения к живым организмам.</text:span></text:p>
      <text:p text:style-name="P31"><text:span text:style-name="T4">– применять биологические знания для организации и планирования собственного здорового образа жизни и деятельности, благополучия своей семьи и благоприятной среды обитания человечества.</text:span></text:p>
      <text:p text:style-name="P28"/>
      <text:p text:style-name="P30"><text:span text:style-name="T2">ТЕМАТИЧЕСКОЕ ПЛАНИРОВАНИЕ</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table:number-columns-spanned="2" office:value-type="string">
            <text:p text:style-name="P22"><text:span text:style-name="T2">5 КЛАСС (35 ЧАСОВ)</text:span></text:p>
          </table:table-cell>
          <table:covered-table-cell/>
        </table:table-row>
        <table:table-row table:style-name="Таблица2.1">
          <table:table-cell table:style-name="Таблица2.A1" office:value-type="string">
            <text:p text:style-name="P22"><text:span text:style-name="T3">Название раздела</text:span></text:p>
          </table:table-cell>
          <table:table-cell table:style-name="Таблица2.A1" table:number-columns-spanned="2" office:value-type="string">
            <text:p text:style-name="P22"><text:span text:style-name="T3">Тема урока</text:span></text:p>
          </table:table-cell>
          <table:covered-table-cell/>
          <table:table-cell table:style-name="Таблица2.A1" office:value-type="string">
            <text:p text:style-name="P22"><text:span text:style-name="T3">Основные виды деятельности обучающихся</text:span></text:p>
          </table:table-cell>
          <table:table-cell table:style-name="Таблица2.A1" table:number-columns-spanned="0" office:value-type="string">
            <text:p text:style-name="P22"><text:span text:style-name="T3">Использование оборудования центра «Точка Роста»</text:span></text:p>
          </table:table-cell>
        </table:table-row>
        <table:table-row table:style-name="Таблица2.3">
          <table:table-cell table:style-name="Таблица2.A1" office:value-type="string">
            <text:p text:style-name="P23"><text:span text:style-name="T12">Тема 1. Отличие живого от неживого (5 часов).</text:span></text:p>
          </table:table-cell>
          <table:table-cell table:style-name="Таблица2.A1" table:number-columns-spanned="2" office:value-type="string">
            <text:p text:style-name="P23"><text:span text:style-name="T4">Природа вокруг нас. Наблюдаем и исследуем .</text:span></text:p>
          </table:table-cell>
          <table:covered-table-cell/>
          <table:table-cell table:style-name="Таблица2.A1" office:value-type="string">
            <text:p text:style-name="P23"><text:span text:style-name="T4">Беседа с учителем, работа с учебником и тетрадью. Выполнение письменного задания.</text:span></text:p>
          </table:table-cell>
          <table:table-cell table:style-name="Таблица2.A1" table:number-columns-spanned="0" office:value-type="string">
            <text:p text:style-name="P16"/>
          </table:table-cell>
        </table:table-row>
        <table:table-row table:style-name="Таблица2.1">
          <table:table-cell table:style-name="Таблица2.A1" office:value-type="string">
            <text:p text:style-name="P20"/>
          </table:table-cell>
          <table:table-cell table:style-name="Таблица2.A1" table:number-columns-spanned="2" office:value-type="string">
            <text:p text:style-name="P23"><text:span text:style-name="T4">Различие тел живой и неживой природы.</text:span></text:p>
          </table:table-cell>
          <table:covered-table-cell/>
          <table:table-cell table:style-name="Таблица2.A1" office:value-type="string">
            <text:p text:style-name="P23"><text:span text:style-name="T4">Работа с учебником (с. 8): знакомство с признаками тел живой и неживой природы; работа с биологическими терминами обмен веществ, органические и неорганические вещества; демонстрация учителем опыта по вы- явлению органических и неорганических веществ (с. 11)</text:span></text:p>
          </table:table-cell>
          <table:table-cell table:style-name="Таблица2.A1" table:number-columns-spanned="0" office:value-type="string">
            <text:p text:style-name="P16"/>
          </table:table-cell>
        </table:table-row>
        <table:table-row table:style-name="Таблица2.1">
          <table:table-cell table:style-name="Таблица2.A1" office:value-type="string">
            <text:p text:style-name="P20"/>
          </table:table-cell>
          <table:table-cell table:style-name="Таблица2.A1" table:number-columns-spanned="2" office:value-type="string">
            <text:p text:style-name="P23"><text:span text:style-name="T4">Какие вещества содержатся в живых организмах?</text:span></text:p>
          </table:table-cell>
          <table:covered-table-cell/>
          <table:table-cell table:style-name="Таблица2.A1" office:value-type="string">
            <text:p text:style-name="P23"><text:span text:style-name="T4">Работа с учебником (с. 12): формирование представления о про- ведении и оформлении опыта; работа с учебником (с. 13, 14): преобразование информации в форму схемы и таблицы</text:span><text:span text:style-name="T1"> </text:span></text:p>
          </table:table-cell>
          <table:table-cell table:style-name="Таблица2.A1" table:number-columns-spanned="0" office:value-type="string">
            <text:p text:style-name="P16"/>
          </table:table-cell>
        </table:table-row>
        <table:table-row table:style-name="Таблица2.1">
          <table:table-cell table:style-name="Таблица2.A1" office:value-type="string">
            <text:p text:style-name="P20"/>
          </table:table-cell>
          <table:table-cell table:style-name="Таблица2.A1" table:number-columns-spanned="2" office:value-type="string">
            <text:p text:style-name="P23"><text:span text:style-name="T4">Свойства живых организмов.</text:span></text:p>
          </table:table-cell>
          <table:covered-table-cell/>
          <table:table-cell table:style-name="Таблица2.A1" office:value-type="string">
            <text:p text:style-name="P23"><text:span text:style-name="T4">Фронтальная беседа: формирование представлений о признаках живых организмов; подготовка к проведению простого опыта с живыми </text:span><text:soft-page-break/><text:span text:style-name="T4">организмами.</text:span></text:p>
          </table:table-cell>
          <table:table-cell table:style-name="Таблица2.A1" table:number-columns-spanned="0" office:value-type="string">
            <text:p text:style-name="P16"/>
          </table:table-cell>
        </table:table-row>
        <table:table-row table:style-name="Таблица2.1">
          <table:table-cell table:style-name="Таблица2.A1" office:value-type="string">
            <text:p text:style-name="P20"/>
          </table:table-cell>
          <table:table-cell table:style-name="Таблица2.A1" table:number-columns-spanned="2" office:value-type="string">
            <text:p text:style-name="P23"><text:span text:style-name="T4">Подведем итоги.</text:span></text:p>
          </table:table-cell>
          <table:covered-table-cell/>
          <table:table-cell table:style-name="Таблица2.A1" office:value-type="string">
            <text:p text:style-name="P23"><text:span text:style-name="T4">Работа с учебником, выполнение письменного задания.</text:span></text:p>
          </table:table-cell>
          <table:table-cell table:style-name="Таблица2.A1" table:number-columns-spanned="0" office:value-type="string">
            <text:p text:style-name="P16"/>
          </table:table-cell>
        </table:table-row>
        <table:table-row table:style-name="Таблица2.1">
          <table:table-cell table:style-name="Таблица2.A1" office:value-type="string">
            <text:p text:style-name="P23"><text:span text:style-name="T12">Тема 2. Клеточное строение организмов (5 ч). <text:s/></text:span></text:p>
          </table:table-cell>
          <table:table-cell table:style-name="Таблица2.A1" table:number-columns-spanned="2" office:value-type="string">
            <text:p text:style-name="P23"><text:span text:style-name="T4">Клеточное строение организмов </text:span></text:p>
          </table:table-cell>
          <table:covered-table-cell/>
          <table:table-cell table:style-name="Таблица2.A1" office:value-type="string">
            <text:p text:style-name="P33"><text:span text:style-name="T16">Работа с раздаточным материалом.</text:span></text:p>
            <text:p text:style-name="P7"><text:span text:style-name="T4">Слушание объяснений учителя.</text:span></text:p>
            <text:p text:style-name="P7"><text:span text:style-name="T4">Самостоятельная работа с учебником.</text:span></text:p>
          </table:table-cell>
          <table:table-cell table:style-name="Таблица2.A1" table:number-columns-spanned="0" office:value-type="string">
            <text:p text:style-name="P23"><text:span text:style-name="T4">Готовить микропрепарат культуры амеб. Обнаружение одноклеточных животных (простейших) в водной среде с использованием цифрового микроскопа. Электронные таблицы и плакаты.</text:span></text:p>
          </table:table-cell>
        </table:table-row>
        <table:table-row table:style-name="Таблица2.1">
          <table:table-cell table:style-name="Таблица2.A1" office:value-type="string">
            <text:p text:style-name="P18"/>
          </table:table-cell>
          <table:table-cell table:style-name="Таблица2.A1" table:number-columns-spanned="2" office:value-type="string">
            <text:p text:style-name="P23"><text:span text:style-name="T4">Лабораторная работа №1</text:span></text:p>
            <text:p text:style-name="P23"><text:span text:style-name="T4">«Знакомство с микроскопом» .</text:span></text:p>
          </table:table-cell>
          <table:covered-table-cell/>
          <table:table-cell table:style-name="Таблица2.A1" office:value-type="string">
            <text:p text:style-name="P23"><text:span text:style-name="T4">Работа с учебником, лабораторным оборудованием, повторение правил работы с лабораторным оборудованием.</text:span></text:p>
          </table:table-cell>
          <table:table-cell table:style-name="Таблица2.A1" table:number-columns-spanned="0" office:value-type="string">
            <text:p text:style-name="P23"><text:span text:style-name="T4">Микроскоп световой, цифровой</text:span></text:p>
          </table:table-cell>
        </table:table-row>
        <table:table-row table:style-name="Таблица2.1">
          <table:table-cell table:style-name="Таблица2.A1" office:value-type="string">
            <text:p text:style-name="P18"/>
          </table:table-cell>
          <table:table-cell table:style-name="Таблица2.A1" table:number-columns-spanned="2" office:value-type="string">
            <text:p text:style-name="P23"><text:span text:style-name="T4">Контрольная работа № 1 .</text:span></text:p>
          </table:table-cell>
          <table:covered-table-cell/>
          <table:table-cell table:style-name="Таблица2.A1" office:value-type="string">
            <text:p text:style-name="P23"><text:span text:style-name="T4">Решение заданий контрольной работы.</text:span></text:p>
          </table:table-cell>
          <table:table-cell table:style-name="Таблица2.A1" table:number-columns-spanned="0" office:value-type="string">
            <text:p text:style-name="P16"/>
          </table:table-cell>
        </table:table-row>
        <table:table-row table:style-name="Таблица2.1">
          <table:table-cell table:style-name="Таблица2.A1" office:value-type="string">
            <text:p text:style-name="P18"/>
          </table:table-cell>
          <table:table-cell table:style-name="Таблица2.A1" table:number-columns-spanned="2" office:value-type="string">
            <text:p text:style-name="P23"><text:span text:style-name="T4">4. Лабораторная работа №2.</text:span></text:p>
            <text:p text:style-name="P17"/>
          </table:table-cell>
          <table:covered-table-cell/>
          <table:table-cell table:style-name="Таблица2.A1" office:value-type="string">
            <text:p text:style-name="P23"><text:span text:style-name="T4">Работа с учебником, лабораторным оборудованием, повторение правил работы с лабораторным оборудованием.</text:span></text:p>
          </table:table-cell>
          <table:table-cell table:style-name="Таблица2.A1" table:number-columns-spanned="0" office:value-type="string">
            <text:p text:style-name="P23"><text:span text:style-name="T4">Микроскоп световой, цифровой</text:span></text:p>
          </table:table-cell>
        </table:table-row>
        <table:table-row table:style-name="Таблица2.1">
          <table:table-cell table:style-name="Таблица2.A1" office:value-type="string">
            <text:p text:style-name="P18"/>
          </table:table-cell>
          <table:table-cell table:style-name="Таблица2.A1" table:number-columns-spanned="2" office:value-type="string">
            <text:p text:style-name="P23"><text:span text:style-name="T4">5. Лабораторная работа № 3 .</text:span></text:p>
          </table:table-cell>
          <table:covered-table-cell/>
          <table:table-cell table:style-name="Таблица2.A1" office:value-type="string">
            <text:p text:style-name="P23"><text:span text:style-name="T4">Работа с учебником, лабораторным оборудованием, повторение правил работы с лабораторным оборудованием. Приготовление теста с использование дрожжей.</text:span></text:p>
          </table:table-cell>
          <table:table-cell table:style-name="Таблица2.A1" table:number-columns-spanned="0" office:value-type="string">
            <text:p text:style-name="P23"><text:span text:style-name="T4">Микроскоп световой, цифровой</text:span></text:p>
          </table:table-cell>
        </table:table-row>
        <table:table-row table:style-name="Таблица2.1">
          <table:table-cell table:style-name="Таблица2.A1" office:value-type="string">
            <text:p text:style-name="P23"><text:span text:style-name="T14">Тема 3. Жизнедеятельность организмов (25 ч).</text:span></text:p>
          </table:table-cell>
          <table:table-cell table:style-name="Таблица2.A1" table:number-columns-spanned="2" office:value-type="string">
            <text:p text:style-name="P23"><text:span text:style-name="T4">Как идёт жизнь на Земле? </text:span></text:p>
          </table:table-cell>
          <table:covered-table-cell/>
          <table:table-cell table:style-name="Таблица2.A1" office:value-type="string">
            <text:p text:style-name="P23"><text:span text:style-name="T4">Фронтальная беседа с учителем, работа с учебником, работа с тетрадью. Выращивание плесени.</text:span></text:p>
          </table:table-cell>
          <table:table-cell table:style-name="Таблица2.A1" table:number-columns-spanned="0" office:value-type="string">
            <text:p text:style-name="P16"/>
          </table:table-cell>
        </table:table-row>
        <table:table-row table:style-name="Таблица2.1">
          <table:table-cell table:style-name="Таблица2.A1" office:value-type="string">
            <text:p text:style-name="P18"/>
          </table:table-cell>
          <table:table-cell table:style-name="Таблица2.A1" table:number-columns-spanned="2" office:value-type="string">
            <text:p text:style-name="P23"><text:span text:style-name="T4">Как размножаются живые организмы?</text:span></text:p>
          </table:table-cell>
          <table:covered-table-cell/>
          <table:table-cell table:style-name="Таблица2.A1" office:value-type="string">
            <text:p text:style-name="P23"><text:span text:style-name="T4">Фронтальная беседа с учителем, работа с учебником, работа с тетрадью.</text:span></text:p>
          </table:table-cell>
          <table:table-cell table:style-name="Таблица2.A1" table:number-columns-spanned="0" office:value-type="string">
            <text:p text:style-name="P16"/>
          </table:table-cell>
        </table:table-row>
        <table:table-row table:style-name="Таблица2.1">
          <table:table-cell table:style-name="Таблица2.A1" office:value-type="string">
            <text:p text:style-name="P18"/>
          </table:table-cell>
          <table:table-cell table:style-name="Таблица2.A1" table:number-columns-spanned="2" office:value-type="string">
            <text:p text:style-name="P23"><text:span text:style-name="T4">Как размножаются животные? </text:span></text:p>
            <text:p text:style-name="P17"/>
          </table:table-cell>
          <table:covered-table-cell/>
          <table:table-cell table:style-name="Таблица2.A1" office:value-type="string">
            <text:p text:style-name="P23"><text:span text:style-name="T4">Фронтальная беседа с учителем, работа с учебником, работа с тетрадью.</text:span></text:p>
          </table:table-cell>
          <table:table-cell table:style-name="Таблица2.A1" table:number-columns-spanned="0" office:value-type="string">
            <text:p text:style-name="P23"><text:span text:style-name="T4">Электронные таблицы и плакаты.</text:span></text:p>
          </table:table-cell>
        </table:table-row>
        <table:table-row table:style-name="Таблица2.1">
          <table:table-cell table:style-name="Таблица2.A1" office:value-type="string">
            <text:p text:style-name="P16"/>
          </table:table-cell>
          <table:table-cell table:style-name="Таблица2.A1" table:number-columns-spanned="2" office:value-type="string">
            <text:p text:style-name="P23"><text:span text:style-name="T4">Как </text:span><text:soft-page-break/><text:span text:style-name="T4">размножаются растения? </text:span></text:p>
          </table:table-cell>
          <table:covered-table-cell/>
          <table:table-cell table:style-name="Таблица2.A1" office:value-type="string">
            <text:p text:style-name="P23"><text:span text:style-name="T4">Фронтальная беседа с учителем, </text:span><text:soft-page-break/><text:span text:style-name="T4">работа с учебником, работа с тетрадью.</text:span></text:p>
          </table:table-cell>
          <table:table-cell table:style-name="Таблица2.A1" table:number-columns-spanned="0" office:value-type="string">
            <text:p text:style-name="P16"/>
          </table:table-cell>
        </table:table-row>
        <table:table-row table:style-name="Таблица2.1">
          <table:table-cell table:style-name="Таблица2.A1" office:value-type="string">
            <text:p text:style-name="P18"/>
          </table:table-cell>
          <table:table-cell table:style-name="Таблица2.A1" table:number-columns-spanned="2" office:value-type="string">
            <text:p text:style-name="P23"><text:span text:style-name="T4">Контрольная работа № 2 </text:span></text:p>
          </table:table-cell>
          <table:covered-table-cell/>
          <table:table-cell table:style-name="Таблица2.A1" office:value-type="string">
            <text:p text:style-name="P23"><text:span text:style-name="T16">Решение задание контрольной работы.</text:span></text:p>
          </table:table-cell>
          <table:table-cell table:style-name="Таблица2.A1" table:number-columns-spanned="0" office:value-type="string">
            <text:p text:style-name="P16"/>
          </table:table-cell>
        </table:table-row>
        <table:table-row table:style-name="Таблица2.1">
          <table:table-cell table:style-name="Таблица2.A1" office:value-type="string">
            <text:p text:style-name="P18"/>
          </table:table-cell>
          <table:table-cell table:style-name="Таблица2.A1" table:number-columns-spanned="2" office:value-type="string">
            <text:p text:style-name="P23"><text:span text:style-name="T4">Могут ли растения производить потомство без помощи семян? </text:span></text:p>
          </table:table-cell>
          <table:covered-table-cell/>
          <table:table-cell table:style-name="Таблица2.A1" office:value-type="string">
            <text:p text:style-name="P23"><text:span text:style-name="T4">Фронтальная беседа с учителем, работа с учебником, работа с тетрадью.</text:span></text:p>
          </table:table-cell>
          <table:table-cell table:style-name="Таблица2.A1" table:number-columns-spanned="0" office:value-type="string">
            <text:p text:style-name="P16"/>
          </table:table-cell>
        </table:table-row>
        <table:table-row table:style-name="Таблица2.1">
          <table:table-cell table:style-name="Таблица2.A1" office:value-type="string">
            <text:p text:style-name="P18"/>
          </table:table-cell>
          <table:table-cell table:style-name="Таблица2.A1" table:number-columns-spanned="2" office:value-type="string">
            <text:p text:style-name="P23"><text:span text:style-name="T4">Практическая работа </text:span></text:p>
            <text:p text:style-name="P23"><text:span text:style-name="T4">№1</text:span></text:p>
            <text:p text:style-name="P23"><text:span text:style-name="T4">«Уход за комнатными растениями» </text:span></text:p>
          </table:table-cell>
          <table:covered-table-cell/>
          <table:table-cell table:style-name="Таблица2.A1" office:value-type="string">
            <text:p text:style-name="P23"><text:span text:style-name="T4">Работа с учебником, работа с комнатными растениями.</text:span></text:p>
          </table:table-cell>
          <table:table-cell table:style-name="Таблица2.A1" table:number-columns-spanned="0" office:value-type="string">
            <text:p text:style-name="P23"><text:span text:style-name="T4">Цифровая лаборатория по экологии (датчик освещенности, влажности и температуры)</text:span></text:p>
            <text:p text:style-name="P23"><text:span text:style-name="T4">Работа с гербарным материалом</text:span></text:p>
          </table:table-cell>
        </table:table-row>
        <table:table-row table:style-name="Таблица2.1">
          <table:table-cell table:style-name="Таблица2.A1" office:value-type="string">
            <text:p text:style-name="P18"/>
          </table:table-cell>
          <table:table-cell table:style-name="Таблица2.A1" table:number-columns-spanned="2" office:value-type="string">
            <text:p text:style-name="P23"><text:span text:style-name="T4">Подведём итоги .</text:span></text:p>
          </table:table-cell>
          <table:covered-table-cell/>
          <table:table-cell table:style-name="Таблица2.A1" office:value-type="string">
            <text:p text:style-name="P23"><text:span text:style-name="T4">Работа в группах.</text:span></text:p>
            <text:p text:style-name="P23"><text:span text:style-name="T4">Работа с раздаточным материалом.</text:span></text:p>
            <text:p text:style-name="P23"><text:span text:style-name="T4">Работа с учебником, выполнение письменного задания.</text:span></text:p>
            <text:p text:style-name="P17"/>
          </table:table-cell>
          <table:table-cell table:style-name="Таблица2.A1" table:number-columns-spanned="0" office:value-type="string">
            <text:p text:style-name="P16"/>
          </table:table-cell>
        </table:table-row>
        <table:table-row table:style-name="Таблица2.1">
          <table:table-cell table:style-name="Таблица2.A1" office:value-type="string">
            <text:p text:style-name="P18"/>
          </table:table-cell>
          <table:table-cell table:style-name="Таблица2.A1" table:number-columns-spanned="2" office:value-type="string">
            <text:p text:style-name="P23"><text:span text:style-name="T4">Как питаются растения?</text:span></text:p>
          </table:table-cell>
          <table:covered-table-cell/>
          <table:table-cell table:style-name="Таблица2.A1" office:value-type="string">
            <text:p text:style-name="P23"><text:span text:style-name="T4">Фронтальная беседа с учителем, работа с учебником, работа с тетрадью.</text:span></text:p>
          </table:table-cell>
          <table:table-cell table:style-name="Таблица2.A1" table:number-columns-spanned="0" office:value-type="string">
            <text:p text:style-name="P23"><text:span text:style-name="T4">Обнаружение хлоропластов в клетках растений с использованием цифрового микроскопа. Электронные таблицы и плакаты.</text:span></text:p>
          </table:table-cell>
        </table:table-row>
        <table:table-row table:style-name="Таблица2.1">
          <table:table-cell table:style-name="Таблица2.A1" office:value-type="string">
            <text:p text:style-name="P18"/>
          </table:table-cell>
          <table:table-cell table:style-name="Таблица2.A1" table:number-columns-spanned="2" office:value-type="string">
            <text:p text:style-name="P23"><text:span text:style-name="T4">Только ли лист кормит растение? </text:span></text:p>
          </table:table-cell>
          <table:covered-table-cell/>
          <table:table-cell table:style-name="Таблица2.A1" office:value-type="string">
            <text:p text:style-name="P23"><text:span text:style-name="T4">Слушание объяснений учителя.</text:span></text:p>
            <text:p text:style-name="P23"><text:span text:style-name="T4">Самостоятельная работа с учебником.</text:span></text:p>
            <text:p text:style-name="P23"><text:span text:style-name="T4">Работа с карточками.</text:span></text:p>
          </table:table-cell>
          <table:table-cell table:style-name="Таблица2.A1" table:number-columns-spanned="0" office:value-type="string">
            <text:p text:style-name="P23"><text:span text:style-name="T4">Обнаружение хлоропластов в клетках растений с использованием цифрового микроскопа. Электронные таблицы и плакаты.</text:span></text:p>
          </table:table-cell>
        </table:table-row>
        <table:table-row table:style-name="Таблица2.1">
          <table:table-cell table:style-name="Таблица2.A1" office:value-type="string">
            <text:p text:style-name="P16"/>
          </table:table-cell>
          <table:table-cell table:style-name="Таблица2.A1" table:number-columns-spanned="2" office:value-type="string">
            <text:p text:style-name="P23"><text:span text:style-name="T4">Как питаются разные </text:span><text:soft-page-break/><text:span text:style-name="T4">животные? </text:span></text:p>
          </table:table-cell>
          <table:covered-table-cell/>
          <table:table-cell table:style-name="Таблица2.A1" office:value-type="string">
            <text:p text:style-name="P23"><text:span text:style-name="T16">Работа в парах.</text:span></text:p>
            <text:p text:style-name="P23"><text:span text:style-name="T4">Фронтальная беседа с учителем, </text:span><text:soft-page-break/><text:span text:style-name="T4">работа с учебником, работа с тетрадью.</text:span></text:p>
          </table:table-cell>
          <table:table-cell table:style-name="Таблица2.A1" table:number-columns-spanned="0" office:value-type="string">
            <text:p text:style-name="P23"><text:span text:style-name="T4">Электронные таблицы и </text:span><text:soft-page-break/><text:span text:style-name="T4">плакаты.</text:span></text:p>
          </table:table-cell>
        </table:table-row>
        <table:table-row table:style-name="Таблица2.1">
          <table:table-cell table:style-name="Таблица2.A1" office:value-type="string">
            <text:p text:style-name="P18"/>
          </table:table-cell>
          <table:table-cell table:style-name="Таблица2.A1" table:number-columns-spanned="2" office:value-type="string">
            <text:p text:style-name="P23"><text:span text:style-name="T4">Живые организмы зимой .</text:span></text:p>
          </table:table-cell>
          <table:covered-table-cell/>
          <table:table-cell table:style-name="Таблица2.A1" office:value-type="string">
            <text:p text:style-name="P33"><text:span text:style-name="T16">Работа с раздаточным материалом.</text:span></text:p>
            <text:p text:style-name="P7"><text:span text:style-name="T4">Слушание объяснений учителя.</text:span></text:p>
            <text:p text:style-name="P7"><text:span text:style-name="T4">Самостоятельная работа с учебником.</text:span></text:p>
          </table:table-cell>
          <table:table-cell table:style-name="Таблица2.A1" table:number-columns-spanned="0" office:value-type="string">
            <text:p text:style-name="P23"><text:span text:style-name="T4">Электронные таблицы и плакаты.</text:span></text:p>
          </table:table-cell>
        </table:table-row>
        <table:table-row table:style-name="Таблица2.1">
          <table:table-cell table:style-name="Таблица2.A1" office:value-type="string">
            <text:p text:style-name="P18"/>
          </table:table-cell>
          <table:table-cell table:style-name="Таблица2.A1" table:number-columns-spanned="2" office:value-type="string">
            <text:p text:style-name="P23"><text:span text:style-name="T4">Как питаются паразиты?</text:span></text:p>
          </table:table-cell>
          <table:covered-table-cell/>
          <table:table-cell table:style-name="Таблица2.A1" office:value-type="string">
            <text:p text:style-name="P33"><text:span text:style-name="T16">Работа с раздаточным материалом.</text:span></text:p>
            <text:p text:style-name="P7"><text:span text:style-name="T4">Слушание объяснений учителя.</text:span></text:p>
            <text:p text:style-name="P7"><text:span text:style-name="T4">Самостоятельная работа с учебником.</text:span></text:p>
          </table:table-cell>
          <table:table-cell table:style-name="Таблица2.A1" table:number-columns-spanned="0" office:value-type="string">
            <text:p text:style-name="P23"><text:span text:style-name="T4">Электронные таблицы и плакаты.</text:span></text:p>
          </table:table-cell>
        </table:table-row>
        <table:table-row table:style-name="Таблица2.1">
          <table:table-cell table:style-name="Таблица2.A1" office:value-type="string">
            <text:p text:style-name="P18"/>
          </table:table-cell>
          <table:table-cell table:style-name="Таблица2.A1" table:number-columns-spanned="2" office:value-type="string">
            <text:p text:style-name="P23"><text:span text:style-name="T4">Подведём итоги . </text:span></text:p>
          </table:table-cell>
          <table:covered-table-cell/>
          <table:table-cell table:style-name="Таблица2.A1" office:value-type="string">
            <text:p text:style-name="P23"><text:span text:style-name="T4">Работа с раздаточным материалом.</text:span></text:p>
            <text:p text:style-name="P23"><text:span text:style-name="T4">Работа с картой урока.</text:span></text:p>
            <text:p text:style-name="P23"><text:span text:style-name="T4">Закрепление знаний по теме.</text:span></text:p>
            <text:p text:style-name="P23"><text:span text:style-name="T4">Подготовка к контрольной работе.</text:span></text:p>
          </table:table-cell>
          <table:table-cell table:style-name="Таблица2.A1" table:number-columns-spanned="0" office:value-type="string">
            <text:p text:style-name="P16"/>
          </table:table-cell>
        </table:table-row>
        <table:table-row table:style-name="Таблица2.1">
          <table:table-cell table:style-name="Таблица2.A1" office:value-type="string">
            <text:p text:style-name="P18"/>
          </table:table-cell>
          <table:table-cell table:style-name="Таблица2.A1" table:number-columns-spanned="2" office:value-type="string">
            <text:p text:style-name="P23"><text:span text:style-name="T4"><text:s/>Контрольная работа № 4 .</text:span></text:p>
          </table:table-cell>
          <table:covered-table-cell/>
          <table:table-cell table:style-name="Таблица2.A1" office:value-type="string">
            <text:p text:style-name="P23"><text:span text:style-name="T4">Решение заданий контрольной работы.</text:span></text:p>
          </table:table-cell>
          <table:table-cell table:style-name="Таблица2.A1" table:number-columns-spanned="0" office:value-type="string">
            <text:p text:style-name="P16"/>
          </table:table-cell>
        </table:table-row>
        <table:table-row table:style-name="Таблица2.1">
          <table:table-cell table:style-name="Таблица2.A1" office:value-type="string">
            <text:p text:style-name="P18"/>
          </table:table-cell>
          <table:table-cell table:style-name="Таблица2.A1" table:number-columns-spanned="2" office:value-type="string">
            <text:p text:style-name="P23"><text:span text:style-name="T4">Нужны ли минеральные соли животным и человеку? </text:span></text:p>
          </table:table-cell>
          <table:covered-table-cell/>
          <table:table-cell table:style-name="Таблица2.A1" office:value-type="string">
            <text:p text:style-name="P23"><text:span text:style-name="T4">Работа с раздаточным материалом.</text:span></text:p>
            <text:p text:style-name="P23"><text:span text:style-name="T4">Работа с картой урока.</text:span></text:p>
            <text:p text:style-name="P23"><text:span text:style-name="T4">Беседа с учителем.</text:span></text:p>
            <text:p text:style-name="P23"><text:span text:style-name="T4">Анализ ошибок, допущенных на контрольной работе.</text:span></text:p>
          </table:table-cell>
          <table:table-cell table:style-name="Таблица2.A1" table:number-columns-spanned="0" office:value-type="string">
            <text:p text:style-name="P16"/>
          </table:table-cell>
        </table:table-row>
        <table:table-row table:style-name="Таблица2.1">
          <table:table-cell table:style-name="Таблица2.A1" office:value-type="string">
            <text:p text:style-name="P18"/>
          </table:table-cell>
          <table:table-cell table:style-name="Таблица2.A1" table:number-columns-spanned="2" office:value-type="string">
            <text:p text:style-name="P23"><text:span text:style-name="T4">Можно ли жить без воды? </text:span></text:p>
          </table:table-cell>
          <table:covered-table-cell/>
          <table:table-cell table:style-name="Таблица2.A1" office:value-type="string">
            <text:p text:style-name="P23"><text:span text:style-name="T4">Работа с раздаточным материалом.</text:span></text:p>
            <text:p text:style-name="P23"><text:span text:style-name="T4">Работа с картой урока.</text:span></text:p>
            <text:p text:style-name="P23"><text:span text:style-name="T4">Беседа с учителем.</text:span></text:p>
            <text:p text:style-name="P17"/>
          </table:table-cell>
          <table:table-cell table:style-name="Таблица2.A1" table:number-columns-spanned="0" office:value-type="string">
            <text:p text:style-name="P16"/>
          </table:table-cell>
        </table:table-row>
        <table:table-row table:style-name="Таблица2.1">
          <table:table-cell table:style-name="Таблица2.A1" office:value-type="string">
            <text:p text:style-name="P18"/>
          </table:table-cell>
          <table:table-cell table:style-name="Таблица2.A1" table:number-columns-spanned="2" office:value-type="string">
            <text:p text:style-name="P23"><text:span text:style-name="T4">Можно ли жить не питаясь? </text:span></text:p>
          </table:table-cell>
          <table:covered-table-cell/>
          <table:table-cell table:style-name="Таблица2.A1" office:value-type="string">
            <text:p text:style-name="P23"><text:span text:style-name="T4">Работа с раздаточным материалом.</text:span></text:p>
            <text:p text:style-name="P23"><text:span text:style-name="T4">Слушание объяснений учителя.</text:span></text:p>
            <text:p text:style-name="P23"><text:span text:style-name="T4">Семинарское занятие.</text:span></text:p>
            <text:p text:style-name="P23"><text:span text:style-name="T4">Фронтальная беседа с учителем, работа с учебником, работа с тетрадью.</text:span></text:p>
          </table:table-cell>
          <table:table-cell table:style-name="Таблица2.A1" table:number-columns-spanned="0" office:value-type="string">
            <text:p text:style-name="P16"/>
          </table:table-cell>
        </table:table-row>
        <table:table-row table:style-name="Таблица2.1">
          <table:table-cell table:style-name="Таблица2.A1" office:value-type="string">
            <text:p text:style-name="P18"/>
          </table:table-cell>
          <table:table-cell table:style-name="Таблица2.A1" table:number-columns-spanned="2" office:value-type="string">
            <text:p text:style-name="P23"><text:span text:style-name="T4">Как можно добыть энергию для жизни? <text:s/></text:span></text:p>
          </table:table-cell>
          <table:covered-table-cell/>
          <table:table-cell table:style-name="Таблица2.A1" office:value-type="string">
            <text:p text:style-name="P23"><text:span text:style-name="T4">Фронтальная беседа с учителем, работа с учебником, работа с тетрадью.</text:span></text:p>
          </table:table-cell>
          <table:table-cell table:style-name="Таблица2.A1" table:number-columns-spanned="0" office:value-type="string">
            <text:p text:style-name="P16"/>
          </table:table-cell>
        </table:table-row>
        <table:table-row table:style-name="Таблица2.1">
          <table:table-cell table:style-name="Таблица2.A1" office:value-type="string">
            <text:p text:style-name="P18"/>
          </table:table-cell>
          <table:table-cell table:style-name="Таблица2.A1" table:number-columns-spanned="2" office:value-type="string">
            <text:p text:style-name="P23"><text:span text:style-name="T4"><text:s/>Зачем живые организмы запасают питательные вещества?</text:span></text:p>
          </table:table-cell>
          <table:covered-table-cell/>
          <table:table-cell table:style-name="Таблица2.A1" office:value-type="string">
            <text:p text:style-name="P23"><text:span text:style-name="T4">Фронтальная беседа с учителем, работа с учебником, работа с тетрадью.</text:span></text:p>
          </table:table-cell>
          <table:table-cell table:style-name="Таблица2.A1" table:number-columns-spanned="0" office:value-type="string">
            <text:p text:style-name="P16"/>
          </table:table-cell>
        </table:table-row>
        <table:table-row table:style-name="Таблица2.1">
          <table:table-cell table:style-name="Таблица2.A1" office:value-type="string">
            <text:p text:style-name="P18"/>
          </table:table-cell>
          <table:table-cell table:style-name="Таблица2.A1" table:number-columns-spanned="2" office:value-type="string">
            <text:p text:style-name="P23"><text:span text:style-name="T4">Можно ли жить и не дышать? </text:span></text:p>
          </table:table-cell>
          <table:covered-table-cell/>
          <table:table-cell table:style-name="Таблица2.A1" office:value-type="string">
            <text:p text:style-name="P23"><text:span text:style-name="T4">Фронтальная беседа с учителем, работа с учебником, работа с тетрадью.</text:span></text:p>
            <text:p text:style-name="P23"><text:span text:style-name="T4">Работа с проблемными ситуациями.</text:span></text:p>
            <text:p text:style-name="P23"><text:span text:style-name="T4">Разбор предложений по охране природных видов.</text:span></text:p>
          </table:table-cell>
          <table:table-cell table:style-name="Таблица2.A1" table:number-columns-spanned="0" office:value-type="string">
            <text:p text:style-name="P16"/>
          </table:table-cell>
        </table:table-row>
        <table:table-row table:style-name="Таблица2.1">
          <table:table-cell table:style-name="Таблица2.A1" office:value-type="string">
            <text:p text:style-name="P18"/>
          </table:table-cell>
          <table:table-cell table:style-name="Таблица2.A1" table:number-columns-spanned="2" office:value-type="string">
            <text:p text:style-name="P23"><text:span text:style-name="T4">Подведем итоги .</text:span></text:p>
          </table:table-cell>
          <table:covered-table-cell/>
          <table:table-cell table:style-name="Таблица2.A1" office:value-type="string">
            <text:p text:style-name="P23"><text:span text:style-name="T4">Повторение пройденного материала.</text:span></text:p>
            <text:p text:style-name="P23"><text:span text:style-name="T4">Работа в парах.</text:span></text:p>
            <text:p text:style-name="P23"><text:span text:style-name="T4">Самостоятельная работа <text:s/>по карточкам.</text:span></text:p>
            <text:p text:style-name="P23"><text:soft-page-break/><text:span text:style-name="T4">Подготовка к контрольной работе.</text:span></text:p>
          </table:table-cell>
          <table:table-cell table:style-name="Таблица2.A1" table:number-columns-spanned="0" office:value-type="string">
            <text:p text:style-name="P16"/>
          </table:table-cell>
        </table:table-row>
        <table:table-row table:style-name="Таблица2.1">
          <table:table-cell table:style-name="Таблица2.A1" office:value-type="string">
            <text:p text:style-name="P18"/>
          </table:table-cell>
          <table:table-cell table:style-name="Таблица2.A1" table:number-columns-spanned="2" office:value-type="string">
            <text:p text:style-name="P23"><text:span text:style-name="T4"><text:s/>Подготовка к контрольной работе .</text:span></text:p>
          </table:table-cell>
          <table:covered-table-cell/>
          <table:table-cell table:style-name="Таблица2.A1" office:value-type="string">
            <text:p text:style-name="P23"><text:span text:style-name="T4">Повторение пройденного материала.</text:span></text:p>
            <text:p text:style-name="P23"><text:span text:style-name="T4">Работа в парах.</text:span></text:p>
            <text:p text:style-name="P23"><text:span text:style-name="T4">Самостоятельная работа <text:s/>по карточкам.</text:span></text:p>
            <text:p text:style-name="P23"><text:span text:style-name="T4">Подготовка к контрольной работе.</text:span><text:span text:style-name="T16">.</text:span></text:p>
          </table:table-cell>
          <table:table-cell table:style-name="Таблица2.A1" table:number-columns-spanned="0" office:value-type="string">
            <text:p text:style-name="P16"/>
          </table:table-cell>
        </table:table-row>
        <table:table-row table:style-name="Таблица2.1">
          <table:table-cell table:style-name="Таблица2.A1" office:value-type="string">
            <text:p text:style-name="P18"/>
          </table:table-cell>
          <table:table-cell table:style-name="Таблица2.A1" table:number-columns-spanned="2" office:value-type="string">
            <text:p text:style-name="P23"><text:span text:style-name="T4">Итоговая контрольная работа.</text:span></text:p>
          </table:table-cell>
          <table:covered-table-cell/>
          <table:table-cell table:style-name="Таблица2.A1" office:value-type="string">
            <text:p text:style-name="P23"><text:span text:style-name="T4">Решение заданий контрольной работы.</text:span></text:p>
          </table:table-cell>
          <table:table-cell table:style-name="Таблица2.A1" table:number-columns-spanned="0" office:value-type="string">
            <text:p text:style-name="P16"/>
          </table:table-cell>
        </table:table-row>
        <table:table-row table:style-name="Таблица2.1">
          <table:table-cell table:style-name="Таблица2.A1" office:value-type="string">
            <text:p text:style-name="P16"/>
          </table:table-cell>
          <table:table-cell table:style-name="Таблица2.A1" table:number-columns-spanned="2" office:value-type="string">
            <text:p text:style-name="P23"><text:span text:style-name="T4">Работа над ошибками.</text:span></text:p>
          </table:table-cell>
          <table:covered-table-cell/>
          <table:table-cell table:style-name="Таблица2.A1" office:value-type="string">
            <text:p text:style-name="P23"><text:span text:style-name="T4">Работа над ошибками. </text:span></text:p>
            <text:p text:style-name="P23"><text:span text:style-name="T4">Разбор заданий контрольной работы.</text:span></text:p>
          </table:table-cell>
          <table:table-cell table:style-name="Таблица2.A1" table:number-columns-spanned="0" office:value-type="string">
            <text:p text:style-name="P16"/>
          </table:table-cell>
        </table:table-row>
      </table:table>
      <text:p text:style-name="P27"/>
      <text:p text:style-name="P27"/>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table:number-columns-spanned="2" office:value-type="string">
            <text:p text:style-name="P22"><text:span text:style-name="T2">6 КЛАСС (35 ЧАСОВ)</text:span></text:p>
          </table:table-cell>
          <table:covered-table-cell/>
        </table:table-row>
        <table:table-row table:style-name="Таблица3.1">
          <table:table-cell table:style-name="Таблица3.A1" office:value-type="string">
            <text:p text:style-name="P22"><text:span text:style-name="T3">Название раздела</text:span></text:p>
          </table:table-cell>
          <table:table-cell table:style-name="Таблица3.A1" table:number-columns-spanned="2" office:value-type="string">
            <text:p text:style-name="P22"><text:span text:style-name="T3">Тема урока</text:span></text:p>
          </table:table-cell>
          <table:covered-table-cell/>
          <table:table-cell table:style-name="Таблица3.A1" office:value-type="string">
            <text:p text:style-name="P22"><text:span text:style-name="T3">Основные виды деятельности обучающихся</text:span></text:p>
          </table:table-cell>
          <table:table-cell table:style-name="Таблица3.A1" table:number-columns-spanned="0" office:value-type="string">
            <text:p text:style-name="P22"><text:span text:style-name="T3">Использование оборудования центра «Точка Роста»</text:span></text:p>
          </table:table-cell>
        </table:table-row>
        <table:table-row table:style-name="Таблица3.3">
          <table:table-cell table:style-name="Таблица3.A1" office:value-type="string">
            <text:p text:style-name="P23"><text:span text:style-name="T12">Наука о растениях – ботаника. (6ч)</text:span></text:p>
          </table:table-cell>
          <table:table-cell table:style-name="Таблица3.A1" table:number-columns-spanned="2" office:value-type="string">
            <text:p text:style-name="P34"><text:span text:style-name="T4">Царство Растения. Внешнее строение и общая характеристика растений. </text:span></text:p>
          </table:table-cell>
          <table:covered-table-cell/>
          <table:table-cell table:style-name="Таблица3.A1" office:value-type="string">
            <text:p text:style-name="P23"><text:span text:style-name="T4">Беседа с учителем, работа с учебником и тетрадью. Выполнение письменного задания.</text:span></text:p>
          </table:table-cell>
          <table:table-cell table:style-name="Таблица3.A1" table:number-columns-spanned="0" office:value-type="string">
            <text:p text:style-name="P16"/>
          </table:table-cell>
        </table:table-row>
        <table:table-row table:style-name="Таблица3.1">
          <table:table-cell table:style-name="Таблица3.A1" office:value-type="string">
            <text:p text:style-name="P19"/>
          </table:table-cell>
          <table:table-cell table:style-name="Таблица3.A1" table:number-columns-spanned="2" office:value-type="string">
            <text:p text:style-name="P34"><text:span text:style-name="T4">Многообразие жизненных форм растений.</text:span></text:p>
          </table:table-cell>
          <table:covered-table-cell/>
          <table:table-cell table:style-name="Таблица3.A1" office:value-type="string">
            <text:p text:style-name="P23"><text:span text:style-name="T4">Работа с учебником; работа с биологическими терминами; фронтальная беседа с учителем.</text:span></text:p>
          </table:table-cell>
          <table:table-cell table:style-name="Таблица3.A1" table:number-columns-spanned="0" office:value-type="string">
            <text:p text:style-name="P16"/>
          </table:table-cell>
        </table:table-row>
        <table:table-row table:style-name="Таблица3.1">
          <table:table-cell table:style-name="Таблица3.A1" office:value-type="string">
            <text:p text:style-name="P19"/>
          </table:table-cell>
          <table:table-cell table:style-name="Таблица3.A1" table:number-columns-spanned="2" office:value-type="string">
            <text:p text:style-name="P34"><text:span text:style-name="T4">Клеточное строение растений. </text:span></text:p>
            <text:p text:style-name="P34"><text:span text:style-name="T4">Свойства растительной клетки.</text:span></text:p>
          </table:table-cell>
          <table:covered-table-cell/>
          <table:table-cell table:style-name="Таблица3.A1" office:value-type="string">
            <text:p text:style-name="P23"><text:span text:style-name="T4">Работа с учебником, преобразование информации в форму схемы и таблицы.</text:span></text:p>
            <text:p text:style-name="P23"><text:span text:style-name="T4">фронтальная беседа с учителем.</text:span></text:p>
            <text:p text:style-name="P23"><text:span text:style-name="T4">Работа в группах.</text:span><text:span text:style-name="T1"> </text:span></text:p>
          </table:table-cell>
          <table:table-cell table:style-name="Таблица3.A1" table:number-columns-spanned="0" office:value-type="string">
            <text:p text:style-name="P23"><text:span text:style-name="T4">Микроскоп цифровой, микропрепараты</text:span></text:p>
          </table:table-cell>
        </table:table-row>
        <table:table-row table:style-name="Таблица3.1">
          <table:table-cell table:style-name="Таблица3.A1" office:value-type="string">
            <text:p text:style-name="P19"/>
          </table:table-cell>
          <table:table-cell table:style-name="Таблица3.A1" table:number-columns-spanned="2" office:value-type="string">
            <text:p text:style-name="P34"><text:span text:style-name="T4">Ткани растений.</text:span></text:p>
          </table:table-cell>
          <table:covered-table-cell/>
          <table:table-cell table:style-name="Таблица3.A1" office:value-type="string">
            <text:p text:style-name="P23"><text:span text:style-name="T4">Фронтальная беседа: формирование представлений о признаках живых организмов; подготовка к проведению простого опыта с живыми организмами.</text:span></text:p>
          </table:table-cell>
          <table:table-cell table:style-name="Таблица3.A1" table:number-columns-spanned="0" office:value-type="string">
            <text:p text:style-name="P23"><text:span text:style-name="T4">Микроскоп цифровой, микропрепараты</text:span></text:p>
          </table:table-cell>
        </table:table-row>
        <table:table-row table:style-name="Таблица3.1">
          <table:table-cell table:style-name="Таблица3.A1" office:value-type="string">
            <text:p text:style-name="P19"/>
          </table:table-cell>
          <table:table-cell table:style-name="Таблица3.A1" table:number-columns-spanned="2" office:value-type="string">
            <text:p text:style-name="P34"><text:span text:style-name="T4">Семя. Условия прорастания семян.</text:span></text:p>
          </table:table-cell>
          <table:covered-table-cell/>
          <table:table-cell table:style-name="Таблица3.A1" office:value-type="string">
            <text:p text:style-name="P23"><text:span text:style-name="T4">Работа с учебником, выполнение письменного задания. Работа с лабораторным оборудованием, с семенами растений.</text:span></text:p>
            <text:p text:style-name="P23"><text:span text:style-name="T4">Подготовка к контрольной работе.</text:span></text:p>
          </table:table-cell>
          <table:table-cell table:style-name="Таблица3.A1" table:number-columns-spanned="0" office:value-type="string">
            <text:p text:style-name="P23"><text:span text:style-name="T4">Работа «Строение семени фасоли» Цифровая лаборатория по экологии (датчик освещеннос</text:span><text:soft-page-break/><text:span text:style-name="T4">ти,</text:span> <text:span text:style-name="T4">влажности и температуры). Электронные таблицы и плакаты.</text:span></text:p>
          </table:table-cell>
        </table:table-row>
        <table:table-row table:style-name="Таблица3.1">
          <table:table-cell table:style-name="Таблица3.A1" office:value-type="string">
            <text:p text:style-name="P19"/>
          </table:table-cell>
          <table:table-cell table:style-name="Таблица3.A1" table:number-columns-spanned="2" office:value-type="string">
            <text:p text:style-name="P34"><text:span text:style-name="T4">Контрольная работа №1.</text:span></text:p>
          </table:table-cell>
          <table:covered-table-cell/>
          <table:table-cell table:style-name="Таблица3.A1" office:value-type="string">
            <text:p text:style-name="P23"><text:span text:style-name="T4">Решение заданий контрольной работы.</text:span></text:p>
          </table:table-cell>
          <table:table-cell table:style-name="Таблица3.A1" table:number-columns-spanned="0" office:value-type="string">
            <text:p text:style-name="P16"/>
          </table:table-cell>
        </table:table-row>
        <table:table-row table:style-name="Таблица3.1">
          <table:table-cell table:style-name="Таблица3.A1" office:value-type="string">
            <text:p text:style-name="P23"><text:span text:style-name="T12">Органы растений.</text:span></text:p>
            <text:p text:style-name="P23"><text:span text:style-name="T12"><text:s/>(6 ч)</text:span></text:p>
          </table:table-cell>
          <table:table-cell table:style-name="Таблица3.A1" table:number-columns-spanned="2" office:value-type="string">
            <text:p text:style-name="P34"><text:span text:style-name="T4">Корень, его строение и значение. Анализ контрольной работы.</text:span></text:p>
          </table:table-cell>
          <table:covered-table-cell/>
          <table:table-cell table:style-name="Таблица3.A1" office:value-type="string">
            <text:p text:style-name="P23"><text:span text:style-name="T4">Фронтальная беседа с учителем, работа с учебником, работа с тетрадью. </text:span></text:p>
            <text:p text:style-name="P23"><text:span text:style-name="T4">Анализ контрольной работы, разбор заданий.</text:span></text:p>
          </table:table-cell>
          <table:table-cell table:style-name="Таблица3.A1" table:number-columns-spanned="0" office:value-type="string">
            <text:p text:style-name="P23"><text:span text:style-name="T4">Микроскоп цифровой, микропрепараты.Электронные таблицы и плакаты.</text:span></text:p>
          </table:table-cell>
        </table:table-row>
        <table:table-row table:style-name="Таблица3.1">
          <table:table-cell table:style-name="Таблица3.A1" office:value-type="string">
            <text:p text:style-name="P18"/>
          </table:table-cell>
          <table:table-cell table:style-name="Таблица3.A1" table:number-columns-spanned="2" office:value-type="string">
            <text:p text:style-name="P34"><text:span text:style-name="T4">Побег, его строение и развитие</text:span></text:p>
          </table:table-cell>
          <table:covered-table-cell/>
          <table:table-cell table:style-name="Таблица3.A1" office:value-type="string">
            <text:p text:style-name="P23"><text:span text:style-name="T4">Работа в группах.</text:span></text:p>
            <text:p text:style-name="P23"><text:span text:style-name="T4">Работа с раздаточным материалом.</text:span></text:p>
            <text:p text:style-name="P23"><text:span text:style-name="T4">Работа с учебником, выполнение письменного задания.</text:span></text:p>
            <text:p text:style-name="P17"/>
          </table:table-cell>
          <table:table-cell table:style-name="Таблица3.A1" table:number-columns-spanned="0" office:value-type="string">
            <text:p text:style-name="P23"><text:span text:style-name="T4">Электронные таблицы и плакаты.</text:span></text:p>
          </table:table-cell>
        </table:table-row>
        <table:table-row table:style-name="Таблица3.1">
          <table:table-cell table:style-name="Таблица3.A1" office:value-type="string">
            <text:p text:style-name="P18"/>
          </table:table-cell>
          <table:table-cell table:style-name="Таблица3.A1" table:number-columns-spanned="2" office:value-type="string">
            <text:p text:style-name="P34"><text:span text:style-name="T4">Лист, его строение и значение.</text:span></text:p>
          </table:table-cell>
          <table:covered-table-cell/>
          <table:table-cell table:style-name="Таблица3.A1" office:value-type="string">
            <text:p text:style-name="P23"><text:span text:style-name="T4">Работа в группах.</text:span></text:p>
            <text:p text:style-name="P23"><text:span text:style-name="T4">Работа с раздаточным материалом.</text:span></text:p>
            <text:p text:style-name="P23"><text:span text:style-name="T4">Работа с учебником, выполнение письменного задания.</text:span></text:p>
            <text:p text:style-name="P17"/>
          </table:table-cell>
          <table:table-cell table:style-name="Таблица3.A1" table:number-columns-spanned="0" office:value-type="string">
            <text:p text:style-name="P23"><text:span text:style-name="T4">Микроскоп цифровой, микропрепараты.Внутреннее строение листа.</text:span></text:p>
          </table:table-cell>
        </table:table-row>
        <table:table-row table:style-name="Таблица3.1">
          <table:table-cell table:style-name="Таблица3.A1" office:value-type="string">
            <text:p text:style-name="P18"/>
          </table:table-cell>
          <table:table-cell table:style-name="Таблица3.A1" table:number-columns-spanned="2" office:value-type="string">
            <text:p text:style-name="P34"><text:span text:style-name="T4">Стебель, его строение и значение</text:span></text:p>
          </table:table-cell>
          <table:covered-table-cell/>
          <table:table-cell table:style-name="Таблица3.A1" office:value-type="string">
            <text:p text:style-name="P23"><text:span text:style-name="T4">Работа в группах.</text:span></text:p>
            <text:p text:style-name="P23"><text:span text:style-name="T4">Работа с раздаточным материалом.</text:span></text:p>
            <text:p text:style-name="P23"><text:span text:style-name="T4">Работа с учебником, выполнение письменного задания.</text:span></text:p>
            <text:p text:style-name="P17"/>
          </table:table-cell>
          <table:table-cell table:style-name="Таблица3.A1" table:number-columns-spanned="0" office:value-type="string">
            <text:p text:style-name="P23"><text:span text:style-name="T4">Микроскоп цифровой, микропрепараты. «Стебель однодольных и двудольных растений» Электронные таблицы и плакаты.</text:span></text:p>
          </table:table-cell>
        </table:table-row>
        <table:table-row table:style-name="Таблица3.1">
          <table:table-cell table:style-name="Таблица3.A1" office:value-type="string">
            <text:p text:style-name="P18"/>
          </table:table-cell>
          <table:table-cell table:style-name="Таблица3.A1" table:number-columns-spanned="2" office:value-type="string">
            <text:p text:style-name="P34"><text:span text:style-name="T4">Цветок, его строение и значение.</text:span></text:p>
          </table:table-cell>
          <table:covered-table-cell/>
          <table:table-cell table:style-name="Таблица3.A1" office:value-type="string">
            <text:p text:style-name="P23"><text:span text:style-name="T4">Фронтальная беседа с учителем, работа с учебником, работа с тетрадью. </text:span></text:p>
          </table:table-cell>
          <table:table-cell table:style-name="Таблица3.A1" table:number-columns-spanned="0" office:value-type="string">
            <text:p text:style-name="P23"><text:span text:style-name="T4">Электронные таблицы и плакаты.</text:span></text:p>
          </table:table-cell>
        </table:table-row>
        <table:table-row table:style-name="Таблица3.1">
          <table:table-cell table:style-name="Таблица3.A1" office:value-type="string">
            <text:p text:style-name="P18"/>
          </table:table-cell>
          <table:table-cell table:style-name="Таблица3.A1" table:number-columns-spanned="2" office:value-type="string">
            <text:p text:style-name="P34"><text:span text:style-name="T4">Плод. Разнообразие и значение плодов.</text:span></text:p>
          </table:table-cell>
          <table:covered-table-cell/>
          <table:table-cell table:style-name="Таблица3.A1" office:value-type="string">
            <text:p text:style-name="P23"><text:span text:style-name="T4">Фронтальная беседа с учителем, работа с учебником, работа с тетрадью.</text:span></text:p>
          </table:table-cell>
          <table:table-cell table:style-name="Таблица3.A1" table:number-columns-spanned="0" office:value-type="string">
            <text:p text:style-name="P23"><text:span text:style-name="T4">Электронные таблицы и плакаты.</text:span></text:p>
          </table:table-cell>
        </table:table-row>
        <table:table-row table:style-name="Таблица3.1">
          <table:table-cell table:style-name="Таблица3.A1" office:value-type="string">
            <text:p text:style-name="P21"><text:span text:style-name="T12">Основные процессы жизнедеятельности растений.</text:span></text:p>
            <text:p text:style-name="P23"><text:span text:style-name="T12">(6 ч)</text:span></text:p>
          </table:table-cell>
          <table:table-cell table:style-name="Таблица3.A1" table:number-columns-spanned="2" office:value-type="string">
            <text:p text:style-name="P34"><text:span text:style-name="T4">Минеральное питание растений и значение воды.</text:span></text:p>
          </table:table-cell>
          <table:covered-table-cell/>
          <table:table-cell table:style-name="Таблица3.A1" office:value-type="string">
            <text:p text:style-name="P23"><text:span text:style-name="T4">Фронтальная беседа с учителем, работа с учебником, работа с тетрадью.</text:span></text:p>
            <text:p text:style-name="P23"><text:span text:style-name="T4">Подготовка к контрольной работе.</text:span></text:p>
          </table:table-cell>
          <table:table-cell table:style-name="Таблица3.A1" table:number-columns-spanned="0" office:value-type="string">
            <text:p text:style-name="P23"><text:span text:style-name="T4">Цифровая лаборатория по экологии (датчик влажности, освещеннос</text:span><text:soft-page-break/><text:span text:style-name="T4">ти)</text:span></text:p>
          </table:table-cell>
        </table:table-row>
        <table:table-row table:style-name="Таблица3.1">
          <table:table-cell table:style-name="Таблица3.A1" office:value-type="string">
            <text:p text:style-name="P19"/>
          </table:table-cell>
          <table:table-cell table:style-name="Таблица3.A1" table:number-columns-spanned="2" office:value-type="string">
            <text:p text:style-name="P34"><text:span text:style-name="T4">Контрольная работа №2.</text:span></text:p>
          </table:table-cell>
          <table:covered-table-cell/>
          <table:table-cell table:style-name="Таблица3.A1" office:value-type="string">
            <text:p text:style-name="P23"><text:span text:style-name="T16">Решение задание контрольной работы.</text:span></text:p>
          </table:table-cell>
          <table:table-cell table:style-name="Таблица3.A1" table:number-columns-spanned="0" office:value-type="string">
            <text:p text:style-name="P16"/>
          </table:table-cell>
        </table:table-row>
        <table:table-row table:style-name="Таблица3.1">
          <table:table-cell table:style-name="Таблица3.A1" office:value-type="string">
            <text:p text:style-name="P18"/>
          </table:table-cell>
          <table:table-cell table:style-name="Таблица3.A1" table:number-columns-spanned="2" office:value-type="string">
            <text:p text:style-name="P34"><text:span text:style-name="T4">Воздушное питание растений —</text:span></text:p>
            <text:p text:style-name="P34"><text:span text:style-name="T4">Фотосинтез. Анализ контрольной работы.</text:span></text:p>
          </table:table-cell>
          <table:covered-table-cell/>
          <table:table-cell table:style-name="Таблица3.A1" office:value-type="string">
            <text:p text:style-name="P23"><text:span text:style-name="T4">Фронтальная беседа с учителем, работа с учебником, работа с тетрадью.</text:span></text:p>
          </table:table-cell>
          <table:table-cell table:style-name="Таблица3.A1" table:number-columns-spanned="0" office:value-type="string">
            <text:p text:style-name="P23"><text:span text:style-name="T4">Цифровая лаборатория по экологии (датчик углекислого газа и кислорода)</text:span></text:p>
          </table:table-cell>
        </table:table-row>
        <table:table-row table:style-name="Таблица3.1">
          <table:table-cell table:style-name="Таблица3.A1" office:value-type="string">
            <text:p text:style-name="P18"/>
          </table:table-cell>
          <table:table-cell table:style-name="Таблица3.A1" table:number-columns-spanned="2" office:value-type="string">
            <text:p text:style-name="P34"><text:span text:style-name="T4">Дыхание и обмен веществ у растений</text:span></text:p>
          </table:table-cell>
          <table:covered-table-cell/>
          <table:table-cell table:style-name="Таблица3.A1" office:value-type="string">
            <text:p text:style-name="P23"><text:span text:style-name="T4">Фронтальная беседа с учителем, работа с учебником, работа с тетрадью.</text:span></text:p>
          </table:table-cell>
          <table:table-cell table:style-name="Таблица3.A1" table:number-columns-spanned="0" office:value-type="string">
            <text:p text:style-name="P23"><text:span text:style-name="T4">Электронные таблицы и плакаты.</text:span></text:p>
          </table:table-cell>
        </table:table-row>
        <table:table-row table:style-name="Таблица3.1">
          <table:table-cell table:style-name="Таблица3.A1" office:value-type="string">
            <text:p text:style-name="P18"/>
          </table:table-cell>
          <table:table-cell table:style-name="Таблица3.A1" table:number-columns-spanned="2" office:value-type="string">
            <text:p text:style-name="P34"><text:span text:style-name="T4">Размножение и оплодотворение у растений. Вегетативное размножение.</text:span></text:p>
          </table:table-cell>
          <table:covered-table-cell/>
          <table:table-cell table:style-name="Таблица3.A1" office:value-type="string">
            <text:p text:style-name="P23"><text:span text:style-name="T4">Работа с учебником, работа с комнатными растениями.</text:span></text:p>
          </table:table-cell>
          <table:table-cell table:style-name="Таблица3.A1" table:number-columns-spanned="0" office:value-type="string">
            <text:p text:style-name="P23"><text:span text:style-name="T4">Цифровая лаборатория по экологии (датчик освещенности, влажности и температуры)</text:span></text:p>
            <text:p text:style-name="P23"><text:span text:style-name="T4">Работа с гербарным материалом</text:span></text:p>
          </table:table-cell>
        </table:table-row>
        <table:table-row table:style-name="Таблица3.1">
          <table:table-cell table:style-name="Таблица3.A1" office:value-type="string">
            <text:p text:style-name="P18"/>
          </table:table-cell>
          <table:table-cell table:style-name="Таблица3.A1" table:number-columns-spanned="2" office:value-type="string">
            <text:p text:style-name="P34"><text:span text:style-name="T4">Рост и развитие растений.</text:span></text:p>
          </table:table-cell>
          <table:covered-table-cell/>
          <table:table-cell table:style-name="Таблица3.A1" office:value-type="string">
            <text:p text:style-name="P23"><text:span text:style-name="T4">Работа в группах.</text:span></text:p>
            <text:p text:style-name="P23"><text:span text:style-name="T4">Работа с раздаточным материалом.</text:span></text:p>
            <text:p text:style-name="P23"><text:span text:style-name="T4">Работа с учебником, выполнение письменного задания.</text:span></text:p>
            <text:p text:style-name="P17"/>
          </table:table-cell>
          <table:table-cell table:style-name="Таблица3.A1" table:number-columns-spanned="0" office:value-type="string">
            <text:p text:style-name="P16"/>
          </table:table-cell>
        </table:table-row>
        <table:table-row table:style-name="Таблица3.1">
          <table:table-cell table:style-name="Таблица3.A1" office:value-type="string">
            <text:p text:style-name="P21"><text:span text:style-name="T12">Многообразие и развитие растительного мира.</text:span></text:p>
            <text:p text:style-name="P23"><text:span text:style-name="T12">(10 ч)</text:span></text:p>
          </table:table-cell>
          <table:table-cell table:style-name="Таблица3.A1" table:number-columns-spanned="2" office:value-type="string">
            <text:p text:style-name="P34"><text:span text:style-name="T4">Систематика растений, её значение для ботаники.</text:span></text:p>
          </table:table-cell>
          <table:covered-table-cell/>
          <table:table-cell table:style-name="Таблица3.A1" office:value-type="string">
            <text:p text:style-name="P23"><text:span text:style-name="T4">Фронтальная беседа с учителем, работа с учебником, работа с тетрадью.</text:span></text:p>
          </table:table-cell>
          <table:table-cell table:style-name="Таблица3.A1" table:number-columns-spanned="0" office:value-type="string">
            <text:p text:style-name="P16"/>
          </table:table-cell>
        </table:table-row>
        <table:table-row table:style-name="Таблица3.1">
          <table:table-cell table:style-name="Таблица3.A1" office:value-type="string">
            <text:p text:style-name="P18"/>
          </table:table-cell>
          <table:table-cell table:style-name="Таблица3.A1" table:number-columns-spanned="2" office:value-type="string">
            <text:p text:style-name="P34"><text:span text:style-name="T4">Водоросли. Моховидные в Забайкальском крае.</text:span></text:p>
          </table:table-cell>
          <table:covered-table-cell/>
          <table:table-cell table:style-name="Таблица3.A1" office:value-type="string">
            <text:p text:style-name="P23"><text:span text:style-name="T4">Слушание объяснений учителя.</text:span></text:p>
            <text:p text:style-name="P23"><text:span text:style-name="T4">Самостоятельная работа с учебником.</text:span></text:p>
            <text:p text:style-name="P23"><text:span text:style-name="T4">Работа с карточками.</text:span></text:p>
          </table:table-cell>
          <table:table-cell table:style-name="Таблица3.A1" table:number-columns-spanned="0" office:value-type="string">
            <text:p text:style-name="P23"><text:span text:style-name="T4">Микроскоп цифровой, микропрепараты. (Одноклеточная водоросль — хламидомонада, Сфагнум — клеточное строение)</text:span></text:p>
          </table:table-cell>
        </table:table-row>
        <table:table-row table:style-name="Таблица3.1">
          <table:table-cell table:style-name="Таблица3.A1" office:value-type="string">
            <text:p text:style-name="P19"/>
          </table:table-cell>
          <table:table-cell table:style-name="Таблица3.A1" table:number-columns-spanned="2" office:value-type="string">
            <text:p text:style-name="P34"><text:span text:style-name="T4">Плауны, Хвощи, Папоротники на примере Забайкальского </text:span><text:soft-page-break/><text:span text:style-name="T4">края.</text:span></text:p>
          </table:table-cell>
          <table:covered-table-cell/>
          <table:table-cell table:style-name="Таблица3.A1" office:value-type="string">
            <text:p text:style-name="P23"><text:span text:style-name="T16">Работа в парах.</text:span></text:p>
            <text:p text:style-name="P23"><text:span text:style-name="T4">Фронтальная беседа с учителем, работа с учебником, работа с тетрадью.</text:span></text:p>
          </table:table-cell>
          <table:table-cell table:style-name="Таблица3.A1" table:number-columns-spanned="0" office:value-type="string">
            <text:p text:style-name="P23"><text:span text:style-name="T4">Электронные таблицы и плакаты.</text:span></text:p>
          </table:table-cell>
        </table:table-row>
        <table:table-row table:style-name="Таблица3.1">
          <table:table-cell table:style-name="Таблица3.A1" office:value-type="string">
            <text:p text:style-name="P18"/>
          </table:table-cell>
          <table:table-cell table:style-name="Таблица3.A1" table:number-columns-spanned="2" office:value-type="string">
            <text:p text:style-name="P34"><text:span text:style-name="T4">Отдел Голосеменные и Покрытосеменные на примере растений Забайкальского края.</text:span></text:p>
          </table:table-cell>
          <table:covered-table-cell/>
          <table:table-cell table:style-name="Таблица3.A1" office:value-type="string">
            <text:p text:style-name="P33"><text:span text:style-name="T16">Работа с раздаточным материалом.</text:span></text:p>
            <text:p text:style-name="P7"><text:span text:style-name="T4">Слушание объяснений учителя.</text:span></text:p>
            <text:p text:style-name="P7"><text:span text:style-name="T4">Самостоятельная работа с учебником. Подготовка к контрольной работе.</text:span></text:p>
          </table:table-cell>
          <table:table-cell table:style-name="Таблица3.A1" table:number-columns-spanned="0" office:value-type="string">
            <text:p text:style-name="P23"><text:span text:style-name="T4">Электронные таблицы и плакаты.</text:span></text:p>
            <text:p text:style-name="P23"><text:span text:style-name="T4">Работа с гербарным материалом</text:span></text:p>
          </table:table-cell>
        </table:table-row>
        <table:table-row table:style-name="Таблица3.1">
          <table:table-cell table:style-name="Таблица3.A1" office:value-type="string">
            <text:p text:style-name="P18"/>
          </table:table-cell>
          <table:table-cell table:style-name="Таблица3.A1" table:number-columns-spanned="2" office:value-type="string">
            <text:p text:style-name="P34"><text:span text:style-name="T4">Контрольная работа №3.</text:span></text:p>
          </table:table-cell>
          <table:covered-table-cell/>
          <table:table-cell table:style-name="Таблица3.A1" office:value-type="string">
            <text:p text:style-name="P23"><text:span text:style-name="T4">Решение заданий контрольной работы.</text:span></text:p>
          </table:table-cell>
          <table:table-cell table:style-name="Таблица3.A1" table:number-columns-spanned="0" office:value-type="string">
            <text:p text:style-name="P16"/>
          </table:table-cell>
        </table:table-row>
        <table:table-row table:style-name="Таблица3.1">
          <table:table-cell table:style-name="Таблица3.A1" office:value-type="string">
            <text:p text:style-name="P18"/>
          </table:table-cell>
          <table:table-cell table:style-name="Таблица3.A1" table:number-columns-spanned="2" office:value-type="string">
            <text:p text:style-name="P34"><text:span text:style-name="T4">Семейства класса Двудольные Забайкальского края.</text:span></text:p>
          </table:table-cell>
          <table:covered-table-cell/>
          <table:table-cell table:style-name="Таблица3.A1" office:value-type="string">
            <text:p text:style-name="P23"><text:span text:style-name="T4">Работа с раздаточным материалом.</text:span></text:p>
            <text:p text:style-name="P23"><text:span text:style-name="T4">Работа с картой урока.</text:span></text:p>
            <text:p text:style-name="P23"><text:span text:style-name="T4">Беседа с учителем.</text:span></text:p>
            <text:p text:style-name="P23"><text:span text:style-name="T4">Анализ ошибок, допущенных на контрольной работе.</text:span></text:p>
          </table:table-cell>
          <table:table-cell table:style-name="Таблица3.A1" table:number-columns-spanned="0" office:value-type="string">
            <text:p text:style-name="P23"><text:span text:style-name="T4">Электронные таблицы и плакаты.</text:span></text:p>
            <text:p text:style-name="P23"><text:span text:style-name="T4">Работа с гербарным материалом</text:span></text:p>
          </table:table-cell>
        </table:table-row>
        <table:table-row table:style-name="Таблица3.1">
          <table:table-cell table:style-name="Таблица3.A1" office:value-type="string">
            <text:p text:style-name="P18"/>
          </table:table-cell>
          <table:table-cell table:style-name="Таблица3.A1" table:number-columns-spanned="2" office:value-type="string">
            <text:p text:style-name="P34"><text:span text:style-name="T4">Семейства класса Однодольные Забайкальского края.</text:span></text:p>
          </table:table-cell>
          <table:covered-table-cell/>
          <table:table-cell table:style-name="Таблица3.A1" office:value-type="string">
            <text:p text:style-name="P33"><text:span text:style-name="T16">Работа с раздаточным материалом.</text:span></text:p>
            <text:p text:style-name="P7"><text:span text:style-name="T4">Слушание объяснений учителя.</text:span></text:p>
            <text:p text:style-name="P7"><text:span text:style-name="T4">Самостоятельная работа с учебником.</text:span></text:p>
          </table:table-cell>
          <table:table-cell table:style-name="Таблица3.A1" table:number-columns-spanned="0" office:value-type="string">
            <text:p text:style-name="P23"><text:span text:style-name="T4">Электронные таблицы и плакаты.</text:span></text:p>
            <text:p text:style-name="P23"><text:span text:style-name="T4">Работа с гербарным материалом</text:span></text:p>
          </table:table-cell>
        </table:table-row>
        <table:table-row table:style-name="Таблица3.1">
          <table:table-cell table:style-name="Таблица3.A1" office:value-type="string">
            <text:p text:style-name="P18"/>
          </table:table-cell>
          <table:table-cell table:style-name="Таблица3.A1" table:number-columns-spanned="2" office:value-type="string">
            <text:p text:style-name="P34"><text:span text:style-name="T4">Историческое развитие растительного мира.</text:span></text:p>
          </table:table-cell>
          <table:covered-table-cell/>
          <table:table-cell table:style-name="Таблица3.A1" office:value-type="string">
            <text:p text:style-name="P23"><text:span text:style-name="T4">Фронтальная беседа с учителем, работа с учебником, работа с тетрадью.</text:span></text:p>
          </table:table-cell>
          <table:table-cell table:style-name="Таблица3.A1" table:number-columns-spanned="0" office:value-type="string">
            <text:p text:style-name="P16"/>
          </table:table-cell>
        </table:table-row>
        <table:table-row table:style-name="Таблица3.1">
          <table:table-cell table:style-name="Таблица3.A1" office:value-type="string">
            <text:p text:style-name="P18"/>
          </table:table-cell>
          <table:table-cell table:style-name="Таблица3.A1" table:number-columns-spanned="2" office:value-type="string">
            <text:p text:style-name="P34"><text:span text:style-name="T4">Культурные растения Забайкальского края.</text:span></text:p>
          </table:table-cell>
          <table:covered-table-cell/>
          <table:table-cell table:style-name="Таблица3.A1" office:value-type="string">
            <text:p text:style-name="P23"><text:span text:style-name="T4">Работа с раздаточным материалом.</text:span></text:p>
            <text:p text:style-name="P23"><text:span text:style-name="T4">Работа с картой урока.</text:span></text:p>
            <text:p text:style-name="P23"><text:span text:style-name="T4">Беседа с учителем.</text:span></text:p>
            <text:p text:style-name="P17"/>
          </table:table-cell>
          <table:table-cell table:style-name="Таблица3.A1" table:number-columns-spanned="0" office:value-type="string">
            <text:p text:style-name="P23"><text:span text:style-name="T4">Электронные таблицы и плакаты.</text:span></text:p>
            <text:p text:style-name="P23"><text:span text:style-name="T4">Работа с гербарным материалом</text:span></text:p>
          </table:table-cell>
        </table:table-row>
        <table:table-row table:style-name="Таблица3.1">
          <table:table-cell table:style-name="Таблица3.A1" office:value-type="string">
            <text:p text:style-name="P18"/>
          </table:table-cell>
          <table:table-cell table:style-name="Таблица3.A1" table:number-columns-spanned="2" office:value-type="string">
            <text:p text:style-name="P34"><text:span text:style-name="T4">Дары Старого и Нового Света.</text:span></text:p>
          </table:table-cell>
          <table:covered-table-cell/>
          <table:table-cell table:style-name="Таблица3.A1" office:value-type="string">
            <text:p text:style-name="P23"><text:span text:style-name="T4">Работа с раздаточным материалом.</text:span></text:p>
            <text:p text:style-name="P23"><text:span text:style-name="T4">Слушание объяснений учителя.</text:span></text:p>
            <text:p text:style-name="P23"><text:span text:style-name="T4">Семинарское занятие.</text:span></text:p>
            <text:p text:style-name="P23"><text:span text:style-name="T4">Фронтальная беседа с учителем, работа с учебником, работа с тетрадью.</text:span></text:p>
          </table:table-cell>
          <table:table-cell table:style-name="Таблица3.A1" table:number-columns-spanned="0" office:value-type="string">
            <text:p text:style-name="P16"/>
          </table:table-cell>
        </table:table-row>
        <table:table-row table:style-name="Таблица3.1">
          <table:table-cell table:style-name="Таблица3.A1" office:value-type="string">
            <text:p text:style-name="P21"><text:span text:style-name="T12">Природные сообщества.</text:span></text:p>
            <text:p text:style-name="P23"><text:span text:style-name="T12">(3 ч)</text:span></text:p>
          </table:table-cell>
          <table:table-cell table:style-name="Таблица3.A1" table:number-columns-spanned="2" office:value-type="string">
            <text:p text:style-name="P34"><text:span text:style-name="T4">Понятие о природном сообществе — биогеоценозе и экосистеме.</text:span></text:p>
          </table:table-cell>
          <table:covered-table-cell/>
          <table:table-cell table:style-name="Таблица3.A1" office:value-type="string">
            <text:p text:style-name="P23"><text:span text:style-name="T4">Фронтальная беседа с учителем, работа с учебником, работа с тетрадью.</text:span></text:p>
          </table:table-cell>
          <table:table-cell table:style-name="Таблица3.A1" table:number-columns-spanned="0" office:value-type="string">
            <text:p text:style-name="P16"/>
          </table:table-cell>
        </table:table-row>
        <table:table-row table:style-name="Таблица3.1">
          <table:table-cell table:style-name="Таблица3.A1" office:value-type="string">
            <text:p text:style-name="P18"/>
          </table:table-cell>
          <table:table-cell table:style-name="Таблица3.A1" table:number-columns-spanned="2" office:value-type="string">
            <text:p text:style-name="P34"><text:span text:style-name="T4">Совместная жизнь организмов </text:span></text:p>
            <text:p text:style-name="P34"><text:span text:style-name="T4">в природном сообществе.</text:span></text:p>
          </table:table-cell>
          <table:covered-table-cell/>
          <table:table-cell table:style-name="Таблица3.A1" office:value-type="string">
            <text:p text:style-name="P23"><text:span text:style-name="T4">Фронтальная беседа с учителем, работа с учебником, работа с тетрадью.</text:span></text:p>
          </table:table-cell>
          <table:table-cell table:style-name="Таблица3.A1" table:number-columns-spanned="0" office:value-type="string">
            <text:p text:style-name="P16"/>
          </table:table-cell>
        </table:table-row>
        <table:table-row table:style-name="Таблица3.1">
          <table:table-cell table:style-name="Таблица3.A1" office:value-type="string">
            <text:p text:style-name="P18"/>
          </table:table-cell>
          <table:table-cell table:style-name="Таблица3.A1" table:number-columns-spanned="2" office:value-type="string">
            <text:p text:style-name="P34"><text:span text:style-name="T4">Смена природных сообществ и её причины.</text:span></text:p>
          </table:table-cell>
          <table:covered-table-cell/>
          <table:table-cell table:style-name="Таблица3.A1" office:value-type="string">
            <text:p text:style-name="P23"><text:span text:style-name="T4">Фронтальная беседа с учителем, работа с учебником, работа с тетрадью.</text:span></text:p>
            <text:p text:style-name="P23"><text:span text:style-name="T4">Работа с проблемными ситуациями.</text:span></text:p>
            <text:p text:style-name="P23"><text:span text:style-name="T4">Разбор предложений по охране </text:span><text:soft-page-break/><text:span text:style-name="T4">природных видов.</text:span></text:p>
          </table:table-cell>
          <table:table-cell table:style-name="Таблица3.A1" table:number-columns-spanned="0" office:value-type="string">
            <text:p text:style-name="P16"/>
          </table:table-cell>
        </table:table-row>
        <table:table-row table:style-name="Таблица3.1">
          <table:table-cell table:style-name="Таблица3.A1" office:value-type="string">
            <text:p text:style-name="P21"><text:span text:style-name="T12">Закрепление.</text:span></text:p>
            <text:p text:style-name="P23"><text:span text:style-name="T12">(4 ч)</text:span></text:p>
          </table:table-cell>
          <table:table-cell table:style-name="Таблица3.A1" table:number-columns-spanned="2" office:value-type="string">
            <text:p text:style-name="P21"><text:span text:style-name="T4">Подготовка к итоговой контрольной работе.</text:span></text:p>
          </table:table-cell>
          <table:covered-table-cell/>
          <table:table-cell table:style-name="Таблица3.A1" office:value-type="string">
            <text:p text:style-name="P23"><text:span text:style-name="T4">Повторение пройденного материала.</text:span></text:p>
            <text:p text:style-name="P23"><text:span text:style-name="T4">Работа в парах.</text:span></text:p>
            <text:p text:style-name="P23"><text:span text:style-name="T4">Самостоятельная работа <text:s/>по карточкам.</text:span></text:p>
            <text:p text:style-name="P23"><text:span text:style-name="T4">Подготовка к контрольной работе.</text:span></text:p>
          </table:table-cell>
          <table:table-cell table:style-name="Таблица3.A1" table:number-columns-spanned="0" office:value-type="string">
            <text:p text:style-name="P16"/>
          </table:table-cell>
        </table:table-row>
        <table:table-row table:style-name="Таблица3.1">
          <table:table-cell table:style-name="Таблица3.A1" office:value-type="string">
            <text:p text:style-name="P18"/>
          </table:table-cell>
          <table:table-cell table:style-name="Таблица3.A1" table:number-columns-spanned="2" office:value-type="string">
            <text:p text:style-name="P34"><text:span text:style-name="T4">Подготовка к итоговой контрольной работе.</text:span></text:p>
          </table:table-cell>
          <table:covered-table-cell/>
          <table:table-cell table:style-name="Таблица3.A1" office:value-type="string">
            <text:p text:style-name="P23"><text:span text:style-name="T4">Повторение пройденного материала.</text:span></text:p>
            <text:p text:style-name="P23"><text:span text:style-name="T4">Работа в парах.</text:span></text:p>
            <text:p text:style-name="P23"><text:span text:style-name="T4">Самостоятельная работа <text:s/>по карточкам.</text:span></text:p>
            <text:p text:style-name="P23"><text:span text:style-name="T4">Подготовка к контрольной работе.</text:span><text:span text:style-name="T16">.</text:span></text:p>
          </table:table-cell>
          <table:table-cell table:style-name="Таблица3.A1" table:number-columns-spanned="0" office:value-type="string">
            <text:p text:style-name="P16"/>
          </table:table-cell>
        </table:table-row>
        <table:table-row table:style-name="Таблица3.1">
          <table:table-cell table:style-name="Таблица3.A1" office:value-type="string">
            <text:p text:style-name="P18"/>
          </table:table-cell>
          <table:table-cell table:style-name="Таблица3.A1" table:number-columns-spanned="2" office:value-type="string">
            <text:p text:style-name="P34"><text:span text:style-name="T4">Итоговая контрольная работа.</text:span></text:p>
          </table:table-cell>
          <table:covered-table-cell/>
          <table:table-cell table:style-name="Таблица3.A1" office:value-type="string">
            <text:p text:style-name="P23"><text:span text:style-name="T4">Решение заданий контрольной работы.</text:span></text:p>
          </table:table-cell>
          <table:table-cell table:style-name="Таблица3.A1" table:number-columns-spanned="0" office:value-type="string">
            <text:p text:style-name="P16"/>
          </table:table-cell>
        </table:table-row>
        <table:table-row table:style-name="Таблица3.1">
          <table:table-cell table:style-name="Таблица3.A1" office:value-type="string">
            <text:p text:style-name="P19"/>
          </table:table-cell>
          <table:table-cell table:style-name="Таблица3.A1" table:number-columns-spanned="2" office:value-type="string">
            <text:p text:style-name="P34"><text:span text:style-name="T4">Анализ контрольной работы.</text:span></text:p>
          </table:table-cell>
          <table:covered-table-cell/>
          <table:table-cell table:style-name="Таблица3.A1" office:value-type="string">
            <text:p text:style-name="P23"><text:span text:style-name="T4">Работа над ошибками. </text:span></text:p>
            <text:p text:style-name="P23"><text:span text:style-name="T4">Разбор заданий контрольной работы.</text:span></text:p>
          </table:table-cell>
          <table:table-cell table:style-name="Таблица3.A1" table:number-columns-spanned="0" office:value-type="string">
            <text:p text:style-name="P16"/>
          </table:table-cell>
        </table:table-row>
      </table:table>
      <text:p text:style-name="P15"/>
      <text:p text:style-name="P27"/>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table:number-columns-spanned="2" office:value-type="string">
            <text:p text:style-name="P22"><text:span text:style-name="T2">7 КЛАСС (70 ЧАСОВ)</text:span></text:p>
          </table:table-cell>
          <table:covered-table-cell/>
        </table:table-row>
        <table:table-row table:style-name="Таблица4.1">
          <table:table-cell table:style-name="Таблица4.A1" office:value-type="string">
            <text:p text:style-name="P22"><text:span text:style-name="T3">Название раздела</text:span></text:p>
          </table:table-cell>
          <table:table-cell table:style-name="Таблица4.A1" table:number-columns-spanned="2" office:value-type="string">
            <text:p text:style-name="P22"><text:span text:style-name="T3">Тема урока</text:span></text:p>
          </table:table-cell>
          <table:covered-table-cell/>
          <table:table-cell table:style-name="Таблица4.A1" office:value-type="string">
            <text:p text:style-name="P22"><text:span text:style-name="T3">Основные виды деятельности обучающихся</text:span></text:p>
          </table:table-cell>
          <table:table-cell table:style-name="Таблица4.A1" table:number-columns-spanned="0" office:value-type="string">
            <text:p text:style-name="P22"><text:span text:style-name="T3">Использование оборудования центра «Точка Роста»</text:span></text:p>
          </table:table-cell>
        </table:table-row>
        <table:table-row table:style-name="Таблица4.3">
          <table:table-cell table:style-name="Таблица4.A1" office:value-type="string">
            <text:p text:style-name="P23"><text:span text:style-name="T12">Зоология - наука о животных </text:span></text:p>
            <text:p text:style-name="P23"><text:span text:style-name="T12">(5 ч)</text:span></text:p>
          </table:table-cell>
          <table:table-cell table:style-name="Таблица4.A1" table:number-columns-spanned="2" office:value-type="string">
            <text:p text:style-name="P32"><text:span text:style-name="T4">Зоология - наука о животных.</text:span></text:p>
          </table:table-cell>
          <table:covered-table-cell/>
          <table:table-cell table:style-name="Таблица4.A1" office:value-type="string">
            <text:p text:style-name="P23"><text:span text:style-name="T4">Беседа с учителем, работа с учебником и тетрадью. Выполнение письменного задания.</text:span></text:p>
          </table:table-cell>
          <table:table-cell table:style-name="Таблица4.A1" table:number-columns-spanned="0" office:value-type="string">
            <text:p text:style-name="P16"/>
          </table:table-cell>
        </table:table-row>
        <table:table-row table:style-name="Таблица4.1">
          <table:table-cell table:style-name="Таблица4.A1" office:value-type="string">
            <text:p text:style-name="P19"/>
          </table:table-cell>
          <table:table-cell table:style-name="Таблица4.A1" table:number-columns-spanned="2" office:value-type="string">
            <text:p text:style-name="P32"><text:span text:style-name="T4">Среды жизни и места обитания животных. Взаимосвязи животных в природе.</text:span></text:p>
          </table:table-cell>
          <table:covered-table-cell/>
          <table:table-cell table:style-name="Таблица4.A1" office:value-type="string">
            <text:p text:style-name="P23"><text:span text:style-name="T4">Работа с учебником; работа с биологическими терминами; фронтальная беседа с учителем.</text:span></text:p>
          </table:table-cell>
          <table:table-cell table:style-name="Таблица4.A1" table:number-columns-spanned="0" office:value-type="string">
            <text:p text:style-name="P16"/>
          </table:table-cell>
        </table:table-row>
        <table:table-row table:style-name="Таблица4.1">
          <table:table-cell table:style-name="Таблица4.A1" office:value-type="string">
            <text:p text:style-name="P19"/>
          </table:table-cell>
          <table:table-cell table:style-name="Таблица4.A1" table:number-columns-spanned="2" office:value-type="string">
            <text:p text:style-name="P32"><text:span text:style-name="T4">Классификация животных и основные систематические группы.</text:span></text:p>
          </table:table-cell>
          <table:covered-table-cell/>
          <table:table-cell table:style-name="Таблица4.A1" office:value-type="string">
            <text:p text:style-name="P23"><text:span text:style-name="T4">Работа с учебником, преобразование информации в форму схемы.</text:span></text:p>
            <text:p text:style-name="P23"><text:span text:style-name="T4">фронтальная беседа с учителем.</text:span></text:p>
            <text:p text:style-name="P23"><text:span text:style-name="T4">Работа в группах.</text:span><text:span text:style-name="T1"> </text:span></text:p>
          </table:table-cell>
          <table:table-cell table:style-name="Таблица4.A1" table:number-columns-spanned="0" office:value-type="string">
            <text:p text:style-name="P16"/>
          </table:table-cell>
        </table:table-row>
        <table:table-row table:style-name="Таблица4.1">
          <table:table-cell table:style-name="Таблица4.A1" office:value-type="string">
            <text:p text:style-name="P19"/>
          </table:table-cell>
          <table:table-cell table:style-name="Таблица4.A1" table:number-columns-spanned="2" office:value-type="string">
            <text:p text:style-name="P21"><text:span text:style-name="T4">Влияние человека на животных.</text:span></text:p>
          </table:table-cell>
          <table:covered-table-cell/>
          <table:table-cell table:style-name="Таблица4.A1" office:value-type="string">
            <text:p text:style-name="P23"><text:span text:style-name="T4">Работа в группах.</text:span></text:p>
            <text:p text:style-name="P23"><text:span text:style-name="T4">Работа с раздаточным материалом.</text:span></text:p>
            <text:p text:style-name="P23"><text:span text:style-name="T4">Работа с учебником, выполнение письменного задания.</text:span></text:p>
            <text:p text:style-name="P17"/>
          </table:table-cell>
          <table:table-cell table:style-name="Таблица4.A1" table:number-columns-spanned="0" office:value-type="string">
            <text:p text:style-name="P16"/>
          </table:table-cell>
        </table:table-row>
        <table:table-row table:style-name="Таблица4.1">
          <table:table-cell table:style-name="Таблица4.A1" office:value-type="string">
            <text:p text:style-name="P19"/>
          </table:table-cell>
          <table:table-cell table:style-name="Таблица4.A1" table:number-columns-spanned="2" office:value-type="string">
            <text:p text:style-name="P21"><text:span text:style-name="T4">Краткая история развития </text:span><text:soft-page-break/><text:span text:style-name="T4">зоологии.</text:span></text:p>
          </table:table-cell>
          <table:covered-table-cell/>
          <table:table-cell table:style-name="Таблица4.A1" office:value-type="string">
            <text:p text:style-name="P23"><text:span text:style-name="T4">Работа в группах.</text:span></text:p>
            <text:p text:style-name="P23"><text:span text:style-name="T4">Работа с раздаточным материалом.</text:span></text:p>
            <text:p text:style-name="P23"><text:soft-page-break/><text:span text:style-name="T4">Работа с учебником, выполнение письменного задания.</text:span></text:p>
            <text:p text:style-name="P17"/>
          </table:table-cell>
          <table:table-cell table:style-name="Таблица4.A1" table:number-columns-spanned="0" office:value-type="string">
            <text:p text:style-name="P16"/>
          </table:table-cell>
        </table:table-row>
        <table:table-row table:style-name="Таблица4.1">
          <table:table-cell table:style-name="Таблица4.A1" office:value-type="string">
            <text:p text:style-name="P23"><text:span text:style-name="T12">Строение тела животных (4 ч).</text:span></text:p>
          </table:table-cell>
          <table:table-cell table:style-name="Таблица4.A1" table:number-columns-spanned="2" office:value-type="string">
            <text:p text:style-name="P21"><text:span text:style-name="T4">Клетка.</text:span></text:p>
          </table:table-cell>
          <table:covered-table-cell/>
          <table:table-cell table:style-name="Таблица4.A1" office:value-type="string">
            <text:p text:style-name="P23"><text:span text:style-name="T4">Работа с учебником, преобразование информации в форму таблицы.</text:span></text:p>
            <text:p text:style-name="P23"><text:span text:style-name="T4">фронтальная беседа с учителем.</text:span></text:p>
            <text:p text:style-name="P23"><text:span text:style-name="T4">Работа в группах.</text:span></text:p>
          </table:table-cell>
          <table:table-cell table:style-name="Таблица4.A1" table:number-columns-spanned="0" office:value-type="string">
            <text:p text:style-name="P23"><text:span text:style-name="T4">Микроскоп цифровой, микропрепараты.</text:span></text:p>
          </table:table-cell>
        </table:table-row>
        <table:table-row table:style-name="Таблица4.1">
          <table:table-cell table:style-name="Таблица4.A1" office:value-type="string">
            <text:p text:style-name="P18"/>
          </table:table-cell>
          <table:table-cell table:style-name="Таблица4.A1" table:number-columns-spanned="2" office:value-type="string">
            <text:p text:style-name="P21"><text:span text:style-name="T4">Ткани.</text:span></text:p>
          </table:table-cell>
          <table:covered-table-cell/>
          <table:table-cell table:style-name="Таблица4.A1" office:value-type="string">
            <text:p text:style-name="P23"><text:span text:style-name="T4">Фронтальная беседа с учителем, работа с учебником, работа с тетрадью. </text:span></text:p>
            <text:p text:style-name="P17"/>
          </table:table-cell>
          <table:table-cell table:style-name="Таблица4.A1" table:number-columns-spanned="0" office:value-type="string">
            <text:p text:style-name="P23"><text:span text:style-name="T4">Микроскоп цифровой, микропрепараты</text:span></text:p>
          </table:table-cell>
        </table:table-row>
        <table:table-row table:style-name="Таблица4.1">
          <table:table-cell table:style-name="Таблица4.A1" office:value-type="string">
            <text:p text:style-name="P18"/>
          </table:table-cell>
          <table:table-cell table:style-name="Таблица4.A1" table:number-columns-spanned="2" office:value-type="string">
            <text:p text:style-name="P21"><text:span text:style-name="T4">Органы и системы органов.</text:span></text:p>
          </table:table-cell>
          <table:covered-table-cell/>
          <table:table-cell table:style-name="Таблица4.A1" office:value-type="string">
            <text:p text:style-name="P23"><text:span text:style-name="T4">Работа в группах.</text:span></text:p>
            <text:p text:style-name="P23"><text:span text:style-name="T4">Работа с раздаточным материалом.</text:span></text:p>
            <text:p text:style-name="P23"><text:span text:style-name="T4">Работа с учебником, выполнение письменного задания.</text:span></text:p>
            <text:p text:style-name="P17"/>
          </table:table-cell>
          <table:table-cell table:style-name="Таблица4.A1" table:number-columns-spanned="0" office:value-type="string">
            <text:p text:style-name="P23"><text:span text:style-name="T4">Микроскоп цифровой, микропрепараты</text:span></text:p>
          </table:table-cell>
        </table:table-row>
        <table:table-row table:style-name="Таблица4.1">
          <table:table-cell table:style-name="Таблица4.A1" office:value-type="string">
            <text:p text:style-name="P18"/>
          </table:table-cell>
          <table:table-cell table:style-name="Таблица4.A1" table:number-columns-spanned="2" office:value-type="string">
            <text:p text:style-name="P22"><text:span text:style-name="T4">Контрольная работа №1</text:span></text:p>
          </table:table-cell>
          <table:covered-table-cell/>
          <table:table-cell table:style-name="Таблица4.A1" office:value-type="string">
            <text:p text:style-name="P23"><text:span text:style-name="T4">Решение заданий контрольной работы.</text:span></text:p>
          </table:table-cell>
          <table:table-cell table:style-name="Таблица4.A1" table:number-columns-spanned="0" office:value-type="string">
            <text:p text:style-name="P16"/>
          </table:table-cell>
        </table:table-row>
        <table:table-row table:style-name="Таблица4.1">
          <table:table-cell table:style-name="Таблица4.A1" office:value-type="string">
            <text:p text:style-name="P23"><text:span text:style-name="T12">Подцарство Простейшие (5 ч).</text:span></text:p>
          </table:table-cell>
          <table:table-cell table:style-name="Таблица4.A1" table:number-columns-spanned="2" office:value-type="string">
            <text:p text:style-name="P21"><text:span text:style-name="T4">Тип Саркодовые, Жгутиконосцы. Класс Саркодовые. </text:span></text:p>
          </table:table-cell>
          <table:covered-table-cell/>
          <table:table-cell table:style-name="Таблица4.A1" office:value-type="string">
            <text:p text:style-name="P23"><text:span text:style-name="T4">Работа в группах.</text:span></text:p>
            <text:p text:style-name="P23"><text:span text:style-name="T4">Работа с раздаточным материалом.</text:span></text:p>
            <text:p text:style-name="P23"><text:span text:style-name="T4">Работа с учебником, выполнение письменного задания.</text:span></text:p>
            <text:p text:style-name="P23"><text:span text:style-name="T4">Работа с микроскопом.</text:span></text:p>
            <text:p text:style-name="P17"/>
          </table:table-cell>
          <table:table-cell table:style-name="Таблица4.A1" table:number-columns-spanned="0" office:value-type="string">
            <text:p text:style-name="P23"><text:span text:style-name="T4">Микроскоп цифровой, микропрепараты (амеба</text:span></text:p>
          </table:table-cell>
        </table:table-row>
        <table:table-row table:style-name="Таблица4.1">
          <table:table-cell table:style-name="Таблица4.A1" office:value-type="string">
            <text:p text:style-name="P18"/>
          </table:table-cell>
          <table:table-cell table:style-name="Таблица4.A1" table:number-columns-spanned="2" office:value-type="string">
            <text:p text:style-name="P21"><text:span text:style-name="T4">Класс Жгутиконосцы.</text:span></text:p>
          </table:table-cell>
          <table:covered-table-cell/>
          <table:table-cell table:style-name="Таблица4.A1" office:value-type="string">
            <text:p text:style-name="P23"><text:span text:style-name="T4">Фронтальная беседа с учителем, работа с учебником, работа с тетрадью. </text:span></text:p>
          </table:table-cell>
          <table:table-cell table:style-name="Таблица4.A1" table:number-columns-spanned="0" office:value-type="string">
            <text:p text:style-name="P23"><text:span text:style-name="T4">Микроскоп цифровой, микропрепараты. (эвглена зеленая)</text:span></text:p>
          </table:table-cell>
        </table:table-row>
        <table:table-row table:style-name="Таблица4.1">
          <table:table-cell table:style-name="Таблица4.A1" office:value-type="string">
            <text:p text:style-name="P18"/>
          </table:table-cell>
          <table:table-cell table:style-name="Таблица4.A1" table:number-columns-spanned="2" office:value-type="string">
            <text:p text:style-name="P21"><text:span text:style-name="T4">Тип Инфузория.</text:span></text:p>
          </table:table-cell>
          <table:covered-table-cell/>
          <table:table-cell table:style-name="Таблица4.A1" office:value-type="string">
            <text:p text:style-name="P23"><text:span text:style-name="T4">Фронтальная беседа с учителем, работа с учебником, работа с тетрадью.</text:span></text:p>
          </table:table-cell>
          <table:table-cell table:style-name="Таблица4.A1" table:number-columns-spanned="0" office:value-type="string">
            <text:p text:style-name="P23"><text:span text:style-name="T4">Микроскоп цифровой, микропрепараты. (инфузория)</text:span></text:p>
          </table:table-cell>
        </table:table-row>
        <table:table-row table:style-name="Таблица4.1">
          <table:table-cell table:style-name="Таблица4.A1" office:value-type="string">
            <text:p text:style-name="P18"/>
          </table:table-cell>
          <table:table-cell table:style-name="Таблица4.A1" table:number-columns-spanned="2" office:value-type="string">
            <text:p text:style-name="P21"><text:span text:style-name="T4">Лабораторная работа №1</text:span></text:p>
          </table:table-cell>
          <table:covered-table-cell/>
          <table:table-cell table:style-name="Таблица4.A1" office:value-type="string">
            <text:p text:style-name="P23"><text:span text:style-name="T4">Приготовление микропрепарата.</text:span></text:p>
            <text:p text:style-name="P23"><text:span text:style-name="T4">Работа с микроскопом.</text:span></text:p>
          </table:table-cell>
          <table:table-cell table:style-name="Таблица4.A1" table:number-columns-spanned="0" office:value-type="string">
            <text:p text:style-name="P23"><text:span text:style-name="T4">Микроскоп цифровой, микропрепараты.</text:span></text:p>
          </table:table-cell>
        </table:table-row>
        <table:table-row table:style-name="Таблица4.1">
          <table:table-cell table:style-name="Таблица4.A1" office:value-type="string">
            <text:p text:style-name="P19"/>
          </table:table-cell>
          <table:table-cell table:style-name="Таблица4.A1" table:number-columns-spanned="2" office:value-type="string">
            <text:p text:style-name="P21"><text:span text:style-name="T4">Многообразие простейших. Паразитические простейшие.</text:span></text:p>
          </table:table-cell>
          <table:covered-table-cell/>
          <table:table-cell table:style-name="Таблица4.A1" office:value-type="string">
            <text:p text:style-name="P23"><text:span text:style-name="T4">Работа в группах.</text:span></text:p>
            <text:p text:style-name="P23"><text:span text:style-name="T4">Работа с раздаточным материалом.</text:span></text:p>
            <text:p text:style-name="P23"><text:span text:style-name="T4">Работа с учебником, выполнение письменного задания.</text:span></text:p>
            <text:p text:style-name="P17"/>
          </table:table-cell>
          <table:table-cell table:style-name="Таблица4.A1" table:number-columns-spanned="0" office:value-type="string">
            <text:p text:style-name="P23"><text:span text:style-name="T4">лабораторное оборудование. Электронные таблицы</text:span></text:p>
          </table:table-cell>
        </table:table-row>
        <table:table-row table:style-name="Таблица4.1">
          <table:table-cell table:style-name="Таблица4.A1" office:value-type="string">
            <text:p text:style-name="P23"><text:span text:style-name="T12">Подцарство Многоклеточные животные (3 ч).</text:span></text:p>
          </table:table-cell>
          <table:table-cell table:style-name="Таблица4.A1" table:number-columns-spanned="2" office:value-type="string">
            <text:p text:style-name="P21"><text:span text:style-name="T4">Тип Кишечнополостные.</text:span></text:p>
          </table:table-cell>
          <table:covered-table-cell/>
          <table:table-cell table:style-name="Таблица4.A1" office:value-type="string">
            <text:p text:style-name="P23"><text:span text:style-name="T4">Фронтальная беседа с учителем, работа с учебником, работа с тетрадью.</text:span></text:p>
          </table:table-cell>
          <table:table-cell table:style-name="Таблица4.A1" table:number-columns-spanned="0" office:value-type="string">
            <text:p text:style-name="P23"><text:span text:style-name="T4">Микроскоп цифровой, микропрепараты. (внутреннее строение гидры)</text:span></text:p>
          </table:table-cell>
        </table:table-row>
        <text:soft-page-break/>
        <table:table-row table:style-name="Таблица4.1">
          <table:table-cell table:style-name="Таблица4.A1" office:value-type="string">
            <text:p text:style-name="P18"/>
          </table:table-cell>
          <table:table-cell table:style-name="Таблица4.A1" table:number-columns-spanned="2" office:value-type="string">
            <text:p text:style-name="P21"><text:span text:style-name="T4">Морские кишечнополостные.</text:span></text:p>
          </table:table-cell>
          <table:covered-table-cell/>
          <table:table-cell table:style-name="Таблица4.A1" office:value-type="string">
            <text:p text:style-name="P23"><text:span text:style-name="T4">Фронтальная беседа с учителем, работа с учебником, работа с тетрадью.</text:span></text:p>
          </table:table-cell>
          <table:table-cell table:style-name="Таблица4.A1" table:number-columns-spanned="0" office:value-type="string">
            <text:p text:style-name="P16"/>
          </table:table-cell>
        </table:table-row>
        <table:table-row table:style-name="Таблица4.1">
          <table:table-cell table:style-name="Таблица4.A1" office:value-type="string">
            <text:p text:style-name="P18"/>
          </table:table-cell>
          <table:table-cell table:style-name="Таблица4.A1" table:number-columns-spanned="2" office:value-type="string">
            <text:p text:style-name="P21"><text:span text:style-name="T4">Контрольная работа №2</text:span></text:p>
          </table:table-cell>
          <table:covered-table-cell/>
          <table:table-cell table:style-name="Таблица4.A1" office:value-type="string">
            <text:p text:style-name="P23"><text:span text:style-name="T4">Решение заданий контрольной работы.</text:span></text:p>
          </table:table-cell>
          <table:table-cell table:style-name="Таблица4.A1" table:number-columns-spanned="0" office:value-type="string">
            <text:p text:style-name="P16"/>
          </table:table-cell>
        </table:table-row>
        <table:table-row table:style-name="Таблица4.1">
          <table:table-cell table:style-name="Таблица4.A1" office:value-type="string">
            <text:p text:style-name="P23"><text:span text:style-name="T12">Тип: Плоские черви. Круглые черви. Кольчатые черви (6 ч).</text:span></text:p>
          </table:table-cell>
          <table:table-cell table:style-name="Таблица4.A1" table:number-columns-spanned="2" office:value-type="string">
            <text:p text:style-name="P21"><text:span text:style-name="T4">Тип Плоские черви. </text:span></text:p>
          </table:table-cell>
          <table:covered-table-cell/>
          <table:table-cell table:style-name="Таблица4.A1" office:value-type="string">
            <text:p text:style-name="P23"><text:span text:style-name="T4">Работа в группах.</text:span></text:p>
            <text:p text:style-name="P23"><text:span text:style-name="T4">Работа с раздаточным материалом.</text:span></text:p>
            <text:p text:style-name="P23"><text:span text:style-name="T4">Работа с учебником, выполнение письменного задания.</text:span></text:p>
            <text:p text:style-name="P17"/>
          </table:table-cell>
          <table:table-cell table:style-name="Таблица4.A1" table:number-columns-spanned="0" office:value-type="string">
            <text:p text:style-name="P23"><text:span text:style-name="T4">лабораторное оборудование. Электронные таблицы</text:span></text:p>
          </table:table-cell>
        </table:table-row>
        <table:table-row table:style-name="Таблица4.1">
          <table:table-cell table:style-name="Таблица4.A1" office:value-type="string">
            <text:p text:style-name="P18"/>
          </table:table-cell>
          <table:table-cell table:style-name="Таблица4.A1" table:number-columns-spanned="2" office:value-type="string">
            <text:p text:style-name="P21"><text:span text:style-name="T4">Разнообразие плоских червей Забайкальского края. Сосальщики <text:s/>и цепни.</text:span></text:p>
          </table:table-cell>
          <table:covered-table-cell/>
          <table:table-cell table:style-name="Таблица4.A1" office:value-type="string">
            <text:p text:style-name="P23"><text:span text:style-name="T4">Фронтальная беседа с учителем, работа с учебником, работа с тетрадью.</text:span></text:p>
          </table:table-cell>
          <table:table-cell table:style-name="Таблица4.A1" table:number-columns-spanned="0" office:value-type="string">
            <text:p text:style-name="P16"/>
          </table:table-cell>
        </table:table-row>
        <table:table-row table:style-name="Таблица4.1">
          <table:table-cell table:style-name="Таблица4.A1" office:value-type="string">
            <text:p text:style-name="P18"/>
          </table:table-cell>
          <table:table-cell table:style-name="Таблица4.A1" table:number-columns-spanned="2" office:value-type="string">
            <text:p text:style-name="P21"><text:span text:style-name="T4">Тип круглые черви.</text:span></text:p>
          </table:table-cell>
          <table:covered-table-cell/>
          <table:table-cell table:style-name="Таблица4.A1" office:value-type="string">
            <text:p text:style-name="P23"><text:span text:style-name="T4">Слушание объяснений учителя.</text:span></text:p>
            <text:p text:style-name="P23"><text:span text:style-name="T4">Самостоятельная работа с учебником.</text:span></text:p>
            <text:p text:style-name="P23"><text:span text:style-name="T4">Работа с карточками.</text:span></text:p>
          </table:table-cell>
          <table:table-cell table:style-name="Таблица4.A1" table:number-columns-spanned="0" office:value-type="string">
            <text:p text:style-name="P23"><text:span text:style-name="T4">лабораторное оборудование. Электронные таблицы</text:span></text:p>
          </table:table-cell>
        </table:table-row>
        <table:table-row table:style-name="Таблица4.1">
          <table:table-cell table:style-name="Таблица4.A1" office:value-type="string">
            <text:p text:style-name="P19"/>
          </table:table-cell>
          <table:table-cell table:style-name="Таблица4.A1" table:number-columns-spanned="2" office:value-type="string">
            <text:p text:style-name="P21"><text:span text:style-name="T4">Тип кольчатые черви.</text:span></text:p>
          </table:table-cell>
          <table:covered-table-cell/>
          <table:table-cell table:style-name="Таблица4.A1" office:value-type="string">
            <text:p text:style-name="P23"><text:span text:style-name="T16">Работа в парах.</text:span></text:p>
            <text:p text:style-name="P23"><text:span text:style-name="T4">Фронтальная беседа с учителем, работа с учебником, работа с тетрадью.</text:span></text:p>
          </table:table-cell>
          <table:table-cell table:style-name="Таблица4.A1" table:number-columns-spanned="0" office:value-type="string">
            <text:p text:style-name="P23"><text:span text:style-name="T4">лабораторное оборудование. Электронные таблицы</text:span></text:p>
          </table:table-cell>
        </table:table-row>
        <table:table-row table:style-name="Таблица4.1">
          <table:table-cell table:style-name="Таблица4.A1" office:value-type="string">
            <text:p text:style-name="P18"/>
          </table:table-cell>
          <table:table-cell table:style-name="Таблица4.A1" table:number-columns-spanned="2" office:value-type="string">
            <text:p text:style-name="P21"><text:span text:style-name="T4">Класс Малощетинковые черви.</text:span></text:p>
          </table:table-cell>
          <table:covered-table-cell/>
          <table:table-cell table:style-name="Таблица4.A1" office:value-type="string">
            <text:p text:style-name="P33"><text:span text:style-name="T16">Работа с раздаточным материалом.</text:span></text:p>
            <text:p text:style-name="P7"><text:span text:style-name="T4">Слушание объяснений учителя.</text:span></text:p>
            <text:p text:style-name="P7"><text:span text:style-name="T4">Самостоятельная работа с учебником. </text:span></text:p>
          </table:table-cell>
          <table:table-cell table:style-name="Таблица4.A1" table:number-columns-spanned="0" office:value-type="string">
            <text:p text:style-name="P16"/>
          </table:table-cell>
        </table:table-row>
        <table:table-row table:style-name="Таблица4.1">
          <table:table-cell table:style-name="Таблица4.A1" office:value-type="string">
            <text:p text:style-name="P18"/>
          </table:table-cell>
          <table:table-cell table:style-name="Таблица4.A1" table:number-columns-spanned="2" office:value-type="string">
            <text:p text:style-name="P21"><text:span text:style-name="T4">Лабораторная работа №2: Внешнее и внутреннее строение кольчатых червей.</text:span></text:p>
          </table:table-cell>
          <table:covered-table-cell/>
          <table:table-cell table:style-name="Таблица4.A1" office:value-type="string">
            <text:p text:style-name="P23"><text:span text:style-name="T4">Работа с учебником, раздаточным материалом.</text:span></text:p>
            <text:p text:style-name="P23"><text:span text:style-name="T4">Работа с микропрепаратами.</text:span></text:p>
            <text:p text:style-name="P23"><text:span text:style-name="T4">Работа с биологическим рисунком.</text:span></text:p>
          </table:table-cell>
          <table:table-cell table:style-name="Таблица4.A1" table:number-columns-spanned="0" office:value-type="string">
            <text:p text:style-name="P23"><text:span text:style-name="T4">лабораторное оборудование,</text:span></text:p>
            <text:p text:style-name="P23"><text:span text:style-name="T4">микропрепараты.</text:span></text:p>
          </table:table-cell>
        </table:table-row>
        <table:table-row table:style-name="Таблица4.1">
          <table:table-cell table:style-name="Таблица4.A1" office:value-type="string">
            <text:p text:style-name="P32"><text:span text:style-name="T12">Тип Моллюски </text:span></text:p>
            <text:p text:style-name="P23"><text:span text:style-name="T12">(6 ч).</text:span></text:p>
          </table:table-cell>
          <table:table-cell table:style-name="Таблица4.A1" table:number-columns-spanned="2" office:value-type="string">
            <text:p text:style-name="P21"><text:span text:style-name="T4">Общая характеристика типа Моллюски.</text:span></text:p>
          </table:table-cell>
          <table:covered-table-cell/>
          <table:table-cell table:style-name="Таблица4.A1" office:value-type="string">
            <text:p text:style-name="P23"><text:span text:style-name="T4">Работа с раздаточным материалом.</text:span></text:p>
            <text:p text:style-name="P23"><text:span text:style-name="T4">Работа с картой урока.</text:span></text:p>
            <text:p text:style-name="P23"><text:span text:style-name="T4">Беседа с учителем.</text:span></text:p>
            <text:p text:style-name="P17"/>
          </table:table-cell>
          <table:table-cell table:style-name="Таблица4.A1" table:number-columns-spanned="0" office:value-type="string">
            <text:p text:style-name="P16"/>
          </table:table-cell>
        </table:table-row>
        <table:table-row table:style-name="Таблица4.1">
          <table:table-cell table:style-name="Таблица4.A1" office:value-type="string">
            <text:p text:style-name="P18"/>
          </table:table-cell>
          <table:table-cell table:style-name="Таблица4.A1" table:number-columns-spanned="2" office:value-type="string">
            <text:p text:style-name="P21"><text:span text:style-name="T4">Класс Брюхоногие моллюски.</text:span></text:p>
          </table:table-cell>
          <table:covered-table-cell/>
          <table:table-cell table:style-name="Таблица4.A1" office:value-type="string">
            <text:p text:style-name="P33"><text:span text:style-name="T16">Работа с раздаточным материалом.</text:span></text:p>
            <text:p text:style-name="P7"><text:span text:style-name="T4">Слушание объяснений учителя.</text:span></text:p>
            <text:p text:style-name="P7"><text:span text:style-name="T4">Самостоятельная работа с учебником.</text:span></text:p>
          </table:table-cell>
          <table:table-cell table:style-name="Таблица4.A1" table:number-columns-spanned="0" office:value-type="string">
            <text:p text:style-name="P16"/>
          </table:table-cell>
        </table:table-row>
        <table:table-row table:style-name="Таблица4.1">
          <table:table-cell table:style-name="Таблица4.A1" office:value-type="string">
            <text:p text:style-name="P18"/>
          </table:table-cell>
          <table:table-cell table:style-name="Таблица4.A1" table:number-columns-spanned="2" office:value-type="string">
            <text:p text:style-name="P21"><text:span text:style-name="T4">Класс Двустворчатые </text:span><text:soft-page-break/><text:span text:style-name="T4">моллюски.</text:span></text:p>
          </table:table-cell>
          <table:covered-table-cell/>
          <table:table-cell table:style-name="Таблица4.A1" office:value-type="string">
            <text:p text:style-name="P23"><text:span text:style-name="T4">Фронтальная беседа с учителем, работа с учебником, работа с </text:span><text:soft-page-break/><text:span text:style-name="T4">тетрадью.</text:span></text:p>
          </table:table-cell>
          <table:table-cell table:style-name="Таблица4.A1" table:number-columns-spanned="0" office:value-type="string">
            <text:p text:style-name="P16"/>
          </table:table-cell>
        </table:table-row>
        <table:table-row table:style-name="Таблица4.1">
          <table:table-cell table:style-name="Таблица4.A1" office:value-type="string">
            <text:p text:style-name="P18"/>
          </table:table-cell>
          <table:table-cell table:style-name="Таблица4.A1" table:number-columns-spanned="2" office:value-type="string">
            <text:p text:style-name="P21"><text:span text:style-name="T4">Лабораторная работа №3 «Внешнее и внутреннее строение тела двустворчатых моллюсков».</text:span></text:p>
          </table:table-cell>
          <table:covered-table-cell/>
          <table:table-cell table:style-name="Таблица4.A1" office:value-type="string">
            <text:p text:style-name="P23"><text:span text:style-name="T4">Работа с учебником, раздаточным материалом.</text:span></text:p>
            <text:p text:style-name="P23"><text:span text:style-name="T4">Работа с микропрепаратами.</text:span></text:p>
            <text:p text:style-name="P23"><text:span text:style-name="T4">Работа с биологическим рисунком.</text:span></text:p>
          </table:table-cell>
          <table:table-cell table:style-name="Таблица4.A1" table:number-columns-spanned="0" office:value-type="string">
            <text:p text:style-name="P23"><text:span text:style-name="T4">Цифровой микроскоп, лабораторное оборудование. Влажные препараты, коллекции раковин</text:span> <text:span text:style-name="T4">моллюсков. Электронные таблицы</text:span></text:p>
          </table:table-cell>
        </table:table-row>
        <table:table-row table:style-name="Таблица4.1">
          <table:table-cell table:style-name="Таблица4.A1" office:value-type="string">
            <text:p text:style-name="P18"/>
          </table:table-cell>
          <table:table-cell table:style-name="Таблица4.A1" table:number-columns-spanned="2" office:value-type="string">
            <text:p text:style-name="P21"><text:span text:style-name="T4">Класс Головоногие моллюски.</text:span></text:p>
          </table:table-cell>
          <table:covered-table-cell/>
          <table:table-cell table:style-name="Таблица4.A1" office:value-type="string">
            <text:p text:style-name="P23"><text:span text:style-name="T4">Работа с раздаточным материалом.</text:span></text:p>
            <text:p text:style-name="P23"><text:span text:style-name="T4">Фронтальная беседа с учителем, работа с учебником, работа с тетрадью. Подготовка к контрольной работе.</text:span></text:p>
          </table:table-cell>
          <table:table-cell table:style-name="Таблица4.A1" table:number-columns-spanned="0" office:value-type="string">
            <text:p text:style-name="P16"/>
          </table:table-cell>
        </table:table-row>
        <table:table-row table:style-name="Таблица4.1">
          <table:table-cell table:style-name="Таблица4.A1" office:value-type="string">
            <text:p text:style-name="P18"/>
          </table:table-cell>
          <table:table-cell table:style-name="Таблица4.A1" table:number-columns-spanned="2" office:value-type="string">
            <text:p text:style-name="P21"><text:span text:style-name="T4">Контрольная работа №3.</text:span></text:p>
          </table:table-cell>
          <table:covered-table-cell/>
          <table:table-cell table:style-name="Таблица4.A1" office:value-type="string">
            <text:p text:style-name="P23"><text:span text:style-name="T4">Решение заданий контрольной работы.</text:span></text:p>
          </table:table-cell>
          <table:table-cell table:style-name="Таблица4.A1" table:number-columns-spanned="0" office:value-type="string">
            <text:p text:style-name="P16"/>
          </table:table-cell>
        </table:table-row>
        <table:table-row table:style-name="Таблица4.1">
          <table:table-cell table:style-name="Таблица4.A1" office:value-type="string">
            <text:p text:style-name="P23"><text:span text:style-name="T12">Тип Членистоногие (7 ч).</text:span></text:p>
          </table:table-cell>
          <table:table-cell table:style-name="Таблица4.A1" table:number-columns-spanned="2" office:value-type="string">
            <text:p text:style-name="P21"><text:span text:style-name="T4">Класс Ракообразные. Анализ контрольной работы.</text:span></text:p>
          </table:table-cell>
          <table:covered-table-cell/>
          <table:table-cell table:style-name="Таблица4.A1" office:value-type="string">
            <text:p text:style-name="P23"><text:span text:style-name="T4">Фронтальная беседа с учителем, работа с учебником, работа с тетрадью. Анализ контрольной работы.</text:span></text:p>
          </table:table-cell>
          <table:table-cell table:style-name="Таблица4.A1" table:number-columns-spanned="0" office:value-type="string">
            <text:p text:style-name="P16"/>
          </table:table-cell>
        </table:table-row>
        <table:table-row table:style-name="Таблица4.1">
          <table:table-cell table:style-name="Таблица4.A1" office:value-type="string">
            <text:p text:style-name="P18"/>
          </table:table-cell>
          <table:table-cell table:style-name="Таблица4.A1" table:number-columns-spanned="2" office:value-type="string">
            <text:p text:style-name="P21"><text:span text:style-name="T4">Класс Паукообразные.</text:span></text:p>
          </table:table-cell>
          <table:covered-table-cell/>
          <table:table-cell table:style-name="Таблица4.A1" office:value-type="string">
            <text:p text:style-name="P23"><text:span text:style-name="T4">Фронтальная беседа с учителем, работа с учебником, работа с тетрадью.</text:span></text:p>
            <text:p text:style-name="P23"><text:span text:style-name="T4">Работа с проблемными ситуациями.</text:span></text:p>
            <text:p text:style-name="P23"><text:span text:style-name="T4">Разбор предложений по охране природных видов.</text:span></text:p>
          </table:table-cell>
          <table:table-cell table:style-name="Таблица4.A1" table:number-columns-spanned="0" office:value-type="string">
            <text:p text:style-name="P16"/>
          </table:table-cell>
        </table:table-row>
        <table:table-row table:style-name="Таблица4.1">
          <table:table-cell table:style-name="Таблица4.A1" office:value-type="string">
            <text:p text:style-name="P18"/>
          </table:table-cell>
          <table:table-cell table:style-name="Таблица4.A1" table:number-columns-spanned="2" office:value-type="string">
            <text:p text:style-name="P21"><text:span text:style-name="T4">Класс Насекомые.</text:span></text:p>
          </table:table-cell>
          <table:covered-table-cell/>
          <table:table-cell table:style-name="Таблица4.A1" office:value-type="string">
            <text:p text:style-name="P23"><text:span text:style-name="T4">Фронтальная беседа с учителем, работа с учебником, работа с тетрадью.</text:span></text:p>
          </table:table-cell>
          <table:table-cell table:style-name="Таблица4.A1" table:number-columns-spanned="0" office:value-type="string">
            <text:p text:style-name="P23"><text:span text:style-name="T4">Гербарный материал — строение насекомого</text:span></text:p>
          </table:table-cell>
        </table:table-row>
        <table:table-row table:style-name="Таблица4.1">
          <table:table-cell table:style-name="Таблица4.A1" office:value-type="string">
            <text:p text:style-name="P18"/>
          </table:table-cell>
          <table:table-cell table:style-name="Таблица4.A1" table:number-columns-spanned="2" office:value-type="string">
            <text:p text:style-name="P21"><text:span text:style-name="T4">Типы развития насекомых.</text:span></text:p>
          </table:table-cell>
          <table:covered-table-cell/>
          <table:table-cell table:style-name="Таблица4.A1" office:value-type="string">
            <text:p text:style-name="P33"><text:span text:style-name="T16">Работа с раздаточным материалом.</text:span></text:p>
            <text:p text:style-name="P7"><text:span text:style-name="T4">Слушание объяснений учителя.</text:span></text:p>
            <text:p text:style-name="P7"><text:span text:style-name="T4">Самостоятельная работа с учебником.</text:span></text:p>
          </table:table-cell>
          <table:table-cell table:style-name="Таблица4.A1" table:number-columns-spanned="0" office:value-type="string">
            <text:p text:style-name="P23"><text:span text:style-name="T4">Гербарный материал — типы развития насекомых</text:span></text:p>
          </table:table-cell>
        </table:table-row>
        <table:table-row table:style-name="Таблица4.1">
          <table:table-cell table:style-name="Таблица4.A1" office:value-type="string">
            <text:p text:style-name="P18"/>
          </table:table-cell>
          <table:table-cell table:style-name="Таблица4.A1" table:number-columns-spanned="2" office:value-type="string">
            <text:p text:style-name="P21"><text:span text:style-name="T4">Пчелы и муравьи – общественные насекомые. Полезные насекомые Забайкальского края. Охрана насекомых.</text:span></text:p>
          </table:table-cell>
          <table:covered-table-cell/>
          <table:table-cell table:style-name="Таблица4.A1" office:value-type="string">
            <text:p text:style-name="P23"><text:span text:style-name="T4">Работа в группах.</text:span></text:p>
            <text:p text:style-name="P23"><text:span text:style-name="T4">Работа с раздаточным материалом.</text:span></text:p>
            <text:p text:style-name="P23"><text:span text:style-name="T4">Работа с учебником, выполнение письменного задания.</text:span></text:p>
            <text:p text:style-name="P23"><text:span text:style-name="T4">Просмотр видеофильма.</text:span></text:p>
            <text:p text:style-name="P23"><text:span text:style-name="T4">Работа с презентацией.</text:span></text:p>
          </table:table-cell>
          <table:table-cell table:style-name="Таблица4.A1" table:number-columns-spanned="0" office:value-type="string">
            <text:p text:style-name="P16"/>
          </table:table-cell>
        </table:table-row>
        <table:table-row table:style-name="Таблица4.1">
          <table:table-cell table:style-name="Таблица4.A1" office:value-type="string">
            <text:p text:style-name="P19"/>
          </table:table-cell>
          <table:table-cell table:style-name="Таблица4.A1" table:number-columns-spanned="2" office:value-type="string">
            <text:p text:style-name="P21"><text:span text:style-name="T4">Насекомые – вредители культурных </text:span><text:soft-page-break/><text:span text:style-name="T4">растений и переносчики заболеваний человека.</text:span></text:p>
          </table:table-cell>
          <table:covered-table-cell/>
          <table:table-cell table:style-name="Таблица4.A1" office:value-type="string">
            <text:p text:style-name="P33"><text:span text:style-name="T16">Работа с раздаточным материалом.</text:span></text:p>
            <text:p text:style-name="P7"><text:soft-page-break/><text:span text:style-name="T4">Слушание объяснений учителя.</text:span></text:p>
            <text:p text:style-name="P7"><text:span text:style-name="T4">Самостоятельная работа с учебником.</text:span></text:p>
            <text:p text:style-name="P7"><text:span text:style-name="T4">Подготовка к контрольной работе.</text:span></text:p>
          </table:table-cell>
          <table:table-cell table:style-name="Таблица4.A1" table:number-columns-spanned="0" office:value-type="string">
            <text:p text:style-name="P16"/>
          </table:table-cell>
        </table:table-row>
        <table:table-row table:style-name="Таблица4.1">
          <table:table-cell table:style-name="Таблица4.A1" office:value-type="string">
            <text:p text:style-name="P19"/>
          </table:table-cell>
          <table:table-cell table:style-name="Таблица4.A1" table:number-columns-spanned="2" office:value-type="string">
            <text:p text:style-name="P21"><text:span text:style-name="T4">Контрольная работа №4.</text:span></text:p>
          </table:table-cell>
          <table:covered-table-cell/>
          <table:table-cell table:style-name="Таблица4.A1" office:value-type="string">
            <text:p text:style-name="P23"><text:span text:style-name="T4">Решение заданий контрольной работы.</text:span></text:p>
          </table:table-cell>
          <table:table-cell table:style-name="Таблица4.A1" table:number-columns-spanned="0" office:value-type="string">
            <text:p text:style-name="P16"/>
          </table:table-cell>
        </table:table-row>
        <table:table-row table:style-name="Таблица4.1">
          <table:table-cell table:style-name="Таблица4.A1" office:value-type="string">
            <text:p text:style-name="P32"><text:span text:style-name="T12">Тип Хордовые </text:span></text:p>
            <text:p text:style-name="P23"><text:span text:style-name="T12">(6 ч).</text:span></text:p>
          </table:table-cell>
          <table:table-cell table:style-name="Таблица4.A1" table:number-columns-spanned="2" office:value-type="string">
            <text:p text:style-name="P21"><text:span text:style-name="T4">Общие признаки хордовых животных. </text:span></text:p>
          </table:table-cell>
          <table:covered-table-cell/>
          <table:table-cell table:style-name="Таблица4.A1" office:value-type="string">
            <text:p text:style-name="P33"><text:span text:style-name="T16">Работа с раздаточным материалом.</text:span></text:p>
            <text:p text:style-name="P7"><text:span text:style-name="T4">Слушание объяснений учителя.</text:span></text:p>
            <text:p text:style-name="P7"><text:span text:style-name="T4">Самостоятельная работа с учебником.</text:span></text:p>
          </table:table-cell>
          <table:table-cell table:style-name="Таблица4.A1" table:number-columns-spanned="0" office:value-type="string">
            <text:p text:style-name="P16"/>
          </table:table-cell>
        </table:table-row>
        <table:table-row table:style-name="Таблица4.1">
          <table:table-cell table:style-name="Таблица4.A1" office:value-type="string">
            <text:p text:style-name="P19"/>
          </table:table-cell>
          <table:table-cell table:style-name="Таблица4.A1" table:number-columns-spanned="2" office:value-type="string">
            <text:p text:style-name="P21"><text:span text:style-name="T4">Надкласс Рыбы.</text:span></text:p>
          </table:table-cell>
          <table:covered-table-cell/>
          <table:table-cell table:style-name="Таблица4.A1" office:value-type="string">
            <text:p text:style-name="P23"><text:span text:style-name="T4">Работа в группах.</text:span></text:p>
            <text:p text:style-name="P23"><text:span text:style-name="T4">Работа с раздаточным материалом.</text:span></text:p>
            <text:p text:style-name="P23"><text:span text:style-name="T4">Работа с учебником, выполнение письменного задания.</text:span></text:p>
            <text:p text:style-name="P17"/>
          </table:table-cell>
          <table:table-cell table:style-name="Таблица4.A1" table:number-columns-spanned="0" office:value-type="string">
            <text:p text:style-name="P23"><text:span text:style-name="T4">Влажные препараты «Рыбы»</text:span></text:p>
          </table:table-cell>
        </table:table-row>
        <table:table-row table:style-name="Таблица4.1">
          <table:table-cell table:style-name="Таблица4.A1" office:value-type="string">
            <text:p text:style-name="P19"/>
          </table:table-cell>
          <table:table-cell table:style-name="Таблица4.A1" table:number-columns-spanned="2" office:value-type="string">
            <text:p text:style-name="P21"><text:span text:style-name="T4">Внутреннее строение рыбы.</text:span></text:p>
          </table:table-cell>
          <table:covered-table-cell/>
          <table:table-cell table:style-name="Таблица4.A1" office:value-type="string">
            <text:p text:style-name="P23"><text:span text:style-name="T4">Фронтальная беседа с учителем, работа с учебником, работа с тетрадью.</text:span></text:p>
          </table:table-cell>
          <table:table-cell table:style-name="Таблица4.A1" table:number-columns-spanned="0" office:value-type="string">
            <text:p text:style-name="P23"><text:span text:style-name="T4">Влажные препараты «Рыбы». Модель — скелет рыб</text:span></text:p>
          </table:table-cell>
        </table:table-row>
        <table:table-row table:style-name="Таблица4.1">
          <table:table-cell table:style-name="Таблица4.A1" office:value-type="string">
            <text:p text:style-name="P19"/>
          </table:table-cell>
          <table:table-cell table:style-name="Таблица4.A1" table:number-columns-spanned="2" office:value-type="string">
            <text:p text:style-name="P21"><text:span text:style-name="T4">Особенности размножения рыб.</text:span></text:p>
          </table:table-cell>
          <table:covered-table-cell/>
          <table:table-cell table:style-name="Таблица4.A1" office:value-type="string">
            <text:p text:style-name="P23"><text:span text:style-name="T4">Фронтальная беседа с учителем, работа с учебником, работа с тетрадью.</text:span></text:p>
          </table:table-cell>
          <table:table-cell table:style-name="Таблица4.A1" table:number-columns-spanned="0" office:value-type="string">
            <text:p text:style-name="P16"/>
          </table:table-cell>
        </table:table-row>
        <table:table-row table:style-name="Таблица4.1">
          <table:table-cell table:style-name="Таблица4.A1" office:value-type="string">
            <text:p text:style-name="P19"/>
          </table:table-cell>
          <table:table-cell table:style-name="Таблица4.A1" table:number-columns-spanned="2" office:value-type="string">
            <text:p text:style-name="P21"><text:span text:style-name="T4">Основные систематические группы рыб.</text:span></text:p>
          </table:table-cell>
          <table:covered-table-cell/>
          <table:table-cell table:style-name="Таблица4.A1" office:value-type="string">
            <text:p text:style-name="P23"><text:span text:style-name="T4">Работа в группах.</text:span></text:p>
            <text:p text:style-name="P23"><text:span text:style-name="T4">Работа с раздаточным материалом.</text:span></text:p>
            <text:p text:style-name="P23"><text:span text:style-name="T4">Работа с учебником, выполнение письменного задания.</text:span></text:p>
            <text:p text:style-name="P17"/>
          </table:table-cell>
          <table:table-cell table:style-name="Таблица4.A1" table:number-columns-spanned="0" office:value-type="string">
            <text:p text:style-name="P16"/>
          </table:table-cell>
        </table:table-row>
        <table:table-row table:style-name="Таблица4.1">
          <table:table-cell table:style-name="Таблица4.A1" office:value-type="string">
            <text:p text:style-name="P19"/>
          </table:table-cell>
          <table:table-cell table:style-name="Таблица4.A1" table:number-columns-spanned="2" office:value-type="string">
            <text:p text:style-name="P21"><text:span text:style-name="T4">Промысловые рыбы Забайкальского края. Их использование и охрана.</text:span></text:p>
          </table:table-cell>
          <table:covered-table-cell/>
          <table:table-cell table:style-name="Таблица4.A1" office:value-type="string">
            <text:p text:style-name="P33"><text:span text:style-name="T16">Работа с раздаточным материалом.</text:span></text:p>
            <text:p text:style-name="P7"><text:span text:style-name="T4">Слушание объяснений учителя.</text:span></text:p>
            <text:p text:style-name="P7"><text:span text:style-name="T4">Самостоятельная работа с учебником.</text:span></text:p>
          </table:table-cell>
          <table:table-cell table:style-name="Таблица4.A1" table:number-columns-spanned="0" office:value-type="string">
            <text:p text:style-name="P16"/>
          </table:table-cell>
        </table:table-row>
        <table:table-row table:style-name="Таблица4.1">
          <table:table-cell table:style-name="Таблица4.A1" office:value-type="string">
            <text:p text:style-name="P23"><text:span text:style-name="T12">Класс Земноводные, или Амфибии (4 ч).</text:span></text:p>
          </table:table-cell>
          <table:table-cell table:style-name="Таблица4.A1" table:number-columns-spanned="2" office:value-type="string">
            <text:p text:style-name="P21"><text:span text:style-name="T4">Места обитания и строение земноводных.</text:span></text:p>
          </table:table-cell>
          <table:covered-table-cell/>
          <table:table-cell table:style-name="Таблица4.A1" office:value-type="string">
            <text:p text:style-name="P33"><text:span text:style-name="T16">Работа с раздаточным материалом.</text:span></text:p>
            <text:p text:style-name="P7"><text:span text:style-name="T4">Слушание объяснений учителя.</text:span></text:p>
            <text:p text:style-name="P7"><text:span text:style-name="T4">Самостоятельная работа с учебником.</text:span></text:p>
          </table:table-cell>
          <table:table-cell table:style-name="Таблица4.A1" table:number-columns-spanned="0" office:value-type="string">
            <text:p text:style-name="P16"/>
          </table:table-cell>
        </table:table-row>
        <table:table-row table:style-name="Таблица4.1">
          <table:table-cell table:style-name="Таблица4.A1" office:value-type="string">
            <text:p text:style-name="P19"/>
          </table:table-cell>
          <table:table-cell table:style-name="Таблица4.A1" table:number-columns-spanned="2" office:value-type="string">
            <text:p text:style-name="P21"><text:span text:style-name="T4">Строение и деятельность внутренних органов.</text:span></text:p>
          </table:table-cell>
          <table:covered-table-cell/>
          <table:table-cell table:style-name="Таблица4.A1" office:value-type="string">
            <text:p text:style-name="P23"><text:span text:style-name="T4">Работа в группах.</text:span></text:p>
            <text:p text:style-name="P23"><text:span text:style-name="T4">Работа с раздаточным материалом.</text:span></text:p>
            <text:p text:style-name="P23"><text:span text:style-name="T4">Работа с учебником, выполнение письменного задания.</text:span></text:p>
            <text:p text:style-name="P17"/>
          </table:table-cell>
          <table:table-cell table:style-name="Таблица4.A1" table:number-columns-spanned="0" office:value-type="string">
            <text:p text:style-name="P23"><text:span text:style-name="T4">Влажные препараты «Земноводные»</text:span></text:p>
          </table:table-cell>
        </table:table-row>
        <table:table-row table:style-name="Таблица4.1">
          <table:table-cell table:style-name="Таблица4.A1" office:value-type="string">
            <text:p text:style-name="P19"/>
          </table:table-cell>
          <table:table-cell table:style-name="Таблица4.A1" table:number-columns-spanned="2" office:value-type="string">
            <text:p text:style-name="P21"><text:span text:style-name="T4">Годовой цикл жизни и происхождение земноводных. </text:span><text:soft-page-break/><text:span text:style-name="T4">Многообразие и значение земноводных Забайкальского края.</text:span></text:p>
          </table:table-cell>
          <table:covered-table-cell/>
          <table:table-cell table:style-name="Таблица4.A1" office:value-type="string">
            <text:p text:style-name="P33"><text:span text:style-name="T16">Работа с раздаточным материалом.</text:span></text:p>
            <text:p text:style-name="P7"><text:span text:style-name="T4">Слушание объяснений учителя.</text:span></text:p>
            <text:p text:style-name="P7"><text:soft-page-break/><text:span text:style-name="T4">Самостоятельная работа с учебником.</text:span></text:p>
          </table:table-cell>
          <table:table-cell table:style-name="Таблица4.A1" table:number-columns-spanned="0" office:value-type="string">
            <text:p text:style-name="P16"/>
          </table:table-cell>
        </table:table-row>
        <table:table-row table:style-name="Таблица4.1">
          <table:table-cell table:style-name="Таблица4.A1" office:value-type="string">
            <text:p text:style-name="P19"/>
          </table:table-cell>
          <table:table-cell table:style-name="Таблица4.A1" table:number-columns-spanned="2" office:value-type="string">
            <text:p text:style-name="P21"><text:span text:style-name="T4">Контрольная работа №5.</text:span></text:p>
          </table:table-cell>
          <table:covered-table-cell/>
          <table:table-cell table:style-name="Таблица4.A1" office:value-type="string">
            <text:p text:style-name="P23"><text:span text:style-name="T4">Решение заданий контрольной работы.</text:span></text:p>
          </table:table-cell>
          <table:table-cell table:style-name="Таблица4.A1" table:number-columns-spanned="0" office:value-type="string">
            <text:p text:style-name="P16"/>
          </table:table-cell>
        </table:table-row>
        <table:table-row table:style-name="Таблица4.1">
          <table:table-cell table:style-name="Таблица4.A1" office:value-type="string">
            <text:p text:style-name="P23"><text:span text:style-name="T12">Класс Пресмыкающиеся, или Рептилии (3 ч).</text:span></text:p>
          </table:table-cell>
          <table:table-cell table:style-name="Таблица4.A1" table:number-columns-spanned="2" office:value-type="string">
            <text:p text:style-name="P21"><text:span text:style-name="T4">Внешнее строение и скелет пресмыкающихся. Анализ контрольной работы.</text:span></text:p>
          </table:table-cell>
          <table:covered-table-cell/>
          <table:table-cell table:style-name="Таблица4.A1" office:value-type="string">
            <text:p text:style-name="P23"><text:span text:style-name="T4">Фронтальная беседа с учителем, работа с учебником, работа с тетрадью.</text:span></text:p>
          </table:table-cell>
          <table:table-cell table:style-name="Таблица4.A1" table:number-columns-spanned="0" office:value-type="string">
            <text:p text:style-name="P16"/>
          </table:table-cell>
        </table:table-row>
        <table:table-row table:style-name="Таблица4.1">
          <table:table-cell table:style-name="Таблица4.A1" office:value-type="string">
            <text:p text:style-name="P19"/>
          </table:table-cell>
          <table:table-cell table:style-name="Таблица4.A1" table:number-columns-spanned="2" office:value-type="string">
            <text:p text:style-name="P21"><text:span text:style-name="T4">Внутреннее строение и жизнедеятельность пресмыкающихся.</text:span></text:p>
          </table:table-cell>
          <table:covered-table-cell/>
          <table:table-cell table:style-name="Таблица4.A1" office:value-type="string">
            <text:p text:style-name="P23"><text:span text:style-name="T4">Работа в группах.</text:span></text:p>
            <text:p text:style-name="P23"><text:span text:style-name="T4">Работа с раздаточным материалом.</text:span></text:p>
            <text:p text:style-name="P23"><text:span text:style-name="T4">Работа с учебником, выполнение письменного задания.</text:span></text:p>
            <text:p text:style-name="P17"/>
          </table:table-cell>
          <table:table-cell table:style-name="Таблица4.A1" table:number-columns-spanned="0" office:value-type="string">
            <text:p text:style-name="P23"><text:span text:style-name="T4">Влажные препараты «Пресмыкающиеся»</text:span></text:p>
          </table:table-cell>
        </table:table-row>
        <table:table-row table:style-name="Таблица4.1">
          <table:table-cell table:style-name="Таблица4.A1" office:value-type="string">
            <text:p text:style-name="P19"/>
          </table:table-cell>
          <table:table-cell table:style-name="Таблица4.A1" table:number-columns-spanned="2" office:value-type="string">
            <text:p text:style-name="P21"><text:span text:style-name="T4">Многообразие и значение пресмыкающихся Забайкальского края. Древние пресмыкающиеся.</text:span></text:p>
          </table:table-cell>
          <table:covered-table-cell/>
          <table:table-cell table:style-name="Таблица4.A1" office:value-type="string">
            <text:p text:style-name="P33"><text:span text:style-name="T16">Работа с раздаточным материалом.</text:span></text:p>
            <text:p text:style-name="P7"><text:span text:style-name="T4">Слушание объяснений учителя.</text:span></text:p>
            <text:p text:style-name="P7"><text:span text:style-name="T4">Самостоятельная работа с учебником.</text:span></text:p>
          </table:table-cell>
          <table:table-cell table:style-name="Таблица4.A1" table:number-columns-spanned="0" office:value-type="string">
            <text:p text:style-name="P16"/>
          </table:table-cell>
        </table:table-row>
        <table:table-row table:style-name="Таблица4.1">
          <table:table-cell table:style-name="Таблица4.A1" office:value-type="string">
            <text:p text:style-name="P32"><text:span text:style-name="T12">Класс Птицы </text:span></text:p>
            <text:p text:style-name="P23"><text:span text:style-name="T12">(8 ч).</text:span></text:p>
          </table:table-cell>
          <table:table-cell table:style-name="Таблица4.A1" table:number-columns-spanned="2" office:value-type="string">
            <text:p text:style-name="P21"><text:span text:style-name="T4">Среда обитания и внешнее строение птиц.</text:span></text:p>
          </table:table-cell>
          <table:covered-table-cell/>
          <table:table-cell table:style-name="Таблица4.A1" office:value-type="string">
            <text:p text:style-name="P23"><text:span text:style-name="T4">Фронтальная беседа с учителем, работа с учебником, работа с тетрадью.</text:span></text:p>
          </table:table-cell>
          <table:table-cell table:style-name="Таблица4.A1" table:number-columns-spanned="0" office:value-type="string">
            <text:p text:style-name="P23"><text:span text:style-name="T4">Чучело Птицы, Перья птицы, микропрепараты «Перья птиц»</text:span></text:p>
          </table:table-cell>
        </table:table-row>
        <table:table-row table:style-name="Таблица4.1">
          <table:table-cell table:style-name="Таблица4.A1" office:value-type="string">
            <text:p text:style-name="P19"/>
          </table:table-cell>
          <table:table-cell table:style-name="Таблица4.A1" table:number-columns-spanned="2" office:value-type="string">
            <text:p text:style-name="P21"><text:span text:style-name="T4">Опорно-двигательная система птиц.</text:span></text:p>
          </table:table-cell>
          <table:covered-table-cell/>
          <table:table-cell table:style-name="Таблица4.A1" office:value-type="string">
            <text:p text:style-name="P33"><text:span text:style-name="T16">Работа с раздаточным материалом.</text:span></text:p>
            <text:p text:style-name="P7"><text:span text:style-name="T4">Слушание объяснений учителя.</text:span></text:p>
            <text:p text:style-name="P7"><text:span text:style-name="T4">Самостоятельная работа с учебником.</text:span></text:p>
          </table:table-cell>
          <table:table-cell table:style-name="Таблица4.A1" table:number-columns-spanned="0" office:value-type="string">
            <text:p text:style-name="P23"><text:span text:style-name="T4">Скелет голубя</text:span></text:p>
          </table:table-cell>
        </table:table-row>
        <table:table-row table:style-name="Таблица4.1">
          <table:table-cell table:style-name="Таблица4.A1" office:value-type="string">
            <text:p text:style-name="P19"/>
          </table:table-cell>
          <table:table-cell table:style-name="Таблица4.A1" table:number-columns-spanned="2" office:value-type="string">
            <text:p text:style-name="P21"><text:span text:style-name="T4">Внутреннее строение птиц.</text:span></text:p>
          </table:table-cell>
          <table:covered-table-cell/>
          <table:table-cell table:style-name="Таблица4.A1" office:value-type="string">
            <text:p text:style-name="P23"><text:span text:style-name="T4">Работа в группах.</text:span></text:p>
            <text:p text:style-name="P23"><text:span text:style-name="T4">Работа с раздаточным материалом.</text:span></text:p>
            <text:p text:style-name="P23"><text:span text:style-name="T4">Работа с учебником, выполнение письменного задания.</text:span></text:p>
            <text:p text:style-name="P17"/>
          </table:table-cell>
          <table:table-cell table:style-name="Таблица4.A1" table:number-columns-spanned="0" office:value-type="string">
            <text:p text:style-name="P16"/>
          </table:table-cell>
        </table:table-row>
        <table:table-row table:style-name="Таблица4.1">
          <table:table-cell table:style-name="Таблица4.A1" office:value-type="string">
            <text:p text:style-name="P19"/>
          </table:table-cell>
          <table:table-cell table:style-name="Таблица4.A1" table:number-columns-spanned="2" office:value-type="string">
            <text:p text:style-name="P21"><text:span text:style-name="T4">Размножение и развитие птиц.</text:span></text:p>
          </table:table-cell>
          <table:covered-table-cell/>
          <table:table-cell table:style-name="Таблица4.A1" office:value-type="string">
            <text:p text:style-name="P23"><text:span text:style-name="T4">Фронтальная беседа с учителем, работа с учебником, работа с тетрадью.</text:span></text:p>
          </table:table-cell>
          <table:table-cell table:style-name="Таблица4.A1" table:number-columns-spanned="0" office:value-type="string">
            <text:p text:style-name="P16"/>
          </table:table-cell>
        </table:table-row>
        <table:table-row table:style-name="Таблица4.1">
          <table:table-cell table:style-name="Таблица4.A1" office:value-type="string">
            <text:p text:style-name="P19"/>
          </table:table-cell>
          <table:table-cell table:style-name="Таблица4.A1" table:number-columns-spanned="2" office:value-type="string">
            <text:p text:style-name="P37">Годовой жизненный цикл и сезонные явления в жизни птиц.</text:p>
          </table:table-cell>
          <table:covered-table-cell/>
          <table:table-cell table:style-name="Таблица4.A1" office:value-type="string">
            <text:p text:style-name="P33"><text:span text:style-name="T16">Работа с раздаточным материалом.</text:span></text:p>
            <text:p text:style-name="P7"><text:span text:style-name="T4">Слушание объяснений учителя.</text:span></text:p>
            <text:p text:style-name="P7"><text:span text:style-name="T4">Самостоятельная работа с учебником.</text:span></text:p>
          </table:table-cell>
          <table:table-cell table:style-name="Таблица4.A1" table:number-columns-spanned="0" office:value-type="string">
            <text:p text:style-name="P16"/>
          </table:table-cell>
        </table:table-row>
        <table:table-row table:style-name="Таблица4.1">
          <table:table-cell table:style-name="Таблица4.A1" office:value-type="string">
            <text:p text:style-name="P19"/>
          </table:table-cell>
          <table:table-cell table:style-name="Таблица4.A1" table:number-columns-spanned="2" office:value-type="string">
            <text:p text:style-name="P21"><text:span text:style-name="T4">Многообразие птиц </text:span><text:soft-page-break/><text:span text:style-name="T4">Забайкальского края.</text:span></text:p>
          </table:table-cell>
          <table:covered-table-cell/>
          <table:table-cell table:style-name="Таблица4.A1" office:value-type="string">
            <text:p text:style-name="P23"><text:span text:style-name="T4">Работа в группах.</text:span></text:p>
            <text:p text:style-name="P23"><text:span text:style-name="T4">Работа с раздаточным материалом.</text:span></text:p>
            <text:p text:style-name="P23"><text:soft-page-break/><text:span text:style-name="T4">Работа с учебником, выполнение письменного задания.</text:span></text:p>
            <text:p text:style-name="P17"/>
          </table:table-cell>
          <table:table-cell table:style-name="Таблица4.A1" table:number-columns-spanned="0" office:value-type="string">
            <text:p text:style-name="P16"/>
          </table:table-cell>
        </table:table-row>
        <table:table-row table:style-name="Таблица4.1">
          <table:table-cell table:style-name="Таблица4.A1" office:value-type="string">
            <text:p text:style-name="P19"/>
          </table:table-cell>
          <table:table-cell table:style-name="Таблица4.A1" table:number-columns-spanned="2" office:value-type="string">
            <text:p text:style-name="P21"><text:span text:style-name="T4">Значение и охрана птиц. Происхождение птиц.</text:span></text:p>
          </table:table-cell>
          <table:covered-table-cell/>
          <table:table-cell table:style-name="Таблица4.A1" office:value-type="string">
            <text:p text:style-name="P23"><text:span text:style-name="T4">Фронтальная беседа с учителем, работа с учебником, работа с тетрадью.</text:span></text:p>
          </table:table-cell>
          <table:table-cell table:style-name="Таблица4.A1" table:number-columns-spanned="0" office:value-type="string">
            <text:p text:style-name="P16"/>
          </table:table-cell>
        </table:table-row>
        <table:table-row table:style-name="Таблица4.1">
          <table:table-cell table:style-name="Таблица4.A1" office:value-type="string">
            <text:p text:style-name="P19"/>
          </table:table-cell>
          <table:table-cell table:style-name="Таблица4.A1" table:number-columns-spanned="2" office:value-type="string">
            <text:p text:style-name="P21"><text:span text:style-name="T4">Контрольная работа №6.</text:span></text:p>
          </table:table-cell>
          <table:covered-table-cell/>
          <table:table-cell table:style-name="Таблица4.A1" office:value-type="string">
            <text:p text:style-name="P23"><text:span text:style-name="T4">Решение заданий контрольной работы.</text:span></text:p>
          </table:table-cell>
          <table:table-cell table:style-name="Таблица4.A1" table:number-columns-spanned="0" office:value-type="string">
            <text:p text:style-name="P16"/>
          </table:table-cell>
        </table:table-row>
        <table:table-row table:style-name="Таблица4.1">
          <table:table-cell table:style-name="Таблица4.A1" office:value-type="string">
            <text:p text:style-name="P23"><text:span text:style-name="T12">Класс Млекопитающие, или Звери (10 ч).</text:span></text:p>
          </table:table-cell>
          <table:table-cell table:style-name="Таблица4.A1" table:number-columns-spanned="2" office:value-type="string">
            <text:p text:style-name="P21"><text:span text:style-name="T4">Внешнее строение млекопитающих. Среды жизни и места обитания.</text:span></text:p>
          </table:table-cell>
          <table:covered-table-cell/>
          <table:table-cell table:style-name="Таблица4.A1" office:value-type="string">
            <text:p text:style-name="P23"><text:span text:style-name="T4">Работа в группах.</text:span></text:p>
            <text:p text:style-name="P23"><text:span text:style-name="T4">Работа с раздаточным материалом.</text:span></text:p>
            <text:p text:style-name="P23"><text:span text:style-name="T4">Работа с учебником, выполнение письменного задания.</text:span></text:p>
            <text:p text:style-name="P17"/>
          </table:table-cell>
          <table:table-cell table:style-name="Таблица4.A1" table:number-columns-spanned="0" office:value-type="string">
            <text:p text:style-name="P16"/>
          </table:table-cell>
        </table:table-row>
        <table:table-row table:style-name="Таблица4.1">
          <table:table-cell table:style-name="Таблица4.A1" office:value-type="string">
            <text:p text:style-name="P19"/>
          </table:table-cell>
          <table:table-cell table:style-name="Таблица4.A1" table:number-columns-spanned="2" office:value-type="string">
            <text:p text:style-name="P21"><text:span text:style-name="T4">Внутреннее строение млекопитающих.</text:span></text:p>
          </table:table-cell>
          <table:covered-table-cell/>
          <table:table-cell table:style-name="Таблица4.A1" office:value-type="string">
            <text:p text:style-name="P23"><text:span text:style-name="T4">Фронтальная беседа с учителем, работа с учебником, работа с тетрадью.</text:span></text:p>
          </table:table-cell>
          <table:table-cell table:style-name="Таблица4.A1" table:number-columns-spanned="0" office:value-type="string">
            <text:p text:style-name="P23"><text:span text:style-name="T4">Влажные препараты «Кролик», скелет млекопитающего</text:span></text:p>
          </table:table-cell>
        </table:table-row>
        <table:table-row table:style-name="Таблица4.1">
          <table:table-cell table:style-name="Таблица4.A1" office:value-type="string">
            <text:p text:style-name="P19"/>
          </table:table-cell>
          <table:table-cell table:style-name="Таблица4.A1" table:number-columns-spanned="2" office:value-type="string">
            <text:p text:style-name="P21"><text:span text:style-name="T4">Размножение и развитие млекопитающих. Годовой жизненный цикл.</text:span></text:p>
          </table:table-cell>
          <table:covered-table-cell/>
          <table:table-cell table:style-name="Таблица4.A1" office:value-type="string">
            <text:p text:style-name="P33"><text:span text:style-name="T16">Работа с раздаточным материалом.</text:span></text:p>
            <text:p text:style-name="P7"><text:span text:style-name="T4">Слушание объяснений учителя.</text:span></text:p>
            <text:p text:style-name="P7"><text:span text:style-name="T4">Самостоятельная работа с учебником.</text:span></text:p>
          </table:table-cell>
          <table:table-cell table:style-name="Таблица4.A1" table:number-columns-spanned="0" office:value-type="string">
            <text:p text:style-name="P16"/>
          </table:table-cell>
        </table:table-row>
        <table:table-row table:style-name="Таблица4.1">
          <table:table-cell table:style-name="Таблица4.A1" office:value-type="string">
            <text:p text:style-name="P19"/>
          </table:table-cell>
          <table:table-cell table:style-name="Таблица4.A1" table:number-columns-spanned="2" office:value-type="string">
            <text:p text:style-name="P21"><text:span text:style-name="T4">Происхождение млекопитающих. Млекопитающие забайкальского края.</text:span></text:p>
          </table:table-cell>
          <table:covered-table-cell/>
          <table:table-cell table:style-name="Таблица4.A1" office:value-type="string">
            <text:p text:style-name="P23"><text:span text:style-name="T4">Фронтальная беседа с учителем, работа с учебником, работа с тетрадью.</text:span></text:p>
          </table:table-cell>
          <table:table-cell table:style-name="Таблица4.A1" table:number-columns-spanned="0" office:value-type="string">
            <text:p text:style-name="P16"/>
          </table:table-cell>
        </table:table-row>
        <table:table-row table:style-name="Таблица4.1">
          <table:table-cell table:style-name="Таблица4.A1" office:value-type="string">
            <text:p text:style-name="P19"/>
          </table:table-cell>
          <table:table-cell table:style-name="Таблица4.A1" table:number-columns-spanned="2" office:value-type="string">
            <text:p text:style-name="P21"><text:span text:style-name="T4">Высшие, или Плацентарные, звери: Насекомоядные и Рукокрылые, Грызуны и Зайцеобразные, хищные.</text:span></text:p>
          </table:table-cell>
          <table:covered-table-cell/>
          <table:table-cell table:style-name="Таблица4.A1" office:value-type="string">
            <text:p text:style-name="P33"><text:span text:style-name="T16">Работа с раздаточным материалом.</text:span></text:p>
            <text:p text:style-name="P7"><text:span text:style-name="T4">Слушание объяснений учителя.</text:span></text:p>
            <text:p text:style-name="P7"><text:span text:style-name="T4">Самостоятельная работа с учебником.</text:span></text:p>
            <text:p text:style-name="P7"><text:span text:style-name="T4">Работа в группах.</text:span></text:p>
            <text:p text:style-name="P7"><text:span text:style-name="T4">Работа у доски.</text:span></text:p>
          </table:table-cell>
          <table:table-cell table:style-name="Таблица4.A1" table:number-columns-spanned="0" office:value-type="string">
            <text:p text:style-name="P16"/>
          </table:table-cell>
        </table:table-row>
        <table:table-row table:style-name="Таблица4.1">
          <table:table-cell table:style-name="Таблица4.A1" office:value-type="string">
            <text:p text:style-name="P19"/>
          </table:table-cell>
          <table:table-cell table:style-name="Таблица4.A1" table:number-columns-spanned="2" office:value-type="string">
            <text:p text:style-name="P21"><text:span text:style-name="T4">Ластоногие и Китообразные.</text:span></text:p>
          </table:table-cell>
          <table:covered-table-cell/>
          <table:table-cell table:style-name="Таблица4.A1" office:value-type="string">
            <text:p text:style-name="P23"><text:span text:style-name="T4">Работа в группах.</text:span></text:p>
            <text:p text:style-name="P23"><text:span text:style-name="T4">Работа с раздаточным материалом.</text:span></text:p>
            <text:p text:style-name="P23"><text:span text:style-name="T4">Работа с учебником, выполнение письменного задания.</text:span></text:p>
            <text:p text:style-name="P17"/>
          </table:table-cell>
          <table:table-cell table:style-name="Таблица4.A1" table:number-columns-spanned="0" office:value-type="string">
            <text:p text:style-name="P16"/>
          </table:table-cell>
        </table:table-row>
        <table:table-row table:style-name="Таблица4.1">
          <table:table-cell table:style-name="Таблица4.A1" office:value-type="string">
            <text:p text:style-name="P19"/>
          </table:table-cell>
          <table:table-cell table:style-name="Таблица4.A1" table:number-columns-spanned="2" office:value-type="string">
            <text:p text:style-name="P21"><text:span text:style-name="T4">Парнокопытные и Непарнокопытные.</text:span></text:p>
          </table:table-cell>
          <table:covered-table-cell/>
          <table:table-cell table:style-name="Таблица4.A1" office:value-type="string">
            <text:p text:style-name="P23"><text:span text:style-name="T4">Работа в группах.</text:span></text:p>
            <text:p text:style-name="P23"><text:span text:style-name="T4">Работа с раздаточным материалом.</text:span></text:p>
            <text:p text:style-name="P23"><text:span text:style-name="T4">Работа с учебником, выполнение письменного задания.</text:span></text:p>
            <text:p text:style-name="P17"/>
          </table:table-cell>
          <table:table-cell table:style-name="Таблица4.A1" table:number-columns-spanned="0" office:value-type="string">
            <text:p text:style-name="P16"/>
          </table:table-cell>
        </table:table-row>
        <table:table-row table:style-name="Таблица4.1">
          <table:table-cell table:style-name="Таблица4.A1" office:value-type="string">
            <text:p text:style-name="P19"/>
          </table:table-cell>
          <table:table-cell table:style-name="Таблица4.A1" table:number-columns-spanned="2" office:value-type="string">
            <text:p text:style-name="P21"><text:span text:style-name="T4">Хоботные. Отряд Приматы.</text:span></text:p>
          </table:table-cell>
          <table:covered-table-cell/>
          <table:table-cell table:style-name="Таблица4.A1" office:value-type="string">
            <text:p text:style-name="P23"><text:span text:style-name="T4">Работа в группах.</text:span></text:p>
            <text:p text:style-name="P23"><text:span text:style-name="T4">Работа с раздаточным материалом.</text:span></text:p>
            <text:p text:style-name="P23"><text:soft-page-break/><text:span text:style-name="T4">Работа с учебником, выполнение письменного задания.</text:span></text:p>
            <text:p text:style-name="P17"/>
          </table:table-cell>
          <table:table-cell table:style-name="Таблица4.A1" table:number-columns-spanned="0" office:value-type="string">
            <text:p text:style-name="P16"/>
          </table:table-cell>
        </table:table-row>
        <table:table-row table:style-name="Таблица4.1">
          <table:table-cell table:style-name="Таблица4.A1" office:value-type="string">
            <text:p text:style-name="P19"/>
          </table:table-cell>
          <table:table-cell table:style-name="Таблица4.A1" table:number-columns-spanned="2" office:value-type="string">
            <text:p text:style-name="P21"><text:span text:style-name="T4">Экологические группы млекопитающих. Значение млекопитающих для человека.</text:span></text:p>
          </table:table-cell>
          <table:covered-table-cell/>
          <table:table-cell table:style-name="Таблица4.A1" office:value-type="string">
            <text:p text:style-name="P33"><text:span text:style-name="T16">Работа с раздаточным материалом.</text:span></text:p>
            <text:p text:style-name="P7"><text:span text:style-name="T4">Слушание объяснений учителя.</text:span></text:p>
            <text:p text:style-name="P7"><text:span text:style-name="T4">Самостоятельная работа с учебником.</text:span></text:p>
          </table:table-cell>
          <table:table-cell table:style-name="Таблица4.A1" table:number-columns-spanned="0" office:value-type="string">
            <text:p text:style-name="P16"/>
          </table:table-cell>
        </table:table-row>
        <table:table-row table:style-name="Таблица4.1">
          <table:table-cell table:style-name="Таблица4.A1" office:value-type="string">
            <text:p text:style-name="P19"/>
          </table:table-cell>
          <table:table-cell table:style-name="Таблица4.A1" table:number-columns-spanned="2" office:value-type="string">
            <text:p text:style-name="P21"><text:span text:style-name="T4">Контрольная работа №7.</text:span></text:p>
          </table:table-cell>
          <table:covered-table-cell/>
          <table:table-cell table:style-name="Таблица4.A1" office:value-type="string">
            <text:p text:style-name="P23"><text:span text:style-name="T4">Решение заданий контрольной работы.</text:span></text:p>
          </table:table-cell>
          <table:table-cell table:style-name="Таблица4.A1" table:number-columns-spanned="0" office:value-type="string">
            <text:p text:style-name="P16"/>
          </table:table-cell>
        </table:table-row>
        <table:table-row table:style-name="Таблица4.1">
          <table:table-cell table:style-name="Таблица4.A1" office:value-type="string">
            <text:p text:style-name="P23"><text:span text:style-name="T12">Развитие животного мира на Земле (1 ч).</text:span></text:p>
          </table:table-cell>
          <table:table-cell table:style-name="Таблица4.A1" table:number-columns-spanned="2" office:value-type="string">
            <text:p text:style-name="P34"><text:span text:style-name="T4">Доказательства эволюции животного мира. Учение Ч. Дарвина об эволюции.</text:span></text:p>
          </table:table-cell>
          <table:covered-table-cell/>
          <table:table-cell table:style-name="Таблица4.A1" office:value-type="string">
            <text:p text:style-name="P33"><text:span text:style-name="T16">Работа с раздаточным материалом.</text:span></text:p>
            <text:p text:style-name="P7"><text:span text:style-name="T4">Слушание объяснений учителя.</text:span></text:p>
            <text:p text:style-name="P7"><text:span text:style-name="T4">Самостоятельная работа с учебником.</text:span></text:p>
          </table:table-cell>
          <table:table-cell table:style-name="Таблица4.A1" table:number-columns-spanned="0" office:value-type="string">
            <text:p text:style-name="P16"/>
          </table:table-cell>
        </table:table-row>
        <table:table-row table:style-name="Таблица4.1">
          <table:table-cell table:style-name="Таблица4.A1" office:value-type="string">
            <text:p text:style-name="P23"><text:span text:style-name="T12">Заключение (2 ч)</text:span></text:p>
          </table:table-cell>
          <table:table-cell table:style-name="Таблица4.A1" table:number-columns-spanned="2" office:value-type="string">
            <text:p text:style-name="P21"><text:span text:style-name="T4">Закрепление и систематизация знаний по курсу биологии 7 класса.</text:span></text:p>
          </table:table-cell>
          <table:covered-table-cell/>
          <table:table-cell table:style-name="Таблица4.A1" office:value-type="string">
            <text:p text:style-name="P23"><text:span text:style-name="T4">Повторение пройденного материала.</text:span></text:p>
            <text:p text:style-name="P23"><text:span text:style-name="T4">Работа в парах.</text:span></text:p>
            <text:p text:style-name="P23"><text:span text:style-name="T4">Самостоятельная работа <text:s/>по карточкам.</text:span></text:p>
            <text:p text:style-name="P23"><text:span text:style-name="T4">Подготовка к контрольной работе.</text:span></text:p>
          </table:table-cell>
          <table:table-cell table:style-name="Таблица4.A1" table:number-columns-spanned="0" office:value-type="string">
            <text:p text:style-name="P16"/>
          </table:table-cell>
        </table:table-row>
        <table:table-row table:style-name="Таблица4.1">
          <table:table-cell table:style-name="Таблица4.A1" office:value-type="string">
            <text:p text:style-name="P19"/>
          </table:table-cell>
          <table:table-cell table:style-name="Таблица4.A1" table:number-columns-spanned="2" office:value-type="string">
            <text:p text:style-name="P21"><text:span text:style-name="T4">Итоговая контрольная работа.</text:span></text:p>
          </table:table-cell>
          <table:covered-table-cell/>
          <table:table-cell table:style-name="Таблица4.A1" office:value-type="string">
            <text:p text:style-name="P23"><text:span text:style-name="T4">Решение заданий контрольной работы.</text:span></text:p>
          </table:table-cell>
          <table:table-cell table:style-name="Таблица4.A1" table:number-columns-spanned="0" office:value-type="string">
            <text:p text:style-name="P16"/>
          </table:table-cell>
        </table:table-row>
      </table:table>
      <text:p text:style-name="P27"/>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table:number-columns-spanned="2" office:value-type="string">
            <text:p text:style-name="P22"><text:span text:style-name="T2">8 КЛАСС (70 ЧАСОВ)</text:span></text:p>
          </table:table-cell>
          <table:covered-table-cell/>
        </table:table-row>
        <table:table-row table:style-name="Таблица5.1">
          <table:table-cell table:style-name="Таблица5.A1" office:value-type="string">
            <text:p text:style-name="P22"><text:span text:style-name="T3">Название раздела</text:span></text:p>
          </table:table-cell>
          <table:table-cell table:style-name="Таблица5.A1" table:number-columns-spanned="2" office:value-type="string">
            <text:p text:style-name="P22"><text:span text:style-name="T3">Тема урока</text:span></text:p>
          </table:table-cell>
          <table:covered-table-cell/>
          <table:table-cell table:style-name="Таблица5.A1" office:value-type="string">
            <text:p text:style-name="P22"><text:span text:style-name="T3">Основные виды деятельности обучающихся</text:span></text:p>
          </table:table-cell>
          <table:table-cell table:style-name="Таблица5.A1" table:number-columns-spanned="0" office:value-type="string">
            <text:p text:style-name="P22"><text:span text:style-name="T3">Использование оборудования центра «Точка Роста»</text:span></text:p>
          </table:table-cell>
        </table:table-row>
        <table:table-row table:style-name="Таблица5.3">
          <table:table-cell table:style-name="Таблица5.A1" office:value-type="string">
            <text:p text:style-name="P23"><text:span text:style-name="T12">Организм человека. Общий обзор(6 ч).</text:span></text:p>
          </table:table-cell>
          <table:table-cell table:style-name="Таблица5.A1" table:number-columns-spanned="2" office:value-type="string">
            <text:p text:style-name="P23"><text:span text:style-name="T4">Науки об организме человека.</text:span></text:p>
          </table:table-cell>
          <table:covered-table-cell/>
          <table:table-cell table:style-name="Таблица5.A1" office:value-type="string">
            <text:p text:style-name="P23"><text:span text:style-name="T4">Беседа с учителем, работа с учебником и тетрадью. Выполнение письменного задания.</text:span></text:p>
          </table:table-cell>
          <table:table-cell table:style-name="Таблица5.A1" table:number-columns-spanned="0" office:value-type="string">
            <text:p text:style-name="P16"/>
          </table:table-cell>
        </table:table-row>
        <table:table-row table:style-name="Таблица5.1">
          <table:table-cell table:style-name="Таблица5.A1" office:value-type="string">
            <text:p text:style-name="P18"/>
          </table:table-cell>
          <table:table-cell table:style-name="Таблица5.A1" table:number-columns-spanned="2" office:value-type="string">
            <text:p text:style-name="P23"><text:span text:style-name="T4">Структура тела. Место человека в живой природе.</text:span></text:p>
          </table:table-cell>
          <table:covered-table-cell/>
          <table:table-cell table:style-name="Таблица5.A1" office:value-type="string">
            <text:p text:style-name="P23"><text:span text:style-name="T4">Работа с учебником; работа с биологическими терминами; фронтальная беседа с учителем.</text:span></text:p>
          </table:table-cell>
          <table:table-cell table:style-name="Таблица5.A1" table:number-columns-spanned="0" office:value-type="string">
            <text:p text:style-name="P16"/>
          </table:table-cell>
        </table:table-row>
        <table:table-row table:style-name="Таблица5.1">
          <table:table-cell table:style-name="Таблица5.A1" office:value-type="string">
            <text:p text:style-name="P18"/>
          </table:table-cell>
          <table:table-cell table:style-name="Таблица5.A1" table:number-columns-spanned="2" office:value-type="string">
            <text:p text:style-name="P23"><text:span text:style-name="T4">Клетка: строение, химический состав и жизнедеятельность.</text:span></text:p>
          </table:table-cell>
          <table:covered-table-cell/>
          <table:table-cell table:style-name="Таблица5.A1" office:value-type="string">
            <text:p text:style-name="P23"><text:span text:style-name="T4">Работа с учебником, преобразование информации в форму таблицы.</text:span></text:p>
            <text:p text:style-name="P23"><text:span text:style-name="T4">фронтальная беседа с учителем.</text:span></text:p>
            <text:p text:style-name="P23"><text:span text:style-name="T4">Работа в группах.</text:span><text:span text:style-name="T1"> </text:span></text:p>
          </table:table-cell>
          <table:table-cell table:style-name="Таблица5.A1" table:number-columns-spanned="0" office:value-type="string">
            <text:p text:style-name="P23"><text:span text:style-name="T4">Микроскоп цифровой, микропрепараты, лабораторное оборудование</text:span></text:p>
          </table:table-cell>
        </table:table-row>
        <table:table-row table:style-name="Таблица5.1">
          <table:table-cell table:style-name="Таблица5.A1" office:value-type="string">
            <text:p text:style-name="P18"/>
          </table:table-cell>
          <table:table-cell table:style-name="Таблица5.A1" table:number-columns-spanned="2" office:value-type="string">
            <text:p text:style-name="P23"><text:span text:style-name="T4">Ткани.</text:span></text:p>
          </table:table-cell>
          <table:covered-table-cell/>
          <table:table-cell table:style-name="Таблица5.A1" office:value-type="string">
            <text:p text:style-name="P23"><text:span text:style-name="T4">Работа в группах.</text:span></text:p>
            <text:p text:style-name="P23"><text:soft-page-break/><text:span text:style-name="T4">Работа с раздаточным материалом.</text:span></text:p>
            <text:p text:style-name="P23"><text:span text:style-name="T4">Работа с учебником, выполнение письменного задания.</text:span></text:p>
            <text:p text:style-name="P17"/>
          </table:table-cell>
          <table:table-cell table:style-name="Таблица5.A1" table:number-columns-spanned="0" office:value-type="string">
            <text:p text:style-name="P23"><text:span text:style-name="T4">Микроскоп </text:span><text:soft-page-break/><text:span text:style-name="T4">цифровой, микропрепараты, лабораторное оборудование</text:span></text:p>
          </table:table-cell>
        </table:table-row>
        <table:table-row table:style-name="Таблица5.1">
          <table:table-cell table:style-name="Таблица5.A1" office:value-type="string">
            <text:p text:style-name="P18"/>
          </table:table-cell>
          <table:table-cell table:style-name="Таблица5.A1" table:number-columns-spanned="2" office:value-type="string">
            <text:p text:style-name="P21"><text:span text:style-name="T4">Системы органов в организме. Уровни организации организма. Нервная и гуморальная регуляция.</text:span></text:p>
          </table:table-cell>
          <table:covered-table-cell/>
          <table:table-cell table:style-name="Таблица5.A1" office:value-type="string">
            <text:p text:style-name="P23"><text:span text:style-name="T4">Работа в группах.</text:span></text:p>
            <text:p text:style-name="P23"><text:span text:style-name="T4">Работа с раздаточным материалом.</text:span></text:p>
            <text:p text:style-name="P23"><text:span text:style-name="T4">Работа с учебником, выполнение письменного задания.</text:span></text:p>
            <text:p text:style-name="P17"/>
          </table:table-cell>
          <table:table-cell table:style-name="Таблица5.A1" table:number-columns-spanned="0" office:value-type="string">
            <text:p text:style-name="P16"/>
          </table:table-cell>
        </table:table-row>
        <table:table-row table:style-name="Таблица5.1">
          <table:table-cell table:style-name="Таблица5.A1" office:value-type="string">
            <text:p text:style-name="P18"/>
          </table:table-cell>
          <table:table-cell table:style-name="Таблица5.A1" table:number-columns-spanned="2" office:value-type="string">
            <text:p text:style-name="P21"><text:span text:style-name="T4">Практическая работа № 1. «Получение мигательного рефлекса и условий, вызывающих его торможение».</text:span></text:p>
          </table:table-cell>
          <table:covered-table-cell/>
          <table:table-cell table:style-name="Таблица5.A1" office:value-type="string">
            <text:p text:style-name="P23"><text:span text:style-name="T4">Работа в парах. Выполнение заданий практической работы.</text:span></text:p>
            <text:p text:style-name="P23"><text:span text:style-name="T4">Оформление работы, формулирование выводов.</text:span></text:p>
          </table:table-cell>
          <table:table-cell table:style-name="Таблица5.A1" table:number-columns-spanned="0" office:value-type="string">
            <text:p text:style-name="P16"/>
          </table:table-cell>
        </table:table-row>
        <table:table-row table:style-name="Таблица5.1">
          <table:table-cell table:style-name="Таблица5.A1" office:value-type="string">
            <text:p text:style-name="P23"><text:span text:style-name="T12">Опорно-двигательная система(8 ч).</text:span></text:p>
          </table:table-cell>
          <table:table-cell table:style-name="Таблица5.A1" table:number-columns-spanned="2" office:value-type="string">
            <text:p text:style-name="P23"><text:span text:style-name="T4">Скелет. Строение, состав и соединение костей.</text:span></text:p>
          </table:table-cell>
          <table:covered-table-cell/>
          <table:table-cell table:style-name="Таблица5.A1" office:value-type="string">
            <text:p text:style-name="P23"><text:span text:style-name="T4">Фронтальная беседа с учителем, работа с учебником, работа с тетрадью. </text:span></text:p>
            <text:p text:style-name="P17"/>
          </table:table-cell>
          <table:table-cell table:style-name="Таблица5.A1" table:number-columns-spanned="0" office:value-type="string">
            <text:p text:style-name="P23"><text:span text:style-name="T4">Работа с муляжом «Скелет человека» , лабораторное оборудование для проведения опытов. Электронные таблицы и плакаты</text:span></text:p>
          </table:table-cell>
        </table:table-row>
        <table:table-row table:style-name="Таблица5.1">
          <table:table-cell table:style-name="Таблица5.A1" office:value-type="string">
            <text:p text:style-name="P18"/>
          </table:table-cell>
          <table:table-cell table:style-name="Таблица5.A1" table:number-columns-spanned="2" office:value-type="string">
            <text:p text:style-name="P23"><text:span text:style-name="T4">Скелет головы и туловища.</text:span></text:p>
          </table:table-cell>
          <table:covered-table-cell/>
          <table:table-cell table:style-name="Таблица5.A1" office:value-type="string">
            <text:p text:style-name="P23"><text:span text:style-name="T4">Работа в группах.</text:span></text:p>
            <text:p text:style-name="P23"><text:span text:style-name="T4">Работа с раздаточным материалом.</text:span></text:p>
            <text:p text:style-name="P23"><text:span text:style-name="T4">Работа с учебником, выполнение письменного задания.</text:span></text:p>
            <text:p text:style-name="P17"/>
          </table:table-cell>
          <table:table-cell table:style-name="Таблица5.A1" table:number-columns-spanned="0" office:value-type="string">
            <text:p text:style-name="P23"><text:span text:style-name="T4">Работа с муляжом «Скелет человека» Электронные таблицы и плакаты</text:span></text:p>
          </table:table-cell>
        </table:table-row>
        <table:table-row table:style-name="Таблица5.1">
          <table:table-cell table:style-name="Таблица5.A1" office:value-type="string">
            <text:p text:style-name="P18"/>
          </table:table-cell>
          <table:table-cell table:style-name="Таблица5.A1" table:number-columns-spanned="2" office:value-type="string">
            <text:p text:style-name="P23"><text:span text:style-name="T4">Скелет конечностей.</text:span></text:p>
          </table:table-cell>
          <table:covered-table-cell/>
          <table:table-cell table:style-name="Таблица5.A1" office:value-type="string">
            <text:p text:style-name="P23"><text:span text:style-name="T4">Фронтальная беседа с учителем, работа с учебником, работа с тетрадью.</text:span></text:p>
          </table:table-cell>
          <table:table-cell table:style-name="Таблица5.A1" table:number-columns-spanned="0" office:value-type="string">
            <text:p text:style-name="P23"><text:span text:style-name="T4">Работа с муляжом «Скелет человека» Электронные таблицы и плакаты</text:span></text:p>
          </table:table-cell>
        </table:table-row>
        <table:table-row table:style-name="Таблица5.1">
          <table:table-cell table:style-name="Таблица5.A1" office:value-type="string">
            <text:p text:style-name="P18"/>
          </table:table-cell>
          <table:table-cell table:style-name="Таблица5.A1" table:number-columns-spanned="2" office:value-type="string">
            <text:p text:style-name="P23"><text:span text:style-name="T4">Первая помощь при травмах: </text:span><text:soft-page-break/><text:span text:style-name="T4">растяжении связок, вывихах суставов, переломах костей.</text:span></text:p>
          </table:table-cell>
          <table:covered-table-cell/>
          <table:table-cell table:style-name="Таблица5.A1" office:value-type="string">
            <text:p text:style-name="P23"><text:span text:style-name="T4">Работа в группах.</text:span></text:p>
            <text:p text:style-name="P23"><text:span text:style-name="T4">Работа с раздаточным материалом.</text:span></text:p>
            <text:p text:style-name="P23"><text:soft-page-break/><text:span text:style-name="T4">Работа с учебником, выполнение письменного задания.</text:span></text:p>
            <text:p text:style-name="P17"/>
          </table:table-cell>
          <table:table-cell table:style-name="Таблица5.A1" table:number-columns-spanned="0" office:value-type="string">
            <text:p text:style-name="P16"/>
          </table:table-cell>
        </table:table-row>
        <table:table-row table:style-name="Таблица5.1">
          <table:table-cell table:style-name="Таблица5.A1" office:value-type="string">
            <text:p text:style-name="P18"/>
          </table:table-cell>
          <table:table-cell table:style-name="Таблица5.A1" table:number-columns-spanned="2" office:value-type="string">
            <text:p text:style-name="P23"><text:span text:style-name="T4">Мышцы.</text:span></text:p>
          </table:table-cell>
          <table:covered-table-cell/>
          <table:table-cell table:style-name="Таблица5.A1" office:value-type="string">
            <text:p text:style-name="P23"><text:span text:style-name="T4">Фронтальная беседа с учителем, работа с учебником, работа с тетрадью. </text:span></text:p>
          </table:table-cell>
          <table:table-cell table:style-name="Таблица5.A1" table:number-columns-spanned="0" office:value-type="string">
            <text:p text:style-name="P23"><text:span text:style-name="T4">Микроскоп цифровой, микропрепараты мышечной ткани. Электронные таблицы</text:span></text:p>
          </table:table-cell>
        </table:table-row>
        <table:table-row table:style-name="Таблица5.1">
          <table:table-cell table:style-name="Таблица5.A1" office:value-type="string">
            <text:p text:style-name="P18"/>
          </table:table-cell>
          <table:table-cell table:style-name="Таблица5.A1" table:number-columns-spanned="2" office:value-type="string">
            <text:p text:style-name="P23"><text:span text:style-name="T4">Работа мышц.</text:span></text:p>
          </table:table-cell>
          <table:covered-table-cell/>
          <table:table-cell table:style-name="Таблица5.A1" office:value-type="string">
            <text:p text:style-name="P23"><text:span text:style-name="T4">Фронтальная беседа с учителем, работа с учебником, работа с тетрадью.</text:span></text:p>
          </table:table-cell>
          <table:table-cell table:style-name="Таблица5.A1" table:number-columns-spanned="0" office:value-type="string">
            <text:p text:style-name="P23"><text:span text:style-name="T4">Цифровая лаборатория по физиологии (датчик силомер)</text:span></text:p>
          </table:table-cell>
        </table:table-row>
        <table:table-row table:style-name="Таблица5.1">
          <table:table-cell table:style-name="Таблица5.A1" office:value-type="string">
            <text:p text:style-name="P18"/>
          </table:table-cell>
          <table:table-cell table:style-name="Таблица5.A1" table:number-columns-spanned="2" office:value-type="string">
            <text:p text:style-name="P23"><text:span text:style-name="T4">Нарушения осанки и плоскостопие. Развитие опорно-двигательной системы.</text:span></text:p>
          </table:table-cell>
          <table:covered-table-cell/>
          <table:table-cell table:style-name="Таблица5.A1" office:value-type="string">
            <text:p text:style-name="P23"><text:span text:style-name="T4">Фронтальная беседа с учителем, работа с учебником, работа с тетрадью.</text:span></text:p>
          </table:table-cell>
          <table:table-cell table:style-name="Таблица5.A1" table:number-columns-spanned="0" office:value-type="string">
            <text:p text:style-name="P16"/>
          </table:table-cell>
        </table:table-row>
        <table:table-row table:style-name="Таблица5.1">
          <table:table-cell table:style-name="Таблица5.A1" office:value-type="string">
            <text:p text:style-name="P18"/>
          </table:table-cell>
          <table:table-cell table:style-name="Таблица5.A1" table:number-columns-spanned="2" office:value-type="string">
            <text:p text:style-name="P23"><text:span text:style-name="T4">Контрольная работа №1.</text:span></text:p>
          </table:table-cell>
          <table:covered-table-cell/>
          <table:table-cell table:style-name="Таблица5.A1" office:value-type="string">
            <text:p text:style-name="P23"><text:span text:style-name="T4">Решение заданий контрольной работы.</text:span></text:p>
            <text:p text:style-name="P17"/>
          </table:table-cell>
          <table:table-cell table:style-name="Таблица5.A1" table:number-columns-spanned="0" office:value-type="string">
            <text:p text:style-name="P16"/>
          </table:table-cell>
        </table:table-row>
        <table:table-row table:style-name="Таблица5.1">
          <table:table-cell table:style-name="Таблица5.A1" office:value-type="string">
            <text:p text:style-name="P23"><text:span text:style-name="T12">Кровь. Кровообращение <text:s/></text:span></text:p>
            <text:p text:style-name="P23"><text:span text:style-name="T12">(8 ч).</text:span></text:p>
          </table:table-cell>
          <table:table-cell table:style-name="Таблица5.A1" table:number-columns-spanned="2" office:value-type="string">
            <text:p text:style-name="P23"><text:span text:style-name="T4">Внутренняя среда. Значение крови и ее состав. Анализ контрольной работы.</text:span></text:p>
          </table:table-cell>
          <table:covered-table-cell/>
          <table:table-cell table:style-name="Таблица5.A1" office:value-type="string">
            <text:p text:style-name="P23"><text:span text:style-name="T4">Фронтальная беседа с учителем, работа с учебником, работа с тетрадью. Анализ контрольной работы.</text:span></text:p>
          </table:table-cell>
          <table:table-cell table:style-name="Таблица5.A1" table:number-columns-spanned="0" office:value-type="string">
            <text:p text:style-name="P23"><text:span text:style-name="T4">Микроскоп цифровой, микропрепараты</text:span></text:p>
          </table:table-cell>
        </table:table-row>
        <table:table-row table:style-name="Таблица5.1">
          <table:table-cell table:style-name="Таблица5.A1" office:value-type="string">
            <text:p text:style-name="P18"/>
          </table:table-cell>
          <table:table-cell table:style-name="Таблица5.A1" table:number-columns-spanned="2" office:value-type="string">
            <text:p text:style-name="P23"><text:span text:style-name="T4">Иммунитет.</text:span></text:p>
          </table:table-cell>
          <table:covered-table-cell/>
          <table:table-cell table:style-name="Таблица5.A1" office:value-type="string">
            <text:p text:style-name="P23"><text:span text:style-name="T4">Фронтальная беседа с учителем, работа с учебником, работа с тетрадью.</text:span></text:p>
          </table:table-cell>
          <table:table-cell table:style-name="Таблица5.A1" table:number-columns-spanned="0" office:value-type="string">
            <text:p text:style-name="P16"/>
          </table:table-cell>
        </table:table-row>
        <table:table-row table:style-name="Таблица5.1">
          <table:table-cell table:style-name="Таблица5.A1" office:value-type="string">
            <text:p text:style-name="P18"/>
          </table:table-cell>
          <table:table-cell table:style-name="Таблица5.A1" table:number-columns-spanned="2" office:value-type="string">
            <text:p text:style-name="P23"><text:span text:style-name="T4">Строение и работа сердца. Круги кровообращения. Движение лимфы.</text:span></text:p>
          </table:table-cell>
          <table:covered-table-cell/>
          <table:table-cell table:style-name="Таблица5.A1" office:value-type="string">
            <text:p text:style-name="P23"><text:span text:style-name="T4">Работа в группах.</text:span></text:p>
            <text:p text:style-name="P23"><text:span text:style-name="T4">Работа с раздаточным материалом.</text:span></text:p>
            <text:p text:style-name="P23"><text:span text:style-name="T4">Работа с учебником, выполнение письменного задания.</text:span></text:p>
            <text:p text:style-name="P17"/>
          </table:table-cell>
          <table:table-cell table:style-name="Таблица5.A1" table:number-columns-spanned="0" office:value-type="string">
            <text:p text:style-name="P16"/>
          </table:table-cell>
        </table:table-row>
        <table:table-row table:style-name="Таблица5.1">
          <table:table-cell table:style-name="Таблица5.A1" office:value-type="string">
            <text:p text:style-name="P18"/>
          </table:table-cell>
          <table:table-cell table:style-name="Таблица5.A1" table:number-columns-spanned="2" office:value-type="string">
            <text:p text:style-name="P23"><text:span text:style-name="T4">Движение крови по сосудам. Практическая работа №2.</text:span></text:p>
          </table:table-cell>
          <table:covered-table-cell/>
          <table:table-cell table:style-name="Таблица5.A1" office:value-type="string">
            <text:p text:style-name="P23"><text:span text:style-name="T4">Работа в парах. Выполнение заданий практической работы.</text:span></text:p>
            <text:p text:style-name="P23"><text:span text:style-name="T4">Оформление работы, формулирование выводов.</text:span></text:p>
          </table:table-cell>
          <table:table-cell table:style-name="Таблица5.A1" table:number-columns-spanned="0" office:value-type="string">
            <text:p text:style-name="P23"><text:span text:style-name="T4">Цифровая лаборатория по физиологии (датчик ЧСС</text:span></text:p>
          </table:table-cell>
        </table:table-row>
        <table:table-row table:style-name="Таблица5.1">
          <table:table-cell table:style-name="Таблица5.A1" office:value-type="string">
            <text:p text:style-name="P18"/>
          </table:table-cell>
          <table:table-cell table:style-name="Таблица5.A1" table:number-columns-spanned="2" office:value-type="string">
            <text:p text:style-name="P23"><text:span text:style-name="T4">Регуляция работы сердца и кровеносных сосудов.</text:span></text:p>
          </table:table-cell>
          <table:covered-table-cell/>
          <table:table-cell table:style-name="Таблица5.A1" office:value-type="string">
            <text:p text:style-name="P23"><text:span text:style-name="T4">Фронтальная беседа с учителем, работа с учебником, работа с тетрадью.</text:span></text:p>
          </table:table-cell>
          <table:table-cell table:style-name="Таблица5.A1" table:number-columns-spanned="0" office:value-type="string">
            <text:p text:style-name="P23"><text:span text:style-name="T4">Цифровая лаборатория по физиологии</text:span> <text:span text:style-name="T4">(артериального давления)</text:span></text:p>
          </table:table-cell>
        </table:table-row>
        <text:soft-page-break/>
        <table:table-row table:style-name="Таблица5.1">
          <table:table-cell table:style-name="Таблица5.A1" office:value-type="string">
            <text:p text:style-name="P18"/>
          </table:table-cell>
          <table:table-cell table:style-name="Таблица5.A1" table:number-columns-spanned="2" office:value-type="string">
            <text:p text:style-name="P23"><text:span text:style-name="T4">Предупреждение заболеваний сердца и сосудов.</text:span></text:p>
          </table:table-cell>
          <table:covered-table-cell/>
          <table:table-cell table:style-name="Таблица5.A1" office:value-type="string">
            <text:p text:style-name="P23"><text:span text:style-name="T4">Слушание объяснений учителя.</text:span></text:p>
            <text:p text:style-name="P23"><text:span text:style-name="T4">Самостоятельная работа с учебником.</text:span></text:p>
            <text:p text:style-name="P23"><text:span text:style-name="T4">Работа с карточками.</text:span></text:p>
          </table:table-cell>
          <table:table-cell table:style-name="Таблица5.A1" table:number-columns-spanned="0" office:value-type="string">
            <text:p text:style-name="P16"/>
          </table:table-cell>
        </table:table-row>
        <table:table-row table:style-name="Таблица5.1">
          <table:table-cell table:style-name="Таблица5.A1" office:value-type="string">
            <text:p text:style-name="P18"/>
          </table:table-cell>
          <table:table-cell table:style-name="Таблица5.A1" table:number-columns-spanned="2" office:value-type="string">
            <text:p text:style-name="P23"><text:span text:style-name="T4">Первая помощь при кровотечениях.</text:span></text:p>
          </table:table-cell>
          <table:covered-table-cell/>
          <table:table-cell table:style-name="Таблица5.A1" office:value-type="string">
            <text:p text:style-name="P23"><text:span text:style-name="T16">Работа в парах.</text:span></text:p>
            <text:p text:style-name="P23"><text:span text:style-name="T4">Фронтальная беседа с учителем, работа с учебником, работа с тетрадью. Подготовка к контрольной работе. </text:span></text:p>
          </table:table-cell>
          <table:table-cell table:style-name="Таблица5.A1" table:number-columns-spanned="0" office:value-type="string">
            <text:p text:style-name="P16"/>
          </table:table-cell>
        </table:table-row>
        <table:table-row table:style-name="Таблица5.1">
          <table:table-cell table:style-name="Таблица5.A1" office:value-type="string">
            <text:p text:style-name="P18"/>
          </table:table-cell>
          <table:table-cell table:style-name="Таблица5.A1" table:number-columns-spanned="2" office:value-type="string">
            <text:p text:style-name="P23"><text:span text:style-name="T4">Контрольная работа №2.</text:span></text:p>
          </table:table-cell>
          <table:covered-table-cell/>
          <table:table-cell table:style-name="Таблица5.A1" office:value-type="string">
            <text:p text:style-name="P23"><text:span text:style-name="T4">Решение заданий контрольной работы</text:span></text:p>
          </table:table-cell>
          <table:table-cell table:style-name="Таблица5.A1" table:number-columns-spanned="0" office:value-type="string">
            <text:p text:style-name="P16"/>
          </table:table-cell>
        </table:table-row>
        <table:table-row table:style-name="Таблица5.1">
          <table:table-cell table:style-name="Таблица5.A1" office:value-type="string">
            <text:p text:style-name="P23"><text:span text:style-name="T12">Дыхательная система(6 ч).</text:span></text:p>
          </table:table-cell>
          <table:table-cell table:style-name="Таблица5.A1" table:number-columns-spanned="2" office:value-type="string">
            <text:p text:style-name="P23"><text:span text:style-name="T4">Значение дыхания. Органы дыхания. Анализ контрольной работы.</text:span></text:p>
          </table:table-cell>
          <table:covered-table-cell/>
          <table:table-cell table:style-name="Таблица5.A1" office:value-type="string">
            <text:p text:style-name="P23"><text:span text:style-name="T4">Работа с учебником, раздаточным материалом.</text:span></text:p>
            <text:p text:style-name="P23"><text:span text:style-name="T4">Работа с препаратами.</text:span></text:p>
            <text:p text:style-name="P23"><text:span text:style-name="T4">Анализ контрольной работы.</text:span></text:p>
          </table:table-cell>
          <table:table-cell table:style-name="Таблица5.A1" table:number-columns-spanned="0" office:value-type="string">
            <text:p text:style-name="P16"/>
          </table:table-cell>
        </table:table-row>
        <table:table-row table:style-name="Таблица5.1">
          <table:table-cell table:style-name="Таблица5.A1" office:value-type="string">
            <text:p text:style-name="P18"/>
          </table:table-cell>
          <table:table-cell table:style-name="Таблица5.A1" table:number-columns-spanned="2" office:value-type="string">
            <text:p text:style-name="P23"><text:span text:style-name="T4">Строение легких. Газообмен в легких и тканях.</text:span></text:p>
          </table:table-cell>
          <table:covered-table-cell/>
          <table:table-cell table:style-name="Таблица5.A1" office:value-type="string">
            <text:p text:style-name="P23"><text:span text:style-name="T4">Работа с раздаточным материалом.</text:span></text:p>
            <text:p text:style-name="P23"><text:span text:style-name="T4">Работа с картой урока.</text:span></text:p>
            <text:p text:style-name="P23"><text:span text:style-name="T4">Беседа с учителем.</text:span></text:p>
            <text:p text:style-name="P17"/>
          </table:table-cell>
          <table:table-cell table:style-name="Таблица5.A1" table:number-columns-spanned="0" office:value-type="string">
            <text:p text:style-name="P23"><text:span text:style-name="T4">Цифровая лаборатория по экологии (датчик окиси углерода, кислорода, влажности</text:span></text:p>
          </table:table-cell>
        </table:table-row>
        <table:table-row table:style-name="Таблица5.1">
          <table:table-cell table:style-name="Таблица5.A1" office:value-type="string">
            <text:p text:style-name="P18"/>
          </table:table-cell>
          <table:table-cell table:style-name="Таблица5.A1" table:number-columns-spanned="2" office:value-type="string">
            <text:p text:style-name="P23"><text:span text:style-name="T4">Дыхательная система.</text:span></text:p>
          </table:table-cell>
          <table:covered-table-cell/>
          <table:table-cell table:style-name="Таблица5.A1" office:value-type="string">
            <text:p text:style-name="P33"><text:span text:style-name="T16">Работа с раздаточным материалом.</text:span></text:p>
            <text:p text:style-name="P7"><text:span text:style-name="T4">Слушание объяснений учителя.</text:span></text:p>
            <text:p text:style-name="P7"><text:span text:style-name="T4">Самостоятельная работа с учебником.</text:span></text:p>
          </table:table-cell>
          <table:table-cell table:style-name="Таблица5.A1" table:number-columns-spanned="0" office:value-type="string">
            <text:p text:style-name="P16"/>
          </table:table-cell>
        </table:table-row>
        <table:table-row table:style-name="Таблица5.1">
          <table:table-cell table:style-name="Таблица5.A1" office:value-type="string">
            <text:p text:style-name="P18"/>
          </table:table-cell>
          <table:table-cell table:style-name="Таблица5.A1" table:number-columns-spanned="2" office:value-type="string">
            <text:p text:style-name="P23"><text:span text:style-name="T4">Регуляция дыхания. </text:span></text:p>
          </table:table-cell>
          <table:covered-table-cell/>
          <table:table-cell table:style-name="Таблица5.A1" office:value-type="string">
            <text:p text:style-name="P23"><text:span text:style-name="T4">Фронтальная беседа с учителем, работа с учебником, работа с тетрадью.</text:span></text:p>
          </table:table-cell>
          <table:table-cell table:style-name="Таблица5.A1" table:number-columns-spanned="0" office:value-type="string">
            <text:p text:style-name="P16"/>
          </table:table-cell>
        </table:table-row>
        <table:table-row table:style-name="Таблица5.1">
          <table:table-cell table:style-name="Таблица5.A1" office:value-type="string">
            <text:p text:style-name="P18"/>
          </table:table-cell>
          <table:table-cell table:style-name="Таблица5.A1" table:number-columns-spanned="2" office:value-type="string">
            <text:p text:style-name="P23"><text:span text:style-name="T4">Болезни органов дыхания и их предупреждение. Гигиена дыхания.</text:span></text:p>
          </table:table-cell>
          <table:covered-table-cell/>
          <table:table-cell table:style-name="Таблица5.A1" office:value-type="string">
            <text:p text:style-name="P23"><text:span text:style-name="T4">Работа с раздаточным материалом.</text:span></text:p>
            <text:p text:style-name="P23"><text:span text:style-name="T4">Фронтальная беседа с учителем, работа с учебником, работа с тетрадью.</text:span></text:p>
          </table:table-cell>
          <table:table-cell table:style-name="Таблица5.A1" table:number-columns-spanned="0" office:value-type="string">
            <text:p text:style-name="P23"><text:span text:style-name="T4">Цифровая лаборатория по экологии</text:span> <text:span text:style-name="T4">(датчик окиси углерода) лаборатория по физиологии (датчик частоты дыхания)</text:span></text:p>
          </table:table-cell>
        </table:table-row>
        <table:table-row table:style-name="Таблица5.1">
          <table:table-cell table:style-name="Таблица5.A1" office:value-type="string">
            <text:p text:style-name="P18"/>
          </table:table-cell>
          <table:table-cell table:style-name="Таблица5.A1" table:number-columns-spanned="2" office:value-type="string">
            <text:p text:style-name="P23"><text:span text:style-name="T4">Первая помощь при поражении органов дыхания.</text:span></text:p>
          </table:table-cell>
          <table:covered-table-cell/>
          <table:table-cell table:style-name="Таблица5.A1" office:value-type="string">
            <text:p text:style-name="P23"><text:span text:style-name="T4">Работа с раздаточным материалом.</text:span></text:p>
            <text:p text:style-name="P23"><text:span text:style-name="T4">Фронтальная беседа с учителем, работа с учебником, работа с тетрадью. </text:span></text:p>
          </table:table-cell>
          <table:table-cell table:style-name="Таблица5.A1" table:number-columns-spanned="0" office:value-type="string">
            <text:p text:style-name="P16"/>
          </table:table-cell>
        </table:table-row>
        <table:table-row table:style-name="Таблица5.1">
          <table:table-cell table:style-name="Таблица5.A1" office:value-type="string">
            <text:p text:style-name="P23"><text:span text:style-name="T12">Пищеварительная система(8 ч).</text:span></text:p>
          </table:table-cell>
          <table:table-cell table:style-name="Таблица5.A1" table:number-columns-spanned="2" office:value-type="string">
            <text:p text:style-name="P23"><text:span text:style-name="T4">Значение пищи и ее состав.</text:span></text:p>
          </table:table-cell>
          <table:covered-table-cell/>
          <table:table-cell table:style-name="Таблица5.A1" office:value-type="string">
            <text:p text:style-name="P23"><text:span text:style-name="T4">Работа с раздаточным материалом.</text:span></text:p>
            <text:p text:style-name="P23"><text:span text:style-name="T4">Фронтальная беседа с учителем, работа с учебником, работа с тетрадью.</text:span></text:p>
          </table:table-cell>
          <table:table-cell table:style-name="Таблица5.A1" table:number-columns-spanned="0" office:value-type="string">
            <text:p text:style-name="P23"><text:span text:style-name="T4">Электронные таблицы и плакаты. Цифровая </text:span><text:soft-page-break/><text:span text:style-name="T4">лаборатория по экологии (датчик рН</text:span></text:p>
          </table:table-cell>
        </table:table-row>
        <table:table-row table:style-name="Таблица5.1">
          <table:table-cell table:style-name="Таблица5.A1" office:value-type="string">
            <text:p text:style-name="P18"/>
          </table:table-cell>
          <table:table-cell table:style-name="Таблица5.A1" table:number-columns-spanned="2" office:value-type="string">
            <text:p text:style-name="P23"><text:span text:style-name="T4">Органы пищеварения.</text:span></text:p>
          </table:table-cell>
          <table:covered-table-cell/>
          <table:table-cell table:style-name="Таблица5.A1" office:value-type="string">
            <text:p text:style-name="P23"><text:span text:style-name="T4">Фронтальная беседа с учителем, работа с учебником, работа с тетрадью. Анализ контрольной работы.</text:span></text:p>
          </table:table-cell>
          <table:table-cell table:style-name="Таблица5.A1" table:number-columns-spanned="0" office:value-type="string">
            <text:p text:style-name="P16"/>
          </table:table-cell>
        </table:table-row>
        <table:table-row table:style-name="Таблица5.1">
          <table:table-cell table:style-name="Таблица5.A1" office:value-type="string">
            <text:p text:style-name="P18"/>
          </table:table-cell>
          <table:table-cell table:style-name="Таблица5.A1" table:number-columns-spanned="2" office:value-type="string">
            <text:p text:style-name="P23"><text:span text:style-name="T4">Зубы.</text:span></text:p>
          </table:table-cell>
          <table:covered-table-cell/>
          <table:table-cell table:style-name="Таблица5.A1" office:value-type="string">
            <text:p text:style-name="P23"><text:span text:style-name="T4">Фронтальная беседа с учителем, работа с учебником, работа с тетрадью.</text:span></text:p>
            <text:p text:style-name="P23"><text:span text:style-name="T4">Работа с проблемными ситуациями.</text:span></text:p>
            <text:p text:style-name="P23"><text:span text:style-name="T4">Разбор предложений по охране природных видов.</text:span></text:p>
          </table:table-cell>
          <table:table-cell table:style-name="Таблица5.A1" table:number-columns-spanned="0" office:value-type="string">
            <text:p text:style-name="P16"/>
          </table:table-cell>
        </table:table-row>
        <table:table-row table:style-name="Таблица5.1">
          <table:table-cell table:style-name="Таблица5.A1" office:value-type="string">
            <text:p text:style-name="P18"/>
          </table:table-cell>
          <table:table-cell table:style-name="Таблица5.A1" table:number-columns-spanned="2" office:value-type="string">
            <text:p text:style-name="P23"><text:span text:style-name="T4">Пищеварение в ротовой полости и в желудке.</text:span></text:p>
          </table:table-cell>
          <table:covered-table-cell/>
          <table:table-cell table:style-name="Таблица5.A1" office:value-type="string">
            <text:p text:style-name="P23"><text:span text:style-name="T4">Фронтальная беседа с учителем, работа с учебником, работа с тетрадью.</text:span></text:p>
          </table:table-cell>
          <table:table-cell table:style-name="Таблица5.A1" table:number-columns-spanned="0" office:value-type="string">
            <text:p text:style-name="P23"><text:span text:style-name="T4">Цифровая лаборатория по экологии (датчик рН</text:span></text:p>
          </table:table-cell>
        </table:table-row>
        <table:table-row table:style-name="Таблица5.1">
          <table:table-cell table:style-name="Таблица5.A1" office:value-type="string">
            <text:p text:style-name="P18"/>
          </table:table-cell>
          <table:table-cell table:style-name="Таблица5.A1" table:number-columns-spanned="2" office:value-type="string">
            <text:p text:style-name="P23"><text:span text:style-name="T4">Пищеварение в кишечнике. Всасывание питательных веществ.</text:span></text:p>
          </table:table-cell>
          <table:covered-table-cell/>
          <table:table-cell table:style-name="Таблица5.A1" office:value-type="string">
            <text:p text:style-name="P33"><text:span text:style-name="T16">Работа с раздаточным материалом.</text:span></text:p>
            <text:p text:style-name="P7"><text:span text:style-name="T4">Слушание объяснений учителя.</text:span></text:p>
            <text:p text:style-name="P7"><text:span text:style-name="T4">Самостоятельная работа с учебником.</text:span></text:p>
          </table:table-cell>
          <table:table-cell table:style-name="Таблица5.A1" table:number-columns-spanned="0" office:value-type="string">
            <text:p text:style-name="P16"/>
          </table:table-cell>
        </table:table-row>
        <table:table-row table:style-name="Таблица5.1">
          <table:table-cell table:style-name="Таблица5.A1" office:value-type="string">
            <text:p text:style-name="P18"/>
          </table:table-cell>
          <table:table-cell table:style-name="Таблица5.A1" table:number-columns-spanned="2" office:value-type="string">
            <text:p text:style-name="P23"><text:span text:style-name="T4">Регуляция пищеварения.</text:span></text:p>
          </table:table-cell>
          <table:covered-table-cell/>
          <table:table-cell table:style-name="Таблица5.A1" office:value-type="string">
            <text:p text:style-name="P23"><text:span text:style-name="T4">Работа в группах.</text:span></text:p>
            <text:p text:style-name="P23"><text:span text:style-name="T4">Работа с раздаточным материалом.</text:span></text:p>
            <text:p text:style-name="P23"><text:span text:style-name="T4">Работа с учебником, выполнение письменного задания.</text:span></text:p>
            <text:p text:style-name="P23"><text:span text:style-name="T4">Просмотр видеофильма.</text:span></text:p>
            <text:p text:style-name="P23"><text:span text:style-name="T4">Работа с презентацией.</text:span></text:p>
          </table:table-cell>
          <table:table-cell table:style-name="Таблица5.A1" table:number-columns-spanned="0" office:value-type="string">
            <text:p text:style-name="P16"/>
          </table:table-cell>
        </table:table-row>
        <table:table-row table:style-name="Таблица5.1">
          <table:table-cell table:style-name="Таблица5.A1" office:value-type="string">
            <text:p text:style-name="P18"/>
          </table:table-cell>
          <table:table-cell table:style-name="Таблица5.A1" table:number-columns-spanned="2" office:value-type="string">
            <text:p text:style-name="P23"><text:span text:style-name="T4">Заболевания органов пищеварения.</text:span></text:p>
          </table:table-cell>
          <table:covered-table-cell/>
          <table:table-cell table:style-name="Таблица5.A1" office:value-type="string">
            <text:p text:style-name="P33"><text:span text:style-name="T16">Работа с раздаточным материалом.</text:span></text:p>
            <text:p text:style-name="P7"><text:span text:style-name="T4">Слушание объяснений учителя.</text:span></text:p>
            <text:p text:style-name="P7"><text:span text:style-name="T4">Самостоятельная работа с учебником.</text:span></text:p>
            <text:p text:style-name="P7"><text:span text:style-name="T4">Подготовка к контрольной работе.</text:span></text:p>
          </table:table-cell>
          <table:table-cell table:style-name="Таблица5.A1" table:number-columns-spanned="0" office:value-type="string">
            <text:p text:style-name="P16"/>
          </table:table-cell>
        </table:table-row>
        <table:table-row table:style-name="Таблица5.1">
          <table:table-cell table:style-name="Таблица5.A1" office:value-type="string">
            <text:p text:style-name="P18"/>
          </table:table-cell>
          <table:table-cell table:style-name="Таблица5.A1" table:number-columns-spanned="2" office:value-type="string">
            <text:p text:style-name="P23"><text:span text:style-name="T4">Контрольная работа №3.</text:span></text:p>
          </table:table-cell>
          <table:covered-table-cell/>
          <table:table-cell table:style-name="Таблица5.A1" office:value-type="string">
            <text:p text:style-name="P23"><text:span text:style-name="T4">Решение заданий контрольной работы.</text:span></text:p>
          </table:table-cell>
          <table:table-cell table:style-name="Таблица5.A1" table:number-columns-spanned="0" office:value-type="string">
            <text:p text:style-name="P16"/>
          </table:table-cell>
        </table:table-row>
        <table:table-row table:style-name="Таблица5.1">
          <table:table-cell table:style-name="Таблица5.A1" office:value-type="string">
            <text:p text:style-name="P23"><text:span text:style-name="T12">Обмен веществ и энергии(3 ч).</text:span></text:p>
          </table:table-cell>
          <table:table-cell table:style-name="Таблица5.A1" table:number-columns-spanned="2" office:value-type="string">
            <text:p text:style-name="P23"><text:span text:style-name="T4">Обменные процессы в организме. Анализ контрольной работы.</text:span></text:p>
          </table:table-cell>
          <table:covered-table-cell/>
          <table:table-cell table:style-name="Таблица5.A1" office:value-type="string">
            <text:p text:style-name="P33"><text:span text:style-name="T16">Работа с раздаточным материалом.</text:span></text:p>
            <text:p text:style-name="P7"><text:span text:style-name="T4">Слушание объяснений учителя.</text:span></text:p>
            <text:p text:style-name="P7"><text:span text:style-name="T4">Самостоятельная работа с учебником.</text:span></text:p>
            <text:p text:style-name="P7"><text:span text:style-name="T4">Анализ контрольной работы.</text:span></text:p>
          </table:table-cell>
          <table:table-cell table:style-name="Таблица5.A1" table:number-columns-spanned="0" office:value-type="string">
            <text:p text:style-name="P16"/>
          </table:table-cell>
        </table:table-row>
        <table:table-row table:style-name="Таблица5.1">
          <table:table-cell table:style-name="Таблица5.A1" office:value-type="string">
            <text:p text:style-name="P18"/>
          </table:table-cell>
          <table:table-cell table:style-name="Таблица5.A1" table:number-columns-spanned="2" office:value-type="string">
            <text:p text:style-name="P23"><text:span text:style-name="T4">Нормы питания.</text:span></text:p>
          </table:table-cell>
          <table:covered-table-cell/>
          <table:table-cell table:style-name="Таблица5.A1" office:value-type="string">
            <text:p text:style-name="P23"><text:span text:style-name="T4">Работа в группах.</text:span></text:p>
            <text:p text:style-name="P23"><text:span text:style-name="T4">Работа с раздаточным материалом.</text:span></text:p>
            <text:p text:style-name="P23"><text:span text:style-name="T4">Работа с учебником, выполнение письменного задания.</text:span></text:p>
            <text:p text:style-name="P17"/>
          </table:table-cell>
          <table:table-cell table:style-name="Таблица5.A1" table:number-columns-spanned="0" office:value-type="string">
            <text:p text:style-name="P23"><text:span text:style-name="T4">Цифровая лаборатория по физиологии (датчик частоты дыхания, </text:span><text:soft-page-break/><text:span text:style-name="T4">ЧСС, артериального давления)</text:span></text:p>
          </table:table-cell>
        </table:table-row>
        <table:table-row table:style-name="Таблица5.1">
          <table:table-cell table:style-name="Таблица5.A1" office:value-type="string">
            <text:p text:style-name="P18"/>
          </table:table-cell>
          <table:table-cell table:style-name="Таблица5.A1" table:number-columns-spanned="2" office:value-type="string">
            <text:p text:style-name="P23"><text:span text:style-name="T4">Витамины.</text:span></text:p>
          </table:table-cell>
          <table:covered-table-cell/>
          <table:table-cell table:style-name="Таблица5.A1" office:value-type="string">
            <text:p text:style-name="P23"><text:span text:style-name="T4">Фронтальная беседа с учителем, работа с учебником, работа с тетрадью.</text:span></text:p>
          </table:table-cell>
          <table:table-cell table:style-name="Таблица5.A1" table:number-columns-spanned="0" office:value-type="string">
            <text:p text:style-name="P16"/>
          </table:table-cell>
        </table:table-row>
        <table:table-row table:style-name="Таблица5.1">
          <table:table-cell table:style-name="Таблица5.A1" office:value-type="string">
            <text:p text:style-name="P23"><text:span text:style-name="T12">Мочевыделительная система(2 ч).</text:span></text:p>
          </table:table-cell>
          <table:table-cell table:style-name="Таблица5.A1" table:number-columns-spanned="2" office:value-type="string">
            <text:p text:style-name="P23"><text:span text:style-name="T4"><text:s/>Строение и функции почек.</text:span></text:p>
          </table:table-cell>
          <table:covered-table-cell/>
          <table:table-cell table:style-name="Таблица5.A1" office:value-type="string">
            <text:p text:style-name="P23"><text:span text:style-name="T4">Фронтальная беседа с учителем, работа с учебником, работа с тетрадью.</text:span></text:p>
          </table:table-cell>
          <table:table-cell table:style-name="Таблица5.A1" table:number-columns-spanned="0" office:value-type="string">
            <text:p text:style-name="P16"/>
          </table:table-cell>
        </table:table-row>
        <table:table-row table:style-name="Таблица5.1">
          <table:table-cell table:style-name="Таблица5.A1" office:value-type="string">
            <text:p text:style-name="P18"/>
          </table:table-cell>
          <table:table-cell table:style-name="Таблица5.A1" table:number-columns-spanned="2" office:value-type="string">
            <text:p text:style-name="P23"><text:span text:style-name="T4">Предупреждение заболеваний почек. Питьевой режим.</text:span></text:p>
          </table:table-cell>
          <table:covered-table-cell/>
          <table:table-cell table:style-name="Таблица5.A1" office:value-type="string">
            <text:p text:style-name="P23"><text:span text:style-name="T4">Работа в группах.</text:span></text:p>
            <text:p text:style-name="P23"><text:span text:style-name="T4">Работа с раздаточным материалом.</text:span></text:p>
            <text:p text:style-name="P23"><text:span text:style-name="T4">Работа с учебником, выполнение письменного задания.</text:span></text:p>
            <text:p text:style-name="P17"/>
          </table:table-cell>
          <table:table-cell table:style-name="Таблица5.A1" table:number-columns-spanned="0" office:value-type="string">
            <text:p text:style-name="P16"/>
          </table:table-cell>
        </table:table-row>
        <table:table-row table:style-name="Таблица5.1">
          <table:table-cell table:style-name="Таблица5.A1" office:value-type="string">
            <text:p text:style-name="P23"><text:span text:style-name="T12">Кожа(3 ч).</text:span></text:p>
          </table:table-cell>
          <table:table-cell table:style-name="Таблица5.A1" table:number-columns-spanned="2" office:value-type="string">
            <text:p text:style-name="P23"><text:span text:style-name="T4">Значение кожи и ее строение.</text:span></text:p>
          </table:table-cell>
          <table:covered-table-cell/>
          <table:table-cell table:style-name="Таблица5.A1" office:value-type="string">
            <text:p text:style-name="P33"><text:span text:style-name="T16">Работа с раздаточным материалом.</text:span></text:p>
            <text:p text:style-name="P7"><text:span text:style-name="T4">Слушание объяснений учителя.</text:span></text:p>
            <text:p text:style-name="P7"><text:span text:style-name="T4">Самостоятельная работа с учебником.</text:span></text:p>
          </table:table-cell>
          <table:table-cell table:style-name="Таблица5.A1" table:number-columns-spanned="0" office:value-type="string">
            <text:p text:style-name="P16"/>
          </table:table-cell>
        </table:table-row>
        <table:table-row table:style-name="Таблица5.1">
          <table:table-cell table:style-name="Таблица5.A1" office:value-type="string">
            <text:p text:style-name="P18"/>
          </table:table-cell>
          <table:table-cell table:style-name="Таблица5.A1" table:number-columns-spanned="2" office:value-type="string">
            <text:p text:style-name="P23"><text:span text:style-name="T4">Нарушение кожных покровов и повреждение кожи.</text:span></text:p>
          </table:table-cell>
          <table:covered-table-cell/>
          <table:table-cell table:style-name="Таблица5.A1" office:value-type="string">
            <text:p text:style-name="P33"><text:span text:style-name="T16">Работа с раздаточным материалом.</text:span></text:p>
            <text:p text:style-name="P7"><text:span text:style-name="T4">Слушание объяснений учителя.</text:span></text:p>
            <text:p text:style-name="P7"><text:span text:style-name="T4">Самостоятельная работа с учебником.</text:span></text:p>
          </table:table-cell>
          <table:table-cell table:style-name="Таблица5.A1" table:number-columns-spanned="0" office:value-type="string">
            <text:p text:style-name="P16"/>
          </table:table-cell>
        </table:table-row>
        <table:table-row table:style-name="Таблица5.1">
          <table:table-cell table:style-name="Таблица5.A1" office:value-type="string">
            <text:p text:style-name="P18"/>
          </table:table-cell>
          <table:table-cell table:style-name="Таблица5.A1" table:number-columns-spanned="2" office:value-type="string">
            <text:p text:style-name="P23"><text:span text:style-name="T4">Роль кожи в терморегуляции. Закаливание. Оказание первой помощи при тепловом и солнечном ударах.</text:span></text:p>
          </table:table-cell>
          <table:covered-table-cell/>
          <table:table-cell table:style-name="Таблица5.A1" office:value-type="string">
            <text:p text:style-name="P23"><text:span text:style-name="T4">Работа в группах.</text:span></text:p>
            <text:p text:style-name="P23"><text:span text:style-name="T4">Работа с раздаточным материалом.</text:span></text:p>
            <text:p text:style-name="P23"><text:span text:style-name="T4">Работа с учебником, выполнение письменного задания.</text:span></text:p>
            <text:p text:style-name="P17"/>
          </table:table-cell>
          <table:table-cell table:style-name="Таблица5.A1" table:number-columns-spanned="0" office:value-type="string">
            <text:p text:style-name="P23"><text:span text:style-name="T4">Цифровая лаборатория по физиологии датчик температуры и влажности)</text:span></text:p>
          </table:table-cell>
        </table:table-row>
        <table:table-row table:style-name="Таблица5.1">
          <table:table-cell table:style-name="Таблица5.A1" office:value-type="string">
            <text:p text:style-name="P23"><text:span text:style-name="T12">Эндокринная система(3 ч).</text:span></text:p>
          </table:table-cell>
          <table:table-cell table:style-name="Таблица5.A1" table:number-columns-spanned="2" office:value-type="string">
            <text:p text:style-name="P23"><text:span text:style-name="T4">Железы внешней, внутренней и смешанной секреции.</text:span></text:p>
          </table:table-cell>
          <table:covered-table-cell/>
          <table:table-cell table:style-name="Таблица5.A1" office:value-type="string">
            <text:p text:style-name="P33"><text:span text:style-name="T16">Работа с раздаточным материалом.</text:span></text:p>
            <text:p text:style-name="P7"><text:span text:style-name="T4">Слушание объяснений учителя.</text:span></text:p>
            <text:p text:style-name="P7"><text:span text:style-name="T4">Самостоятельная работа с учебником.</text:span></text:p>
          </table:table-cell>
          <table:table-cell table:style-name="Таблица5.A1" table:number-columns-spanned="0" office:value-type="string">
            <text:p text:style-name="P16"/>
          </table:table-cell>
        </table:table-row>
        <table:table-row table:style-name="Таблица5.1">
          <table:table-cell table:style-name="Таблица5.A1" office:value-type="string">
            <text:p text:style-name="P18"/>
          </table:table-cell>
          <table:table-cell table:style-name="Таблица5.A1" table:number-columns-spanned="2" office:value-type="string">
            <text:p text:style-name="P23"><text:span text:style-name="T4">Роль гормонов в обмене веществ, росте и развитии организма.</text:span></text:p>
          </table:table-cell>
          <table:covered-table-cell/>
          <table:table-cell table:style-name="Таблица5.A1" office:value-type="string">
            <text:p text:style-name="P23"><text:span text:style-name="T4">Работа в группах.</text:span></text:p>
            <text:p text:style-name="P23"><text:span text:style-name="T4">Работа с раздаточным материалом.</text:span></text:p>
            <text:p text:style-name="P23"><text:span text:style-name="T4">Работа с учебником, выполнение письменного задания.</text:span></text:p>
            <text:p text:style-name="P17"/>
          </table:table-cell>
          <table:table-cell table:style-name="Таблица5.A1" table:number-columns-spanned="0" office:value-type="string">
            <text:p text:style-name="P16"/>
          </table:table-cell>
        </table:table-row>
        <table:table-row table:style-name="Таблица5.1">
          <table:table-cell table:style-name="Таблица5.A1" office:value-type="string">
            <text:p text:style-name="P18"/>
          </table:table-cell>
          <table:table-cell table:style-name="Таблица5.A1" table:number-columns-spanned="2" office:value-type="string">
            <text:p text:style-name="P23"><text:span text:style-name="T4">Контрольная работа №4.</text:span></text:p>
          </table:table-cell>
          <table:covered-table-cell/>
          <table:table-cell table:style-name="Таблица5.A1" office:value-type="string">
            <text:p text:style-name="P23"><text:span text:style-name="T4">Решение заданий контрольной работы.</text:span></text:p>
          </table:table-cell>
          <table:table-cell table:style-name="Таблица5.A1" table:number-columns-spanned="0" office:value-type="string">
            <text:p text:style-name="P16"/>
          </table:table-cell>
        </table:table-row>
        <table:table-row table:style-name="Таблица5.1">
          <table:table-cell table:style-name="Таблица5.A1" office:value-type="string">
            <text:p text:style-name="P23"><text:span text:style-name="T12">Нервная система</text:span></text:p>
            <text:p text:style-name="P23"><text:span text:style-name="T12">(5 ч).</text:span></text:p>
          </table:table-cell>
          <table:table-cell table:style-name="Таблица5.A1" table:number-columns-spanned="2" office:value-type="string">
            <text:p text:style-name="P23"><text:span text:style-name="T4">Значение, строение и функционирование нервной системы.</text:span></text:p>
          </table:table-cell>
          <table:covered-table-cell/>
          <table:table-cell table:style-name="Таблица5.A1" office:value-type="string">
            <text:p text:style-name="P23"><text:span text:style-name="T4">Фронтальная беседа с учителем, работа с учебником, работа с тетрадью.</text:span></text:p>
          </table:table-cell>
          <table:table-cell table:style-name="Таблица5.A1" table:number-columns-spanned="0" office:value-type="string">
            <text:p text:style-name="P16"/>
          </table:table-cell>
        </table:table-row>
        <text:soft-page-break/>
        <table:table-row table:style-name="Таблица5.1">
          <table:table-cell table:style-name="Таблица5.A1" office:value-type="string">
            <text:p text:style-name="P18"/>
          </table:table-cell>
          <table:table-cell table:style-name="Таблица5.A1" table:number-columns-spanned="2" office:value-type="string">
            <text:p text:style-name="P23"><text:span text:style-name="T4">Автономный (вегетативный) отдел нервной системы.</text:span></text:p>
          </table:table-cell>
          <table:covered-table-cell/>
          <table:table-cell table:style-name="Таблица5.A1" office:value-type="string">
            <text:p text:style-name="P33"><text:span text:style-name="T16">Работа с раздаточным материалом.</text:span></text:p>
            <text:p text:style-name="P7"><text:span text:style-name="T4">Слушание объяснений учителя.</text:span></text:p>
            <text:p text:style-name="P7"><text:span text:style-name="T4">Самостоятельная работа с учебником.</text:span></text:p>
          </table:table-cell>
          <table:table-cell table:style-name="Таблица5.A1" table:number-columns-spanned="0" office:value-type="string">
            <text:p text:style-name="P23"><text:span text:style-name="T4">Цифровая лаборатория по физиологии датчик артериального давления (пульса)</text:span></text:p>
          </table:table-cell>
        </table:table-row>
        <table:table-row table:style-name="Таблица5.1">
          <table:table-cell table:style-name="Таблица5.A1" office:value-type="string">
            <text:p text:style-name="P18"/>
          </table:table-cell>
          <table:table-cell table:style-name="Таблица5.A1" table:number-columns-spanned="2" office:value-type="string">
            <text:p text:style-name="P23"><text:span text:style-name="T4">Нейрогормональная регуляция.</text:span></text:p>
          </table:table-cell>
          <table:covered-table-cell/>
          <table:table-cell table:style-name="Таблица5.A1" office:value-type="string">
            <text:p text:style-name="P23"><text:span text:style-name="T4">Фронтальная беседа с учителем, работа с учебником, работа с тетрадью.</text:span></text:p>
          </table:table-cell>
          <table:table-cell table:style-name="Таблица5.A1" table:number-columns-spanned="0" office:value-type="string">
            <text:p text:style-name="P16"/>
          </table:table-cell>
        </table:table-row>
        <table:table-row table:style-name="Таблица5.1">
          <table:table-cell table:style-name="Таблица5.A1" office:value-type="string">
            <text:p text:style-name="P18"/>
          </table:table-cell>
          <table:table-cell table:style-name="Таблица5.A1" table:number-columns-spanned="2" office:value-type="string">
            <text:p text:style-name="P23"><text:span text:style-name="T4">Спинной мозг.</text:span></text:p>
          </table:table-cell>
          <table:covered-table-cell/>
          <table:table-cell table:style-name="Таблица5.A1" office:value-type="string">
            <text:p text:style-name="P33"><text:span text:style-name="T16">Работа с раздаточным материалом.</text:span></text:p>
            <text:p text:style-name="P7"><text:span text:style-name="T4">Слушание объяснений учителя.</text:span></text:p>
            <text:p text:style-name="P7"><text:span text:style-name="T4">Самостоятельная работа с учебником.</text:span></text:p>
          </table:table-cell>
          <table:table-cell table:style-name="Таблица5.A1" table:number-columns-spanned="0" office:value-type="string">
            <text:p text:style-name="P16"/>
          </table:table-cell>
        </table:table-row>
        <table:table-row table:style-name="Таблица5.1">
          <table:table-cell table:style-name="Таблица5.A1" office:value-type="string">
            <text:p text:style-name="P18"/>
          </table:table-cell>
          <table:table-cell table:style-name="Таблица5.A1" table:number-columns-spanned="2" office:value-type="string">
            <text:p text:style-name="P23"><text:span text:style-name="T4">Головной мозг: строение и функции.</text:span></text:p>
          </table:table-cell>
          <table:covered-table-cell/>
          <table:table-cell table:style-name="Таблица5.A1" office:value-type="string">
            <text:p text:style-name="P23"><text:span text:style-name="T4">Работа в группах.</text:span></text:p>
            <text:p text:style-name="P23"><text:span text:style-name="T4">Работа с раздаточным материалом.</text:span></text:p>
            <text:p text:style-name="P23"><text:span text:style-name="T4">Работа с учебником, выполнение письменного задания.</text:span></text:p>
            <text:p text:style-name="P17"/>
          </table:table-cell>
          <table:table-cell table:style-name="Таблица5.A1" table:number-columns-spanned="0" office:value-type="string">
            <text:p text:style-name="P16"/>
          </table:table-cell>
        </table:table-row>
        <table:table-row table:style-name="Таблица5.1">
          <table:table-cell table:style-name="Таблица5.A1" office:value-type="string">
            <text:p text:style-name="P23"><text:span text:style-name="T12">Органы чувств. Анализаторы(5 ч).</text:span></text:p>
          </table:table-cell>
          <table:table-cell table:style-name="Таблица5.A1" table:number-columns-spanned="2" office:value-type="string">
            <text:p text:style-name="P23"><text:span text:style-name="T4">Как действуют органы чувств и анализаторы. Орган зрения и зрительный анализатор.</text:span></text:p>
          </table:table-cell>
          <table:covered-table-cell/>
          <table:table-cell table:style-name="Таблица5.A1" office:value-type="string">
            <text:p text:style-name="P23"><text:span text:style-name="T4">Фронтальная беседа с учителем, работа с учебником, работа с тетрадью.</text:span></text:p>
          </table:table-cell>
          <table:table-cell table:style-name="Таблица5.A1" table:number-columns-spanned="0" office:value-type="string">
            <text:p text:style-name="P16"/>
          </table:table-cell>
        </table:table-row>
        <table:table-row table:style-name="Таблица5.1">
          <table:table-cell table:style-name="Таблица5.A1" office:value-type="string">
            <text:p text:style-name="P18"/>
          </table:table-cell>
          <table:table-cell table:style-name="Таблица5.A1" table:number-columns-spanned="2" office:value-type="string">
            <text:p text:style-name="P23"><text:span text:style-name="T4">Заболевания и повреждения глаз.</text:span></text:p>
          </table:table-cell>
          <table:covered-table-cell/>
          <table:table-cell table:style-name="Таблица5.A1" office:value-type="string">
            <text:p text:style-name="P33"><text:span text:style-name="T16">Работа с раздаточным материалом.</text:span></text:p>
            <text:p text:style-name="P7"><text:span text:style-name="T4">Слушание объяснений учителя.</text:span></text:p>
            <text:p text:style-name="P7"><text:span text:style-name="T4">Самостоятельная работа с учебником.</text:span></text:p>
          </table:table-cell>
          <table:table-cell table:style-name="Таблица5.A1" table:number-columns-spanned="0" office:value-type="string">
            <text:p text:style-name="P16"/>
          </table:table-cell>
        </table:table-row>
        <table:table-row table:style-name="Таблица5.1">
          <table:table-cell table:style-name="Таблица5.A1" office:value-type="string">
            <text:p text:style-name="P18"/>
          </table:table-cell>
          <table:table-cell table:style-name="Таблица5.A1" table:number-columns-spanned="2" office:value-type="string">
            <text:p text:style-name="P23"><text:span text:style-name="T4">Органы слуха и равновесия. Их анализаторы.</text:span></text:p>
          </table:table-cell>
          <table:covered-table-cell/>
          <table:table-cell table:style-name="Таблица5.A1" office:value-type="string">
            <text:p text:style-name="P23"><text:span text:style-name="T4">Работа в группах.</text:span></text:p>
            <text:p text:style-name="P23"><text:span text:style-name="T4">Работа с раздаточным материалом.</text:span></text:p>
            <text:p text:style-name="P23"><text:span text:style-name="T4">Работа с учебником, выполнение письменного задания.</text:span></text:p>
            <text:p text:style-name="P17"/>
          </table:table-cell>
          <table:table-cell table:style-name="Таблица5.A1" table:number-columns-spanned="0" office:value-type="string">
            <text:p text:style-name="P16"/>
          </table:table-cell>
        </table:table-row>
        <table:table-row table:style-name="Таблица5.1">
          <table:table-cell table:style-name="Таблица5.A1" office:value-type="string">
            <text:p text:style-name="P18"/>
          </table:table-cell>
          <table:table-cell table:style-name="Таблица5.A1" table:number-columns-spanned="2" office:value-type="string">
            <text:p text:style-name="P23"><text:span text:style-name="T4">Органы осязания, обоняния, вкуса.</text:span></text:p>
          </table:table-cell>
          <table:covered-table-cell/>
          <table:table-cell table:style-name="Таблица5.A1" office:value-type="string">
            <text:p text:style-name="P23"><text:span text:style-name="T4">Фронтальная беседа с учителем, работа с учебником, работа с тетрадью.</text:span></text:p>
          </table:table-cell>
          <table:table-cell table:style-name="Таблица5.A1" table:number-columns-spanned="0" office:value-type="string">
            <text:p text:style-name="P16"/>
          </table:table-cell>
        </table:table-row>
        <table:table-row table:style-name="Таблица5.1">
          <table:table-cell table:style-name="Таблица5.A1" office:value-type="string">
            <text:p text:style-name="P18"/>
          </table:table-cell>
          <table:table-cell table:style-name="Таблица5.A1" table:number-columns-spanned="2" office:value-type="string">
            <text:p text:style-name="P23"><text:span text:style-name="T4">Контрольная работа №5.</text:span></text:p>
          </table:table-cell>
          <table:covered-table-cell/>
          <table:table-cell table:style-name="Таблица5.A1" office:value-type="string">
            <text:p text:style-name="P23"><text:span text:style-name="T4">Решение заданий контрольной работы.</text:span></text:p>
          </table:table-cell>
          <table:table-cell table:style-name="Таблица5.A1" table:number-columns-spanned="0" office:value-type="string">
            <text:p text:style-name="P16"/>
          </table:table-cell>
        </table:table-row>
        <table:table-row table:style-name="Таблица5.1">
          <table:table-cell table:style-name="Таблица5.A1" office:value-type="string">
            <text:p text:style-name="P23"><text:span text:style-name="T12">Поведение и психика(6 ч).</text:span></text:p>
          </table:table-cell>
          <table:table-cell table:style-name="Таблица5.A1" table:number-columns-spanned="2" office:value-type="string">
            <text:p text:style-name="P23"><text:span text:style-name="T4">Врожденные формы поведения. Анализ контрольной работы.</text:span></text:p>
          </table:table-cell>
          <table:covered-table-cell/>
          <table:table-cell table:style-name="Таблица5.A1" office:value-type="string">
            <text:p text:style-name="P23"><text:span text:style-name="T4">Работа в группах.</text:span></text:p>
            <text:p text:style-name="P23"><text:span text:style-name="T4">Работа с раздаточным материалом.</text:span></text:p>
            <text:p text:style-name="P23"><text:span text:style-name="T4">Работа с учебником, выполнение письменного задания.</text:span></text:p>
            <text:p text:style-name="P23"><text:span text:style-name="T4">Анализ контрольной работы.</text:span></text:p>
            <text:p text:style-name="P17"/>
          </table:table-cell>
          <table:table-cell table:style-name="Таблица5.A1" table:number-columns-spanned="0" office:value-type="string">
            <text:p text:style-name="P16"/>
          </table:table-cell>
        </table:table-row>
        <table:table-row table:style-name="Таблица5.1">
          <table:table-cell table:style-name="Таблица5.A1" office:value-type="string">
            <text:p text:style-name="P18"/>
          </table:table-cell>
          <table:table-cell table:style-name="Таблица5.A1" table:number-columns-spanned="2" office:value-type="string">
            <text:p text:style-name="P23"><text:span text:style-name="T4">Приобретенные формы поведения. </text:span></text:p>
          </table:table-cell>
          <table:covered-table-cell/>
          <table:table-cell table:style-name="Таблица5.A1" office:value-type="string">
            <text:p text:style-name="P23"><text:span text:style-name="T4">Фронтальная беседа с учителем, работа с учебником, работа с тетрадью.</text:span></text:p>
          </table:table-cell>
          <table:table-cell table:style-name="Таблица5.A1" table:number-columns-spanned="0" office:value-type="string">
            <text:p text:style-name="P16"/>
          </table:table-cell>
        </table:table-row>
        <text:soft-page-break/>
        <table:table-row table:style-name="Таблица5.1">
          <table:table-cell table:style-name="Таблица5.A1" office:value-type="string">
            <text:p text:style-name="P18"/>
          </table:table-cell>
          <table:table-cell table:style-name="Таблица5.A1" table:number-columns-spanned="2" office:value-type="string">
            <text:p text:style-name="P23"><text:span text:style-name="T4">Закономерности работы головного мозга. Биологические ритмы. Сон и его значение.</text:span></text:p>
          </table:table-cell>
          <table:covered-table-cell/>
          <table:table-cell table:style-name="Таблица5.A1" office:value-type="string">
            <text:p text:style-name="P33"><text:span text:style-name="T16">Работа с раздаточным материалом.</text:span></text:p>
            <text:p text:style-name="P7"><text:span text:style-name="T4">Слушание объяснений учителя.</text:span></text:p>
            <text:p text:style-name="P7"><text:span text:style-name="T4">Самостоятельная работа с учебником.</text:span></text:p>
          </table:table-cell>
          <table:table-cell table:style-name="Таблица5.A1" table:number-columns-spanned="0" office:value-type="string">
            <text:p text:style-name="P16"/>
          </table:table-cell>
        </table:table-row>
        <table:table-row table:style-name="Таблица5.1">
          <table:table-cell table:style-name="Таблица5.A1" office:value-type="string">
            <text:p text:style-name="P18"/>
          </table:table-cell>
          <table:table-cell table:style-name="Таблица5.A1" table:number-columns-spanned="2" office:value-type="string">
            <text:p text:style-name="P23"><text:span text:style-name="T4">Особенности высшей нервной деятельности человека. Познавательные процессы.</text:span></text:p>
          </table:table-cell>
          <table:covered-table-cell/>
          <table:table-cell table:style-name="Таблица5.A1" office:value-type="string">
            <text:p text:style-name="P23"><text:span text:style-name="T4">Фронтальная беседа с учителем, работа с учебником, работа с тетрадью.</text:span></text:p>
          </table:table-cell>
          <table:table-cell table:style-name="Таблица5.A1" table:number-columns-spanned="0" office:value-type="string">
            <text:p text:style-name="P16"/>
          </table:table-cell>
        </table:table-row>
        <table:table-row table:style-name="Таблица5.1">
          <table:table-cell table:style-name="Таблица5.A1" office:value-type="string">
            <text:p text:style-name="P18"/>
          </table:table-cell>
          <table:table-cell table:style-name="Таблица5.A1" table:number-columns-spanned="2" office:value-type="string">
            <text:p text:style-name="P23"><text:span text:style-name="T4">Воля и эмоции. Внимание.</text:span></text:p>
          </table:table-cell>
          <table:covered-table-cell/>
          <table:table-cell table:style-name="Таблица5.A1" office:value-type="string">
            <text:p text:style-name="P33"><text:span text:style-name="T16">Работа с раздаточным материалом.</text:span></text:p>
            <text:p text:style-name="P7"><text:span text:style-name="T4">Слушание объяснений учителя.</text:span></text:p>
            <text:p text:style-name="P7"><text:span text:style-name="T4">Самостоятельная работа с учебником.</text:span></text:p>
            <text:p text:style-name="P7"><text:span text:style-name="T4">Работа в группах.</text:span></text:p>
            <text:p text:style-name="P7"><text:span text:style-name="T4">Работа у доски.</text:span></text:p>
          </table:table-cell>
          <table:table-cell table:style-name="Таблица5.A1" table:number-columns-spanned="0" office:value-type="string">
            <text:p text:style-name="P16"/>
          </table:table-cell>
        </table:table-row>
        <table:table-row table:style-name="Таблица5.1">
          <table:table-cell table:style-name="Таблица5.A1" office:value-type="string">
            <text:p text:style-name="P18"/>
          </table:table-cell>
          <table:table-cell table:style-name="Таблица5.A1" table:number-columns-spanned="2" office:value-type="string">
            <text:p text:style-name="P23"><text:span text:style-name="T4">Работоспособность. Режим дня.</text:span></text:p>
          </table:table-cell>
          <table:covered-table-cell/>
          <table:table-cell table:style-name="Таблица5.A1" office:value-type="string">
            <text:p text:style-name="P23"><text:span text:style-name="T4">Работа в группах.</text:span></text:p>
            <text:p text:style-name="P23"><text:span text:style-name="T4">Работа с раздаточным материалом.</text:span></text:p>
            <text:p text:style-name="P23"><text:span text:style-name="T4">Работа с учебником, выполнение письменного задания.</text:span></text:p>
            <text:p text:style-name="P17"/>
          </table:table-cell>
          <table:table-cell table:style-name="Таблица5.A1" table:number-columns-spanned="0" office:value-type="string">
            <text:p text:style-name="P16"/>
          </table:table-cell>
        </table:table-row>
        <table:table-row table:style-name="Таблица5.1">
          <table:table-cell table:style-name="Таблица5.A1" office:value-type="string">
            <text:p text:style-name="P23"><text:span text:style-name="T12">Индивидуальное развитие организма(7 ч). <text:s/></text:span></text:p>
          </table:table-cell>
          <table:table-cell table:style-name="Таблица5.A1" table:number-columns-spanned="2" office:value-type="string">
            <text:p text:style-name="P23"><text:span text:style-name="T4">Половая система человека.</text:span></text:p>
          </table:table-cell>
          <table:covered-table-cell/>
          <table:table-cell table:style-name="Таблица5.A1" office:value-type="string">
            <text:p text:style-name="P23"><text:span text:style-name="T4">Работа в группах.</text:span></text:p>
            <text:p text:style-name="P23"><text:span text:style-name="T4">Работа с раздаточным материалом.</text:span></text:p>
            <text:p text:style-name="P23"><text:span text:style-name="T4">Работа с учебником, выполнение письменного задания.</text:span></text:p>
            <text:p text:style-name="P17"/>
          </table:table-cell>
          <table:table-cell table:style-name="Таблица5.A1" table:number-columns-spanned="0" office:value-type="string">
            <text:p text:style-name="P16"/>
          </table:table-cell>
        </table:table-row>
        <table:table-row table:style-name="Таблица5.1">
          <table:table-cell table:style-name="Таблица5.A1" office:value-type="string">
            <text:p text:style-name="P18"/>
          </table:table-cell>
          <table:table-cell table:style-name="Таблица5.A1" table:number-columns-spanned="2" office:value-type="string">
            <text:p text:style-name="P23"><text:span text:style-name="T4">Наследственные и врожденные заболевания. Болезни, передающиеся половым путем. </text:span></text:p>
          </table:table-cell>
          <table:covered-table-cell/>
          <table:table-cell table:style-name="Таблица5.A1" office:value-type="string">
            <text:p text:style-name="P23"><text:span text:style-name="T4">Работа в группах.</text:span></text:p>
            <text:p text:style-name="P23"><text:span text:style-name="T4">Работа с раздаточным материалом.</text:span></text:p>
            <text:p text:style-name="P23"><text:span text:style-name="T4">Работа с учебником, выполнение письменного задания.</text:span></text:p>
            <text:p text:style-name="P17"/>
          </table:table-cell>
          <table:table-cell table:style-name="Таблица5.A1" table:number-columns-spanned="0" office:value-type="string">
            <text:p text:style-name="P16"/>
          </table:table-cell>
        </table:table-row>
        <table:table-row table:style-name="Таблица5.1">
          <table:table-cell table:style-name="Таблица5.A1" office:value-type="string">
            <text:p text:style-name="P18"/>
          </table:table-cell>
          <table:table-cell table:style-name="Таблица5.A1" table:number-columns-spanned="2" office:value-type="string">
            <text:p text:style-name="P23"><text:span text:style-name="T4">Внутриутробное развитие организма. Развитие после рождения.</text:span></text:p>
          </table:table-cell>
          <table:covered-table-cell/>
          <table:table-cell table:style-name="Таблица5.A1" office:value-type="string">
            <text:p text:style-name="P33"><text:span text:style-name="T16">Работа с раздаточным материалом.</text:span></text:p>
            <text:p text:style-name="P7"><text:span text:style-name="T4">Слушание объяснений учителя.</text:span></text:p>
            <text:p text:style-name="P7"><text:span text:style-name="T4">Самостоятельная работа с учебником.</text:span></text:p>
          </table:table-cell>
          <table:table-cell table:style-name="Таблица5.A1" table:number-columns-spanned="0" office:value-type="string">
            <text:p text:style-name="P16"/>
          </table:table-cell>
        </table:table-row>
        <table:table-row table:style-name="Таблица5.1">
          <table:table-cell table:style-name="Таблица5.A1" office:value-type="string">
            <text:p text:style-name="P18"/>
          </table:table-cell>
          <table:table-cell table:style-name="Таблица5.A1" table:number-columns-spanned="2" office:value-type="string">
            <text:p text:style-name="P23"><text:span text:style-name="T4">О вреде наркогенных веществ.</text:span></text:p>
          </table:table-cell>
          <table:covered-table-cell/>
          <table:table-cell table:style-name="Таблица5.A1" office:value-type="string">
            <text:p text:style-name="P23"><text:span text:style-name="T4">Работа в группах.</text:span></text:p>
            <text:p text:style-name="P23"><text:span text:style-name="T4">Работа с раздаточным материалом.</text:span></text:p>
            <text:p text:style-name="P23"><text:span text:style-name="T4">Работа с учебником, выполнение письменного задания.</text:span></text:p>
            <text:p text:style-name="P17"/>
          </table:table-cell>
          <table:table-cell table:style-name="Таблица5.A1" table:number-columns-spanned="0" office:value-type="string">
            <text:p text:style-name="P16"/>
          </table:table-cell>
        </table:table-row>
        <table:table-row table:style-name="Таблица5.1">
          <table:table-cell table:style-name="Таблица5.A1" office:value-type="string">
            <text:p text:style-name="P18"/>
          </table:table-cell>
          <table:table-cell table:style-name="Таблица5.A1" table:number-columns-spanned="2" office:value-type="string">
            <text:p text:style-name="P23"><text:span text:style-name="T4">Психологические особенности личности.</text:span></text:p>
          </table:table-cell>
          <table:covered-table-cell/>
          <table:table-cell table:style-name="Таблица5.A1" office:value-type="string">
            <text:p text:style-name="P33"><text:span text:style-name="T16">Работа с раздаточным материалом.</text:span></text:p>
            <text:p text:style-name="P7"><text:span text:style-name="T4">Слушание объяснений учителя.</text:span></text:p>
            <text:p text:style-name="P7"><text:soft-page-break/><text:span text:style-name="T4">Самостоятельная работа с учебником.</text:span></text:p>
          </table:table-cell>
          <table:table-cell table:style-name="Таблица5.A1" table:number-columns-spanned="0" office:value-type="string">
            <text:p text:style-name="P16"/>
          </table:table-cell>
        </table:table-row>
        <table:table-row table:style-name="Таблица5.1">
          <table:table-cell table:style-name="Таблица5.A1" office:value-type="string">
            <text:p text:style-name="P18"/>
          </table:table-cell>
          <table:table-cell table:style-name="Таблица5.A1" table:number-columns-spanned="2" office:value-type="string">
            <text:p text:style-name="P23"><text:span text:style-name="T4">Закрепление и систематизация знаний по курсу биологии 8 класса.</text:span></text:p>
          </table:table-cell>
          <table:covered-table-cell/>
          <table:table-cell table:style-name="Таблица5.A1" office:value-type="string">
            <text:p text:style-name="P23"><text:span text:style-name="T4">Повторение пройденного материала.</text:span></text:p>
            <text:p text:style-name="P23"><text:span text:style-name="T4">Работа в парах.</text:span></text:p>
            <text:p text:style-name="P23"><text:span text:style-name="T4">Самостоятельная работа <text:s/>по карточкам.</text:span></text:p>
            <text:p text:style-name="P23"><text:span text:style-name="T4">Подготовка к контрольной работе.</text:span></text:p>
          </table:table-cell>
          <table:table-cell table:style-name="Таблица5.A1" table:number-columns-spanned="0" office:value-type="string">
            <text:p text:style-name="P16"/>
          </table:table-cell>
        </table:table-row>
        <table:table-row table:style-name="Таблица5.1">
          <table:table-cell table:style-name="Таблица5.A1" office:value-type="string">
            <text:p text:style-name="P18"/>
          </table:table-cell>
          <table:table-cell table:style-name="Таблица5.A1" table:number-columns-spanned="2" office:value-type="string">
            <text:p text:style-name="P23"><text:span text:style-name="T4">Итоговая контрольная работа.</text:span></text:p>
          </table:table-cell>
          <table:covered-table-cell/>
          <table:table-cell table:style-name="Таблица5.A1" office:value-type="string">
            <text:p text:style-name="P23"><text:span text:style-name="T4">Решение заданий контрольной работы.</text:span></text:p>
          </table:table-cell>
          <table:table-cell table:style-name="Таблица5.A1" table:number-columns-spanned="0" office:value-type="string">
            <text:p text:style-name="P16"/>
          </table:table-cell>
        </table:table-row>
      </table:table>
      <text:p text:style-name="P27"/>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table:number-columns-spanned="2" office:value-type="string">
            <text:p text:style-name="P22"><text:span text:style-name="T2">9 КЛАСС (68 ЧАСОВ)</text:span></text:p>
          </table:table-cell>
          <table:covered-table-cell/>
        </table:table-row>
        <table:table-row table:style-name="Таблица6.1">
          <table:table-cell table:style-name="Таблица6.A1" office:value-type="string">
            <text:p text:style-name="P22"><text:span text:style-name="T3">Название раздела</text:span></text:p>
          </table:table-cell>
          <table:table-cell table:style-name="Таблица6.A1" table:number-columns-spanned="2" office:value-type="string">
            <text:p text:style-name="P22"><text:span text:style-name="T3">Тема урока</text:span></text:p>
          </table:table-cell>
          <table:covered-table-cell/>
          <table:table-cell table:style-name="Таблица6.A1" office:value-type="string">
            <text:p text:style-name="P22"><text:span text:style-name="T3">Основные виды деятельности обучающихся</text:span></text:p>
          </table:table-cell>
          <table:table-cell table:style-name="Таблица6.A1" table:number-columns-spanned="0" office:value-type="string">
            <text:p text:style-name="P22"><text:span text:style-name="T3">Использование оборудования центра «Точка Роста»</text:span></text:p>
          </table:table-cell>
        </table:table-row>
        <table:table-row table:style-name="Таблица6.3">
          <table:table-cell table:style-name="Таблица6.A1" office:value-type="string">
            <text:p text:style-name="P23"><text:span text:style-name="T12">Введение в основы общей биологии (2 ч)</text:span></text:p>
          </table:table-cell>
          <table:table-cell table:style-name="Таблица6.A1" table:number-columns-spanned="2" office:value-type="string">
            <text:p text:style-name="P23"><text:span text:style-name="T10">1. Биология – наука о живом мире. <text:s/></text:span></text:p>
          </table:table-cell>
          <table:covered-table-cell/>
          <table:table-cell table:style-name="Таблица6.A1" office:value-type="string">
            <text:p text:style-name="P23"><text:span text:style-name="T4">Беседа с учителем, работа с учебником и тетрадью. Выполнение письменного задания.</text:span></text:p>
          </table:table-cell>
          <table:table-cell table:style-name="Таблица6.A1" table:number-columns-spanned="0" office:value-type="string">
            <text:p text:style-name="P16"/>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2. Общие свойства живых организмов. Многообразие форм живых организмов.</text:span></text:p>
          </table:table-cell>
          <table:covered-table-cell/>
          <table:table-cell table:style-name="Таблица6.A1" office:value-type="string">
            <text:p text:style-name="P23"><text:span text:style-name="T4">Работа с учебником; работа с биологическими терминами; фронтальная беседа с учителем.</text:span></text:p>
          </table:table-cell>
          <table:table-cell table:style-name="Таблица6.A1" table:number-columns-spanned="0" office:value-type="string">
            <text:p text:style-name="P16"/>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1. <text:s/>Цитология – наука, изучающая клетку. Многообразие клеток.</text:span></text:p>
          </table:table-cell>
          <table:covered-table-cell/>
          <table:table-cell table:style-name="Таблица6.A1" office:value-type="string">
            <text:p text:style-name="P23"><text:span text:style-name="T4">Работа с учебником, преобразование информации в форму таблицы.</text:span></text:p>
            <text:p text:style-name="P23"><text:span text:style-name="T4">фронтальная беседа с учителем.</text:span></text:p>
            <text:p text:style-name="P23"><text:span text:style-name="T4">Работа в группах.</text:span><text:span text:style-name="T1"> </text:span></text:p>
          </table:table-cell>
          <table:table-cell table:style-name="Таблица6.A1" table:number-columns-spanned="0" office:value-type="string">
            <text:p text:style-name="P23"><text:span text:style-name="T4">Микроскоп цифровой, микропрепараты.</text:span></text:p>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2. Химический состав клетки. Белки и нуклеиновые кислоты. </text:span></text:p>
          </table:table-cell>
          <table:covered-table-cell/>
          <table:table-cell table:style-name="Таблица6.A1" office:value-type="string">
            <text:p text:style-name="P23"><text:span text:style-name="T4">Работа в группах.</text:span></text:p>
            <text:p text:style-name="P23"><text:span text:style-name="T4">Работа с раздаточным материалом.</text:span></text:p>
            <text:p text:style-name="P23"><text:span text:style-name="T4">Работа с учебником, выполнение письменного задания.</text:span></text:p>
            <text:p text:style-name="P17"/>
          </table:table-cell>
          <table:table-cell table:style-name="Таблица6.A1" table:number-columns-spanned="0" office:value-type="string">
            <text:p text:style-name="P23"><text:span text:style-name="T4">Микроскоп цифровой, лабораторное оборудование по изучению химического состава клеток</text:span></text:p>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3. Строение клетки. Органоиды клетки и их функции.</text:span></text:p>
          </table:table-cell>
          <table:covered-table-cell/>
          <table:table-cell table:style-name="Таблица6.A1" office:value-type="string">
            <text:p text:style-name="P23"><text:span text:style-name="T4">Работа в группах.</text:span></text:p>
            <text:p text:style-name="P23"><text:span text:style-name="T4">Работа с раздаточным материалом.</text:span></text:p>
            <text:p text:style-name="P23"><text:span text:style-name="T4">Работа с учебником, выполнение письменного задания.</text:span></text:p>
            <text:p text:style-name="P17"/>
          </table:table-cell>
          <table:table-cell table:style-name="Таблица6.A1" table:number-columns-spanned="0" office:value-type="string">
            <text:p text:style-name="P23"><text:span text:style-name="T4">Цифровой микроскоп и готовые микропрепараты</text:span></text:p>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4. <text:s/>Обмен </text:span><text:soft-page-break/><text:span text:style-name="T10">веществ – основа существования клетки. Биосинтез белков в живой клетке.</text:span></text:p>
          </table:table-cell>
          <table:covered-table-cell/>
          <table:table-cell table:style-name="Таблица6.A1" office:value-type="string">
            <text:p text:style-name="P23"><text:span text:style-name="T4">Работа в парах. Выполнение заданий </text:span><text:soft-page-break/><text:span text:style-name="T4">практической работы.</text:span></text:p>
            <text:p text:style-name="P23"><text:span text:style-name="T4">Оформление работы, формулирование выводов.</text:span></text:p>
          </table:table-cell>
          <table:table-cell table:style-name="Таблица6.A1" table:number-columns-spanned="0" office:value-type="string">
            <text:p text:style-name="P16"/>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5. Биосинтез углеводов – фотосинтез. Обеспечение клеток энергией.</text:span></text:p>
          </table:table-cell>
          <table:covered-table-cell/>
          <table:table-cell table:style-name="Таблица6.A1" office:value-type="string">
            <text:p text:style-name="P23"><text:span text:style-name="T4">Фронтальная беседа с учителем, работа с учебником, работа с тетрадью. </text:span></text:p>
            <text:p text:style-name="P17"/>
          </table:table-cell>
          <table:table-cell table:style-name="Таблица6.A1" table:number-columns-spanned="0" office:value-type="string">
            <text:p text:style-name="P16"/>
          </table:table-cell>
        </table:table-row>
        <table:table-row table:style-name="Таблица6.1">
          <table:table-cell table:style-name="Таблица6.A1" office:value-type="string">
            <text:p text:style-name="P23"><text:span text:style-name="T12">Размножение и индивидуальное развитие организмов(онтогенез) (4 ч).</text:span></text:p>
          </table:table-cell>
          <table:table-cell table:style-name="Таблица6.A1" table:number-columns-spanned="2" office:value-type="string">
            <text:p text:style-name="P23"><text:span text:style-name="T10">1. Размножение живых организмов. Деление клетки. Митоз.</text:span></text:p>
          </table:table-cell>
          <table:covered-table-cell/>
          <table:table-cell table:style-name="Таблица6.A1" office:value-type="string">
            <text:p text:style-name="P23"><text:span text:style-name="T4">Работа в группах.</text:span></text:p>
            <text:p text:style-name="P23"><text:span text:style-name="T4">Работа с раздаточным материалом.</text:span></text:p>
            <text:p text:style-name="P23"><text:span text:style-name="T4">Работа с учебником, выполнение письменного задания.</text:span></text:p>
            <text:p text:style-name="P17"/>
          </table:table-cell>
          <table:table-cell table:style-name="Таблица6.A1" table:number-columns-spanned="0" office:value-type="string">
            <text:p text:style-name="P23"><text:span text:style-name="T4">Цифровой микроскоп и готовые микропрепараты</text:span></text:p>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2. Образование половых клеток. Мейоз. Онтогенез. </text:span></text:p>
          </table:table-cell>
          <table:covered-table-cell/>
          <table:table-cell table:style-name="Таблица6.A1" office:value-type="string">
            <text:p text:style-name="P23"><text:span text:style-name="T4">Фронтальная беседа с учителем, работа с учебником, работа с тетрадью.</text:span></text:p>
          </table:table-cell>
          <table:table-cell table:style-name="Таблица6.A1" table:number-columns-spanned="0" office:value-type="string">
            <text:p text:style-name="P23"><text:span text:style-name="T4">Электронные таблицы и плакаты.</text:span></text:p>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3. Закрепление изученного материала по главе 1,2 и 3.</text:span></text:p>
          </table:table-cell>
          <table:covered-table-cell/>
          <table:table-cell table:style-name="Таблица6.A1" office:value-type="string">
            <text:p text:style-name="P23"><text:span text:style-name="T4">Работа в группах.</text:span></text:p>
            <text:p text:style-name="P23"><text:span text:style-name="T4">Работа с раздаточным материалом.</text:span></text:p>
            <text:p text:style-name="P23"><text:span text:style-name="T4">Работа с учебником, выполнение письменного задания.</text:span></text:p>
            <text:p text:style-name="P17"/>
          </table:table-cell>
          <table:table-cell table:style-name="Таблица6.A1" table:number-columns-spanned="0" office:value-type="string">
            <text:p text:style-name="P16"/>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4. Контрольная работа №1.</text:span></text:p>
          </table:table-cell>
          <table:covered-table-cell/>
          <table:table-cell table:style-name="Таблица6.A1" office:value-type="string">
            <text:p text:style-name="P23"><text:span text:style-name="T4">Решение заданий контрольной работы.</text:span></text:p>
            <text:p text:style-name="P17"/>
          </table:table-cell>
          <table:table-cell table:style-name="Таблица6.A1" table:number-columns-spanned="0" office:value-type="string">
            <text:p text:style-name="P16"/>
          </table:table-cell>
        </table:table-row>
        <table:table-row table:style-name="Таблица6.1">
          <table:table-cell table:style-name="Таблица6.A1" office:value-type="string">
            <text:p text:style-name="P23"><text:span text:style-name="T12">Основы учения о наследственности и изменчивости (16 ч).</text:span></text:p>
          </table:table-cell>
          <table:table-cell table:style-name="Таблица6.A1" table:number-columns-spanned="2" office:value-type="string">
            <text:p text:style-name="P23"><text:span text:style-name="T10">1. Из истории открытия генетики. Анализ контрольной работы.</text:span></text:p>
          </table:table-cell>
          <table:covered-table-cell/>
          <table:table-cell table:style-name="Таблица6.A1" office:value-type="string">
            <text:p text:style-name="P23"><text:span text:style-name="T4">Фронтальная беседа с учителем, работа с учебником, работа с тетрадью.</text:span></text:p>
          </table:table-cell>
          <table:table-cell table:style-name="Таблица6.A1" table:number-columns-spanned="0" office:value-type="string">
            <text:p text:style-name="P16"/>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2. Генетические опыты Г.Менделя. </text:span></text:p>
          </table:table-cell>
          <table:covered-table-cell/>
          <table:table-cell table:style-name="Таблица6.A1" office:value-type="string">
            <text:p text:style-name="P23"><text:span text:style-name="T4">Фронтальная беседа с учителем, работа с учебником, работа с тетрадью.</text:span></text:p>
          </table:table-cell>
          <table:table-cell table:style-name="Таблица6.A1" table:number-columns-spanned="0" office:value-type="string">
            <text:p text:style-name="P23"><text:span text:style-name="T4">Электронные таблицы и плакаты.</text:span></text:p>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3. Решение генетических задач.</text:span></text:p>
          </table:table-cell>
          <table:covered-table-cell/>
          <table:table-cell table:style-name="Таблица6.A1" office:value-type="string">
            <text:p text:style-name="P23"><text:span text:style-name="T4">Разбор задач по генетике. Решение задач.</text:span></text:p>
          </table:table-cell>
          <table:table-cell table:style-name="Таблица6.A1" table:number-columns-spanned="0" office:value-type="string">
            <text:p text:style-name="P16"/>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4. Решение генетических задач.</text:span></text:p>
          </table:table-cell>
          <table:covered-table-cell/>
          <table:table-cell table:style-name="Таблица6.A1" office:value-type="string">
            <text:p text:style-name="P23"><text:span text:style-name="T4">Разбор задач по генетике. Решение задач.</text:span></text:p>
          </table:table-cell>
          <table:table-cell table:style-name="Таблица6.A1" table:number-columns-spanned="0" office:value-type="string">
            <text:p text:style-name="P16"/>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5. Дигибридное скрещивание. Третий закон Менделя.</text:span></text:p>
          </table:table-cell>
          <table:covered-table-cell/>
          <table:table-cell table:style-name="Таблица6.A1" office:value-type="string">
            <text:p text:style-name="P23"><text:span text:style-name="T4">Разбор задач по генетике. Решение задач.</text:span></text:p>
          </table:table-cell>
          <table:table-cell table:style-name="Таблица6.A1" table:number-columns-spanned="0" office:value-type="string">
            <text:p text:style-name="P23"><text:span text:style-name="T4">Электронные таблицы и плакаты.</text:span></text:p>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6. Решение генетических задач.</text:span></text:p>
          </table:table-cell>
          <table:covered-table-cell/>
          <table:table-cell table:style-name="Таблица6.A1" office:value-type="string">
            <text:p text:style-name="P23"><text:span text:style-name="T4">Разбор задач по генетике. Решение задач.</text:span></text:p>
            <text:p text:style-name="P17"/>
          </table:table-cell>
          <table:table-cell table:style-name="Таблица6.A1" table:number-columns-spanned="0" office:value-type="string">
            <text:p text:style-name="P16"/>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7. Решение генетических </text:span><text:soft-page-break/><text:span text:style-name="T10">задач.</text:span></text:p>
          </table:table-cell>
          <table:covered-table-cell/>
          <table:table-cell table:style-name="Таблица6.A1" office:value-type="string">
            <text:p text:style-name="P23"><text:span text:style-name="T4">Разбор задач по генетике. Решение задач.</text:span></text:p>
          </table:table-cell>
          <table:table-cell table:style-name="Таблица6.A1" table:number-columns-spanned="0" office:value-type="string">
            <text:p text:style-name="P16"/>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8. Сцепленное наследование генов и кроссинговер.</text:span></text:p>
          </table:table-cell>
          <table:covered-table-cell/>
          <table:table-cell table:style-name="Таблица6.A1" office:value-type="string">
            <text:p text:style-name="P23"><text:span text:style-name="T4">Фронтальная беседа с учителем, работа с учебником, работа с тетрадью. Разбор задач по генетике. Решение задач.</text:span></text:p>
          </table:table-cell>
          <table:table-cell table:style-name="Таблица6.A1" table:number-columns-spanned="0" office:value-type="string">
            <text:p text:style-name="P23"><text:span text:style-name="T4">Электронные таблицы и плакаты.</text:span></text:p>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9. Взаимодействие генов и их множественное действие. </text:span></text:p>
          </table:table-cell>
          <table:covered-table-cell/>
          <table:table-cell table:style-name="Таблица6.A1" office:value-type="string">
            <text:p text:style-name="P23"><text:span text:style-name="T4">Слушание объяснений учителя.</text:span></text:p>
            <text:p text:style-name="P23"><text:span text:style-name="T4">Самостоятельная работа с учебником.</text:span></text:p>
            <text:p text:style-name="P23"><text:span text:style-name="T4">Работа с карточками.</text:span></text:p>
          </table:table-cell>
          <table:table-cell table:style-name="Таблица6.A1" table:number-columns-spanned="0" office:value-type="string">
            <text:p text:style-name="P23"><text:span text:style-name="T4">Электронные таблицы и плакаты.</text:span></text:p>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10. Определение пола и наследование признаков, сцепленных с полом.</text:span></text:p>
          </table:table-cell>
          <table:covered-table-cell/>
          <table:table-cell table:style-name="Таблица6.A1" office:value-type="string">
            <text:p text:style-name="P23"><text:span text:style-name="T16">Работа в парах.</text:span></text:p>
            <text:p text:style-name="P23"><text:span text:style-name="T4">Фронтальная беседа с учителем, работа с учебником, работа с тетрадью. </text:span></text:p>
          </table:table-cell>
          <table:table-cell table:style-name="Таблица6.A1" table:number-columns-spanned="0" office:value-type="string">
            <text:p text:style-name="P23"><text:span text:style-name="T4">Электронные таблицы и плакаты.</text:span></text:p>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11. Наследственная изменчивость.</text:span></text:p>
          </table:table-cell>
          <table:covered-table-cell/>
          <table:table-cell table:style-name="Таблица6.A1" office:value-type="string">
            <text:p text:style-name="P23"><text:span text:style-name="T4">Слушание объяснений учителя.</text:span></text:p>
            <text:p text:style-name="P23"><text:span text:style-name="T4">Самостоятельная работа с учебником.</text:span></text:p>
            <text:p text:style-name="P23"><text:span text:style-name="T4">Работа с карточками.</text:span></text:p>
          </table:table-cell>
          <table:table-cell table:style-name="Таблица6.A1" table:number-columns-spanned="0" office:value-type="string">
            <text:p text:style-name="P16"/>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12. Другие типы изменчивости.</text:span></text:p>
          </table:table-cell>
          <table:covered-table-cell/>
          <table:table-cell table:style-name="Таблица6.A1" office:value-type="string">
            <text:p text:style-name="P23"><text:span text:style-name="T4">Слушание объяснений учителя.</text:span></text:p>
            <text:p text:style-name="P23"><text:span text:style-name="T4">Самостоятельная работа с учебником.</text:span></text:p>
            <text:p text:style-name="P23"><text:span text:style-name="T4">Работа с карточками.</text:span></text:p>
          </table:table-cell>
          <table:table-cell table:style-name="Таблица6.A1" table:number-columns-spanned="0" office:value-type="string">
            <text:p text:style-name="P16"/>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13. Наследственные болезни, сцепленные с полом.</text:span></text:p>
          </table:table-cell>
          <table:covered-table-cell/>
          <table:table-cell table:style-name="Таблица6.A1" office:value-type="string">
            <text:p text:style-name="P23"><text:span text:style-name="T4">Работа с раздаточным материалом.</text:span></text:p>
            <text:p text:style-name="P23"><text:span text:style-name="T4">Работа с картой урока.</text:span></text:p>
            <text:p text:style-name="P23"><text:span text:style-name="T4">Беседа с учителем.</text:span></text:p>
            <text:p text:style-name="P17"/>
          </table:table-cell>
          <table:table-cell table:style-name="Таблица6.A1" table:number-columns-spanned="0" office:value-type="string">
            <text:p text:style-name="P23"><text:span text:style-name="T4">Электронные таблицы и плакаты.</text:span></text:p>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14. Обобщение и систематизация знаний по главе 4.</text:span></text:p>
          </table:table-cell>
          <table:covered-table-cell/>
          <table:table-cell table:style-name="Таблица6.A1" office:value-type="string">
            <text:p text:style-name="P23"><text:span text:style-name="T4">Повторение пройденного материала.</text:span></text:p>
            <text:p text:style-name="P23"><text:span text:style-name="T4">Работа в парах.</text:span></text:p>
            <text:p text:style-name="P23"><text:span text:style-name="T4">Самостоятельная работа <text:s/>по карточкам.</text:span></text:p>
            <text:p text:style-name="P23"><text:span text:style-name="T4">Подготовка к контрольной работе..</text:span></text:p>
            <text:p text:style-name="P17"/>
          </table:table-cell>
          <table:table-cell table:style-name="Таблица6.A1" table:number-columns-spanned="0" office:value-type="string">
            <text:p text:style-name="P16"/>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15. Обобщение и систематизация знаний по главе 4.</text:span></text:p>
          </table:table-cell>
          <table:covered-table-cell/>
          <table:table-cell table:style-name="Таблица6.A1" office:value-type="string">
            <text:p text:style-name="P23"><text:span text:style-name="T4">Повторение пройденного материала.</text:span></text:p>
            <text:p text:style-name="P23"><text:span text:style-name="T4">Работа в парах.</text:span></text:p>
            <text:p text:style-name="P23"><text:span text:style-name="T4">Самостоятельная работа <text:s/>по карточкам.</text:span></text:p>
            <text:p text:style-name="P23"><text:span text:style-name="T4">Подготовка к контрольной работе..</text:span></text:p>
            <text:p text:style-name="P17"/>
          </table:table-cell>
          <table:table-cell table:style-name="Таблица6.A1" table:number-columns-spanned="0" office:value-type="string">
            <text:p text:style-name="P16"/>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16. Контрольная работа №2.</text:span></text:p>
          </table:table-cell>
          <table:covered-table-cell/>
          <table:table-cell table:style-name="Таблица6.A1" office:value-type="string">
            <text:p text:style-name="P23"><text:span text:style-name="T4">Решение заданий контрольной работы.</text:span></text:p>
          </table:table-cell>
          <table:table-cell table:style-name="Таблица6.A1" table:number-columns-spanned="0" office:value-type="string">
            <text:p text:style-name="P16"/>
          </table:table-cell>
        </table:table-row>
        <table:table-row table:style-name="Таблица6.1">
          <table:table-cell table:style-name="Таблица6.A1" office:value-type="string">
            <text:p text:style-name="P23"><text:span text:style-name="T12">Основы селекции растений, животных и микроорганизмов (4 ч).</text:span></text:p>
          </table:table-cell>
          <table:table-cell table:style-name="Таблица6.A1" table:number-columns-spanned="2" office:value-type="string">
            <text:p text:style-name="P23"><text:span text:style-name="T10">1. Генетические основы селекции организмов. Особенности селекции растений.</text:span></text:p>
          </table:table-cell>
          <table:covered-table-cell/>
          <table:table-cell table:style-name="Таблица6.A1" office:value-type="string">
            <text:p text:style-name="P23"><text:span text:style-name="T4">Работа с раздаточным материалом.</text:span></text:p>
            <text:p text:style-name="P23"><text:span text:style-name="T4">Фронтальная беседа с учителем, работа с учебником, работа с тетрадью. </text:span></text:p>
          </table:table-cell>
          <table:table-cell table:style-name="Таблица6.A1" table:number-columns-spanned="0" office:value-type="string">
            <text:p text:style-name="P23"><text:span text:style-name="T4">Электронные таблицы и плакаты.</text:span></text:p>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2. Центры многообразия и происхождения культурных растений.</text:span></text:p>
          </table:table-cell>
          <table:covered-table-cell/>
          <table:table-cell table:style-name="Таблица6.A1" office:value-type="string">
            <text:p text:style-name="P23"><text:span text:style-name="T4">Работа с раздаточным материалом.</text:span></text:p>
            <text:p text:style-name="P23"><text:span text:style-name="T4">Фронтальная беседа с учителем, работа с учебником, работа с тетрадью.</text:span></text:p>
          </table:table-cell>
          <table:table-cell table:style-name="Таблица6.A1" table:number-columns-spanned="0" office:value-type="string">
            <text:p text:style-name="P23"><text:span text:style-name="T4">Электронные таблицы и плакаты.</text:span></text:p>
          </table:table-cell>
        </table:table-row>
        <text:soft-page-break/>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3. Особенности селекции животных.</text:span></text:p>
          </table:table-cell>
          <table:covered-table-cell/>
          <table:table-cell table:style-name="Таблица6.A1" office:value-type="string">
            <text:p text:style-name="P23"><text:span text:style-name="T4">Фронтальная беседа с учителем, работа с учебником, работа с тетрадью. Анализ контрольной работы.</text:span></text:p>
          </table:table-cell>
          <table:table-cell table:style-name="Таблица6.A1" table:number-columns-spanned="0" office:value-type="string">
            <text:p text:style-name="P16"/>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4. Основные направления селекции микроорганизмов.</text:span></text:p>
          </table:table-cell>
          <table:covered-table-cell/>
          <table:table-cell table:style-name="Таблица6.A1" office:value-type="string">
            <text:p text:style-name="P23"><text:span text:style-name="T4">Фронтальная беседа с учителем, работа с учебником, работа с тетрадью.</text:span></text:p>
            <text:p text:style-name="P23"><text:span text:style-name="T4">Работа с проблемными ситуациями.</text:span></text:p>
            <text:p text:style-name="P23"><text:span text:style-name="T4">Разбор предложений по охране природных видов.</text:span></text:p>
          </table:table-cell>
          <table:table-cell table:style-name="Таблица6.A1" table:number-columns-spanned="0" office:value-type="string">
            <text:p text:style-name="P16"/>
          </table:table-cell>
        </table:table-row>
        <table:table-row table:style-name="Таблица6.1">
          <table:table-cell table:style-name="Таблица6.A1" office:value-type="string">
            <text:p text:style-name="P23"><text:span text:style-name="T12">Происхождение жизни и развитие органического мира (4 ч).</text:span></text:p>
          </table:table-cell>
          <table:table-cell table:style-name="Таблица6.A1" table:number-columns-spanned="2" office:value-type="string">
            <text:p text:style-name="P23"><text:span text:style-name="T10">1. Представления о происхождении жизни на Земле в истории естествознания.</text:span></text:p>
          </table:table-cell>
          <table:covered-table-cell/>
          <table:table-cell table:style-name="Таблица6.A1" office:value-type="string">
            <text:p text:style-name="P23"><text:span text:style-name="T4">Фронтальная беседа с учителем, работа с учебником, работа с тетрадью.</text:span></text:p>
          </table:table-cell>
          <table:table-cell table:style-name="Таблица6.A1" table:number-columns-spanned="0" office:value-type="string">
            <text:p text:style-name="P16"/>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2. Современные представления о возникновении жизни на Земле.</text:span></text:p>
          </table:table-cell>
          <table:covered-table-cell/>
          <table:table-cell table:style-name="Таблица6.A1" office:value-type="string">
            <text:p text:style-name="P33"><text:span text:style-name="T16">Работа с раздаточным материалом.</text:span></text:p>
            <text:p text:style-name="P7"><text:span text:style-name="T4">Слушание объяснений учителя.</text:span></text:p>
            <text:p text:style-name="P7"><text:span text:style-name="T4">Самостоятельная работа с учебником.</text:span></text:p>
          </table:table-cell>
          <table:table-cell table:style-name="Таблица6.A1" table:number-columns-spanned="0" office:value-type="string">
            <text:p text:style-name="P16"/>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3. Значение фотосинтеза и биологического круговорота веществ в развитии жизни.</text:span></text:p>
          </table:table-cell>
          <table:covered-table-cell/>
          <table:table-cell table:style-name="Таблица6.A1" office:value-type="string">
            <text:p text:style-name="P23"><text:span text:style-name="T4">Работа в группах.</text:span></text:p>
            <text:p text:style-name="P23"><text:span text:style-name="T4">Работа с раздаточным материалом.</text:span></text:p>
            <text:p text:style-name="P23"><text:span text:style-name="T4">Работа с учебником, выполнение письменного задания.</text:span></text:p>
            <text:p text:style-name="P23"><text:span text:style-name="T4">Просмотр видеофильма.</text:span></text:p>
            <text:p text:style-name="P23"><text:span text:style-name="T4">Работа с презентацией.</text:span></text:p>
          </table:table-cell>
          <table:table-cell table:style-name="Таблица6.A1" table:number-columns-spanned="0" office:value-type="string">
            <text:p text:style-name="P16"/>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4. Этапы развития жизни на Земле.</text:span></text:p>
          </table:table-cell>
          <table:covered-table-cell/>
          <table:table-cell table:style-name="Таблица6.A1" office:value-type="string">
            <text:p text:style-name="P33"><text:span text:style-name="T16">Работа с раздаточным материалом.</text:span></text:p>
            <text:p text:style-name="P7"><text:span text:style-name="T4">Слушание объяснений учителя.</text:span></text:p>
            <text:p text:style-name="P7"><text:span text:style-name="T4">Самостоятельная работа с учебником.</text:span></text:p>
          </table:table-cell>
          <table:table-cell table:style-name="Таблица6.A1" table:number-columns-spanned="0" office:value-type="string">
            <text:p text:style-name="P16"/>
          </table:table-cell>
        </table:table-row>
        <table:table-row table:style-name="Таблица6.1">
          <table:table-cell table:style-name="Таблица6.A1" office:value-type="string">
            <text:p text:style-name="P23"><text:span text:style-name="T12">Учение об эволюции (10 ч).</text:span></text:p>
          </table:table-cell>
          <table:table-cell table:style-name="Таблица6.A1" table:number-columns-spanned="2" office:value-type="string">
            <text:p text:style-name="P23"><text:span text:style-name="T10">1. Идея развития органического мира в биологии.</text:span></text:p>
          </table:table-cell>
          <table:covered-table-cell/>
          <table:table-cell table:style-name="Таблица6.A1" office:value-type="string">
            <text:p text:style-name="P33"><text:span text:style-name="T16">Работа с раздаточным материалом.</text:span></text:p>
            <text:p text:style-name="P7"><text:span text:style-name="T4">Слушание объяснений учителя.</text:span></text:p>
            <text:p text:style-name="P7"><text:span text:style-name="T4">Самостоятельная работа с учебником.</text:span></text:p>
          </table:table-cell>
          <table:table-cell table:style-name="Таблица6.A1" table:number-columns-spanned="0" office:value-type="string">
            <text:p text:style-name="P16"/>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2. Основные положения теории Чарльза Дарвина об эволюции органического мира. </text:span></text:p>
          </table:table-cell>
          <table:covered-table-cell/>
          <table:table-cell table:style-name="Таблица6.A1" office:value-type="string">
            <text:p text:style-name="P33"><text:span text:style-name="T16">Работа с раздаточным материалом.</text:span></text:p>
            <text:p text:style-name="P7"><text:span text:style-name="T4">Слушание объяснений учителя.</text:span></text:p>
            <text:p text:style-name="P7"><text:span text:style-name="T4">Самостоятельная работа с учебником.</text:span></text:p>
            <text:p text:style-name="P7"><text:span text:style-name="T4">Анализ контрольной работы.</text:span></text:p>
          </table:table-cell>
          <table:table-cell table:style-name="Таблица6.A1" table:number-columns-spanned="0" office:value-type="string">
            <text:p text:style-name="P16"/>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3. Современные представления об эволюции органического мира.</text:span></text:p>
          </table:table-cell>
          <table:covered-table-cell/>
          <table:table-cell table:style-name="Таблица6.A1" office:value-type="string">
            <text:p text:style-name="P23"><text:span text:style-name="T4">Работа в группах.</text:span></text:p>
            <text:p text:style-name="P23"><text:span text:style-name="T4">Работа с раздаточным материалом.</text:span></text:p>
            <text:p text:style-name="P23"><text:span text:style-name="T4">Работа с учебником, выполнение письменного задания.</text:span></text:p>
            <text:p text:style-name="P17"/>
          </table:table-cell>
          <table:table-cell table:style-name="Таблица6.A1" table:number-columns-spanned="0" office:value-type="string">
            <text:p text:style-name="P16"/>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4. Вид, его критерии и </text:span><text:soft-page-break/><text:span text:style-name="T10">структура.</text:span></text:p>
          </table:table-cell>
          <table:covered-table-cell/>
          <table:table-cell table:style-name="Таблица6.A1" office:value-type="string">
            <text:p text:style-name="P23"><text:span text:style-name="T4">Фронтальная беседа с учителем, работа с учебником, работа с </text:span><text:soft-page-break/><text:span text:style-name="T4">тетрадью.</text:span></text:p>
          </table:table-cell>
          <table:table-cell table:style-name="Таблица6.A1" table:number-columns-spanned="0" office:value-type="string">
            <text:p text:style-name="P23"><text:span text:style-name="T4">Электронные таблицы и </text:span><text:soft-page-break/><text:span text:style-name="T4">плакаты.</text:span></text:p>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5. Процессы видообразования.</text:span></text:p>
          </table:table-cell>
          <table:covered-table-cell/>
          <table:table-cell table:style-name="Таблица6.A1" office:value-type="string">
            <text:p text:style-name="P23"><text:span text:style-name="T4">Фронтальная беседа с учителем, работа с учебником, работа с тетрадью.</text:span></text:p>
          </table:table-cell>
          <table:table-cell table:style-name="Таблица6.A1" table:number-columns-spanned="0" office:value-type="string">
            <text:p text:style-name="P16"/>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6. Макроэволюция – результат микроэволюций.</text:span></text:p>
          </table:table-cell>
          <table:covered-table-cell/>
          <table:table-cell table:style-name="Таблица6.A1" office:value-type="string">
            <text:p text:style-name="P23"><text:span text:style-name="T4">Работа в группах.</text:span></text:p>
            <text:p text:style-name="P23"><text:span text:style-name="T4">Работа с раздаточным материалом.</text:span></text:p>
            <text:p text:style-name="P23"><text:span text:style-name="T4">Работа с учебником, выполнение письменного задания.</text:span></text:p>
            <text:p text:style-name="P17"/>
          </table:table-cell>
          <table:table-cell table:style-name="Таблица6.A1" table:number-columns-spanned="0" office:value-type="string">
            <text:p text:style-name="P16"/>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7. <text:s/>Основные направления эволюции.</text:span></text:p>
          </table:table-cell>
          <table:covered-table-cell/>
          <table:table-cell table:style-name="Таблица6.A1" office:value-type="string">
            <text:p text:style-name="P33"><text:span text:style-name="T16">Работа с раздаточным материалом.</text:span></text:p>
            <text:p text:style-name="P7"><text:span text:style-name="T4">Слушание объяснений учителя.</text:span></text:p>
            <text:p text:style-name="P7"><text:span text:style-name="T4">Самостоятельная работа с учебником.</text:span></text:p>
          </table:table-cell>
          <table:table-cell table:style-name="Таблица6.A1" table:number-columns-spanned="0" office:value-type="string">
            <text:p text:style-name="P23"><text:span text:style-name="T4">Электронные таблицы и плакаты.</text:span></text:p>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8. Основные закономерности биологической эволюции.</text:span></text:p>
          </table:table-cell>
          <table:covered-table-cell/>
          <table:table-cell table:style-name="Таблица6.A1" office:value-type="string">
            <text:p text:style-name="P33"><text:span text:style-name="T16">Работа с раздаточным материалом.</text:span></text:p>
            <text:p text:style-name="P7"><text:span text:style-name="T4">Слушание объяснений учителя.</text:span></text:p>
            <text:p text:style-name="P7"><text:span text:style-name="T4">Самостоятельная работа с учебником.</text:span></text:p>
          </table:table-cell>
          <table:table-cell table:style-name="Таблица6.A1" table:number-columns-spanned="0" office:value-type="string">
            <text:p text:style-name="P16"/>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9. Обобщение и систематизация знаний по главе 5,6 и 7. </text:span></text:p>
          </table:table-cell>
          <table:covered-table-cell/>
          <table:table-cell table:style-name="Таблица6.A1" office:value-type="string">
            <text:p text:style-name="P23"><text:span text:style-name="T4">Работа в группах.</text:span></text:p>
            <text:p text:style-name="P23"><text:span text:style-name="T4">Работа с раздаточным материалом.</text:span></text:p>
            <text:p text:style-name="P23"><text:span text:style-name="T4">Работа с учебником, выполнение письменного задания.</text:span></text:p>
            <text:p text:style-name="P17"/>
          </table:table-cell>
          <table:table-cell table:style-name="Таблица6.A1" table:number-columns-spanned="0" office:value-type="string">
            <text:p text:style-name="P16"/>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10. Биологическое тестирование.</text:span></text:p>
          </table:table-cell>
          <table:covered-table-cell/>
          <table:table-cell table:style-name="Таблица6.A1" office:value-type="string">
            <text:p text:style-name="P33"><text:span text:style-name="T16">Работа с раздаточным материалом.</text:span></text:p>
            <text:p text:style-name="P7"><text:span text:style-name="T4">Слушание объяснений учителя.</text:span></text:p>
            <text:p text:style-name="P7"><text:span text:style-name="T4">Самостоятельная работа с учебником.</text:span></text:p>
          </table:table-cell>
          <table:table-cell table:style-name="Таблица6.A1" table:number-columns-spanned="0" office:value-type="string">
            <text:p text:style-name="P16"/>
          </table:table-cell>
        </table:table-row>
        <table:table-row table:style-name="Таблица6.1">
          <table:table-cell table:style-name="Таблица6.A1" office:value-type="string">
            <text:p text:style-name="P23"><text:span text:style-name="T12">Происхождение человека (антропогенез) (7 ч).</text:span></text:p>
          </table:table-cell>
          <table:table-cell table:style-name="Таблица6.A1" table:number-columns-spanned="2" office:value-type="string">
            <text:p text:style-name="P23"><text:span text:style-name="T10">1. Эволюция приматов.</text:span></text:p>
          </table:table-cell>
          <table:covered-table-cell/>
          <table:table-cell table:style-name="Таблица6.A1" office:value-type="string">
            <text:p text:style-name="P23"><text:span text:style-name="T4">Работа в группах.</text:span></text:p>
            <text:p text:style-name="P23"><text:span text:style-name="T4">Работа с раздаточным материалом.</text:span></text:p>
            <text:p text:style-name="P23"><text:span text:style-name="T4">Работа с учебником, выполнение письменного задания.</text:span></text:p>
            <text:p text:style-name="P17"/>
          </table:table-cell>
          <table:table-cell table:style-name="Таблица6.A1" table:number-columns-spanned="0" office:value-type="string">
            <text:p text:style-name="P23"><text:span text:style-name="T4">Электронные таблицы и плакаты.</text:span></text:p>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2. Доказательства эволюционного происхождения человека.</text:span></text:p>
          </table:table-cell>
          <table:covered-table-cell/>
          <table:table-cell table:style-name="Таблица6.A1" office:value-type="string">
            <text:p text:style-name="P33"><text:span text:style-name="T16">Работа с раздаточным материалом.</text:span></text:p>
            <text:p text:style-name="P7"><text:span text:style-name="T4">Слушание объяснений учителя.</text:span></text:p>
            <text:p text:style-name="P7"><text:span text:style-name="T4">Самостоятельная работа с учебником.</text:span></text:p>
          </table:table-cell>
          <table:table-cell table:style-name="Таблица6.A1" table:number-columns-spanned="0" office:value-type="string">
            <text:p text:style-name="P16"/>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3. Ранние этапы эволюции человека.</text:span></text:p>
          </table:table-cell>
          <table:covered-table-cell/>
          <table:table-cell table:style-name="Таблица6.A1" office:value-type="string">
            <text:p text:style-name="P23"><text:span text:style-name="T4">Фронтальная беседа с учителем, работа с учебником, работа с тетрадью.</text:span></text:p>
          </table:table-cell>
          <table:table-cell table:style-name="Таблица6.A1" table:number-columns-spanned="0" office:value-type="string">
            <text:p text:style-name="P23"><text:span text:style-name="T4">Электронные таблицы и плакаты.</text:span></text:p>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4. Поздние этапы эволюции человека.</text:span></text:p>
          </table:table-cell>
          <table:covered-table-cell/>
          <table:table-cell table:style-name="Таблица6.A1" office:value-type="string">
            <text:p text:style-name="P33"><text:span text:style-name="T16">Работа с раздаточным материалом.</text:span></text:p>
            <text:p text:style-name="P7"><text:span text:style-name="T4">Слушание объяснений учителя.</text:span></text:p>
            <text:p text:style-name="P7"><text:span text:style-name="T4">Самостоятельная работа с учебником.</text:span></text:p>
          </table:table-cell>
          <table:table-cell table:style-name="Таблица6.A1" table:number-columns-spanned="0" office:value-type="string">
            <text:p text:style-name="P23"><text:span text:style-name="T4">Электронные таблицы и плакаты.</text:span></text:p>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5. Человеческие расы, их родство </text:span><text:soft-page-break/><text:span text:style-name="T10">и происхождение.</text:span></text:p>
          </table:table-cell>
          <table:covered-table-cell/>
          <table:table-cell table:style-name="Таблица6.A1" office:value-type="string">
            <text:p text:style-name="P23"><text:span text:style-name="T4">Фронтальная беседа с учителем, работа с учебником, работа с </text:span><text:soft-page-break/><text:span text:style-name="T4">тетрадью.</text:span></text:p>
          </table:table-cell>
          <table:table-cell table:style-name="Таблица6.A1" table:number-columns-spanned="0" office:value-type="string">
            <text:p text:style-name="P23"><text:span text:style-name="T4">Электронные таблицы и </text:span><text:soft-page-break/><text:span text:style-name="T4">плакаты.</text:span></text:p>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6. <text:s/>Человек как житель биосферы и его влияние на природу Земли.</text:span></text:p>
          </table:table-cell>
          <table:covered-table-cell/>
          <table:table-cell table:style-name="Таблица6.A1" office:value-type="string">
            <text:p text:style-name="P33"><text:span text:style-name="T16">Работа с раздаточным материалом.</text:span></text:p>
            <text:p text:style-name="P7"><text:span text:style-name="T4">Слушание объяснений учителя.</text:span></text:p>
            <text:p text:style-name="P7"><text:span text:style-name="T4">Самостоятельная работа с учебником.</text:span></text:p>
          </table:table-cell>
          <table:table-cell table:style-name="Таблица6.A1" table:number-columns-spanned="0" office:value-type="string">
            <text:p text:style-name="P16"/>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7. Контрольная работа № 3.</text:span></text:p>
          </table:table-cell>
          <table:covered-table-cell/>
          <table:table-cell table:style-name="Таблица6.A1" office:value-type="string">
            <text:p text:style-name="P23"><text:span text:style-name="T4">Решение заданий контрольной работы.</text:span></text:p>
          </table:table-cell>
          <table:table-cell table:style-name="Таблица6.A1" table:number-columns-spanned="0" office:value-type="string">
            <text:p text:style-name="P16"/>
          </table:table-cell>
        </table:table-row>
        <table:table-row table:style-name="Таблица6.1">
          <table:table-cell table:style-name="Таблица6.A1" office:value-type="string">
            <text:p text:style-name="P23"><text:span text:style-name="T12">Основы экологии(16 ч).</text:span></text:p>
          </table:table-cell>
          <table:table-cell table:style-name="Таблица6.A1" table:number-columns-spanned="2" office:value-type="string">
            <text:p text:style-name="P23"><text:span text:style-name="T10">1. Условия жизни на Земле. Среды жизни и экологические факторы.</text:span></text:p>
          </table:table-cell>
          <table:covered-table-cell/>
          <table:table-cell table:style-name="Таблица6.A1" office:value-type="string">
            <text:p text:style-name="P23"><text:span text:style-name="T4">Фронтальная беседа с учителем, работа с учебником, работа с тетрадью.</text:span></text:p>
          </table:table-cell>
          <table:table-cell table:style-name="Таблица6.A1" table:number-columns-spanned="0" office:value-type="string">
            <text:p text:style-name="P16"/>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2. Общие законы действия факторов среды на организм.</text:span></text:p>
          </table:table-cell>
          <table:covered-table-cell/>
          <table:table-cell table:style-name="Таблица6.A1" office:value-type="string">
            <text:p text:style-name="P33"><text:span text:style-name="T16">Работа с раздаточным материалом.</text:span></text:p>
            <text:p text:style-name="P7"><text:span text:style-name="T4">Слушание объяснений учителя.</text:span></text:p>
            <text:p text:style-name="P7"><text:span text:style-name="T4">Самостоятельная работа с учебником.</text:span></text:p>
          </table:table-cell>
          <table:table-cell table:style-name="Таблица6.A1" table:number-columns-spanned="0" office:value-type="string">
            <text:p text:style-name="P16"/>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3. Приспособленность организмов к действию факторов среды.</text:span></text:p>
          </table:table-cell>
          <table:covered-table-cell/>
          <table:table-cell table:style-name="Таблица6.A1" office:value-type="string">
            <text:p text:style-name="P23"><text:span text:style-name="T4">Работа в группах.</text:span></text:p>
            <text:p text:style-name="P23"><text:span text:style-name="T4">Работа с раздаточным материалом.</text:span></text:p>
            <text:p text:style-name="P23"><text:span text:style-name="T4">Работа с учебником, выполнение письменного задания.</text:span></text:p>
            <text:p text:style-name="P17"/>
          </table:table-cell>
          <table:table-cell table:style-name="Таблица6.A1" table:number-columns-spanned="0" office:value-type="string">
            <text:p text:style-name="P16"/>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4. Биотические связи в природе.</text:span></text:p>
          </table:table-cell>
          <table:covered-table-cell/>
          <table:table-cell table:style-name="Таблица6.A1" office:value-type="string">
            <text:p text:style-name="P23"><text:span text:style-name="T4">Фронтальная беседа с учителем, работа с учебником, работа с тетрадью.</text:span></text:p>
          </table:table-cell>
          <table:table-cell table:style-name="Таблица6.A1" table:number-columns-spanned="0" office:value-type="string">
            <text:p text:style-name="P23"><text:span text:style-name="T4">Электронные таблицы и плакаты.</text:span></text:p>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5. Популяции. Функционирование популяции во времени.</text:span></text:p>
          </table:table-cell>
          <table:covered-table-cell/>
          <table:table-cell table:style-name="Таблица6.A1" office:value-type="string">
            <text:p text:style-name="P23"><text:span text:style-name="T4">Работа в группах.</text:span></text:p>
            <text:p text:style-name="P23"><text:span text:style-name="T4">Работа с раздаточным материалом.</text:span></text:p>
            <text:p text:style-name="P23"><text:span text:style-name="T4">Работа с учебником, выполнение письменного задания.</text:span></text:p>
            <text:p text:style-name="P17"/>
          </table:table-cell>
          <table:table-cell table:style-name="Таблица6.A1" table:number-columns-spanned="0" office:value-type="string">
            <text:p text:style-name="P16"/>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6. Сообщества.</text:span></text:p>
          </table:table-cell>
          <table:covered-table-cell/>
          <table:table-cell table:style-name="Таблица6.A1" office:value-type="string">
            <text:p text:style-name="P23"><text:span text:style-name="T4">Работа в группах.</text:span></text:p>
            <text:p text:style-name="P23"><text:span text:style-name="T4">Работа с раздаточным материалом.</text:span></text:p>
            <text:p text:style-name="P23"><text:span text:style-name="T4">Работа с учебником, выполнение письменного задания.</text:span></text:p>
            <text:p text:style-name="P23"><text:span text:style-name="T4">Анализ контрольной работы.</text:span></text:p>
            <text:p text:style-name="P17"/>
          </table:table-cell>
          <table:table-cell table:style-name="Таблица6.A1" table:number-columns-spanned="0" office:value-type="string">
            <text:p text:style-name="P16"/>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7. Биогеоценозы, экосистемы и биосфера. </text:span></text:p>
          </table:table-cell>
          <table:covered-table-cell/>
          <table:table-cell table:style-name="Таблица6.A1" office:value-type="string">
            <text:p text:style-name="P23"><text:span text:style-name="T4">Фронтальная беседа с учителем, работа с учебником, работа с тетрадью.</text:span></text:p>
          </table:table-cell>
          <table:table-cell table:style-name="Таблица6.A1" table:number-columns-spanned="0" office:value-type="string">
            <text:p text:style-name="P23"><text:span text:style-name="T4">Электронные таблицы и плакаты.</text:span></text:p>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8. Развитие и смена биогеоценозов. Основные законы устойчивости живой природы. </text:span></text:p>
          </table:table-cell>
          <table:covered-table-cell/>
          <table:table-cell table:style-name="Таблица6.A1" office:value-type="string">
            <text:p text:style-name="P33"><text:span text:style-name="T16">Работа с раздаточным материалом.</text:span></text:p>
            <text:p text:style-name="P7"><text:span text:style-name="T4">Слушание объяснений учителя.</text:span></text:p>
            <text:p text:style-name="P7"><text:span text:style-name="T4">Самостоятельная работа с учебником.</text:span></text:p>
          </table:table-cell>
          <table:table-cell table:style-name="Таблица6.A1" table:number-columns-spanned="0" office:value-type="string">
            <text:p text:style-name="P16"/>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9. Экологические проблемы в биосфере. Охрана природы.</text:span></text:p>
          </table:table-cell>
          <table:covered-table-cell/>
          <table:table-cell table:style-name="Таблица6.A1" office:value-type="string">
            <text:p text:style-name="P23"><text:span text:style-name="T4">Фронтальная беседа с учителем, работа с учебником, работа с тетрадью.</text:span></text:p>
          </table:table-cell>
          <table:table-cell table:style-name="Таблица6.A1" table:number-columns-spanned="0" office:value-type="string">
            <text:p text:style-name="P23"><text:span text:style-name="T4">Цифровая лаборатория по экологии (датчик влажности, </text:span><text:soft-page-break/><text:span text:style-name="T4">углекислого газа и кислорода)</text:span></text:p>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10. Обобщение и систематизация знаний по курсу биологии в 9 классе.</text:span></text:p>
          </table:table-cell>
          <table:covered-table-cell/>
          <table:table-cell table:style-name="Таблица6.A1" office:value-type="string">
            <text:p text:style-name="P23"><text:span text:style-name="T4">Повторение пройденного материала.</text:span></text:p>
            <text:p text:style-name="P23"><text:span text:style-name="T4">Работа в парах.</text:span></text:p>
            <text:p text:style-name="P23"><text:span text:style-name="T4">Самостоятельная работа <text:s/>по карточкам.</text:span></text:p>
            <text:p text:style-name="P23"><text:span text:style-name="T4">Подготовка к контрольной работе.</text:span></text:p>
          </table:table-cell>
          <table:table-cell table:style-name="Таблица6.A1" table:number-columns-spanned="0" office:value-type="string">
            <text:p text:style-name="P16"/>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11. Обобщение и систематизация знаний по курсу биологии в 9 классе.</text:span></text:p>
          </table:table-cell>
          <table:covered-table-cell/>
          <table:table-cell table:style-name="Таблица6.A1" office:value-type="string">
            <text:p text:style-name="P23"><text:span text:style-name="T4">Повторение пройденного материала.</text:span></text:p>
            <text:p text:style-name="P23"><text:span text:style-name="T4">Работа в парах.</text:span></text:p>
            <text:p text:style-name="P23"><text:span text:style-name="T4">Самостоятельная работа <text:s/>по карточкам.</text:span></text:p>
            <text:p text:style-name="P23"><text:span text:style-name="T4">Подготовка к контрольной работе.</text:span></text:p>
          </table:table-cell>
          <table:table-cell table:style-name="Таблица6.A1" table:number-columns-spanned="0" office:value-type="string">
            <text:p text:style-name="P16"/>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12. Обобщение и систематизация знаний по курсу биологии в 9 классе.</text:span></text:p>
          </table:table-cell>
          <table:covered-table-cell/>
          <table:table-cell table:style-name="Таблица6.A1" office:value-type="string">
            <text:p text:style-name="P23"><text:span text:style-name="T4">Повторение пройденного материала.</text:span></text:p>
            <text:p text:style-name="P23"><text:span text:style-name="T4">Работа в парах.</text:span></text:p>
            <text:p text:style-name="P23"><text:span text:style-name="T4">Самостоятельная работа <text:s/>по карточкам.</text:span></text:p>
            <text:p text:style-name="P23"><text:span text:style-name="T4">Подготовка к контрольной работе..</text:span></text:p>
            <text:p text:style-name="P17"/>
          </table:table-cell>
          <table:table-cell table:style-name="Таблица6.A1" table:number-columns-spanned="0" office:value-type="string">
            <text:p text:style-name="P16"/>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13. Обобщение и систематизация знаний по курсу биологии в 9 классе.</text:span></text:p>
          </table:table-cell>
          <table:covered-table-cell/>
          <table:table-cell table:style-name="Таблица6.A1" office:value-type="string">
            <text:p text:style-name="P23"><text:span text:style-name="T4">Повторение пройденного материала.</text:span></text:p>
            <text:p text:style-name="P23"><text:span text:style-name="T4">Работа в парах.</text:span></text:p>
            <text:p text:style-name="P23"><text:span text:style-name="T4">Самостоятельная работа <text:s/>по карточкам.</text:span></text:p>
            <text:p text:style-name="P23"><text:span text:style-name="T4">Подготовка к контрольной работе.</text:span></text:p>
          </table:table-cell>
          <table:table-cell table:style-name="Таблица6.A1" table:number-columns-spanned="0" office:value-type="string">
            <text:p text:style-name="P16"/>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14. Обобщение и систематизация знаний по курсу биологии в 9 классе.</text:span></text:p>
          </table:table-cell>
          <table:covered-table-cell/>
          <table:table-cell table:style-name="Таблица6.A1" office:value-type="string">
            <text:p text:style-name="P23"><text:span text:style-name="T4">Повторение пройденного материала.</text:span></text:p>
            <text:p text:style-name="P23"><text:span text:style-name="T4">Работа в парах.</text:span></text:p>
            <text:p text:style-name="P23"><text:span text:style-name="T4">Самостоятельная работа <text:s/>по карточкам.</text:span></text:p>
            <text:p text:style-name="P23"><text:span text:style-name="T4">Подготовка к контрольной работе.</text:span></text:p>
          </table:table-cell>
          <table:table-cell table:style-name="Таблица6.A1" table:number-columns-spanned="0" office:value-type="string">
            <text:p text:style-name="P16"/>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15. Итоговая контрольная работа.</text:span></text:p>
          </table:table-cell>
          <table:covered-table-cell/>
          <table:table-cell table:style-name="Таблица6.A1" office:value-type="string">
            <text:p text:style-name="P23"><text:span text:style-name="T4">Решение заданий контрольной работы.</text:span></text:p>
          </table:table-cell>
          <table:table-cell table:style-name="Таблица6.A1" table:number-columns-spanned="0" office:value-type="string">
            <text:p text:style-name="P16"/>
          </table:table-cell>
        </table:table-row>
        <table:table-row table:style-name="Таблица6.1">
          <table:table-cell table:style-name="Таблица6.A1" office:value-type="string">
            <text:p text:style-name="P18"/>
          </table:table-cell>
          <table:table-cell table:style-name="Таблица6.A1" table:number-columns-spanned="2" office:value-type="string">
            <text:p text:style-name="P23"><text:span text:style-name="T10">16. Анализ контрольной работы.</text:span></text:p>
          </table:table-cell>
          <table:covered-table-cell/>
          <table:table-cell table:style-name="Таблица6.A1" office:value-type="string">
            <text:p text:style-name="P16"/>
          </table:table-cell>
          <table:table-cell table:style-name="Таблица6.A1" table:number-columns-spanned="0" office:value-type="string">
            <text:p text:style-name="P16"/>
          </table:table-cell>
        </table:table-row>
      </table:table>
      <text:p text:style-name="P27"/>
      <text:p text:style-name="P27"/>
      <text:p text:style-name="P27"/>
      <text:p text:style-name="P30"><text:span text:style-name="T2">Список литературы</text:span></text:p>
      <text:p text:style-name="P31"><text:span text:style-name="T12">5 КЛАСС</text:span></text:p>
      <text:p text:style-name="P31"><text:span text:style-name="T10">Дополнительная литература для учителя:</text:span></text:p>
      <text:p text:style-name="P31"><text:span text:style-name="T4">Закон РФ «Об образовании»; ФГОС (базовый уровень); </text:span></text:p>
      <text:p text:style-name="P31"><text:span text:style-name="T4">Примерная программа по биологии (базовый уровень); </text:span></text:p>
      <text:p text:style-name="P31"><text:span text:style-name="T4">Требования к оснащению учебного процесса по биологии; </text:span></text:p>
      <text:p text:style-name="P31"><text:span text:style-name="T4">Рабочая программа ФГОС БИОЛОГИЯ Москва Издательский центр Вентана-Граф 2012 Авторы: И.Н. Пономарёва, В.С. Кучменко, О.А. Корнилова, А.Г. Драгомилов, Т.С. Сухова Биология: 5–9 классы : программа. — М. : Вентана-Граф, 2012. — 304 с. </text:span></text:p>
      <text:p text:style-name="P31"><text:span text:style-name="T4">Методическое пособие Биология: 5 класс: методическое пособие Т.С. Сухова, В.И. Строганов - М.: «Вентана-Граф, 2013 — 96 с. </text:span></text:p>
      <text:p text:style-name="P31"><text:span text:style-name="T4">Методическое пособие: Пономарева И.Н., Кучменко В.С, Симонова Л.В. Биология, 6 класс, Растения. Бактерии. Грибы. Лишайники - М.: «Вентана-Граф», 144 с. </text:span></text:p>
      <text:p text:style-name="P31"><text:soft-page-break/><text:span text:style-name="T4">Методическое пособие: Кучменко В.С, Суматохин С.В., 7 класс, Животные, Биология - М.: «Вентана – Граф», 176 с. </text:span></text:p>
      <text:p text:style-name="P31"><text:span text:style-name="T4">Методическое пособие: Автор-составитель О.Л. Ващенко, Человек, 8 класс, Биология - Волгоград: Учитель-265 с. </text:span></text:p>
      <text:p text:style-name="P31"><text:span text:style-name="T4">Методическое пособие: Пономарева И.Н., Симонова Л.В., Кучменко В.С., Основы общей биологии, 9 класс, – М.: Вентана-Граф, 144 с. </text:span></text:p>
      <text:p text:style-name="P31"><text:span text:style-name="T10">Дополнительная литература для учащихся: </text:span></text:p>
      <text:p text:style-name="P31"><text:span text:style-name="T4">Артамонов В.И. Редкие и исчезающие растения (По страницам Красной книги СССР): Кн.1. – М.: Агропромиздат, 1989. 383С.: ил. Биология и анатомия: Универ. Энцикл. Шк./ Сост. А.А. Воротников. – Мн.: Валев, 1995. – 528с.: ил. Верзилин Н.М. </text:span></text:p>
      <text:p text:style-name="P31"><text:span text:style-name="T4">По следам Робинзона: книга для учащихся сред и ст. шк. возраста. – М.: Просвещение, 1994. – 218с. </text:span></text:p>
      <text:p text:style-name="P31"><text:span text:style-name="T4">Губанов И.А. Энциклопедия природы России. Справочное издание. М.: 1996. – 556с. </text:span></text:p>
      <text:p text:style-name="P31"><text:span text:style-name="T4">Энциклопедия для детей. Т 3. География. Гл. ред. М.Д. Аксенова. – М.: Аванта +, 2001. </text:span></text:p>
      <text:p text:style-name="P31"><text:span text:style-name="T4">Энциклопедия для детей. Т. 4. Геология. – Гл. ред. М.Д. Аксенова. – М.: Аванта +, 2001. </text:span></text:p>
      <text:p text:style-name="P31"><text:span text:style-name="T4">«Я познаю мир: Детская энциклопедия» под редакцией Е.М. Ивановой, 2000 год; </text:span></text:p>
      <text:p text:style-name="P31"><text:span text:style-name="T4">«Энциклопедия для детей. Биология» под редакцией М.Д. Аксеновой - 2000 год.</text:span></text:p>
      <text:p text:style-name="P31"><text:span text:style-name="T10">Основная литература:</text:span></text:p>
      <text:p text:style-name="P31"><text:span text:style-name="T4">Т.С. Сухова <text:s text:c="2"/>Биология: 5-6 классы: учебник для учащихся общеобразовательных учреждений / Т.С. Сухова, В.И. Строганов. — М.: Вентана-Граф, 2012.</text:span></text:p>
      <text:p text:style-name="P28"/>
      <text:p text:style-name="P31"><text:span text:style-name="T12">6 КЛАСС</text:span></text:p>
      <text:p text:style-name="P31"><text:span text:style-name="T11">Преподавание ориентировано на использование учебного и программно-методического комплекса, в который входят: </text:span></text:p>
      <text:p text:style-name="P31"><text:span text:style-name="T4">Учебник: И.Н. Пономарёва, О.А. Корнилова, В.С. Кучменко. Биология: 6 класс: учебник для учащихся общеобразовательных учреждений <text:s/>- М.; «Вентана – Граф», 2014</text:span></text:p>
      <text:p text:style-name="P31"><text:span text:style-name="T4">Авторская программа: </text:span><text:span text:style-name="T5">Биология</text:span><text:span text:style-name="T4">: 5–9 классы: программа: пособие для учителей общеобразовательных учреждений — М.: <text:s/>Вентана-Граф, 2012. — 304 с.</text:span></text:p>
      <text:p text:style-name="P31"><text:span text:style-name="T7">Методические пособия для учителя:</text:span></text:p>
      <text:list xml:id="list4738428857567808977" text:style-name="WWNum2">
        <text:list-item>
          <text:p text:style-name="P10"><text:span text:style-name="T6">Биология: Растения. Бактерии. Грибы. Лишайники. 6 класс. Методическое пособие для учителя. / И.Н. Пономарева, О.А. Корнилова, В.С. Кучменко. - М.: Вентана-Граф, 2005. – 240 с.</text:span></text:p>
        </text:list-item>
        <text:list-item>
          <text:p text:style-name="P10"><text:span text:style-name="T4">Мирзоев С.С. Активизация познавательного интереса учащихся / С.С. Мирзоев // Биология в школе, 2007. - №6. – С. 35-38.</text:span></text:p>
        </text:list-item>
        <text:list-item>
          <text:p text:style-name="P10"><text:span text:style-name="T4">Пугал Н.А. Технические средства обучения // Биология в школе, 2003, №6-7. – С. 44-46.</text:span></text:p>
        </text:list-item>
        <text:list-item>
          <text:p text:style-name="P10"><text:span text:style-name="T4">Селевко Г.К. Современные образовательные технологии. / Г.К. Селевко - М.: Народное образование, 1998. – 256 с.</text:span></text:p>
        </text:list-item>
        <text:list-item>
          <text:p text:style-name="P10"><text:span text:style-name="T4">Селевко Г.К. Энциклопедия образовательных технологий. / Г.К. Селивко - Т.1. - М.: НИИ школьных технологий, 2006. – 816 с.</text:span></text:p>
        </text:list-item>
        <text:list-item>
          <text:p text:style-name="P10"><text:span text:style-name="T4">Стамберская Л.В. Урок биологии шагает в компьютерный класс // Биология в школе, 2006. - №6. – С. 31-36.</text:span></text:p>
        </text:list-item>
        <text:list-item>
          <text:p text:style-name="P10"><text:span text:style-name="T4">Тушина И.А. Использование компьютерных технологий в обучении биологии // Первое сентября. Биология, 2003, №27-28.</text:span></text:p>
        </text:list-item>
        <text:list-item>
          <text:p text:style-name="P10"><text:span text:style-name="T4">Использование ИКТ при работе с методическими материалами в подготовке уроков биологии. Пермь, 2006.</text:span></text:p>
        </text:list-item>
      </text:list>
      <text:p text:style-name="P31"><text:span text:style-name="T4">Основная литература для учащихся</text:span></text:p>
      <text:list xml:id="list3411844056401722681" text:style-name="WWNum3">
        <text:list-item>
          <text:p text:style-name="P11"><text:span text:style-name="T4">Учебник Биология: 6класс: учебник для учащихся общеобразовательных учреждений / И.Н. Пономарёва, О.А. Корнилова, В.С. Кучменко. – М.: Вентана-</text:span><text:soft-page-break/><text:span text:style-name="T4">Граф, 2013. – 192 с., рекомендованного Министерством образования и науки Российской Федерации.</text:span></text:p>
        </text:list-item>
      </text:list>
      <text:p text:style-name="P28"/>
      <text:p text:style-name="P31"><text:span text:style-name="T12">7 КЛАСС</text:span></text:p>
      <text:p text:style-name="P31"><text:span text:style-name="T5">Преподавание ориентировано на использование учебного и программно-методического комплекса, в который входят: </text:span></text:p>
      <text:p text:style-name="P31"><text:span text:style-name="T7">Учебник</text:span><text:span text:style-name="T4">: Биология: 7 класс: учебник для учащихся общеобразовательных учреждений / В. М. Константинов, В. Г. Бабенко, В. С. Кучменко; под. ред. проф. В. М. Константинова. – 5-е изд. перераб. - М. : Вентана-Граф, 2016. – 288 с. : ил.</text:span></text:p>
      <text:p text:style-name="P31"><text:span text:style-name="T7">Авторская программа:</text:span><text:span text:style-name="T4"> </text:span><text:span text:style-name="T5">Биология</text:span><text:span text:style-name="T4">: 5–9 классы: программа: пособие для учителей общеобразовательных учреждений — М.: <text:s/>Вентана-Граф, 2012. — 304 с.</text:span></text:p>
      <text:p text:style-name="P31"><text:span text:style-name="T7">Методические пособия для учителя:</text:span></text:p>
      <text:list xml:id="list38537690" text:continue-list="list4738428857567808977" text:style-name="WWNum2">
        <text:list-item>
          <text:p text:style-name="P10"><text:span text:style-name="T4">Мирзоев С.С. Активизация познавательного интереса учащихся / С.С. Мирзоев // Биология в школе, 2007. - №6. – С. 35-38.</text:span></text:p>
        </text:list-item>
        <text:list-item>
          <text:p text:style-name="P10"><text:span text:style-name="T4">Пугал Н.А. Технические средства обучения // Биология в школе, 2003, №6-7. – С. 44-46.</text:span></text:p>
        </text:list-item>
        <text:list-item>
          <text:p text:style-name="P10"><text:span text:style-name="T4">Селевко Г.К. Современные образовательные технологии. / Г.К. Селевко - М.: Народное образование, 1998. – 256 с.</text:span></text:p>
        </text:list-item>
        <text:list-item>
          <text:p text:style-name="P10"><text:span text:style-name="T4">Селевко Г.К. Энциклопедия образовательных технологий. / Г.К. Селивко - Т.1. - М.: НИИ школьных технологий, 2006. – 816 с.</text:span></text:p>
        </text:list-item>
        <text:list-item>
          <text:p text:style-name="P10"><text:span text:style-name="T4">Стамберская Л.В. Урок биологии шагает в компьютерный класс // Биология в школе, 2006. - №6. – С. 31-36.</text:span></text:p>
        </text:list-item>
        <text:list-item>
          <text:p text:style-name="P10"><text:span text:style-name="T4">Тушина И.А. Использование компьютерных технологий в обучении биологии // Первое сентября. Биология, 2003, №27-28.</text:span></text:p>
        </text:list-item>
        <text:list-item>
          <text:p text:style-name="P10"><text:span text:style-name="T4">Использование ИКТ при работе с методическими материалами в подготовке уроков биологии. Пермь, 2006.</text:span></text:p>
        </text:list-item>
      </text:list>
      <text:p text:style-name="P31"><text:span text:style-name="T7">Основная литература для обучающихся</text:span></text:p>
      <text:p text:style-name="P31"><text:span text:style-name="T4">Биология: 7 класс: учебник для учащихся общеобразовательных учреждений / В. М. Константинов, В. Г. Бабенко, В. С. Кучменко; под. ред. проф. В. М. Константинова. – 5-е изд. перераб. - М. : Вентана-Граф, 2016. – 288 с. : ил.</text:span></text:p>
      <text:p text:style-name="P31"><text:span text:style-name="T7">Дополнительная литература для обучающихся</text:span></text:p>
      <text:list xml:id="list9030009382048175673" text:style-name="WWNum4">
        <text:list-item>
          <text:p text:style-name="P12"><text:span text:style-name="T6">Акимушкин И.И. Занимательная биология. - М.: Молодая гвардия, 1972. - 304 с.</text:span></text:p>
        </text:list-item>
        <text:list-item>
          <text:p text:style-name="P12"><text:span text:style-name="T4">Акимушкин И.И</text:span><text:span text:style-name="T10">. </text:span><text:span text:style-name="T4">Невидимые нити природы. - М.: Мысль, 2005. - 142 с.</text:span></text:p>
        </text:list-item>
        <text:list-item>
          <text:p text:style-name="P12"><text:span text:style-name="T4">Верзилин Н.М. По следам Робинзона. - М., <text:s/>Просвещение, 1994. – 218 с.</text:span></text:p>
        </text:list-item>
        <text:list-item>
          <text:p text:style-name="P12"><text:span text:style-name="T4">Занимательные материалы и факты по общей биологии в вопросах и ответах. 5-11 классы / авт.-сост. М.М. Боднарук, Н.В. Ковылина. – Волгоград: Учитель, 2007. – 174 с.</text:span></text:p>
        </text:list-item>
        <text:list-item>
          <text:p text:style-name="P12"><text:span text:style-name="T4">Кристиан де Дюв. Путешествие в мир живой клетки. М.: «Мир» 1987. – 256 с.</text:span></text:p>
        </text:list-item>
        <text:list-item>
          <text:p text:style-name="P12"><text:span text:style-name="T4">Энциклопедия для детей. Биология. М.: «Аванта+» 1996. – 704 с.</text:span></text:p>
        </text:list-item>
      </text:list>
      <text:p text:style-name="P27"/>
      <text:p text:style-name="P31"><text:span text:style-name="T12">8 КЛАСС</text:span></text:p>
      <text:p text:style-name="P31"><text:span text:style-name="T8">УМК обучающегося</text:span><text:span text:style-name="T5">:</text:span></text:p>
      <text:p text:style-name="P31"><text:span text:style-name="T5">1. А.Г. Драгомилов, Р.Д. Маш «Биология. 8 класс»: Учебник для учащихся общеобразовательных организаций. - М.: Вентана – Граф. 2014 г.</text:span></text:p>
      <text:p text:style-name="P31"><text:span text:style-name="T8">Методическая литература:</text:span></text:p>
      <text:list xml:id="list5755029769764246794" text:style-name="WWNum5">
        <text:list-item>
          <text:p text:style-name="P13"><text:span text:style-name="T5">Маш Р.Д., Драгомилов А.Г. Биология. Человек. Методическое пособие. 8 класс. - М., Вентана-Граф, 2011 г. – 288с.</text:span></text:p>
        </text:list-item>
        <text:list-item>
          <text:p text:style-name="P13"><text:span text:style-name="T5">Бодрова Н.Ф. Биология. 8 класс. Человек и его здоровье. Методическое пособие для учителя. – Воронеж: ИП Лакоцепина Н.А., 2011. – 240 с.</text:span></text:p>
        </text:list-item>
        <text:list-item>
          <text:p text:style-name="P13"><text:span text:style-name="T5">Солодова Е.А. Биология. Тестовые задания: 8 класс: дидактические материалы. – М.: Вентана-Граф, 2014. – 128с</text:span></text:p>
        </text:list-item>
        <text:list-item>
          <text:p text:style-name="P13"><text:soft-page-break/><text:span text:style-name="T5">Бондарук М.М., Ковылина Н.В. Занимательные материалы и факты по анатомии и физиологии человека в вопросах и ответах». 8-11 классы - Волгоград: Учитель, 2007 г.</text:span></text:p>
        </text:list-item>
        <text:list-item>
          <text:p text:style-name="P13"><text:span text:style-name="T5">Зверев И.Д. Книга для чтения по анатомии, физиологии и гигиене человека. - М.: Просвещение, 1983 г.</text:span></text:p>
        </text:list-item>
      </text:list>
      <text:p text:style-name="P31"><text:span text:style-name="T8">Дополнительная литература для обучающихся</text:span></text:p>
      <text:p text:style-name="P31"><text:span text:style-name="T5">Занимательные материалы и факты по общей биологии в вопросах и ответах. 5-11 классы / авт.-сост. М.М. Боднарук, Н.В. Ковылина. – Волгоград: Учитель, 2007.</text:span></text:p>
      <text:p text:style-name="P31"><text:span text:style-name="T5">Кристиан де Дюв. Путешествие в мир живой клетки. М.: «Мир» 1987.</text:span></text:p>
      <text:p text:style-name="P31"><text:span text:style-name="T5">Энциклопедия для детей. Биология. М.: «Аванта+» 1996.</text:span></text:p>
      <text:p text:style-name="P31"><text:span text:style-name="T7">Авторская программа:</text:span><text:span text:style-name="T4"> </text:span><text:span text:style-name="T5">Биология</text:span><text:span text:style-name="T4">: 5–9 классы: программа: пособие для учителей общеобразовательных учреждений — М.: <text:s/>Вентана-Граф, 2012. — 304 с.</text:span></text:p>
      <text:p text:style-name="P31"><text:span text:style-name="T7">Методические пособия для учителя:</text:span></text:p>
      <text:list xml:id="list38524098" text:continue-list="list38537690" text:style-name="WWNum2">
        <text:list-item>
          <text:p text:style-name="P10"><text:span text:style-name="T4">Мирзоев С.С. Активизация познавательного интереса учащихся / С.С. Мирзоев // Биология в школе, 2007. - №6. – С. 35-38.</text:span></text:p>
        </text:list-item>
        <text:list-item>
          <text:p text:style-name="P10"><text:span text:style-name="T4">Пугал Н.А. Технические средства обучения // Биология в школе, 2003, №6-7. – С. 44-46.</text:span></text:p>
        </text:list-item>
        <text:list-item>
          <text:p text:style-name="P10"><text:span text:style-name="T4">Селевко Г.К. Современные образовательные технологии. / Г.К. Селевко - М.: Народное образование, 1998. – 256 с.</text:span></text:p>
        </text:list-item>
        <text:list-item>
          <text:p text:style-name="P10"><text:span text:style-name="T4">Селевко Г.К. Энциклопедия образовательных технологий. / Г.К. Селивко - Т.1. - М.: НИИ школьных технологий, 2006. – 816 с.</text:span></text:p>
        </text:list-item>
        <text:list-item>
          <text:p text:style-name="P10"><text:span text:style-name="T4">Стамберская Л.В. Урок биологии шагает в компьютерный класс // Биология в школе, 2006. - №6. – С. 31-36.</text:span></text:p>
        </text:list-item>
        <text:list-item>
          <text:p text:style-name="P10"><text:span text:style-name="T4">Тушина И.А. Использование компьютерных технологий в обучении биологии // Первое сентября. Биология, 2003, №27-28.</text:span></text:p>
        </text:list-item>
      </text:list>
      <text:p text:style-name="P31"><text:span text:style-name="T4">Использование ИКТ при работе с методическими материалами в подготовке уроков биологии. Пермь, 2006.</text:span></text:p>
      <text:p text:style-name="P27"/>
      <text:p text:style-name="P31"><text:span text:style-name="T12">9 КЛАСС</text:span></text:p>
      <text:p text:style-name="P31"><text:span text:style-name="T5">Преподавание ориентировано на использование учебного и программно-методического комплекса, в который входят: </text:span></text:p>
      <text:p text:style-name="P31"><text:span text:style-name="T7">Учебник</text:span><text:span text:style-name="T4">: Биология: 9 класс: учебник для учащихся общеобразовательных учреждений / И. Н. Пономарёва, О. А. Корнилова, В. С. Кучменко; под. ред. проф. И. Н. Пономарёвой. – М. : Вентана-Граф, 2014. – 274 с. : ил.</text:span></text:p>
      <text:p text:style-name="P31"><text:span text:style-name="T7">Авторская программа:</text:span><text:span text:style-name="T4"> </text:span><text:span text:style-name="T5">Биология</text:span><text:span text:style-name="T4">: 5–9 классы: программа: пособие для учителей общеобразовательных учреждений — М.: <text:s/>Вентана-Граф, 2012. — 304 с.</text:span></text:p>
      <text:p text:style-name="P31"><text:span text:style-name="T7">Методические пособия для учителя:</text:span></text:p>
      <text:list xml:id="list38512828" text:continue-numbering="true" text:style-name="WWNum2">
        <text:list-item>
          <text:p text:style-name="P10"><text:span text:style-name="T4">Мирзоев С.С. Активизация познавательного интереса учащихся / С.С. Мирзоев // Биология в школе, 2007. - №6. – С. 35-38.</text:span></text:p>
        </text:list-item>
        <text:list-item>
          <text:p text:style-name="P10"><text:span text:style-name="T4">Пугал Н.А. Технические средства обучения // Биология в школе, 2003, №6-7. – С. 44-46.</text:span></text:p>
        </text:list-item>
        <text:list-item>
          <text:p text:style-name="P10"><text:span text:style-name="T4">Селевко Г.К. Современные образовательные технологии. / Г.К. Селевко - М.: Народное образование, 1998. – 256 с.</text:span></text:p>
        </text:list-item>
        <text:list-item>
          <text:p text:style-name="P10"><text:span text:style-name="T4">Селевко Г.К. Энциклопедия образовательных технологий. / Г.К. Селивко - Т.1. - М.: НИИ школьных технологий, 2006. – 816 с.</text:span></text:p>
        </text:list-item>
        <text:list-item>
          <text:p text:style-name="P10"><text:span text:style-name="T4">Стамберская Л.В. Урок биологии шагает в компьютерный класс // Биология в школе, 2006. - №6. – С. 31-36.</text:span></text:p>
        </text:list-item>
        <text:list-item>
          <text:p text:style-name="P10"><text:span text:style-name="T4">Тушина И.А. Использование компьютерных технологий в обучении биологии // Первое сентября. Биология, 2003, №27-28.</text:span></text:p>
        </text:list-item>
        <text:list-item>
          <text:p text:style-name="P10"><text:span text:style-name="T4">Использование ИКТ при работе с методическими материалами в подготовке уроков биологии. Пермь, 2006.</text:span></text:p>
        </text:list-item>
        <text:list-item>
          <text:p text:style-name="P10"><text:soft-page-break/><text:span text:style-name="T4">Батуев А.С., Гуленкова М.А., Еленевский А.Г. Биология: Большой справочник для школьников и поступающих в вузы. - М.: Дрофа, 2009;</text:span></text:p>
        </text:list-item>
        <text:list-item>
          <text:p text:style-name="P10"><text:span text:style-name="T4">Болгова И.В. Сборник задач по Общей биологии для поступающих в вузы. - М.: «Оникс 21 век» «Мир и образование», 2008;</text:span></text:p>
        </text:list-item>
        <text:list-item>
          <text:p text:style-name="P10"><text:span text:style-name="T4">Козлова Т.А., Кучменко B.C. Биология в таблицах. 6-11 классы: Справочное пособие. - М.: Дрофа, 2010;</text:span></text:p>
        </text:list-item>
        <text:list-item>
          <text:p text:style-name="P10"><text:span text:style-name="T4">4)Лернер Г. И. Общая биология. Поурочные тесты и задания. - М.: «Аквариум», 1998;</text:span></text:p>
        </text:list-item>
        <text:list-item>
          <text:p text:style-name="P10"><text:span text:style-name="T4">Пименов А.В., Пименова И.Н. Биология. Дидактические материалы к разделу «Общая биология». - М.: «Издательство НЦ ЭНАС», 2010;</text:span></text:p>
        </text:list-item>
        <text:list-item>
          <text:p text:style-name="P10"><text:span text:style-name="T4">Реброва Л.В., Прохорова Е.В. Активные формы и методы обучения биологии. - М.: Просвещение, 2009;</text:span></text:p>
        </text:list-item>
        <text:list-item>
          <text:p text:style-name="P10"><text:span text:style-name="T4">Фросин В. Н., Сивоглазов В. И. Готовимся к единому государственному экзамену: Общая биология. - М.: Дрофа, 2008. - 216с;</text:span></text:p>
        </text:list-item>
        <text:list-item>
          <text:p text:style-name="P10"><text:span text:style-name="T8">для обучающихся:</text:span></text:p>
        </text:list-item>
        <text:list-item>
          <text:p text:style-name="P10"><text:span text:style-name="T4">С.В.Цибулевский, В.Б.Захаров, Н.И. Сонин «Биология. Общие закономерности. 9 класс»: Рабочая тетрадь к учебнику «Биология. Общие закономерности. 9 класс». - М.: Дрофа, 2012. -128с.</text:span></text:p>
        </text:list-item>
        <text:list-item>
          <text:p text:style-name="P10"><text:span text:style-name="T4">Рабочая программа не исключает возможности использования другой литературы в рамках требований Государственного стандарта по биологии.</text:span></text:p>
        </text:list-item>
      </text:list>
      <text:p text:style-name="P27"/>
      <text:p text:style-name="P31"><text:span text:style-name="T7">Дополнительная литература для обучающихся</text:span></text:p>
      <text:list xml:id="list38531837" text:continue-list="list9030009382048175673" text:style-name="WWNum4">
        <text:list-item>
          <text:p text:style-name="P12"><text:span text:style-name="T6">Акимушкин И.И. Занимательная биология. - М.: Молодая гвардия, 1972. - 304 с.</text:span></text:p>
        </text:list-item>
        <text:list-item>
          <text:p text:style-name="P12"><text:span text:style-name="T4">Акимушкин И.И</text:span><text:span text:style-name="T10">. </text:span><text:span text:style-name="T4">Невидимые нити природы. - М.: Мысль, 2005. - 142 с.</text:span></text:p>
        </text:list-item>
        <text:list-item>
          <text:p text:style-name="P12"><text:span text:style-name="T4">Верзилин Н.М. По следам Робинзона. - М., <text:s/>Просвещение, 1994. – 218 с.</text:span></text:p>
        </text:list-item>
        <text:list-item>
          <text:p text:style-name="P12"><text:span text:style-name="T4">Занимательные материалы и факты по общей биологии в вопросах и ответах. 5-11 классы / авт.-сост. М.М. Боднарук, Н.В. Ковылина. – Волгоград: Учитель, 2007. – 174 с.</text:span></text:p>
        </text:list-item>
        <text:list-item>
          <text:p text:style-name="P12"><text:span text:style-name="T4">Кристиан де Дюв. Путешествие в мир живой клетки. М.: «Мир» 1987. – 256 с.</text:span></text:p>
        </text:list-item>
        <text:list-item>
          <text:p text:style-name="P12"><text:span text:style-name="T4">Энциклопедия для детей. Биология. М.: «Аванта+» 1996. – 704 с.</text:span></text:p>
        </text:list-item>
      </text:list>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1" svg:font-family="'Lucida Sans'"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language-asian="ru" style:country-asian="RU" style:font-name-complex="Times New Roman1" style:font-size-complex="12pt"/>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a">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Игорь Ф</meta:initial-creator>
    <meta:editing-cycles>20</meta:editing-cycles>
    <meta:creation-date>2022-06-09T08:20:00</meta:creation-date>
    <dc:date>2023-01-29T18:27:56.78</dc:date>
    <meta:editing-duration>PT2M17S</meta:editing-duration>
    <meta:generator>OpenOffice/4.1.7$Win32 OpenOffice.org_project/417m1$Build-9800</meta:generator>
    <meta:print-date>2023-01-29T18:26:47.18</meta:print-date>
    <meta:document-statistic meta:table-count="6" meta:image-count="0" meta:object-count="0" meta:page-count="59" meta:paragraph-count="1685" meta:word-count="16094" meta:character-count="130882"/>
    <meta:user-defined meta:name="AppVersion">12.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