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5.368cm" fo:margin-left="-0.191cm" fo:margin-top="0cm" fo:margin-bottom="0cm" table:align="left" style:writing-mode="lr-tb"/>
    </style:style>
    <style:style style:name="Таблица1.A" style:family="table-column">
      <style:table-column-properties style:column-width="8.435cm"/>
    </style:style>
    <style:style style:name="Таблица1.B" style:family="table-column">
      <style:table-column-properties style:column-width="8.454cm"/>
    </style:style>
    <style:style style:name="Таблица1.C" style:family="table-column">
      <style:table-column-properties style:column-width="8.4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5.368cm" fo:margin-left="-0.191cm" fo:margin-top="0cm" fo:margin-bottom="0cm" table:align="left" style:writing-mode="lr-tb"/>
    </style:style>
    <style:style style:name="Таблица2.A" style:family="table-column">
      <style:table-column-properties style:column-width="5.073cm"/>
    </style:style>
    <style:style style:name="Таблица2.B" style:family="table-column">
      <style:table-column-properties style:column-width="6.242cm"/>
    </style:style>
    <style:style style:name="Таблица2.C" style:family="table-column">
      <style:table-column-properties style:column-width="3.681cm"/>
    </style:style>
    <style:style style:name="Таблица2.D" style:family="table-column">
      <style:table-column-properties style:column-width="0.224cm"/>
    </style:style>
    <style:style style:name="Таблица2.E" style:family="table-column">
      <style:table-column-properties style:column-width="4.662cm"/>
    </style:style>
    <style:style style:name="Таблица2.F" style:family="table-column">
      <style:table-column-properties style:column-width="0.4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1.259cm" style:keep-together="true" fo:keep-together="auto"/>
    </style:style>
    <style:style style:name="Таблица2.3" style:family="table-row">
      <style:table-row-properties style:min-row-height="0.753cm" style:keep-together="true" fo:keep-together="auto"/>
    </style:style>
    <style:style style:name="Таблица2.9" style:family="table-row">
      <style:table-row-properties style:min-row-height="0.693cm" style:keep-together="true" fo:keep-together="auto"/>
    </style:style>
    <style:style style:name="Таблица2.11" style:family="table-row">
      <style:table-row-properties style:min-row-height="0.591cm" style:keep-together="true" fo:keep-together="auto"/>
    </style:style>
    <style:style style:name="Таблица3" style:family="table">
      <style:table-properties style:width="26.444cm" fo:margin-left="-0.191cm" fo:margin-top="0cm" fo:margin-bottom="0cm" table:align="left" style:writing-mode="lr-tb"/>
    </style:style>
    <style:style style:name="Таблица3.A" style:family="table-column">
      <style:table-column-properties style:column-width="1.356cm"/>
    </style:style>
    <style:style style:name="Таблица3.B" style:family="table-column">
      <style:table-column-properties style:column-width="6.198cm"/>
    </style:style>
    <style:style style:name="Таблица3.C" style:family="table-column">
      <style:table-column-properties style:column-width="1.632cm"/>
    </style:style>
    <style:style style:name="Таблица3.D" style:family="table-column">
      <style:table-column-properties style:column-width="5.923cm"/>
    </style:style>
    <style:style style:name="Таблица3.E" style:family="table-column">
      <style:table-column-properties style:column-width="0.325cm"/>
    </style:style>
    <style:style style:name="Таблица3.F" style:family="table-column">
      <style:table-column-properties style:column-width="3.454cm"/>
    </style:style>
    <style:style style:name="Таблица3.G" style:family="table-column">
      <style:table-column-properties style:column-width="1.54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10" style:family="table-row">
      <style:table-row-properties style:min-row-height="0.995cm" style:keep-together="true" fo:keep-together="auto"/>
    </style:style>
    <style:style style:name="Таблица3.16" style:family="table-row">
      <style:table-row-properties style:min-row-height="0.822cm" style:keep-together="true" fo:keep-together="auto"/>
    </style:style>
    <style:style style:name="Таблица3.19" style:family="table-row">
      <style:table-row-properties style:min-row-height="0.123cm" style:keep-together="true" fo:keep-together="auto"/>
    </style:style>
    <style:style style:name="Таблица3.45" style:family="table-row">
      <style:table-row-properties style:min-row-height="1.63cm" style:keep-together="true" fo:keep-together="auto"/>
    </style:style>
    <style:style style:name="Таблица4" style:family="table">
      <style:table-properties style:width="26.081cm" fo:margin-left="-0.191cm" fo:margin-top="0cm" fo:margin-bottom="0cm" table:align="left" style:writing-mode="lr-tb"/>
    </style:style>
    <style:style style:name="Таблица4.A" style:family="table-column">
      <style:table-column-properties style:column-width="1.439cm"/>
    </style:style>
    <style:style style:name="Таблица4.B" style:family="table-column">
      <style:table-column-properties style:column-width="6.011cm"/>
    </style:style>
    <style:style style:name="Таблица4.C" style:family="table-column">
      <style:table-column-properties style:column-width="1.737cm"/>
    </style:style>
    <style:style style:name="Таблица4.D" style:family="table-column">
      <style:table-column-properties style:column-width="6.246cm"/>
    </style:style>
    <style:style style:name="Таблица4.E" style:family="table-column">
      <style:table-column-properties style:column-width="5.004cm"/>
    </style:style>
    <style:style style:name="Таблица4.F" style:family="table-column">
      <style:table-column-properties style:column-width="1.91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37" style:family="table-row">
      <style:table-row-properties style:min-row-height="1.321cm" style:keep-together="true" fo:keep-together="auto"/>
    </style:style>
    <style:style style:name="Таблица4.41" style:family="table-row">
      <style:table-row-properties style:min-row-height="1.52cm" style:keep-together="true" fo:keep-together="auto"/>
    </style:style>
    <style:style style:name="Таблица4.53" style:family="table-row">
      <style:table-row-properties style:min-row-height="1.012cm" style:keep-together="true" fo:keep-together="auto"/>
    </style:style>
    <style:style style:name="Таблица4.73" style:family="table-row">
      <style:table-row-properties style:min-row-height="0.646cm" style:keep-together="true" fo:keep-together="auto"/>
    </style:style>
    <style:style style:name="Таблица4.74" style:family="table-row">
      <style:table-row-properties style:min-row-height="1.194cm" style:keep-together="true" fo:keep-together="auto"/>
    </style:style>
    <style:style style:name="Таблица5" style:family="table">
      <style:table-properties style:width="24.936cm" fo:margin-left="0.318cm" fo:margin-top="0cm" fo:margin-bottom="0cm" table:align="left" style:writing-mode="lr-tb"/>
    </style:style>
    <style:style style:name="Таблица5.A" style:family="table-column">
      <style:table-column-properties style:column-width="3.173cm"/>
    </style:style>
    <style:style style:name="Таблица5.B" style:family="table-column">
      <style:table-column-properties style:column-width="15.508cm"/>
    </style:style>
    <style:style style:name="Таблица5.C" style:family="table-column">
      <style:table-column-properties style:column-width="6.25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6" style:family="table-row">
      <style:table-row-properties style:min-row-height="2.679cm" style:keep-together="true" fo:keep-together="auto"/>
    </style:style>
    <style:style style:name="Таблица6" style:family="table">
      <style:table-properties style:width="25.194cm" fo:margin-left="-0.191cm" fo:margin-top="0cm" fo:margin-bottom="0cm" table:align="left" style:writing-mode="lr-tb"/>
    </style:style>
    <style:style style:name="Таблица6.A" style:family="table-column">
      <style:table-column-properties style:column-width="3.189cm"/>
    </style:style>
    <style:style style:name="Таблица6.B" style:family="table-column">
      <style:table-column-properties style:column-width="9.40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text-properties style:font-name="Times New Roman" fo:font-size="12pt" style:font-name-asian="Calibri1" style:font-size-asian="12pt" style:language-asian="en" style:country-asian="US" style:font-name-complex="Times New Roman2" style:font-size-complex="12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0.501cm"/>
          <style:tab-stop style:position="1.251cm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>
        <style:tab-stops>
          <style:tab-stop style:position="1.667cm"/>
        </style:tab-stops>
      </style:paragraph-properties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6" style:family="paragraph" style:parent-style-name="Standard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top="0cm" fo:margin-bottom="0cm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07cm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etter-spacing="-0.007cm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0.945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etter-spacing="-0.007cm" fo:font-weight="bold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</style:style>
    <style:style style:name="P3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23cm" style:type="center"/>
          <style:tab-stop style:position="13.414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33" style:family="paragraph" style:parent-style-name="Standard">
      <style:paragraph-properties fo:margin-top="0cm" fo:margin-bottom="0cm" fo:line-height="100%" fo:text-align="end" style:justify-single-word="false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0.945cm"/>
        </style:tab-stops>
      </style:paragraph-properties>
    </style:style>
    <style:style style:name="P37" style:family="paragraph" style:parent-style-name="Standard">
      <style:paragraph-properties fo:margin-top="0cm" fo:margin-bottom="0cm" fo:line-height="100%">
        <style:tab-stops>
          <style:tab-stop style:position="5.53cm"/>
        </style:tab-stops>
      </style:paragraph-properties>
    </style:style>
    <style:style style:name="P38" style:family="paragraph" style:parent-style-name="Standard">
      <style:paragraph-properties fo:margin-top="0cm" fo:margin-bottom="0cm" fo:text-align="justify" style:justify-single-word="false"/>
    </style:style>
    <style:style style:name="P39" style:family="paragraph" style:parent-style-name="Standard">
      <style:paragraph-properties fo:margin-top="0cm" fo:margin-bottom="0cm">
        <style:tab-stops>
          <style:tab-stop style:position="0.945cm"/>
        </style:tab-stops>
      </style:paragraph-properties>
    </style:style>
    <style:style style:name="P40" style:family="paragraph" style:parent-style-name="Standard">
      <style:paragraph-properties fo:margin-top="0cm" fo:margin-bottom="0cm" fo:line-height="100%"/>
      <style:text-properties style:language-asian="en" style:country-asian="US" style:font-name-complex="Calibri1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 style:font-name-complex="Calibri1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43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Arial Unicode MS" style:font-size-asian="12pt" style:language-asian="en" style:country-asian="US" style:font-name-complex="Times New Roman2" style:font-size-complex="12pt" style:language-complex="ru" style:country-complex="RU"/>
    </style:style>
    <style:style style:name="P44" style:family="paragraph" style:parent-style-name="Standard">
      <style:paragraph-properties fo:margin-top="0cm" fo:margin-bottom="0cm" fo:line-height="100%"/>
      <style:text-properties fo:font-weight="bold" style:language-asian="en" style:country-asian="US" style:font-weight-asian="bold" style:font-name-complex="Calibri1"/>
    </style:style>
    <style:style style:name="P45" style:family="paragraph" style:parent-style-name="Standard">
      <style:paragraph-properties fo:margin-top="0cm" fo:margin-bottom="0cm" fo:line-height="100%"/>
      <style:text-properties style:font-name-complex="Calibri1"/>
    </style:style>
    <style:style style:name="P4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501cm" style:auto-text-indent="false"/>
    </style:style>
    <style:style style:name="P49" style:family="paragraph" style:parent-style-name="Standard" style:list-style-name="WWNum2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1.145cm"/>
          <style:tab-stop style:position="1.251cm"/>
        </style:tab-stops>
      </style:paragraph-properties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 style:parent-style-name="Standard">
      <style:paragraph-properties fo:margin-left="0.035cm" fo:margin-right="0cm" fo:line-height="100%" fo:text-indent="0.706cm" style:auto-text-indent="false"/>
    </style:style>
    <style:style style:name="P52" style:family="paragraph" style:parent-style-name="Standard" style:list-style-name="WWNum30">
      <style:paragraph-properties fo:margin-left="0.035cm" fo:margin-right="0cm" fo:margin-top="0cm" fo:margin-bottom="0cm" fo:line-height="100%" fo:text-align="justify" style:justify-single-word="false" fo:text-indent="0.706cm" style:auto-text-indent="false">
        <style:tab-stops>
          <style:tab-stop style:position="1.24cm"/>
        </style:tab-stops>
      </style:paragraph-properties>
    </style:style>
    <style:style style:name="P53" style:family="paragraph" style:parent-style-name="Standard" style:list-style-name="WWNum30">
      <style:paragraph-properties fo:margin-left="0.035cm" fo:margin-right="0cm" fo:margin-top="0cm" fo:margin-bottom="0cm" fo:line-height="100%" fo:text-align="justify" style:justify-single-word="false" fo:text-indent="0.706cm" style:auto-text-indent="false">
        <style:tab-stops>
          <style:tab-stop style:position="1.258cm"/>
        </style:tab-stops>
      </style:paragraph-properties>
    </style:style>
    <style:style style:name="P54" style:family="paragraph" style:parent-style-name="Standard">
      <style:paragraph-properties fo:margin-left="0.035cm" fo:margin-right="0.071cm" fo:line-height="100%" fo:text-indent="0.706cm" style:auto-text-indent="false"/>
    </style:style>
    <style:style style:name="P55" style:family="paragraph" style:parent-style-name="Standard" style:list-style-name="WWNum30">
      <style:paragraph-properties fo:margin-left="0.035cm" fo:margin-right="0.071cm" fo:margin-top="0cm" fo:margin-bottom="0cm" fo:line-height="100%" fo:text-align="justify" style:justify-single-word="false" fo:text-indent="0.706cm" style:auto-text-indent="false">
        <style:tab-stops>
          <style:tab-stop style:position="1.221cm"/>
        </style:tab-stops>
      </style:paragraph-properties>
    </style:style>
    <style:style style:name="P56" style:family="paragraph" style:parent-style-name="Standard" style:list-style-name="WWNum30">
      <style:paragraph-properties fo:margin-left="0.035cm" fo:margin-right="0.071cm" fo:margin-top="0cm" fo:margin-bottom="0cm" fo:line-height="100%" fo:text-align="justify" style:justify-single-word="false" fo:text-indent="0.706cm" style:auto-text-indent="false">
        <style:tab-stops>
          <style:tab-stop style:position="1.288cm"/>
        </style:tab-stops>
      </style:paragraph-properties>
    </style:style>
    <style:style style:name="P57" style:family="paragraph" style:parent-style-name="Standard" style:list-style-name="WWNum30">
      <style:paragraph-properties fo:margin-left="0.035cm" fo:margin-right="0.071cm" fo:margin-top="0cm" fo:margin-bottom="0cm" fo:line-height="100%" fo:text-align="justify" style:justify-single-word="false" fo:text-indent="0.706cm" style:auto-text-indent="false">
        <style:tab-stops>
          <style:tab-stop style:position="1.229cm"/>
        </style:tab-stops>
      </style:paragraph-properties>
    </style:style>
    <style:style style:name="P58" style:family="paragraph" style:parent-style-name="Standard" style:list-style-name="WWNum30">
      <style:paragraph-properties fo:margin-left="0.035cm" fo:margin-right="0.071cm" fo:margin-top="0cm" fo:margin-bottom="0cm" fo:line-height="100%" fo:text-align="justify" style:justify-single-word="false" fo:text-indent="0.706cm" style:auto-text-indent="false">
        <style:tab-stops>
          <style:tab-stop style:position="1.281cm"/>
        </style:tab-stops>
      </style:paragraph-properties>
    </style:style>
    <style:style style:name="P59" style:family="paragraph" style:parent-style-name="Standard" style:list-style-name="WWNum30">
      <style:paragraph-properties fo:margin-left="0.035cm" fo:margin-right="0.071cm" fo:margin-top="0cm" fo:margin-bottom="0cm" fo:line-height="100%" fo:text-align="justify" style:justify-single-word="false" fo:text-indent="0.706cm" style:auto-text-indent="false">
        <style:tab-stops>
          <style:tab-stop style:position="1.339cm"/>
        </style:tab-stops>
      </style:paragraph-properties>
    </style:style>
    <style:style style:name="P60" style:family="paragraph" style:parent-style-name="Standard" style:list-style-name="WWNum30">
      <style:paragraph-properties fo:margin-left="0.035cm" fo:margin-right="0.071cm" fo:margin-top="0cm" fo:margin-bottom="0cm" fo:line-height="100%" fo:text-align="justify" style:justify-single-word="false" fo:text-indent="0.706cm" style:auto-text-indent="false">
        <style:tab-stops>
          <style:tab-stop style:position="1.238cm"/>
        </style:tab-stops>
      </style:paragraph-properties>
    </style:style>
    <style:style style:name="P61" style:family="paragraph" style:parent-style-name="Standard">
      <style:paragraph-properties fo:margin-left="0.035cm" fo:margin-right="0.035cm" fo:line-height="100%" fo:text-indent="0.67cm" style:auto-text-indent="false"/>
    </style:style>
    <style:style style:name="P62" style:family="paragraph" style:parent-style-name="Standard">
      <style:paragraph-properties fo:margin-left="0cm" fo:margin-right="-0.171cm" fo:margin-top="0cm" fo:margin-bottom="0cm" fo:line-height="100%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-0.171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64" style:family="paragraph" style:parent-style-name="Standard">
      <style:paragraph-properties fo:margin-left="-0.191cm" fo:margin-right="0cm" fo:text-indent="0cm" style:auto-text-indent="false"/>
    </style:style>
    <style:style style:name="P65" style:family="paragraph" style:parent-style-name="Standard">
      <style:paragraph-properties fo:margin-left="-0.191cm" fo:margin-right="0cm" fo:margin-top="0cm" fo:margin-bottom="0cm" fo:line-height="100%" fo:text-indent="0cm" style:auto-text-indent="false"/>
    </style:style>
    <style:style style:name="P66" style:family="paragraph" style:parent-style-name="Standard">
      <style:paragraph-properties fo:margin-left="-0.191cm" fo:margin-right="-0.242cm" fo:margin-top="0cm" fo:margin-bottom="0cm" fo:line-height="100%" fo:text-indent="0cm" style:auto-text-indent="false"/>
    </style:style>
    <style:style style:name="P67" style:family="paragraph" style:parent-style-name="Standard">
      <style:paragraph-properties fo:margin-left="-0.115cm" fo:margin-right="0cm" fo:margin-top="0cm" fo:margin-bottom="0cm" fo:line-height="100%" fo:text-indent="0cm" style:auto-text-indent="false"/>
    </style:style>
    <style:style style:name="P68" style:family="paragraph" style:parent-style-name="Standard">
      <style:paragraph-properties fo:margin-left="-0.115cm" fo:margin-right="-0.231cm" fo:text-indent="0cm" style:auto-text-indent="false"/>
    </style:style>
    <style:style style:name="P69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70" style:family="paragraph" style:parent-style-name="Standard">
      <style:paragraph-properties fo:margin-left="-0.191cm" fo:margin-right="-0.191cm" fo:margin-top="0cm" fo:margin-bottom="0cm" fo:line-height="100%" fo:text-indent="0cm" style:auto-text-indent="false"/>
    </style:style>
    <style:style style:name="P71" style:family="paragraph" style:parent-style-name="Standard">
      <style:paragraph-properties fo:margin-left="-0.115cm" fo:margin-right="-0.191cm" fo:margin-top="0cm" fo:margin-bottom="0cm" fo:line-height="100%" fo:text-indent="0cm" style:auto-text-indent="false"/>
    </style:style>
    <style:style style:name="P72" style:family="paragraph" style:parent-style-name="Standard">
      <style:paragraph-properties fo:margin-left="-0.191cm" fo:margin-right="-0.22cm" fo:margin-top="0cm" fo:margin-bottom="0cm" fo:line-height="100%" fo:text-indent="0cm" style:auto-text-indent="false"/>
    </style:style>
    <style:style style:name="P73" style:family="paragraph" style:parent-style-name="Standard">
      <style:paragraph-properties fo:margin-left="-0.191cm" fo:margin-right="-0.192cm" fo:margin-top="0cm" fo:margin-bottom="0cm" fo:line-height="100%" fo:text-indent="0cm" style:auto-text-indent="false"/>
    </style:style>
    <style:style style:name="P74" style:family="paragraph" style:parent-style-name="Standard">
      <style:paragraph-properties fo:margin-left="-0.191cm" fo:margin-right="-0.131cm" fo:margin-top="0cm" fo:margin-bottom="0cm" fo:line-height="100%" fo:text-indent="0cm" style:auto-text-indent="false"/>
    </style:style>
    <style:style style:name="P75" style:family="paragraph" style:parent-style-name="Standard">
      <style:paragraph-properties fo:margin-top="0cm" fo:margin-bottom="0.282cm" fo:text-align="justify" style:justify-single-word="false"/>
    </style:style>
    <style:style style:name="P76" style:family="paragraph" style:parent-style-name="Standard" style:list-style-name="WWNum9">
      <style:paragraph-properties fo:margin-left="0.035cm" fo:margin-right="0cm" fo:margin-top="0cm" fo:margin-bottom="0cm" fo:line-height="100%" fo:text-align="justify" style:justify-single-word="false" fo:orphans="0" fo:widows="0" fo:text-indent="0.635cm" style:auto-text-indent="false">
        <style:tab-stops>
          <style:tab-stop style:position="0.991cm"/>
        </style:tab-stops>
      </style:paragraph-properties>
    </style:style>
    <style:style style:name="P77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7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.635cm" style:auto-text-indent="false"/>
    </style:style>
    <style:style style:name="P79" style:family="paragraph" style:parent-style-name="Standard" style:list-style-name="WWNum9">
      <style:paragraph-properties fo:margin-left="0.988cm" fo:margin-right="0.035cm" fo:margin-top="0cm" fo:margin-bottom="0cm" fo:line-height="100%" fo:orphans="0" fo:widows="0" fo:text-indent="-0.318cm" style:auto-text-indent="false">
        <style:tab-stops>
          <style:tab-stop style:position="0.991cm"/>
        </style:tab-stops>
      </style:paragraph-properties>
    </style:style>
    <style:style style:name="P80" style:family="paragraph" style:parent-style-name="Standard">
      <style:paragraph-properties fo:margin-left="0.071cm" fo:margin-right="0cm" fo:margin-top="0cm" fo:margin-bottom="0cm" fo:line-height="100%" fo:text-align="justify" style:justify-single-word="false" fo:text-indent="0.635cm" style:auto-text-indent="false"/>
    </style:style>
    <style:style style:name="P81" style:family="paragraph" style:parent-style-name="Standard" style:list-style-name="WWNum9">
      <style:paragraph-properties fo:margin-left="0.071cm" fo:margin-right="0cm" fo:margin-top="0cm" fo:margin-bottom="0cm" fo:line-height="100%" fo:text-align="justify" style:justify-single-word="false" fo:orphans="0" fo:widows="0" fo:text-indent="0.635cm" style:auto-text-indent="false">
        <style:tab-stops>
          <style:tab-stop style:position="1.027cm"/>
        </style:tab-stops>
      </style:paragraph-properties>
    </style:style>
    <style:style style:name="P82" style:family="paragraph" style:parent-style-name="Standard" style:list-style-name="WWNum9">
      <style:paragraph-properties fo:margin-left="0.071cm" fo:margin-right="0cm" fo:margin-top="0cm" fo:margin-bottom="0cm" fo:line-height="100%" fo:text-align="justify" style:justify-single-word="false" fo:orphans="0" fo:widows="0" fo:text-indent="0.635cm" style:auto-text-indent="false">
        <style:tab-stops>
          <style:tab-stop style:position="1.035cm"/>
        </style:tab-stops>
      </style:paragraph-properties>
    </style:style>
    <style:style style:name="P83" style:family="paragraph" style:parent-style-name="Standard" style:list-style-name="WWNum9">
      <style:paragraph-properties fo:margin-left="0.071cm" fo:margin-right="0cm" fo:margin-top="0cm" fo:margin-bottom="0cm" fo:line-height="100%" fo:text-align="justify" style:justify-single-word="false" fo:orphans="0" fo:widows="0" fo:text-indent="0.635cm" style:auto-text-indent="false">
        <style:tab-stops>
          <style:tab-stop style:position="1.011cm"/>
        </style:tab-stops>
      </style:paragraph-properties>
    </style:style>
    <style:style style:name="P84" style:family="paragraph" style:parent-style-name="Standard">
      <style:paragraph-properties fo:margin-left="0.071cm" fo:margin-right="0.071cm" fo:margin-top="0cm" fo:margin-bottom="0cm" fo:line-height="100%" fo:text-align="justify" style:justify-single-word="false" fo:text-indent="0.635cm" style:auto-text-indent="false"/>
    </style:style>
    <style:style style:name="P85" style:family="paragraph" style:parent-style-name="Standard">
      <style:paragraph-properties fo:margin-left="0.071cm" fo:margin-right="0.071cm" fo:margin-top="0cm" fo:margin-bottom="0.402cm" fo:line-height="100%" fo:text-align="justify" style:justify-single-word="false" fo:text-indent="0.635cm" style:auto-text-indent="false"/>
    </style:style>
    <style:style style:name="P86" style:family="paragraph" style:parent-style-name="Standard">
      <style:paragraph-properties fo:margin-left="0cm" fo:margin-right="0.035cm" fo:margin-top="0cm" fo:margin-bottom="0cm" fo:line-height="100%" fo:text-indent="0cm" style:auto-text-indent="false"/>
    </style:style>
    <style:style style:name="P87" style:family="paragraph" style:parent-style-name="Standard" style:master-page-name="Converted1">
      <style:paragraph-properties fo:text-align="center" style:justify-single-word="false" style:page-number="auto"/>
    </style:style>
    <style:style style:name="P88" style:family="paragraph" style:parent-style-name="Text_20_body" style:list-style-name="WWNum12">
      <style:paragraph-properties fo:margin-left="0.035cm" fo:margin-right="0.041cm" fo:margin-top="0cm" fo:margin-bottom="0cm" fo:line-height="115%" fo:text-align="justify" style:justify-single-word="false" fo:text-indent="1.164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89" style:family="paragraph" style:parent-style-name="Text_20_body" style:list-style-name="WWNum12">
      <style:paragraph-properties fo:margin-left="0.071cm" fo:margin-right="0.041cm" fo:margin-top="0cm" fo:margin-bottom="0cm" fo:line-height="115%" fo:text-align="justify" style:justify-single-word="false" fo:text-indent="1.023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90" style:family="paragraph" style:parent-style-name="Text_20_body">
      <style:paragraph-properties fo:margin-left="0cm" fo:margin-right="0.035cm" fo:margin-top="0cm" fo:margin-bottom="0cm" fo:line-height="115%" fo:text-align="justify" style:justify-single-word="false" fo:text-indent="1.199cm" style:auto-text-indent="false" fo:background-color="#ffffff">
        <style:background-image/>
      </style:paragraph-properties>
    </style:style>
    <style:style style:name="P91" style:family="paragraph" style:parent-style-name="Text_20_body">
      <style:paragraph-properties fo:margin-left="0cm" fo:margin-right="0.071cm" fo:margin-top="0cm" fo:margin-bottom="0cm" fo:line-height="115%" fo:text-align="justify" style:justify-single-word="false" fo:text-indent="1.27cm" style:auto-text-indent="false" fo:background-color="#ffffff">
        <style:background-image/>
      </style:paragraph-properties>
    </style:style>
    <style:style style:name="P92" style:family="paragraph" style:parent-style-name="Text_20_body" style:list-style-name="WWNum17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28cm"/>
        </style:tab-stops>
        <style:background-image/>
      </style:paragraph-properties>
    </style:style>
    <style:style style:name="P93" style:family="paragraph" style:parent-style-name="Text_20_body" style:list-style-name="WWNum17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864cm"/>
        </style:tab-stops>
        <style:background-image/>
      </style:paragraph-properties>
    </style:style>
    <style:style style:name="P94" style:family="paragraph" style:parent-style-name="Text_20_body" style:list-style-name="WWNum20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628cm"/>
        </style:tab-stops>
        <style:background-image/>
      </style:paragraph-properties>
    </style:style>
    <style:style style:name="P95" style:family="paragraph" style:parent-style-name="Text_20_body" style:list-style-name="WWNum2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628cm"/>
        </style:tab-stops>
        <style:background-image/>
      </style:paragraph-properties>
    </style:style>
    <style:style style:name="P96" style:family="paragraph" style:parent-style-name="Text_20_body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9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9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0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10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103" style:family="paragraph" style:parent-style-name="Text_20_body" style:list-style-name="WWNum12">
      <style:paragraph-properties fo:margin-left="0.6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59cm"/>
        </style:tab-stops>
        <style:background-image/>
      </style:paragraph-properties>
    </style:style>
    <style:style style:name="P104" style:family="paragraph" style:parent-style-name="Text_20_body" style:list-style-name="WWNum12">
      <style:paragraph-properties fo:margin-left="0.6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74cm"/>
        </style:tab-stops>
        <style:background-image/>
      </style:paragraph-properties>
    </style:style>
    <style:style style:name="P105" style:family="paragraph" style:parent-style-name="Text_20_body" style:list-style-name="WWNum12">
      <style:paragraph-properties fo:margin-left="0.6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58cm"/>
        </style:tab-stops>
        <style:background-image/>
      </style:paragraph-properties>
    </style:style>
    <style:style style:name="P106" style:family="paragraph" style:parent-style-name="Text_20_body" style:list-style-name="WWNum12">
      <style:paragraph-properties fo:margin-left="0.6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22cm"/>
        </style:tab-stops>
        <style:background-image/>
      </style:paragraph-properties>
    </style:style>
    <style:style style:name="P107" style:family="paragraph" style:parent-style-name="Text_20_body" style:list-style-name="WWNum12">
      <style:paragraph-properties fo:margin-left="0.6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84cm"/>
        </style:tab-stops>
        <style:background-image/>
      </style:paragraph-properties>
    </style:style>
    <style:style style:name="P108" style:family="paragraph" style:parent-style-name="Text_20_body" style:list-style-name="WWNum12">
      <style:paragraph-properties fo:margin-left="0.6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66cm"/>
        </style:tab-stops>
        <style:background-image/>
      </style:paragraph-properties>
    </style:style>
    <style:style style:name="P109" style:family="paragraph" style:parent-style-name="Text_20_body" style:list-style-name="WWNum12">
      <style:paragraph-properties fo:margin-left="0.6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63cm"/>
        </style:tab-stops>
        <style:background-image/>
      </style:paragraph-properties>
    </style:style>
    <style:style style:name="P110" style:family="paragraph" style:parent-style-name="Text_20_body" style:list-style-name="WWNum12">
      <style:paragraph-properties fo:margin-left="0.6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77cm"/>
        </style:tab-stops>
        <style:background-image/>
      </style:paragraph-properties>
    </style:style>
    <style:style style:name="P111" style:family="paragraph" style:parent-style-name="Text_20_body" style:list-style-name="WWNum12">
      <style:paragraph-properties fo:margin-left="0.6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68cm"/>
        </style:tab-stops>
        <style:background-image/>
      </style:paragraph-properties>
    </style:style>
    <style:style style:name="P112" style:family="paragraph" style:parent-style-name="Text_20_body" style:list-style-name="WWNum12">
      <style:paragraph-properties fo:margin-left="1.27cm" fo:margin-right="0.071cm" fo:margin-top="0cm" fo:margin-bottom="0cm" fo:line-height="115%" fo:text-align="start" style:justify-single-word="false" fo:text-indent="-0.6cm" style:auto-text-indent="false" fo:background-color="#ffffff">
        <style:tab-stops>
          <style:tab-stop style:position="1.259cm"/>
        </style:tab-stops>
        <style:background-image/>
      </style:paragraph-properties>
    </style:style>
    <style:style style:name="P113" style:family="paragraph" style:parent-style-name="Text_20_body" style:list-style-name="WWNum12">
      <style:paragraph-properties fo:margin-left="1.27cm" fo:margin-right="0.035cm" fo:margin-top="0cm" fo:margin-bottom="0cm" fo:line-height="115%" fo:text-align="start" style:justify-single-word="false" fo:text-indent="-0.6cm" style:auto-text-indent="false" fo:background-color="#ffffff">
        <style:tab-stops>
          <style:tab-stop style:position="1.274cm"/>
        </style:tab-stops>
        <style:background-image/>
      </style:paragraph-properties>
    </style:style>
    <style:style style:name="P114" style:family="paragraph" style:parent-style-name="Text_20_body" style:list-style-name="WWNum12">
      <style:paragraph-properties fo:margin-left="1.27cm" fo:margin-right="0.035cm" fo:margin-top="0cm" fo:margin-bottom="0cm" fo:line-height="115%" fo:text-align="start" style:justify-single-word="false" fo:text-indent="-0.6cm" style:auto-text-indent="false" fo:background-color="#ffffff">
        <style:tab-stops>
          <style:tab-stop style:position="1.222cm"/>
        </style:tab-stops>
        <style:background-image/>
      </style:paragraph-properties>
    </style:style>
    <style:style style:name="P115" style:family="paragraph" style:parent-style-name="Text_20_body" style:list-style-name="WWNum12">
      <style:paragraph-properties fo:margin-left="1.27cm" fo:margin-right="1.341cm" fo:margin-top="0cm" fo:margin-bottom="0cm" fo:line-height="115%" fo:text-align="start" style:justify-single-word="false" fo:text-indent="-0.6cm" style:auto-text-indent="false" fo:background-color="#ffffff">
        <style:tab-stops>
          <style:tab-stop style:position="1.274cm"/>
        </style:tab-stops>
        <style:background-image/>
      </style:paragraph-properties>
    </style:style>
    <style:style style:name="P116" style:family="paragraph" style:parent-style-name="Text_20_body">
      <style:paragraph-properties fo:margin-left="1.27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3.734cm" style:type="right"/>
          <style:tab-stop style:position="16.658cm" style:type="right"/>
        </style:tab-stops>
        <style:background-image/>
      </style:paragraph-properties>
    </style:style>
    <style:style style:name="P117" style:family="paragraph" style:parent-style-name="Text_20_body">
      <style:paragraph-properties fo:margin-left="1.27cm" fo:margin-right="1.341cm" fo:margin-top="0cm" fo:margin-bottom="0cm" fo:line-height="115%" fo:text-align="start" style:justify-single-word="false" fo:text-indent="0cm" style:auto-text-indent="false" fo:background-color="#ffffff">
        <style:tab-stops>
          <style:tab-stop style:position="1.274cm"/>
        </style:tab-stops>
        <style:background-image/>
      </style:paragraph-properties>
    </style:style>
    <style:style style:name="P118" style:family="paragraph" style:parent-style-name="Text_20_body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19" style:family="paragraph" style:parent-style-name="Text_20_body" style:list-style-name="WWNum17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552cm"/>
        </style:tab-stops>
        <style:background-image/>
      </style:paragraph-properties>
    </style:style>
    <style:style style:name="P120" style:family="paragraph" style:parent-style-name="Text_20_body" style:list-style-name="WWNum17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16cm"/>
        </style:tab-stops>
        <style:background-image/>
      </style:paragraph-properties>
    </style:style>
    <style:style style:name="P121" style:family="paragraph" style:parent-style-name="Text_20_body" style:list-style-name="WWNum18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16cm"/>
        </style:tab-stops>
        <style:background-image/>
      </style:paragraph-properties>
    </style:style>
    <style:style style:name="P122" style:family="paragraph" style:parent-style-name="Text_20_body" style:list-style-name="WWNum17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9cm"/>
          <style:tab-stop style:position="3.066cm"/>
        </style:tab-stops>
        <style:background-image/>
      </style:paragraph-properties>
    </style:style>
    <style:style style:name="P123" style:family="paragraph" style:parent-style-name="Text_20_body" style:list-style-name="WWNum17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63cm"/>
        </style:tab-stops>
        <style:background-image/>
      </style:paragraph-properties>
    </style:style>
    <style:style style:name="P124" style:family="paragraph" style:parent-style-name="Text_20_body" style:list-style-name="WWNum18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63cm"/>
        </style:tab-stops>
        <style:background-image/>
      </style:paragraph-properties>
    </style:style>
    <style:style style:name="P125" style:family="paragraph" style:parent-style-name="Text_20_body" style:list-style-name="WWNum17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3cm"/>
        </style:tab-stops>
        <style:background-image/>
      </style:paragraph-properties>
    </style:style>
    <style:style style:name="P126" style:family="paragraph" style:parent-style-name="Text_20_body" style:list-style-name="WWNum18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3cm"/>
        </style:tab-stops>
        <style:background-image/>
      </style:paragraph-properties>
    </style:style>
    <style:style style:name="P127" style:family="paragraph" style:parent-style-name="Text_20_body" style:list-style-name="WWNum19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128" style:family="paragraph" style:parent-style-name="Text_20_body" style:list-style-name="WWNum19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34cm"/>
        </style:tab-stops>
        <style:background-image/>
      </style:paragraph-properties>
    </style:style>
    <style:style style:name="P129" style:family="paragraph" style:parent-style-name="Text_20_body" style:list-style-name="WWNum20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34cm"/>
        </style:tab-stops>
        <style:background-image/>
      </style:paragraph-properties>
    </style:style>
    <style:style style:name="P130" style:family="paragraph" style:parent-style-name="Text_20_body" style:list-style-name="WWNum19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31" style:family="paragraph" style:parent-style-name="Text_20_body" style:list-style-name="WWNum20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132" style:family="paragraph" style:parent-style-name="Text_20_body" style:list-style-name="WWNum20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57cm"/>
        </style:tab-stops>
        <style:background-image/>
      </style:paragraph-properties>
    </style:style>
    <style:style style:name="P133" style:family="paragraph" style:parent-style-name="Text_20_body" style:list-style-name="WWNum21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513cm"/>
        </style:tab-stops>
        <style:background-image/>
      </style:paragraph-properties>
    </style:style>
    <style:style style:name="P134" style:family="paragraph" style:parent-style-name="Text_20_body" style:list-style-name="WWNum20">
      <style:paragraph-properties fo:margin-left="0.035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64cm"/>
        </style:tab-stops>
        <style:background-image/>
      </style:paragraph-properties>
    </style:style>
    <style:style style:name="P135" style:family="paragraph" style:parent-style-name="Text_20_body">
      <style:paragraph-properties fo:margin-left="0.035cm" fo:margin-right="0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136" style:family="paragraph" style:parent-style-name="Text_20_body">
      <style:paragraph-properties fo:margin-left="0.035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37" style:family="paragraph" style:parent-style-name="Text_20_body" style:list-style-name="WWNum17">
      <style:paragraph-properties fo:margin-left="0.035cm" fo:margin-right="0.035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552cm"/>
        </style:tab-stops>
        <style:background-image/>
      </style:paragraph-properties>
    </style:style>
    <style:style style:name="P138" style:family="paragraph" style:parent-style-name="Text_20_body" style:list-style-name="WWNum17">
      <style:paragraph-properties fo:margin-left="0.035cm" fo:margin-right="0.035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22cm"/>
        </style:tab-stops>
        <style:background-image/>
      </style:paragraph-properties>
    </style:style>
    <style:style style:name="P139" style:family="paragraph" style:parent-style-name="Text_20_body" style:list-style-name="WWNum19">
      <style:paragraph-properties fo:margin-left="0.035cm" fo:margin-right="0.035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586cm"/>
        </style:tab-stops>
        <style:background-image/>
      </style:paragraph-properties>
    </style:style>
    <style:style style:name="P140" style:family="paragraph" style:parent-style-name="Text_20_body">
      <style:paragraph-properties fo:margin-left="0.035cm" fo:margin-right="0.035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141" style:family="paragraph" style:parent-style-name="Text_20_body" style:list-style-name="WWNum15">
      <style:paragraph-properties fo:margin-left="0.035cm" fo:margin-right="0.035cm" fo:margin-top="0cm" fo:margin-bottom="0cm" fo:line-height="115%" fo:text-align="start" style:justify-single-word="false" fo:text-indent="0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142" style:family="paragraph" style:parent-style-name="Text_20_body" style:list-style-name="WWNum16">
      <style:paragraph-properties fo:margin-left="0.035cm" fo:margin-right="0.035cm" fo:margin-top="0cm" fo:margin-bottom="0cm" fo:line-height="115%" fo:text-align="start" style:justify-single-word="false" fo:text-indent="0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143" style:family="paragraph" style:parent-style-name="Text_20_body" style:list-style-name="WWNum15">
      <style:paragraph-properties fo:margin-left="0.035cm" fo:margin-right="0.035cm" fo:margin-top="0cm" fo:margin-bottom="0cm" fo:line-height="115%" fo:text-align="start" style:justify-single-word="false" fo:text-indent="0cm" style:auto-text-indent="false" fo:background-color="#ffffff">
        <style:tab-stops>
          <style:tab-stop style:position="1.055cm"/>
        </style:tab-stops>
        <style:background-image/>
      </style:paragraph-properties>
    </style:style>
    <style:style style:name="P144" style:family="paragraph" style:parent-style-name="Text_20_body" style:list-style-name="WWNum16">
      <style:paragraph-properties fo:margin-left="0.035cm" fo:margin-right="0.035cm" fo:margin-top="0cm" fo:margin-bottom="0cm" fo:line-height="115%" fo:text-align="start" style:justify-single-word="false" fo:text-indent="0cm" style:auto-text-indent="false" fo:background-color="#ffffff">
        <style:tab-stops>
          <style:tab-stop style:position="0.64cm"/>
        </style:tab-stops>
        <style:background-image/>
      </style:paragraph-properties>
    </style:style>
    <style:style style:name="P145" style:family="paragraph" style:parent-style-name="Text_20_body">
      <style:paragraph-properties fo:margin-left="0.035cm" fo:margin-right="0.035cm" fo:margin-top="0cm" fo:margin-bottom="0cm" fo:line-height="115%" fo:text-align="start" style:justify-single-word="false" fo:text-indent="0cm" style:auto-text-indent="false" fo:background-color="#ffffff">
        <style:tab-stops>
          <style:tab-stop style:position="1.055cm"/>
        </style:tab-stops>
        <style:background-image/>
      </style:paragraph-properties>
      <style:text-properties fo:font-size="12pt" style:font-size-asian="12pt" style:font-size-complex="12pt"/>
    </style:style>
    <style:style style:name="P146" style:family="paragraph" style:parent-style-name="Text_20_body">
      <style:paragraph-properties fo:margin-left="0.035cm" fo:margin-right="0.035cm" fo:margin-top="0cm" fo:margin-bottom="0cm" fo:line-height="115%" fo:text-align="start" style:justify-single-word="false" fo:text-indent="0cm" style:auto-text-indent="false" fo:background-color="#ffffff">
        <style:tab-stops>
          <style:tab-stop style:position="0.64cm"/>
        </style:tab-stops>
        <style:background-image/>
      </style:paragraph-properties>
      <style:text-properties fo:font-size="12pt" style:font-size-asian="12pt" style:font-size-complex="12pt"/>
    </style:style>
    <style:style style:name="P147" style:family="paragraph" style:parent-style-name="Text_20_body" style:list-style-name="WWNum17">
      <style:paragraph-properties fo:margin-left="0.035cm" fo:margin-right="0.141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716cm"/>
        </style:tab-stops>
        <style:background-image/>
      </style:paragraph-properties>
    </style:style>
    <style:style style:name="P148" style:family="paragraph" style:parent-style-name="Text_20_body" style:list-style-name="WWNum18">
      <style:paragraph-properties fo:margin-left="0.035cm" fo:margin-right="0.141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49" style:family="paragraph" style:parent-style-name="Text_20_body">
      <style:paragraph-properties fo:margin-left="0.035cm" fo:margin-right="0.847cm" fo:margin-top="0cm" fo:margin-bottom="0cm" fo:line-height="115%" fo:text-align="start" style:justify-single-word="false" fo:text-indent="0.635cm" style:auto-text-indent="false" fo:background-color="#ffffff">
        <style:background-image/>
      </style:paragraph-properties>
    </style:style>
    <style:style style:name="P150" style:family="paragraph" style:parent-style-name="Text_20_body">
      <style:paragraph-properties fo:margin-left="0.035cm" fo:margin-right="0.141cm" fo:margin-top="0cm" fo:margin-bottom="0cm" fo:line-height="115%" fo:text-align="start" style:justify-single-word="false" fo:text-indent="0.635cm" style:auto-text-indent="false" fo:background-color="#ffffff">
        <style:background-image/>
      </style:paragraph-properties>
    </style:style>
    <style:style style:name="P151" style:family="paragraph" style:parent-style-name="Text_20_body">
      <style:paragraph-properties fo:margin-left="0.035cm" fo:margin-right="0cm" fo:margin-top="0cm" fo:margin-bottom="0cm" fo:line-height="115%" fo:text-align="start" style:justify-single-word="false" fo:text-indent="1.235cm" style:auto-text-indent="false" fo:background-color="#ffffff">
        <style:background-image/>
      </style:paragraph-properties>
    </style:style>
    <style:style style:name="P152" style:family="paragraph" style:parent-style-name="Text_20_body">
      <style:paragraph-properties fo:margin-left="0.035cm" fo:margin-right="0cm" fo:margin-top="0cm" fo:margin-bottom="0cm" fo:line-height="115%" fo:text-align="justify" style:justify-single-word="false" fo:text-indent="1.235cm" style:auto-text-indent="false" fo:background-color="#ffffff">
        <style:background-image/>
      </style:paragraph-properties>
    </style:style>
    <style:style style:name="P153" style:family="paragraph" style:parent-style-name="Text_20_body">
      <style:paragraph-properties fo:margin-left="0.035cm" fo:margin-right="1.517cm" fo:margin-top="0cm" fo:margin-bottom="0cm" fo:line-height="115%" fo:text-align="start" style:justify-single-word="false" fo:text-indent="1.235cm" style:auto-text-indent="false" fo:background-color="#ffffff">
        <style:background-image/>
      </style:paragraph-properties>
    </style:style>
    <style:style style:name="P154" style:family="paragraph" style:parent-style-name="Text_20_body">
      <style:paragraph-properties fo:margin-left="0.035cm" fo:margin-right="0.141cm" fo:margin-top="0cm" fo:margin-bottom="0cm" fo:line-height="115%" fo:text-align="start" style:justify-single-word="false" fo:text-indent="1.235cm" style:auto-text-indent="false" fo:background-color="#ffffff">
        <style:background-image/>
      </style:paragraph-properties>
    </style:style>
    <style:style style:name="P155" style:family="paragraph" style:parent-style-name="Text_20_body">
      <style:paragraph-properties fo:margin-left="0.035cm" fo:margin-right="0.035cm" fo:margin-top="0cm" fo:margin-bottom="0cm" fo:line-height="115%" fo:text-align="justify" style:justify-single-word="false" fo:text-indent="1.235cm" style:auto-text-indent="false" fo:background-color="#ffffff">
        <style:background-image/>
      </style:paragraph-properties>
    </style:style>
    <style:style style:name="P156" style:family="paragraph" style:parent-style-name="Text_20_body">
      <style:paragraph-properties fo:margin-left="0.035cm" fo:margin-right="-0.016cm" fo:margin-top="0cm" fo:margin-bottom="0cm" fo:line-height="115%" fo:text-align="start" style:justify-single-word="false" fo:text-indent="1.235cm" style:auto-text-indent="false" fo:background-color="#ffffff">
        <style:background-image/>
      </style:paragraph-properties>
    </style:style>
    <style:style style:name="P157" style:family="paragraph" style:parent-style-name="Text_20_body">
      <style:paragraph-properties fo:margin-left="0.035cm" fo:margin-right="0.035cm" fo:margin-top="0cm" fo:margin-bottom="0cm" fo:line-height="115%" fo:text-align="start" style:justify-single-word="false" fo:text-indent="2.963cm" style:auto-text-indent="false" fo:background-color="#ffffff">
        <style:background-image/>
      </style:paragraph-properties>
    </style:style>
    <style:style style:name="P158" style:family="paragraph" style:parent-style-name="Text_20_body">
      <style:paragraph-properties fo:margin-left="0.035cm" fo:margin-right="0.071cm" fo:margin-top="0cm" fo:margin-bottom="0cm" fo:line-height="115%" fo:text-indent="0cm" style:auto-text-indent="false" fo:background-color="#ffffff">
        <style:background-image/>
      </style:paragraph-properties>
    </style:style>
    <style:style style:name="P159" style:family="paragraph" style:parent-style-name="Text_20_body">
      <style:paragraph-properties fo:margin-left="0.035cm" fo:margin-right="0.071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60" style:family="paragraph" style:parent-style-name="Text_20_body">
      <style:paragraph-properties fo:margin-left="0.035cm" fo:margin-right="0.071cm" fo:margin-top="0cm" fo:margin-bottom="0cm" fo:line-height="115%" fo:text-align="justify" style:justify-single-word="false" fo:text-indent="0cm" style:auto-text-indent="false" fo:background-color="#ffffff">
        <style:tab-stops>
          <style:tab-stop style:position="8.281cm" style:type="center"/>
          <style:tab-stop style:position="16.658cm" style:type="right"/>
        </style:tab-stops>
        <style:background-image/>
      </style:paragraph-properties>
    </style:style>
    <style:style style:name="P161" style:family="paragraph" style:parent-style-name="Text_20_body">
      <style:paragraph-properties fo:margin-left="0.035cm" fo:margin-right="0.071cm" fo:margin-top="0cm" fo:margin-bottom="0cm" fo:line-height="115%" fo:text-align="start" style:justify-single-word="false" fo:text-indent="1.235cm" style:auto-text-indent="false" fo:background-color="#ffffff">
        <style:background-image/>
      </style:paragraph-properties>
    </style:style>
    <style:style style:name="P162" style:family="paragraph" style:parent-style-name="Text_20_body">
      <style:paragraph-properties fo:margin-left="0.035cm" fo:margin-right="0.071cm" fo:margin-top="0cm" fo:margin-bottom="0cm" fo:line-height="115%" fo:text-align="justify" style:justify-single-word="false" fo:text-indent="1.235cm" style:auto-text-indent="false" fo:background-color="#ffffff">
        <style:background-image/>
      </style:paragraph-properties>
    </style:style>
    <style:style style:name="P163" style:family="paragraph" style:parent-style-name="Text_20_body">
      <style:paragraph-properties fo:margin-left="0cm" fo:margin-right="0.071cm" fo:margin-top="0cm" fo:margin-bottom="0cm" fo:line-height="115%" fo:text-align="justify" style:justify-single-word="false" fo:text-indent="1.235cm" style:auto-text-indent="false" fo:background-color="#ffffff">
        <style:background-image/>
      </style:paragraph-properties>
    </style:style>
    <style:style style:name="P164" style:family="paragraph" style:parent-style-name="Text_20_body" style:list-style-name="WWNum12">
      <style:paragraph-properties fo:margin-left="1.235cm" fo:margin-right="0.071cm" fo:margin-top="0cm" fo:margin-bottom="0cm" fo:line-height="115%" fo:text-align="start" style:justify-single-word="false" fo:text-indent="-0.564cm" style:auto-text-indent="false" fo:background-color="#ffffff">
        <style:tab-stops>
          <style:tab-stop style:position="1.284cm"/>
        </style:tab-stops>
        <style:background-image/>
      </style:paragraph-properties>
    </style:style>
    <style:style style:name="P165" style:family="paragraph" style:parent-style-name="Text_20_body" style:list-style-name="WWNum12">
      <style:paragraph-properties fo:margin-left="0cm" fo:margin-right="5.856cm" fo:margin-top="0cm" fo:margin-bottom="0cm" fo:line-height="115%" fo:text-align="start" style:justify-single-word="false" fo:text-indent="0.67cm" style:auto-text-indent="false" fo:background-color="#ffffff">
        <style:tab-stops>
          <style:tab-stop style:position="1.284cm"/>
        </style:tab-stops>
        <style:background-image/>
      </style:paragraph-properties>
    </style:style>
    <style:style style:name="P166" style:family="paragraph" style:parent-style-name="Text_20_body">
      <style:paragraph-properties fo:margin-left="0.67cm" fo:margin-right="5.856cm" fo:margin-top="0cm" fo:margin-bottom="0cm" fo:line-height="115%" fo:text-align="start" style:justify-single-word="false" fo:text-indent="0cm" style:auto-text-indent="false" fo:background-color="#ffffff">
        <style:tab-stops>
          <style:tab-stop style:position="1.284cm"/>
        </style:tab-stops>
        <style:background-image/>
      </style:paragraph-properties>
    </style:style>
    <style:style style:name="P167" style:family="paragraph" style:parent-style-name="Text_20_body" style:list-style-name="WWNum12">
      <style:paragraph-properties fo:margin-left="0.776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1.266cm"/>
        </style:tab-stops>
        <style:background-image/>
      </style:paragraph-properties>
    </style:style>
    <style:style style:name="P16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341cm" style:auto-text-indent="false" fo:background-color="#ffffff">
        <style:background-image/>
      </style:paragraph-properties>
    </style:style>
    <style:style style:name="P169" style:family="paragraph" style:parent-style-name="Text_20_body">
      <style:paragraph-properties fo:margin-left="0cm" fo:margin-right="0.071cm" fo:margin-top="0cm" fo:margin-bottom="0cm" fo:line-height="115%" fo:text-align="start" style:justify-single-word="false" fo:text-indent="1.341cm" style:auto-text-indent="false" fo:background-color="#ffffff">
        <style:background-image/>
      </style:paragraph-properties>
    </style:style>
    <style:style style:name="P170" style:family="paragraph" style:parent-style-name="Text_20_body">
      <style:paragraph-properties fo:margin-left="0cm" fo:margin-right="0.071cm" fo:margin-top="0cm" fo:margin-bottom="0cm" fo:line-height="115%" fo:text-align="start" style:justify-single-word="false" fo:text-indent="1.341cm" style:auto-text-indent="false" fo:background-color="#ffffff">
        <style:tab-stops>
          <style:tab-stop style:position="12.353cm"/>
        </style:tab-stops>
        <style:background-image/>
      </style:paragraph-properties>
    </style:style>
    <style:style style:name="P171" style:family="paragraph" style:parent-style-name="Text_20_body">
      <style:paragraph-properties fo:margin-left="0cm" fo:margin-right="0.071cm" fo:margin-top="0cm" fo:margin-bottom="0cm" fo:line-height="115%" fo:text-align="start" style:justify-single-word="false" fo:text-indent="1.341cm" style:auto-text-indent="false" fo:background-color="#ffffff">
        <style:tab-stops>
          <style:tab-stop style:position="7.826cm"/>
        </style:tab-stops>
        <style:background-image/>
      </style:paragraph-properties>
    </style:style>
    <style:style style:name="P172" style:family="paragraph" style:parent-style-name="Text_20_body" style:list-style-name="WWNum12">
      <style:paragraph-properties fo:margin-left="1.341cm" fo:margin-right="0.071cm" fo:margin-top="0cm" fo:margin-bottom="0cm" fo:line-height="115%" fo:text-align="start" style:justify-single-word="false" fo:text-indent="-0.564cm" style:auto-text-indent="false" fo:background-color="#ffffff">
        <style:tab-stops>
          <style:tab-stop style:position="1.266cm"/>
        </style:tab-stops>
        <style:background-image/>
      </style:paragraph-properties>
    </style:style>
    <style:style style:name="P173" style:family="paragraph" style:parent-style-name="Text_20_body" style:list-style-name="WWNum19">
      <style:paragraph-properties fo:margin-left="0.035cm" fo:margin-right="0.706cm" fo:margin-top="0cm" fo:margin-bottom="0cm" fo:line-height="115%" fo:text-align="start" style:justify-single-word="false" fo:text-indent="0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174" style:family="paragraph" style:parent-style-name="Text_20_body">
      <style:paragraph-properties fo:margin-left="0.035cm" fo:margin-right="0.106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75" style:family="paragraph" style:parent-style-name="Text_20_body" style:list-style-name="WWNum19">
      <style:paragraph-properties fo:margin-left="0.035cm" fo:margin-right="0.106cm" fo:margin-top="0cm" fo:margin-bottom="0cm" fo:line-height="115%" fo:text-align="start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76" style:family="paragraph" style:parent-style-name="Text_20_body">
      <style:paragraph-properties fo:margin-left="0.035cm" fo:margin-right="0.106cm" fo:margin-top="0cm" fo:margin-bottom="0cm" fo:line-height="115%" fo:text-align="justify" style:justify-single-word="false" fo:text-indent="1.235cm" style:auto-text-indent="false" fo:background-color="#ffffff">
        <style:background-image/>
      </style:paragraph-properties>
    </style:style>
    <style:style style:name="P177" style:family="paragraph" style:parent-style-name="Text_20_body" style:list-style-name="WWNum21">
      <style:paragraph-properties fo:margin-left="0.035cm" fo:margin-right="1.834cm" fo:margin-top="0cm" fo:margin-bottom="0cm" fo:line-height="115%" fo:text-align="start" style:justify-single-word="false" fo:text-indent="0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178" style:family="paragraph" style:parent-style-name="Text_20_body">
      <style:paragraph-properties fo:margin-left="0.035cm" fo:margin-right="0.071cm" fo:margin-top="0cm" fo:margin-bottom="0cm" fo:line-height="115%" fo:text-align="justify" style:justify-single-word="false" fo:text-indent="1.27cm" style:auto-text-indent="false" fo:background-color="#ffffff">
        <style:background-image/>
      </style:paragraph-properties>
    </style:style>
    <style:style style:name="P179" style:family="paragraph" style:parent-style-name="Text_20_body">
      <style:paragraph-properties fo:margin-left="0.035cm" fo:margin-right="0.071cm" fo:margin-top="0cm" fo:margin-bottom="0cm" fo:line-height="115%" fo:text-align="justify" style:justify-single-word="false" fo:text-indent="1.27cm" style:auto-text-indent="false" fo:background-color="#ffffff">
        <style:tab-stops>
          <style:tab-stop style:position="4.531cm"/>
        </style:tab-stops>
        <style:background-image/>
      </style:paragraph-properties>
    </style:style>
    <style:style style:name="P180" style:family="paragraph" style:parent-style-name="Text_20_body">
      <style:paragraph-properties fo:margin-left="0.035cm" fo:margin-right="0.071cm" fo:margin-top="0cm" fo:margin-bottom="0cm" fo:line-height="115%" fo:text-align="start" style:justify-single-word="false" fo:text-indent="1.27cm" style:auto-text-indent="false" fo:background-color="#ffffff">
        <style:background-image/>
      </style:paragraph-properties>
    </style:style>
    <style:style style:name="P181" style:family="paragraph" style:parent-style-name="Text_20_body" style:list-style-name="WWNum25">
      <style:paragraph-properties fo:margin-top="0cm" fo:margin-bottom="0cm" fo:line-height="115%" fo:text-align="start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82" style:family="paragraph" style:parent-style-name="Text_20_body" style:list-style-name="WWNum26">
      <style:paragraph-properties fo:margin-top="0cm" fo:margin-bottom="0cm" fo:line-height="115%" fo:text-align="start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83" style:family="paragraph" style:parent-style-name="Text_20_body" style:list-style-name="WWNum26">
      <style:paragraph-properties fo:margin-top="0cm" fo:margin-bottom="0cm" fo:line-height="115%" fo:text-align="start" style:justify-single-word="false" fo:background-color="#ffffff">
        <style:tab-stops>
          <style:tab-stop style:position="0.25cm"/>
          <style:tab-stop style:position="13.801cm"/>
        </style:tab-stops>
        <style:background-image/>
      </style:paragraph-properties>
    </style:style>
    <style:style style:name="P184" style:family="paragraph" style:parent-style-name="Text_20_body" style:list-style-name="WWNum26">
      <style:paragraph-properties fo:margin-top="0cm" fo:margin-bottom="0cm" fo:line-height="115%" fo:text-align="start" style:justify-single-word="false" fo:background-color="#ffffff">
        <style:tab-stops>
          <style:tab-stop style:position="1.752cm"/>
        </style:tab-stops>
        <style:background-image/>
      </style:paragraph-properties>
    </style:style>
    <style:style style:name="P185" style:family="paragraph" style:parent-style-name="Text_20_body" style:list-style-name="WWNum26">
      <style:paragraph-properties fo:margin-top="0cm" fo:margin-bottom="0cm" fo:line-height="115%" fo:text-align="start" style:justify-single-word="false" fo:background-color="#ffffff">
        <style:tab-stops>
          <style:tab-stop style:position="1.782cm"/>
        </style:tab-stops>
        <style:background-image/>
      </style:paragraph-properties>
    </style:style>
    <style:style style:name="P186" style:family="paragraph" style:parent-style-name="Text_20_body" style:list-style-name="WWNum26">
      <style:paragraph-properties fo:margin-top="0cm" fo:margin-bottom="0cm" fo:line-height="115%" fo:text-align="start" style:justify-single-word="false" fo:background-color="#ffffff">
        <style:tab-stops>
          <style:tab-stop style:position="1.752cm"/>
          <style:tab-stop style:position="11.751cm"/>
          <style:tab-stop style:position="14.58cm"/>
        </style:tab-stops>
        <style:background-image/>
      </style:paragraph-properties>
    </style:style>
    <style:style style:name="P187" style:family="paragraph" style:parent-style-name="Text_20_body" style:list-style-name="WWNum26">
      <style:paragraph-properties fo:margin-top="0cm" fo:margin-bottom="0cm" fo:line-height="115%" fo:text-align="start" style:justify-single-word="false" fo:background-color="#ffffff">
        <style:tab-stops>
          <style:tab-stop style:position="1.82cm"/>
        </style:tab-stops>
        <style:background-image/>
      </style:paragraph-properties>
    </style:style>
    <style:style style:name="P188" style:family="paragraph" style:parent-style-name="Text_20_body" style:list-style-name="WWNum25">
      <style:paragraph-properties fo:margin-top="0cm" fo:margin-bottom="0cm" fo:line-height="115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89" style:family="paragraph" style:parent-style-name="Text_20_body" style:list-style-name="WWNum25">
      <style:paragraph-properties fo:margin-top="0cm" fo:margin-bottom="0cm" fo:line-height="115%" fo:text-align="justify" style:justify-single-word="false" fo:background-color="#ffffff">
        <style:tab-stops>
          <style:tab-stop style:position="0.596cm"/>
        </style:tab-stops>
        <style:background-image/>
      </style:paragraph-properties>
    </style:style>
    <style:style style:name="P190" style:family="paragraph" style:parent-style-name="Text_20_body" style:list-style-name="WWNum22">
      <style:paragraph-properties fo:margin-top="0cm" fo:margin-bottom="0cm" fo:line-height="115%" fo:text-align="justify" style:justify-single-word="false" fo:background-color="#ffffff">
        <style:tab-stops>
          <style:tab-stop style:position="0.637cm"/>
        </style:tab-stops>
        <style:background-image/>
      </style:paragraph-properties>
    </style:style>
    <style:style style:name="P191" style:family="paragraph" style:parent-style-name="Text_20_body" style:list-style-name="WWNum25">
      <style:paragraph-properties fo:margin-left="0cm" fo:margin-right="0.459cm" fo:margin-top="0cm" fo:margin-bottom="0cm" fo:line-height="115%" fo:text-align="start" style:justify-single-word="false" fo:text-indent="-0.706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92" style:family="paragraph" style:parent-style-name="Text_20_body" style:list-style-name="WWNum25">
      <style:paragraph-properties fo:margin-left="0cm" fo:margin-right="0.459cm" fo:margin-top="0cm" fo:margin-bottom="0cm" fo:line-height="115%" fo:text-align="start" style:justify-single-word="false" fo:text-indent="-0.706cm" style:auto-text-indent="false" fo:background-color="#ffffff">
        <style:tab-stops>
          <style:tab-stop style:position="0.596cm"/>
        </style:tab-stops>
        <style:background-image/>
      </style:paragraph-properties>
    </style:style>
    <style:style style:name="P193" style:family="paragraph" style:parent-style-name="Text_20_body" style:list-style-name="WWNum25">
      <style:paragraph-properties fo:margin-left="0cm" fo:margin-right="0.459cm" fo:margin-top="0cm" fo:margin-bottom="0cm" fo:line-height="115%" fo:text-align="start" style:justify-single-word="false" fo:text-indent="-0.706cm" style:auto-text-indent="false" fo:background-color="#ffffff">
        <style:background-image/>
      </style:paragraph-properties>
    </style:style>
    <style:style style:name="P194" style:family="paragraph" style:parent-style-name="Text_20_body" style:list-style-name="WWNum25">
      <style:paragraph-properties fo:margin-left="0cm" fo:margin-right="0.494cm" fo:margin-top="0cm" fo:margin-bottom="0cm" fo:line-height="115%" fo:text-align="start" style:justify-single-word="false" fo:text-indent="-0.706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95" style:family="paragraph" style:parent-style-name="Text_20_body">
      <style:paragraph-properties fo:margin-left="0.035cm" fo:margin-right="2.858cm" fo:margin-top="0cm" fo:margin-bottom="0cm" fo:line-height="115%" fo:text-align="start" style:justify-single-word="false" fo:text-indent="0cm" style:auto-text-indent="false" fo:background-color="#ffffff">
        <style:tab-stops>
          <style:tab-stop style:position="0.757cm"/>
        </style:tab-stops>
        <style:background-image/>
      </style:paragraph-properties>
    </style:style>
    <style:style style:name="P196" style:family="paragraph" style:parent-style-name="Text_20_body" style:list-style-name="WWNum20">
      <style:paragraph-properties fo:margin-left="0.035cm" fo:margin-right="2.858cm" fo:margin-top="0cm" fo:margin-bottom="0cm" fo:line-height="115%" fo:text-align="start" style:justify-single-word="false" fo:text-indent="0cm" style:auto-text-indent="false" fo:background-color="#ffffff">
        <style:tab-stops>
          <style:tab-stop style:position="0.757cm"/>
        </style:tab-stops>
        <style:background-image/>
      </style:paragraph-properties>
    </style:style>
    <style:style style:name="P197" style:family="paragraph" style:parent-style-name="Text_20_body">
      <style:paragraph-properties fo:margin-left="0.035cm" fo:margin-right="0.071cm" fo:margin-top="0cm" fo:margin-bottom="0cm" fo:line-height="115%" fo:text-align="justify" style:justify-single-word="false" fo:text-indent="1.214cm" style:auto-text-indent="false" fo:background-color="#ffffff">
        <style:background-image/>
      </style:paragraph-properties>
    </style:style>
    <style:style style:name="P198" style:family="paragraph" style:parent-style-name="Text_20_body">
      <style:paragraph-properties fo:margin-left="0cm" fo:margin-right="0.035cm" fo:margin-top="0cm" fo:margin-bottom="0cm" fo:line-height="115%" fo:text-indent="0cm" style:auto-text-indent="false" fo:background-color="#ffffff">
        <style:background-image/>
      </style:paragraph-properties>
    </style:style>
    <style:style style:name="P199" style:family="paragraph" style:parent-style-name="Text_20_body">
      <style:paragraph-properties fo:margin-left="0cm" fo:margin-right="0.035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200" style:family="paragraph" style:parent-style-name="Text_20_body">
      <style:paragraph-properties fo:margin-left="0cm" fo:margin-right="0.035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201" style:family="paragraph" style:parent-style-name="Text_20_body" style:list-style-name="WWNum12">
      <style:paragraph-properties fo:margin-left="1.27cm" fo:margin-right="0.035cm" fo:margin-top="0cm" fo:margin-bottom="0cm" fo:line-height="115%" fo:text-align="start" style:justify-single-word="false" fo:text-indent="-0.635cm" style:auto-text-indent="false" fo:background-color="#ffffff">
        <style:tab-stops>
          <style:tab-stop style:position="1.277cm"/>
        </style:tab-stops>
        <style:background-image/>
      </style:paragraph-properties>
    </style:style>
    <style:style style:name="P202" style:family="paragraph" style:parent-style-name="Text_20_body" style:list-style-name="WWNum12">
      <style:paragraph-properties fo:margin-left="1.305cm" fo:margin-right="0.035cm" fo:margin-top="0cm" fo:margin-bottom="0cm" fo:line-height="115%" fo:text-align="start" style:justify-single-word="false" fo:text-indent="-0.635cm" style:auto-text-indent="false" fo:background-color="#ffffff">
        <style:tab-stops>
          <style:tab-stop style:position="1.268cm"/>
        </style:tab-stops>
        <style:background-image/>
      </style:paragraph-properties>
    </style:style>
    <style:style style:name="P203" style:family="paragraph" style:parent-style-name="Text_20_body">
      <style:paragraph-properties fo:margin-left="0cm" fo:margin-right="0.035cm" fo:margin-top="0cm" fo:margin-bottom="0cm" fo:line-height="115%" fo:text-align="start" style:justify-single-word="false" fo:text-indent="5.009cm" style:auto-text-indent="false" fo:background-color="#ffffff">
        <style:background-image/>
      </style:paragraph-properties>
    </style:style>
    <style:style style:name="P204" style:family="paragraph" style:parent-style-name="Text_20_body">
      <style:paragraph-properties fo:margin-left="0cm" fo:margin-right="0.035cm" fo:margin-top="0cm" fo:margin-bottom="0cm" fo:line-height="115%" fo:text-align="start" style:justify-single-word="false" fo:text-indent="1.501cm" style:auto-text-indent="false" fo:background-color="#ffffff">
        <style:background-image/>
      </style:paragraph-properties>
    </style:style>
    <style:style style:name="P205" style:family="paragraph" style:parent-style-name="Text_20_body" style:list-style-name="WWNum12">
      <style:paragraph-properties fo:margin-left="0.035cm" fo:margin-right="0cm" fo:margin-top="0cm" fo:margin-bottom="0cm" fo:line-height="115%" fo:text-align="justify" style:justify-single-word="false" fo:text-indent="0.564cm" style:auto-text-indent="false" fo:background-color="#ffffff">
        <style:tab-stops>
          <style:tab-stop style:position="1.229cm"/>
        </style:tab-stops>
        <style:background-image/>
      </style:paragraph-properties>
    </style:style>
    <style:style style:name="P206" style:family="paragraph" style:parent-style-name="Text_20_body" style:list-style-name="WWNum12">
      <style:paragraph-properties fo:margin-left="1.27cm" fo:margin-right="0.035cm" fo:margin-top="0cm" fo:margin-bottom="0cm" fo:line-height="115%" fo:text-align="start" style:justify-single-word="false" fo:text-indent="-0.706cm" style:auto-text-indent="false" fo:background-color="#ffffff">
        <style:tab-stops>
          <style:tab-stop style:position="1.229cm"/>
        </style:tab-stops>
        <style:background-image/>
      </style:paragraph-properties>
    </style:style>
    <style:style style:name="P207" style:family="paragraph" style:parent-style-name="Text_20_body">
      <style:paragraph-properties fo:margin-left="0.035cm" fo:margin-right="0.035cm" fo:margin-top="0cm" fo:margin-bottom="0cm" fo:line-height="115%" fo:text-indent="0.564cm" style:auto-text-indent="false" fo:background-color="#ffffff">
        <style:tab-stops>
          <style:tab-stop style:position="11.499cm"/>
        </style:tab-stops>
        <style:background-image/>
      </style:paragraph-properties>
    </style:style>
    <style:style style:name="P208" style:family="paragraph" style:parent-style-name="Text_20_body">
      <style:paragraph-properties fo:margin-left="0.035cm" fo:margin-right="0.035cm" fo:margin-top="0cm" fo:margin-bottom="0cm" fo:line-height="115%" fo:text-align="start" style:justify-single-word="false" fo:text-indent="0.564cm" style:auto-text-indent="false" fo:background-color="#ffffff">
        <style:tab-stops>
          <style:tab-stop style:position="11.499cm"/>
        </style:tab-stops>
        <style:background-image/>
      </style:paragraph-properties>
    </style:style>
    <style:style style:name="P209" style:family="paragraph" style:parent-style-name="Text_20_body">
      <style:paragraph-properties fo:margin-left="0.035cm" fo:margin-right="0.564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210" style:family="paragraph" style:parent-style-name="Text_20_body">
      <style:paragraph-properties fo:margin-left="0.035cm" fo:margin-right="0.564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1" style:family="paragraph" style:parent-style-name="Text_20_body" style:list-style-name="WWNum26">
      <style:paragraph-properties fo:margin-left="0cm" fo:margin-right="0.035cm" fo:margin-top="0cm" fo:margin-bottom="0cm" fo:line-height="115%" fo:text-align="start" style:justify-single-word="false" fo:text-indent="-0.706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12" style:family="paragraph" style:parent-style-name="Text_20_body" style:list-style-name="WWNum26">
      <style:paragraph-properties fo:margin-left="0cm" fo:margin-right="0.035cm" fo:margin-top="0cm" fo:margin-bottom="0cm" fo:line-height="115%" fo:text-align="start" style:justify-single-word="false" fo:text-indent="-0.706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213" style:family="paragraph" style:parent-style-name="Text_20_body" style:list-style-name="WWNum26">
      <style:paragraph-properties fo:margin-left="0cm" fo:margin-right="0.035cm" fo:margin-top="0cm" fo:margin-bottom="0cm" fo:line-height="115%" fo:text-align="start" style:justify-single-word="false" fo:text-indent="-0.706cm" style:auto-text-indent="false" fo:background-color="#ffffff">
        <style:background-image/>
      </style:paragraph-properties>
    </style:style>
    <style:style style:name="P214" style:family="paragraph" style:parent-style-name="Text_20_body" style:list-style-name="WWNum26">
      <style:paragraph-properties fo:margin-left="0cm" fo:margin-right="0.035cm" fo:margin-top="0cm" fo:margin-bottom="0cm" fo:line-height="115%" fo:text-align="start" style:justify-single-word="false" fo:text-indent="-0.706cm" style:auto-text-indent="false" fo:background-color="#ffffff">
        <style:tab-stops>
          <style:tab-stop style:position="1.782cm"/>
        </style:tab-stops>
        <style:background-image/>
      </style:paragraph-properties>
    </style:style>
    <style:style style:name="P215" style:family="paragraph" style:parent-style-name="Text_20_body" style:list-style-name="WWNum26">
      <style:paragraph-properties fo:margin-left="0cm" fo:margin-right="0.071cm" fo:margin-top="0cm" fo:margin-bottom="0cm" fo:line-height="115%" fo:text-align="start" style:justify-single-word="false" fo:text-indent="-0.706cm" style:auto-text-indent="false" fo:background-color="#ffffff">
        <style:tab-stops>
          <style:tab-stop style:position="1.82cm"/>
        </style:tab-stops>
        <style:background-image/>
      </style:paragraph-properties>
    </style:style>
    <style:style style:name="P216" style:family="paragraph" style:parent-style-name="Text_20_body" style:list-style-name="WWNum23">
      <style:paragraph-properties fo:margin-left="0cm" fo:margin-right="0.071cm" fo:margin-top="0cm" fo:margin-bottom="0cm" fo:line-height="115%" fo:text-align="justify" style:justify-single-word="false" fo:text-indent="-0.706cm" style:auto-text-indent="false" fo:background-color="#ffffff">
        <style:tab-stops>
          <style:tab-stop style:position="0.607cm"/>
        </style:tab-stops>
        <style:background-image/>
      </style:paragraph-properties>
    </style:style>
    <style:style style:name="P217" style:family="paragraph" style:parent-style-name="Text_20_body" style:list-style-name="WWNum23">
      <style:paragraph-properties fo:margin-left="0cm" fo:margin-right="0.071cm" fo:margin-top="0cm" fo:margin-bottom="0cm" fo:line-height="115%" fo:text-align="justify" style:justify-single-word="false" fo:text-indent="-0.706cm" style:auto-text-indent="false" fo:background-color="#ffffff">
        <style:tab-stops>
          <style:tab-stop style:position="0.637cm"/>
        </style:tab-stops>
        <style:background-image/>
      </style:paragraph-properties>
    </style:style>
    <style:style style:name="P218" style:family="paragraph" style:parent-style-name="Text_20_body" style:list-style-name="WWNum22">
      <style:paragraph-properties fo:margin-left="0cm" fo:margin-right="0.071cm" fo:margin-top="0cm" fo:margin-bottom="0cm" fo:line-height="115%" fo:text-align="justify" style:justify-single-word="false" fo:text-indent="-0.706cm" style:auto-text-indent="false" fo:background-color="#ffffff">
        <style:tab-stops>
          <style:tab-stop style:position="0.637cm"/>
        </style:tab-stops>
        <style:background-image/>
      </style:paragraph-properties>
    </style:style>
    <style:style style:name="P219" style:family="paragraph" style:parent-style-name="Text_20_body" style:list-style-name="WWNum22">
      <style:paragraph-properties fo:margin-left="0cm" fo:margin-right="0.071cm" fo:margin-top="0cm" fo:margin-bottom="0cm" fo:line-height="115%" fo:text-align="justify" style:justify-single-word="false" fo:text-indent="-0.706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220" style:family="paragraph" style:parent-style-name="Text_20_body" style:list-style-name="WWNum22">
      <style:paragraph-properties fo:margin-left="0cm" fo:margin-right="1.411cm" fo:margin-top="0cm" fo:margin-bottom="0cm" fo:line-height="115%" fo:text-align="start" style:justify-single-word="false" fo:text-indent="-0.706cm" style:auto-text-indent="false" fo:background-color="#ffffff">
        <style:tab-stops>
          <style:tab-stop style:position="0.617cm"/>
        </style:tab-stops>
        <style:background-image/>
      </style:paragraph-properties>
    </style:style>
    <style:style style:name="P2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032cm" style:auto-text-indent="false" fo:background-color="#ffffff">
        <style:background-image/>
      </style:paragraph-properties>
    </style:style>
    <style:style style:name="P222" style:family="paragraph" style:parent-style-name="Text_20_body">
      <style:paragraph-properties fo:margin-left="-0.115cm" fo:margin-right="0cm" fo:margin-top="0cm" fo:margin-bottom="0cm" fo:line-height="100%" fo:text-align="start" style:justify-single-word="false" fo:text-indent="0.115cm" style:auto-text-indent="false" fo:background-color="#ffffff">
        <style:background-image/>
      </style:paragraph-properties>
    </style:style>
    <style:style style:name="P223" style:family="paragraph" style:parent-style-name="Text_20_body">
      <style:paragraph-properties fo:margin-left="-0.005cm" fo:margin-right="0cm" fo:margin-top="0cm" fo:margin-bottom="0cm" fo:line-height="100%" fo:text-align="start" style:justify-single-word="false" fo:text-indent="0.005cm" style:auto-text-indent="false" fo:background-color="#ffffff">
        <style:background-image/>
      </style:paragraph-properties>
    </style:style>
    <style:style style:name="P224" style:family="paragraph" style:parent-style-name="Text_20_body">
      <style:paragraph-properties fo:margin-left="-0.115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115cm" style:auto-text-indent="false" fo:background-color="#ffffff">
        <style:background-image/>
      </style:paragraph-properties>
    </style:style>
    <style:style style:name="P226" style:family="paragraph" style:parent-style-name="Text_20_body">
      <style:paragraph-properties fo:margin-left="0.212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27" style:family="paragraph" style:parent-style-name="Text_20_body">
      <style:paragraph-properties fo:margin-left="0.212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28" style:family="paragraph" style:parent-style-name="Text_20_body">
      <style:paragraph-properties fo:margin-left="0.212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9" style:family="paragraph" style:parent-style-name="Text_20_body">
      <style:paragraph-properties fo:margin-left="0cm" fo:margin-right="0cm" fo:margin-top="0cm" fo:margin-bottom="0cm" fo:line-height="100%" fo:text-indent="0.459cm" style:auto-text-indent="false" fo:background-color="#ffffff">
        <style:background-image/>
      </style:paragraph-properties>
    </style:style>
    <style:style style:name="P230" style:family="paragraph" style:parent-style-name="Text_20_body">
      <style:paragraph-properties fo:margin-left="-0.19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31" style:family="paragraph" style:parent-style-name="Text_20_body">
      <style:paragraph-properties fo:margin-left="-0.191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232" style:family="paragraph" style:parent-style-name="Heading_20_1">
      <style:paragraph-properties fo:text-align="center" style:justify-single-word="false"/>
    </style:style>
    <style:style style:name="P233" style:family="paragraph" style:parent-style-name="Основной_20_текст_20__28_5_29_1" style:list-style-name="WWNum14">
      <style:paragraph-properties fo:margin-left="1.136cm" fo:margin-right="0cm" fo:line-height="115%" fo:text-align="start" style:justify-single-word="false" fo:text-indent="0cm" style:auto-text-indent="false" fo:background-color="#ffffff">
        <style:tab-stops>
          <style:tab-stop style:position="1.79cm"/>
        </style:tab-stops>
        <style:background-image/>
      </style:paragraph-properties>
    </style:style>
    <style:style style:name="P234" style:family="paragraph" style:parent-style-name="Основной_20_текст_20__28_5_29_1">
      <style:paragraph-properties fo:margin-left="1.136cm" fo:margin-right="0cm" fo:line-height="115%" fo:text-align="start" style:justify-single-word="false" fo:text-indent="0cm" style:auto-text-indent="false" fo:background-color="#ffffff">
        <style:tab-stops>
          <style:tab-stop style:position="1.88cm"/>
        </style:tab-stops>
        <style:background-image/>
      </style:paragraph-properties>
    </style:style>
    <style:style style:name="P235" style:family="paragraph" style:parent-style-name="Основной_20_текст_20__28_5_29_1" style:list-style-name="WWNum14">
      <style:paragraph-properties fo:margin-left="1.136cm" fo:margin-right="0cm" fo:line-height="115%" fo:text-align="start" style:justify-single-word="false" fo:text-indent="0cm" style:auto-text-indent="false" fo:background-color="#ffffff">
        <style:tab-stops>
          <style:tab-stop style:position="1.88cm"/>
        </style:tab-stops>
        <style:background-image/>
      </style:paragraph-properties>
    </style:style>
    <style:style style:name="P236" style:family="paragraph" style:parent-style-name="Основной_20_текст_20__28_5_29_1">
      <style:paragraph-properties fo:margin-left="1.136cm" fo:margin-right="0cm" fo:line-height="115%" fo:text-align="start" style:justify-single-word="false" fo:text-indent="0cm" style:auto-text-indent="false" fo:background-color="#ffffff">
        <style:tab-stops>
          <style:tab-stop style:position="1.88cm"/>
        </style:tab-stops>
        <style:background-image/>
      </style:paragraph-properties>
      <style:text-properties fo:font-size="12pt" style:font-size-asian="12pt" style:font-size-complex="12pt"/>
    </style:style>
    <style:style style:name="P237" style:family="paragraph" style:parent-style-name="Основной_20_текст_20__28_5_29_1">
      <style:paragraph-properties fo:margin-left="0.071cm" fo:margin-right="0cm" fo:line-height="115%" fo:text-align="center" style:justify-single-word="false" fo:text-indent="0cm" style:auto-text-indent="false" fo:background-color="#ffffff">
        <style:background-image/>
      </style:paragraph-properties>
    </style:style>
    <style:style style:name="P238" style:family="paragraph" style:parent-style-name="List_20_Paragraph" style:list-style-name="WWNum13">
      <style:paragraph-properties fo:margin-top="0cm" fo:margin-bottom="0cm" fo:text-align="justify" style:justify-single-word="false"/>
    </style:style>
    <style:style style:name="P239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240" style:family="paragraph" style:parent-style-name="List_20_Paragraph" style:list-style-name="WWNum13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41" style:family="paragraph" style:parent-style-name="List_20_Paragraph" style:list-style-name="WWNum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42" style:family="paragraph" style:parent-style-name="Основной_20_текст_20__28_6_29_" style:list-style-name="WWNum12">
      <style:paragraph-properties fo:margin-left="0.071cm" fo:margin-right="0.071cm" fo:line-height="115%" fo:text-align="start" style:justify-single-word="false" fo:text-indent="1.27cm" style:auto-text-indent="false" fo:background-color="#ffffff">
        <style:tab-stops>
          <style:tab-stop style:position="1.82cm"/>
        </style:tab-stops>
        <style:background-image/>
      </style:paragraph-properties>
    </style:style>
    <style:style style:name="P243" style:family="paragraph" style:parent-style-name="Основной_20_текст_20__28_6_29_" style:list-style-name="WWNum12">
      <style:paragraph-properties fo:margin-left="0.071cm" fo:margin-right="0.035cm" fo:line-height="115%" fo:text-align="start" style:justify-single-word="false" fo:text-indent="1.27cm" style:auto-text-indent="false" fo:background-color="#ffffff">
        <style:tab-stops>
          <style:tab-stop style:position="1.827cm"/>
        </style:tab-stops>
        <style:background-image/>
      </style:paragraph-properties>
    </style:style>
    <style:style style:name="P244" style:family="paragraph" style:parent-style-name="Normal_20__28_Web_29_" style:list-style-name="WWNum1">
      <style:paragraph-properties fo:margin-top="0cm" fo:margin-bottom="0cm" fo:line-height="150%" fo:text-align="justify" style:justify-single-word="false"/>
    </style:style>
    <style:style style:name="P245" style:family="paragraph" style:parent-style-name="c8">
      <style:paragraph-properties fo:margin-left="0cm" fo:margin-right="0.06cm" fo:margin-top="0cm" fo:margin-bottom="0cm" fo:line-height="100%" fo:text-indent="0.019cm" style:auto-text-indent="false" fo:background-color="#ffffff">
        <style:background-image/>
      </style:paragraph-properties>
    </style:style>
    <style:style style:name="P246" style:family="paragraph" style:parent-style-name="c8">
      <style:paragraph-properties fo:margin-left="0cm" fo:margin-right="0.06cm" fo:margin-top="0cm" fo:margin-bottom="0cm" fo:line-height="100%" fo:text-indent="0.021cm" style:auto-text-indent="false" fo:background-color="#ffffff">
        <style:background-image/>
      </style:paragraph-properties>
      <style:text-properties fo:color="#000000"/>
    </style:style>
    <style:style style:name="P247" style:family="paragraph" style:parent-style-name="Table_20_Paragraph">
      <style:text-properties fo:font-size="12pt" style:font-size-asian="12pt" style:font-size-complex="12pt"/>
    </style:style>
    <style:style style:name="P248" style:family="paragraph" style:parent-style-name="Table_20_Paragraph">
      <style:paragraph-properties fo:margin-left="0.224cm" fo:margin-right="0cm" fo:line-height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249" style:family="paragraph" style:parent-style-name="Table_20_Paragraph">
      <style:paragraph-properties fo:margin-left="0.224cm" fo:margin-right="0cm" fo:margin-top="0cm" fo:margin-bottom="0cm" fo:line-height="0.499cm" fo:text-align="justify" style:justify-single-word="false" fo:text-indent="0cm" style:auto-text-indent="false"/>
    </style:style>
    <style:style style:name="P250" style:family="paragraph" style:parent-style-name="Table_20_Paragraph">
      <style:paragraph-properties fo:margin-top="0.011cm" fo:margin-bottom="0cm"/>
      <style:text-properties fo:font-size="12pt" style:font-size-asian="12pt" style:font-name-complex="Calibri1" style:font-size-complex="12pt"/>
    </style:style>
    <style:style style:name="P251" style:family="paragraph" style:parent-style-name="Основной_20_текст_20__28_2_29_1">
      <style:paragraph-properties fo:margin-top="0cm" fo:margin-bottom="0cm" fo:line-height="115%" fo:background-color="#ffffff">
        <style:background-image/>
      </style:paragraph-properties>
    </style:style>
    <style:style style:name="P252" style:family="paragraph" style:parent-style-name="Основной_20_текст_20__28_2_29_1">
      <style:paragraph-properties fo:margin-top="0cm" fo:margin-bottom="0cm" fo:line-height="115%" fo:text-align="start" style:justify-single-word="false" fo:background-color="#ffffff">
        <style:background-image/>
      </style:paragraph-properties>
    </style:style>
    <style:style style:name="P253" style:family="paragraph" style:parent-style-name="Основной_20_текст_20__28_2_29_1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254" style:family="paragraph" style:parent-style-name="Основной_20_текст_20__28_2_29_1">
      <style:paragraph-properties fo:margin-left="0.035cm" fo:margin-right="0cm" fo:margin-top="0cm" fo:margin-bottom="0cm" fo:line-height="0.847cm" fo:text-align="center" style:justify-single-word="false" fo:text-indent="0cm" style:auto-text-indent="false" fo:background-color="#ffffff">
        <style:background-image/>
      </style:paragraph-properties>
    </style:style>
    <style:style style:name="P255" style:family="paragraph" style:parent-style-name="Основной_20_текст_20__28_2_29_1">
      <style:paragraph-properties fo:margin-left="0.035cm" fo:margin-right="0cm" fo:margin-top="0cm" fo:margin-bottom="0cm" fo:line-height="115%" fo:text-indent="0cm" style:auto-text-indent="false" fo:background-color="#ffffff">
        <style:background-image/>
      </style:paragraph-properties>
    </style:style>
    <style:style style:name="P256" style:family="paragraph" style:parent-style-name="Основной_20_текст_20__28_2_29_1">
      <style:paragraph-properties fo:margin-left="0.035cm" fo:margin-right="0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</style:style>
    <style:style style:name="P257" style:family="paragraph" style:parent-style-name="Основной_20_текст_20__28_2_29_1">
      <style:paragraph-properties fo:margin-left="0.035cm" fo:margin-right="0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8" style:family="paragraph" style:parent-style-name="Основной_20_текст_20__28_2_29_1">
      <style:paragraph-properties fo:margin-left="0cm" fo:margin-right="0cm" fo:margin-top="0cm" fo:margin-bottom="0cm" fo:line-height="115%" fo:text-align="center" style:justify-single-word="false" fo:text-indent="1.235cm" style:auto-text-indent="false" fo:background-color="#ffffff">
        <style:background-image/>
      </style:paragraph-properties>
    </style:style>
    <style:style style:name="P259" style:family="paragraph" style:parent-style-name="Основной_20_текст_20__28_2_29_1">
      <style:paragraph-properties fo:margin-left="0cm" fo:margin-right="0cm" fo:margin-top="0cm" fo:margin-bottom="0cm" fo:line-height="115%" fo:text-align="center" style:justify-single-word="false" fo:text-indent="1.2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60" style:family="paragraph" style:parent-style-name="Основной_20_текст_20__28_2_29_1">
      <style:paragraph-properties fo:margin-left="0.035cm" fo:margin-right="0cm" fo:margin-top="0cm" fo:margin-bottom="0cm" fo:line-height="115%" fo:text-indent="1.235cm" style:auto-text-indent="false" fo:background-color="#ffffff">
        <style:background-image/>
      </style:paragraph-properties>
    </style:style>
    <style:style style:name="P261" style:family="paragraph" style:parent-style-name="Основной_20_текст_20__28_2_29_1">
      <style:paragraph-properties fo:margin-left="1.87cm" fo:margin-right="0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</style:style>
    <style:style style:name="P262" style:family="paragraph" style:parent-style-name="Основной_20_текст_20__28_2_29_1">
      <style:paragraph-properties fo:margin-left="1.27cm" fo:margin-right="0cm" fo:margin-top="0cm" fo:margin-bottom="0cm" fo:line-height="115%" fo:text-align="start" style:justify-single-word="false" fo:text-indent="0cm" style:auto-text-indent="false" fo:background-color="#ffffff">
        <style:background-image/>
      </style:paragraph-properties>
    </style:style>
    <style:style style:name="P263" style:family="paragraph" style:parent-style-name="Основной_20_текст_20__28_2_29_1">
      <style:paragraph-properties fo:margin-left="0.071cm" fo:margin-right="0cm" fo:margin-top="0cm" fo:margin-bottom="0cm" fo:line-height="115%" fo:text-align="start" style:justify-single-word="false" fo:text-indent="1.27cm" style:auto-text-indent="false" fo:background-color="#ffffff">
        <style:background-image/>
      </style:paragraph-properties>
    </style:style>
    <style:style style:name="P264" style:family="paragraph" style:parent-style-name="Основной_20_текст_20__28_3_29_">
      <style:paragraph-properties fo:margin-left="0cm" fo:margin-right="0.035cm" fo:line-height="100%" fo:text-indent="-2.258cm" style:auto-text-indent="false" fo:background-color="#ffffff">
        <style:background-image/>
      </style:paragraph-properties>
    </style:style>
    <style:style style:name="P265" style:family="paragraph" style:parent-style-name="Основной_20_текст_20__28_3_29_">
      <style:paragraph-properties fo:margin-left="0cm" fo:margin-right="0.035cm" fo:line-height="100%" fo:text-align="center" style:justify-single-word="false" fo:text-indent="-2.258cm" style:auto-text-indent="false" fo:background-color="#ffffff">
        <style:background-image/>
      </style:paragraph-properties>
    </style:style>
    <style:style style:name="P266" style:family="paragraph" style:parent-style-name="No_20_Spacing">
      <style:paragraph-properties fo:line-height="115%"/>
    </style:style>
    <style:style style:name="P267" style:family="paragraph" style:parent-style-name="No_20_Spacing">
      <style:text-properties fo:font-weight="bold" style:font-weight-asian="bold"/>
    </style:style>
    <style:style style:name="P268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269" style:family="paragraph" style:parent-style-name="No_20_Spacing">
      <style:paragraph-properties fo:text-align="justify" style:justify-single-word="false"/>
      <style:text-properties fo:font-weight="bold" style:font-weight-asian="bold"/>
    </style:style>
    <style:style style:name="P270" style:family="paragraph" style:parent-style-name="No_20_Spacing">
      <style:text-properties fo:font-weight="bold" style:language-asian="en" style:country-asian="US" style:font-weight-asian="bold" style:font-name-complex="Calibri1"/>
    </style:style>
    <style:style style:name="P271" style:family="paragraph" style:parent-style-name="No_20_Spacing">
      <style:paragraph-properties fo:text-align="center" style:justify-single-word="false"/>
      <style:text-properties fo:font-weight="bold" style:language-asian="en" style:country-asian="US" style:font-weight-asian="bold" style:font-name-complex="Calibri1"/>
    </style:style>
    <style:style style:name="P272" style:family="paragraph" style:parent-style-name="No_20_Spacing">
      <style:paragraph-properties fo:line-height="110%" fo:text-align="center" style:justify-single-word="false"/>
      <style:text-properties fo:font-weight="bold" style:language-asian="en" style:country-asian="US" style:font-weight-asian="bold" style:font-name-complex="Calibri1"/>
    </style:style>
    <style:style style:name="P273" style:family="paragraph" style:parent-style-name="No_20_Spacing">
      <style:paragraph-properties fo:text-align="center" style:justify-single-word="false"/>
    </style:style>
    <style:style style:name="P274" style:family="paragraph" style:parent-style-name="No_20_Spacing">
      <style:paragraph-properties fo:text-align="justify" style:justify-single-word="false"/>
    </style:style>
    <style:style style:name="P275" style:family="paragraph" style:parent-style-name="No_20_Spacing" style:list-style-name="WWNum1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76" style:family="paragraph" style:parent-style-name="No_20_Spacing" style:list-style-name="WWNum10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77" style:family="paragraph" style:parent-style-name="No_20_Spacing">
      <style:text-properties style:font-name-complex="Calibri1"/>
    </style:style>
    <style:style style:name="P278" style:family="paragraph" style:parent-style-name="No_20_Spacing">
      <style:text-properties style:language-asian="en" style:country-asian="US" style:font-name-complex="Calibri1"/>
    </style:style>
    <style:style style:name="P279" style:family="paragraph" style:parent-style-name="No_20_Spacing">
      <style:paragraph-properties fo:line-height="110%"/>
      <style:text-properties style:language-asian="en" style:country-asian="US" style:font-name-complex="Calibri1"/>
    </style:style>
    <style:style style:name="P280" style:family="paragraph" style:parent-style-name="No_20_Spacing">
      <style:paragraph-properties fo:text-align="center" style:justify-single-word="false"/>
      <style:text-properties style:language-asian="en" style:country-asian="US" style:font-name-complex="Calibri1"/>
    </style:style>
    <style:style style:name="P281" style:family="paragraph" style:parent-style-name="No_20_Spacing">
      <style:paragraph-properties fo:line-height="110%"/>
    </style:style>
    <style:style style:name="P282" style:family="paragraph" style:parent-style-name="No_20_Spacing">
      <style:paragraph-properties fo:line-height="110%" fo:text-align="center" style:justify-single-word="false"/>
    </style:style>
    <style:style style:name="P283" style:family="paragraph" style:parent-style-name="No_20_Spacing">
      <style:text-properties fo:font-style="italic" fo:font-weight="bold" style:language-asian="en" style:country-asian="US" style:font-style-asian="italic" style:font-weight-asian="bold" style:font-name-complex="Calibri1"/>
    </style:style>
    <style:style style:name="P284" style:family="paragraph" style:parent-style-name="No_20_Spacing">
      <style:paragraph-properties fo:text-align="justify" style:justify-single-word="false"/>
      <style:text-properties fo:color="#000000" fo:font-weight="bold" style:font-weight-asian="bold"/>
    </style:style>
    <style:style style:name="P285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86" style:family="paragraph" style:parent-style-name="No_20_Spacing">
      <style:paragraph-properties fo:margin-top="0cm" fo:margin-bottom="0cm" fo:line-height="100%"/>
    </style:style>
    <style:style style:name="P287" style:family="paragraph" style:parent-style-name="No_20_Spacing">
      <style:paragraph-properties fo:margin-top="0cm" fo:margin-bottom="0cm" fo:line-height="100%" fo:text-align="center" style:justify-single-word="false"/>
    </style:style>
    <style:style style:name="P288" style:family="paragraph" style:parent-style-name="No_20_Spacing">
      <style:paragraph-properties fo:margin-top="0cm" fo:margin-bottom="0cm" fo:line-height="100%">
        <style:tab-stops>
          <style:tab-stop style:position="1.799cm"/>
          <style:tab-stop style:position="3.434cm" style:type="center"/>
        </style:tab-stops>
      </style:paragraph-properties>
    </style:style>
    <style:style style:name="P289" style:family="paragraph" style:parent-style-name="No_20_Spacing">
      <style:paragraph-properties fo:margin-top="0cm" fo:margin-bottom="0cm" fo:line-height="100%"/>
      <style:text-properties fo:font-weight="bold" style:language-asian="en" style:country-asian="US" style:font-weight-asian="bold" style:font-name-complex="Calibri1"/>
    </style:style>
    <style:style style:name="P290" style:family="paragraph" style:parent-style-name="No_20_Spacing">
      <style:paragraph-properties fo:margin-top="0cm" fo:margin-bottom="0cm" fo:line-height="100%" fo:text-align="center" style:justify-single-word="false"/>
      <style:text-properties fo:font-weight="bold" style:language-asian="en" style:country-asian="US" style:font-weight-asian="bold" style:font-name-complex="Calibri1"/>
    </style:style>
    <style:style style:name="P291" style:family="paragraph" style:parent-style-name="No_20_Spacing">
      <style:paragraph-properties fo:margin-top="0cm" fo:margin-bottom="0cm" fo:line-height="100%"/>
      <style:text-properties style:language-asian="ru" style:country-asian="RU"/>
    </style:style>
    <style:style style:name="P292" style:family="paragraph" style:parent-style-name="No_20_Spacing">
      <style:paragraph-properties fo:margin-top="0cm" fo:margin-bottom="0cm" fo:line-height="100%" fo:text-align="center" style:justify-single-word="false"/>
      <style:text-properties style:language-asian="ru" style:country-asian="RU"/>
    </style:style>
    <style:style style:name="P293" style:family="paragraph" style:parent-style-name="No_20_Spacing">
      <style:paragraph-properties fo:margin-top="0cm" fo:margin-bottom="0cm" fo:line-height="100%" fo:text-align="center" style:justify-single-word="false"/>
      <style:text-properties style:language-asian="en" style:country-asian="US" style:font-name-complex="Calibri1"/>
    </style:style>
    <style:style style:name="P294" style:family="paragraph" style:parent-style-name="No_20_Spacing">
      <style:paragraph-properties fo:margin-top="0cm" fo:margin-bottom="0cm" fo:line-height="100%" fo:text-align="center" style:justify-single-word="false"/>
      <style:text-properties fo:font-style="italic" fo:font-weight="bold" style:language-asian="en" style:country-asian="US" style:font-style-asian="italic" style:font-weight-asian="bold" style:font-name-complex="Calibri1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2" style:font-size-complex="12pt" style:language-complex="ru" style:country-complex="RU"/>
    </style:style>
    <style:style style:name="T4" style:family="text">
      <style:text-properties style:font-name="Times New Roman" fo:font-size="12pt" style:font-size-asian="12pt" style:font-name-complex="Times New Roman2" style:font-size-complex="12pt" style:language-complex="ru" style:country-complex="RU" style:font-weight-complex="bold"/>
    </style:style>
    <style:style style:name="T5" style:family="text"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2" style:font-size-complex="12pt" style:language-complex="ru" style:country-complex="RU"/>
    </style:style>
    <style:style style:name="T8" style:family="text">
      <style:text-properties style:font-name="Times New Roman" fo:font-size="12pt" fo:language="en" fo:country="US" style:font-size-asian="12pt" style:font-name-complex="Times New Roman2" style:font-size-complex="12pt" style:language-complex="ru" style:country-complex="RU" style:font-weight-complex="bold"/>
    </style:style>
    <style:style style:name="T9" style:family="text">
      <style:text-properties style:font-name="Times New Roman" fo:font-size="12pt" fo:language="en" fo:country="US" style:font-name-asian="Calibri1" style:font-size-asian="12pt" style:language-asian="en" style:country-asian="US" style:font-name-complex="Times New Roman2" style:font-size-complex="12pt"/>
    </style:style>
    <style:style style:name="T10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11" style:family="text">
      <style:text-properties style:font-name="Times New Roman" fo:font-size="12pt" fo:letter-spacing="-0.007cm" style:font-size-asian="12pt" style:font-name-complex="Times New Roman2" style:font-size-complex="12pt" style:font-weight-complex="bold"/>
    </style:style>
    <style:style style:name="T12" style:family="text">
      <style:text-properties style:font-name="Times New Roman" fo:font-size="12pt" fo:letter-spacing="-0.007cm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2" style:font-size-complex="12pt" style:text-scale="95%"/>
    </style:style>
    <style:style style:name="T16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2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8" style:family="text">
      <style:text-properties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Times New Roman2" style:font-size-complex="12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20" style:family="text">
      <style:text-properties style:font-name="Times New Roman" fo:font-size="12pt" style:font-name-asian="Calibri1" style:font-size-asian="12pt" style:font-name-complex="Times New Roman2" style:font-size-complex="12pt" style:language-complex="ru" style:country-complex="RU"/>
    </style:style>
    <style:style style:name="T21" style:family="text">
      <style:text-properties style:font-name="Times New Roman" fo:font-size="12pt" style:font-name-asian="Calibri1" style:font-size-asian="12pt" style:language-asian="en" style:country-asian="US" style:font-name-complex="Times New Roman2" style:font-size-complex="12pt"/>
    </style:style>
    <style:style style:name="T22" style:family="text">
      <style:text-properties style:font-name="Times New Roman" fo:font-size="12pt" style:font-name-asian="Calibri1" style:font-size-asian="12pt" style:language-asian="en" style:country-asian="US" style:font-name-complex="Times New Roman2" style:font-size-complex="12pt" style:language-complex="ru" style:country-complex="RU"/>
    </style:style>
    <style:style style:name="T23" style:family="text">
      <style:text-properties style:font-name="Times New Roman" fo:font-size="14pt" fo:letter-spacing="-0.007cm" style:font-size-asian="14pt" style:font-name-complex="Times New Roman2" style:font-size-complex="14pt"/>
    </style:style>
    <style:style style:name="T24" style:family="text">
      <style:text-properties style:font-name="Times New Roman" fo:font-size="14pt" fo:letter-spacing="-0.007cm" fo:font-weight="bold" style:font-size-asian="14pt" style:font-weight-asian="bold" style:font-name-complex="Times New Roman2" style:font-size-complex="14pt"/>
    </style:style>
    <style:style style:name="T25" style:family="text">
      <style:text-properties style:font-name="Times New Roman" fo:font-size="14pt" fo:letter-spacing="-0.007cm" fo:font-weight="bold" style:font-size-asian="14pt" style:font-weight-asian="bold" style:font-name-complex="Times New Roman2" style:font-size-complex="14pt" style:font-weight-complex="bold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size-complex="12pt" style:font-style-complex="italic" style:font-weight-complex="bold"/>
    </style:style>
    <style:style style:name="T29" style:family="text">
      <style:text-properties fo:font-size="12pt" style:font-size-asian="12pt" style:font-size-complex="12pt" style:font-weight-complex="bold"/>
    </style:style>
    <style:style style:name="T30" style:family="text">
      <style:text-properties fo:font-size="12pt" style:font-size-asian="12pt" style:font-size-complex="12pt" style:language-complex="ru" style:country-complex="RU" style:font-weight-complex="bold"/>
    </style:style>
    <style:style style:name="T31" style:family="text">
      <style:text-properties fo:font-size="12pt" style:font-size-asian="12pt" style:font-name-complex="Times New Roman2" style:font-size-complex="12pt"/>
    </style:style>
    <style:style style:name="T32" style:family="text">
      <style:text-properties fo:font-size="12pt" style:font-size-asian="12pt" style:language-asian="ru" style:country-asian="RU" style:font-size-complex="12pt"/>
    </style:style>
    <style:style style:name="T3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normal" style:font-size-asian="12pt" style:font-weight-asian="normal"/>
    </style:style>
    <style:style style:name="T35" style:family="text">
      <style:text-properties fo:font-size="12pt" fo:font-weight="normal" style:font-size-asian="12pt" style:font-weight-asian="normal" style:font-size-complex="12pt"/>
    </style:style>
    <style:style style:name="T36" style:family="text">
      <style:text-properties fo:font-size="12pt" fo:font-weight="normal" style:font-size-asian="12pt" style:font-weight-asian="normal" style:font-name-complex="Times New Roman2" style:font-size-complex="12pt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size-complex="12pt" style:language-complex="ru" style:country-complex="RU" style:font-weight-complex="bold"/>
    </style:style>
    <style:style style:name="T40" style:family="text">
      <style:text-properties fo:font-size="12pt" fo:font-weight="bold" style:font-name-asian="Calibri1" style:font-size-asian="12pt" style:font-weight-asian="bold" style:font-size-complex="12pt"/>
    </style:style>
    <style:style style:name="T41" style:family="text">
      <style:text-properties fo:font-size="12pt" fo:font-weight="bold" style:font-name-asian="Calibri1" style:font-size-asian="12pt" style:font-weight-asian="bold" style:font-size-complex="12pt" style:language-complex="ru" style:country-complex="RU"/>
    </style:style>
    <style:style style:name="T42" style:family="text">
      <style:text-properties fo:font-size="12pt" fo:language="en" fo:country="US" fo:font-weight="normal" style:font-size-asian="12pt" style:font-weight-asian="normal" style:font-size-complex="12pt"/>
    </style:style>
    <style:style style:name="T43" style:family="text">
      <style:text-properties fo:font-size="12pt" fo:language="en" fo:country="US" style:font-name-asian="Calibri1" style:font-size-asian="12pt" style:font-size-complex="12pt"/>
    </style:style>
    <style:style style:name="T44" style:family="text">
      <style:text-properties fo:font-size="12pt" fo:font-style="italic" style:font-size-asian="12pt" style:font-style-asian="italic" style:font-size-complex="12pt"/>
    </style:style>
    <style:style style:name="T4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size="12pt" style:font-name-asian="MS Gothic1" style:font-size-asian="12pt" style:font-size-complex="12pt"/>
    </style:style>
    <style:style style:name="T48" style:family="text">
      <style:text-properties fo:font-size="12pt" fo:font-style="normal" style:font-size-asian="12pt" style:font-style-asian="normal" style:font-size-complex="12pt"/>
    </style:style>
    <style:style style:name="T49" style:family="text">
      <style:text-properties fo:font-size="12pt" style:font-name-asian="Calibri1" style:font-size-asian="12pt" style:font-size-complex="12pt"/>
    </style:style>
    <style:style style:name="T50" style:family="text">
      <style:text-properties fo:font-size="12pt" style:font-name-asian="Calibri1" style:font-size-asian="12pt" style:font-size-complex="12pt" style:language-complex="ru" style:country-complex="RU"/>
    </style:style>
    <style:style style:name="T51" style:family="text">
      <style:text-properties fo:language="en" fo:country="US" style:font-name-asian="Calibri1" style:language-asian="en" style:country-asian="US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text-scale="95%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style-complex="italic" style:font-weight-complex="bold"/>
    </style:style>
    <style:style style:name="T56" style:family="text">
      <style:text-properties fo:font-weight="bold" style:language-asian="en" style:country-asian="US" style:font-weight-asian="bold" style:font-name-complex="Calibri1"/>
    </style:style>
    <style:style style:name="T57" style:family="text">
      <style:text-properties fo:font-weight="bold" style:font-name-asian="Calibri1" style:language-asian="en" style:country-asian="US" style:font-weight-asian="bold"/>
    </style:style>
    <style:style style:name="T58" style:family="text">
      <style:text-properties style:font-weight-complex="bold"/>
    </style:style>
    <style:style style:name="T59" style:family="text">
      <style:text-properties fo:color="#000000"/>
    </style:style>
    <style:style style:name="T60" style:family="text">
      <style:text-properties fo:color="#000000" fo:font-size="12pt" style:font-size-asian="12pt" style:font-size-complex="12pt"/>
    </style:style>
    <style:style style:name="T61" style:family="text">
      <style:text-properties fo:color="#000000" fo:font-size="12pt" style:font-size-asian="12pt" style:font-size-complex="12pt" style:language-complex="ru" style:country-complex="RU" style:font-weight-complex="bold"/>
    </style:style>
    <style:style style:name="T62" style:family="text">
      <style:text-properties fo:color="#000000" fo:font-size="12pt" style:font-size-asian="12pt" style:language-asian="en" style:country-asian="US" style:font-size-complex="12pt"/>
    </style:style>
    <style:style style:name="T63" style:family="text">
      <style:text-properties fo:color="#000000" fo:font-size="12pt" fo:font-weight="bold" style:font-size-asian="12pt" style:font-weight-asian="bold" style:font-size-complex="12pt"/>
    </style:style>
    <style:style style:name="T6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5" style:family="text">
      <style:text-properties fo:color="#000000" fo:font-size="12pt" fo:font-weight="bold" style:font-size-asian="12pt" style:font-weight-asian="bold" style:font-size-complex="12pt" style:language-complex="ru" style:country-complex="RU" style:font-weight-complex="bold"/>
    </style:style>
    <style:style style:name="T66" style:family="text">
      <style:text-properties fo:color="#000000" fo:font-size="12pt" fo:font-weight="bold" style:font-name-asian="Calibri1" style:font-size-asian="12pt" style:font-weight-asian="bold" style:font-size-complex="12pt" style:language-complex="ru" style:country-complex="RU" style:font-weight-complex="bold"/>
    </style:style>
    <style:style style:name="T67" style:family="text">
      <style:text-properties fo:color="#000000" fo:font-size="12pt" fo:font-style="normal" style:font-size-asian="12pt" style:font-style-asian="normal" style:font-size-complex="12pt"/>
    </style:style>
    <style:style style:name="T68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T69" style:family="text">
      <style:text-properties fo:color="#000000" fo:font-size="12pt" fo:language="en" fo:country="US" style:font-size-asian="12pt" style:font-size-complex="12pt"/>
    </style:style>
    <style:style style:name="T70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71" style:family="text">
      <style:text-properties fo:color="#000000" fo:font-size="12pt" fo:font-weight="normal" style:font-size-asian="12pt" style:font-weight-asian="normal" style:font-size-complex="12pt"/>
    </style:style>
    <style:style style:name="T72" style:family="text">
      <style:text-properties fo:color="#000000" fo:font-size="12pt" fo:font-style="italic" style:font-size-asian="12pt" style:font-style-asian="italic" style:font-size-complex="12pt"/>
    </style:style>
    <style:style style:name="T73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74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fo:color="#000000" fo:font-size="12pt" style:font-name-asian="Arial Unicode MS" style:font-size-asian="12pt" style:font-size-complex="12pt" style:language-complex="ru" style:country-complex="RU"/>
    </style:style>
    <style:style style:name="T76" style:family="text">
      <style:text-properties fo:color="#000000" fo:font-size="12pt" style:font-name-asian="Arial Unicode MS" style:font-size-asian="12pt" style:font-size-complex="12pt" style:language-complex="ru" style:country-complex="RU" style:font-weight-complex="bold"/>
    </style:style>
    <style:style style:name="T77" style:family="text">
      <style:text-properties fo:color="#000000" fo:font-size="12pt" style:font-name-asian="Calibri1" style:font-size-asian="12pt" style:font-size-complex="12pt" style:language-complex="ru" style:country-complex="RU" style:font-weight-complex="bold"/>
    </style:style>
    <style:style style:name="T78" style:family="text">
      <style:text-properties fo:color="#000000" style:font-name="Times New Roman" fo:font-size="12pt" style:font-size-asian="12pt" style:font-name-complex="Times New Roman2" style:font-size-complex="12pt"/>
    </style:style>
    <style:style style:name="T79" style:family="text">
      <style:text-properties fo:color="#000000" style:font-name="Times New Roman" fo:font-size="12pt" style:font-size-asian="12pt" style:font-name-complex="Times New Roman2" style:font-size-complex="12pt" style:language-complex="ru" style:country-complex="RU"/>
    </style:style>
    <style:style style:name="T80" style:family="text">
      <style:text-properties fo:color="#000000" style:font-name="Times New Roman" fo:font-size="12pt" style:font-size-asian="12pt" style:font-name-complex="Times New Roman2" style:font-size-complex="12pt" style:language-complex="ru" style:country-complex="RU" style:font-weight-complex="bold"/>
    </style:style>
    <style:style style:name="T81" style:family="text">
      <style:text-properties fo:color="#000000" style:font-name="Times New Roman" fo:font-size="12pt" style:font-name-asian="Arial Unicode MS" style:font-size-asian="12pt" style:language-asian="en" style:country-asian="US" style:font-name-complex="Times New Roman2" style:font-size-complex="12pt" style:language-complex="ru" style:country-complex="RU"/>
    </style:style>
    <style:style style:name="T82" style:family="text">
      <style:text-properties fo:color="#000000" style:font-name="Times New Roman" fo:font-size="12pt" fo:font-weight="bold" style:font-name-asian="Arial Unicode MS" style:font-size-asian="12pt" style:language-asian="en" style:country-asian="US" style:font-weight-asian="bold" style:font-name-complex="Times New Roman2" style:font-size-complex="12pt" style:language-complex="ru" style:country-complex="RU" style:font-weight-complex="bold"/>
    </style:style>
    <style:style style:name="T83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84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language-complex="ru" style:country-complex="RU" style:font-weight-complex="bold"/>
    </style:style>
    <style:style style:name="T85" style:family="text">
      <style:text-properties fo:color="#000000" style:font-name="Times New Roman" fo:font-size="12pt" style:font-name-asian="Calibri1" style:font-size-asian="12pt" style:font-name-complex="Times New Roman2" style:font-size-complex="12pt" style:language-complex="ru" style:country-complex="RU" style:font-weight-complex="bold"/>
    </style:style>
    <style:style style:name="T86" style:family="text">
      <style:text-properties fo:color="#000000" style:font-name="Times New Roman" fo:font-size="12pt" fo:font-style="italic" style:font-name-asian="@Arial Unicode MS" style:font-size-asian="12pt" style:font-style-asian="italic" style:font-name-complex="Times New Roman2" style:font-size-complex="12pt" style:font-style-complex="italic"/>
    </style:style>
    <style:style style:name="T87" style:family="text">
      <style:text-properties fo:color="#000000" style:font-name-asian="Calibri1" style:language-complex="ru" style:country-complex="RU" style:font-weight-complex="bold"/>
    </style:style>
    <style:style style:name="T88" style:family="text">
      <style:text-properties fo:color="#000000" style:language-complex="ru" style:country-complex="RU"/>
    </style:style>
    <style:style style:name="T89" style:family="text">
      <style:text-properties fo:color="#000000" style:language-complex="ru" style:country-complex="RU" style:font-weight-complex="bold"/>
    </style:style>
    <style:style style:name="T90" style:family="text">
      <style:text-properties fo:color="#000000" fo:font-weight="bold" style:font-weight-asian="bold"/>
    </style:style>
    <style:style style:name="T91" style:family="text">
      <style:text-properties fo:color="#000000" fo:font-weight="bold" style:font-weight-asian="bold" style:language-complex="ru" style:country-complex="RU" style:font-weight-complex="bold"/>
    </style:style>
    <style:style style:name="T92" style:family="text">
      <style:text-properties fo:color="#000000" fo:font-weight="bold" style:font-name-asian="Calibri1" style:font-weight-asian="bold" style:language-complex="ru" style:country-complex="RU" style:font-weight-complex="bold"/>
    </style:style>
    <style:style style:name="T93" style:family="text">
      <style:text-properties fo:color="#000000" fo:language="en" fo:country="US" style:language-complex="ru" style:country-complex="RU" style:font-weight-complex="bold"/>
    </style:style>
    <style:style style:name="T94" style:family="text">
      <style:text-properties fo:color="#000000" style:text-position="super 58%" fo:font-size="12pt" style:font-size-asian="12pt" style:font-size-complex="12pt"/>
    </style:style>
    <style:style style:name="T95" style:family="text">
      <style:text-properties fo:color="#000000" fo:font-style="italic" fo:font-weight="bold" style:font-style-asian="italic" style:font-weight-asian="bold"/>
    </style:style>
    <style:style style:name="T96" style:family="text">
      <style:text-properties fo:font-style="normal" style:font-style-asian="normal"/>
    </style:style>
    <style:style style:name="T97" style:family="text">
      <style:text-properties fo:color="#00000a" fo:font-size="12pt" fo:font-weight="normal" style:font-size-asian="12pt" style:font-weight-asian="normal" style:font-size-complex="12pt"/>
    </style:style>
    <style:style style:name="T98" style:family="text">
      <style:text-properties fo:font-style="italic" fo:font-weight="bold" style:font-style-asian="italic" style:font-weight-asian="bold"/>
    </style:style>
    <style:style style:name="T99" style:family="text">
      <style:text-properties fo:font-style="italic" fo:font-weight="bold" style:language-asian="en" style:country-asian="US" style:font-style-asian="italic" style:font-weight-asian="bold" style:font-name-complex="Calibri1"/>
    </style:style>
    <style:style style:name="T100" style:family="text">
      <style:text-properties style:font-style-complex="italic" style:font-weight-complex="bold"/>
    </style:style>
    <style:style style:name="T101" style:family="text">
      <style:text-properties style:font-name-complex="Calibri1"/>
    </style:style>
    <style:style style:name="T102" style:family="text">
      <style:text-properties style:language-asian="en" style:country-asian="US"/>
    </style:style>
    <style:style style:name="T103" style:family="text">
      <style:text-properties style:language-asian="en" style:country-asian="US" style:font-name-complex="Calibri1"/>
    </style:style>
    <style:style style:name="T104" style:family="text">
      <style:text-properties style:font-name-asian="Calibri1"/>
    </style:style>
    <style:style style:name="T105" style:family="text">
      <style:text-properties style:font-name-asian="Calibri1" style:language-asian="en" style:country-asian="US"/>
    </style:style>
    <style:style style:name="T106" style:family="text">
      <style:text-properties style:font-name-asian="Calibri1" style:language-asian="en" style:country-asian="US" style:language-complex="ru" style:country-complex="RU"/>
    </style:style>
    <style:style style:name="T107" style:family="text">
      <style:text-properties style:language-asian="ru" style:country-asian="RU"/>
    </style:style>
    <style:style style:name="T108" style:family="text">
      <style:text-properties style:font-name="Symbol" fo:font-size="12pt" fo:language="en" fo:country="US" style:font-size-asian="12pt" style:font-name-complex="Times New Roman2" style:font-size-complex="12pt"/>
    </style:style>
    <style:style style:name="T109" style:family="text">
      <style:text-properties style:language-complex="ru" style:country-complex="RU"/>
    </style:style>
    <style:style style:name="T110" style:family="text">
      <style:text-properties style:language-complex="ru" style:country-complex="RU" style:font-weight-complex="bold"/>
    </style:style>
    <style:style style:name="T111" style:family="text">
      <style:text-properties fo:letter-spacing="-0.002cm"/>
    </style:style>
    <style:style style:name="T112" style:family="text">
      <style:text-properties fo:letter-spacing="-0.002cm" fo:font-weight="bold" style:font-weight-asian="bold" style:text-scale="95%"/>
    </style:style>
    <style:style style:name="T113" style:family="text">
      <style:text-properties style:font-name-asian="MS Mincho" style:language-asian="ja" style:country-asian="JP" style:font-style-complex="italic" style:font-weight-complex="bold"/>
    </style:style>
    <style:style style:name="T11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">МУНИЦИПАЛЬНОЕ <text:s/>КАЗЕННОЕ ОБЩЕОБРАЗОВАТЕЛЬНОЕ УЧРЕЖДЕНИЕ</text:span></text:p>
      <text:p text:style-name="P15"><text:span text:style-name="T1">«ОСНОВНАЯ ОБЩЕОБРАЗОВАТЕЛЬНАЯ ШКОЛА №4»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Принято </text:span></text:p>
          </table:table-cell>
          <table:table-cell table:style-name="Таблица1.A1" office:value-type="string">
            <text:p text:style-name="P2"><text:span text:style-name="T1">Согласовано </text:span></text:p>
          </table:table-cell>
          <table:table-cell table:style-name="Таблица1.A1" office:value-type="string">
            <text:p text:style-name="P2"><text:span text:style-name="T1">Утверждено 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">Педагогический совет</text:span></text:p>
            <text:p text:style-name="P17"><text:span text:style-name="T1">10 января 2023 года</text:span></text:p>
            <text:p text:style-name="P2"><text:span text:style-name="T1">Протокол № 3</text:span></text:p>
          </table:table-cell>
          <table:table-cell table:style-name="Таблица1.A1" office:value-type="string">
            <text:p text:style-name="P17"><text:span text:style-name="T1">Заместитель </text:span></text:p>
            <text:p text:style-name="P17"><text:span text:style-name="T1">Директора по УВР</text:span></text:p>
            <text:p text:style-name="P17"><text:span text:style-name="T1">____________Н.В.Черняева</text:span></text:p>
            <text:p text:style-name="P17"><text:span text:style-name="T1">10 января 2023 года</text:span></text:p>
          </table:table-cell>
          <table:table-cell table:style-name="Таблица1.A1" office:value-type="string">
            <text:p text:style-name="P17"><text:span text:style-name="T1">Директор </text:span></text:p>
            <text:p text:style-name="P17"><text:span text:style-name="T1">МКОУ «ООШ №4»</text:span></text:p>
            <text:p text:style-name="P17"><text:span text:style-name="T1">_____________Н.А.Дьякова</text:span></text:p>
            <text:p text:style-name="P17"><text:span text:style-name="T1">10 января 2023 года</text:span></text:p>
          </table:table-cell>
        </table:table-row>
      </table:table>
      <text:p text:style-name="P3"/>
      <text:p text:style-name="P18"/>
      <text:p text:style-name="P28"/>
      <text:p text:style-name="P30"><text:span text:style-name="T25">Рабочая программа</text:span></text:p>
      <text:p text:style-name="P30"><text:span text:style-name="T24">по химии</text:span></text:p>
      <text:p text:style-name="P31"><text:span text:style-name="T24">на <text:s/>2023-2024 учебный год</text:span></text:p>
      <text:p text:style-name="P30"><text:span text:style-name="T24">для <text:s/>8-9 <text:s/>классов</text:span></text:p>
      <text:p text:style-name="P5"/>
      <text:p text:style-name="P33"><text:span text:style-name="T10">Составитель:</text:span></text:p>
      <text:p text:style-name="P33"><text:span text:style-name="T10">Дьякова Н.А..</text:span></text:p>
      <text:p text:style-name="P6"><text:span text:style-name="T10">учитель высшей <text:s/>квалификационной категории</text:span></text:p>
      <text:p text:style-name="P19"/>
      <text:p text:style-name="P19"/>
      <text:p text:style-name="P19"/>
      <text:p text:style-name="P19"/>
      <text:p text:style-name="P30"><text:span text:style-name="T10">Балей, 2023 г.</text:span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pan text:style-name="T10"/></text:p>
      <text:p text:style-name="P30"><text:soft-page-break/><text:span text:style-name="T12">Пояснительная записка</text:span></text:p>
      <text:p text:style-name="P19"/>
      <text:p text:style-name="P47"><text:span text:style-name="T1">Рабочая программа по химии построена на основе фундаментального ядра содержания основного общего образования, требований к результатам освоения основной образовательной программы основного общего образования, требований к структуре основной образовательной программы основного общего образования, прописанных в Федеральном государственном образовательном стандарте основного общего образования, а также Концепции духовно-нравственного развития и воспитания гражданина России. </text:span></text:p>
      <text:p text:style-name="P47"><text:span text:style-name="T1">Рабочая программа по химии составлена с учетом программы воспитания </text:span><text:span text:style-name="T10">МКОУ "ООШ №4".</text:span></text:p>
      <text:p text:style-name="P48"><text:span text:style-name="T1">Преподавание учебного курса «Химии» в основной школе осуществляется в соответствии с основными нормативными документами и инструктивно методическими материалами:</text:span></text:p>
      <text:list xml:id="list690906548624708450" text:style-name="WWNum1">
        <text:list-item>
          <text:p text:style-name="P244">Закон Российской Федерации «Об образовании в Российской Федерации»<text:span text:style-name="T59"> от 29.12.2012г. №273-ФЗ;</text:span></text:p>
        </text:list-item>
        <text:list-item>
          <text:p text:style-name="P239"><text:span text:style-name="T1">Федеральный государственный образовательный стандарт основного общего образования, утвержденный <text:s/></text:span><text:span text:style-name="T2">приказом <text:s/>Минобрнауки России от 17.12.2010 </text:span><text:span text:style-name="T1">№ 1897 «Об утверждении и введении в действие федерального государственного образовательного стандарта основного общего образования» (в ред. приказа Минобрнауки России от 29.12.2014 №1644)</text:span></text:p>
        </text:list-item>
        <text:list-item>
          <text:h text:style-name="P241" text:outline-level="1"><text:span text:style-name="Основной_20_текст_20_Знак1"><text:span text:style-name="T60">Химия. Рабочие программы. Предметная линия учебников О. С. Габриеляна, И. Г. Остроумова, С. А. Сладкова. 8—9 классы: учебное пособие для общеобразовательных организаций / О. С. Габриелян, С. А. Сладков — М.: Просвещение, 2019.</text:span></text:span></text:h>
        </text:list-item>
        <text:list-item>
          <text:h text:style-name="P241" text:outline-level="1"><text:span text:style-name="T1">Примерная рабочая программа по химии для 8―9 классов с использованием оборудования центра «Точка роста</text:span><text:span text:style-name="T11">.</text:span></text:h>
        </text:list-item>
      </text:list>
      <text:p text:style-name="P21"/>
      <text:p text:style-name="Standard"><text:span text:style-name="T1"><text:s text:c="9"/>На базе центра </text:span><text:span text:style-name="T13">«Точка роста»</text:span><text:span text:style-name="T1"> обеспечивается реализация образовательных программ естественнонаучной и технологической направленностей, разработанных в соответствии с требованиями законодательства в сфере образования и с учётом рекомендаций Федерального оператора учебного предмета «Химия». Образовательная программа  позволяет интегрировать реализуемые подходы, структуру и содержание при организации обучения химии в 8―9 классах, выстроенном на базе любого из доступных учебно-методических комплексов (УМК). </text:span></text:p>
      <text:p text:style-name="Standard"><text:span text:style-name="T1"><text:s text:c="6"/>Использование оборудования </text:span><text:span text:style-name="T13">«Точка роста»</text:span><text:span text:style-name="T1">  при реализации данной ОП позволяет создать условия:</text:span></text:p>
      <text:p text:style-name="Standard"><text:span text:style-name="T1"><text:s/>• для расширения содержания школьного химического образования;</text:span></text:p>
      <text:p text:style-name="Standard"><text:soft-page-break/><text:span text:style-name="T1"><text:s/>• для повышения познавательной активности обучающихся в естественнонаучной области; </text:span></text:p>
      <text:p text:style-name="Standard"><text:span text:style-name="T1">• для развития личности ребёнка в процессе обучения химии, его способностей, формирования и удовлетворения социально значимых интересов и потребностей; </text:span></text:p>
      <text:p text:style-name="P34"><text:span text:style-name="T1">• для работы с одарёнными школьниками, организации их развития в различных областях образовательной, творческой деятельности.</text:span></text:p>
      <text:p text:style-name="P10"><text:span text:style-name="T10"><text:s text:c="6"/></text:span><text:span text:style-name="T1">Предлагаемая программа по химии раскрывает вклад учебного предмета в достижение целей основного общего образования и определяет важнейшие содержательные линии предмета: </text:span></text:p>
      <text:list xml:id="list844805375327695328" text:style-name="WWNum27">
        <text:list-item>
          <text:p text:style-name="P49"><text:span text:style-name="T1">«вещество» — знание о составе и строении веществ, их свойствах и биологическом значении;</text:span></text:p>
        </text:list-item>
        <text:list-item>
          <text:p text:style-name="P49"><text:span text:style-name="T1">«химическая реакция» — знание о превращениях одних веществ в другие, условиях протекания таких превращений и способах управления реакциями;</text:span></text:p>
        </text:list-item>
        <text:list-item>
          <text:p text:style-name="P49"><text:span text:style-name="T1">«применение веществ» — знание и опыт безопасного обращения с веществами, материалами и процессами, необходимыми в быту и на производстве;</text:span></text:p>
        </text:list-item>
      </text:list>
      <text:p text:style-name="P35"><text:span text:style-name="T1">«язык химии» — оперирование системой важнейших химических понятий, знание химической номенклатуры, а также владение химической символикой (химическими формулами и уравнениями).</text:span></text:p>
      <text:p text:style-name="P23"/>
      <text:p text:style-name="P38"><text:span text:style-name="T13">Цели курса:</text:span></text:p>
      <text:list xml:id="list2145213667057480460" text:style-name="WWNum12">
        <text:list-item>
          <text:p text:style-name="P88"><text:span text:style-name="Основной_20_текст_20__2b__20_Полужирный3"><text:span text:style-name="T60">Формирование</text:span></text:span><text:span text:style-name="Основной_20_текст_20_Знак1"><text:span text:style-name="T60"> у учащихся целостной естественнонаучной картины мира.</text:span></text:span></text:p>
        </text:list-item>
        <text:list-item>
          <text:p text:style-name="P88"><text:span text:style-name="Основной_20_текст_20__2b__20_Полужирный3"><text:span text:style-name="T60">Развитие</text:span></text:span><text:span text:style-name="Основной_20_текст_20_Знак1"><text:span text:style-name="T60"> познавательных интересов, интеллектуальных и творческих способностей учащихся в процессе изучения химической науки и её вклада в современный научно -технический прогресс; формирование важнейших логических операций мышления (анализ, синтез, обобщение, конкретизация, сравнение и др.) в процессе познания системы важнейших понятий, законов и теорий о составе, строении, свойствах и применении химических веществ.</text:span></text:span></text:p>
        </text:list-item>
        <text:list-item>
          <text:p text:style-name="P89"><text:span text:style-name="Основной_20_текст_20__2b__20_Полужирный3"><text:span text:style-name="T60">Воспитание</text:span></text:span><text:span text:style-name="Основной_20_текст_20_Знак1"><text:span text:style-name="T60"> убеждённости в том, что применение полученных знаний и умений по химии является объективной необходимостью для безопасной работы с веществами и материалами в быту и на производстве.</text:span></text:span></text:p>
        </text:list-item>
        <text:list-item>
          <text:p text:style-name="P89"><text:span text:style-name="Основной_20_текст_20__2b__20_Полужирный3"><text:span text:style-name="T60">Проектирование и реализация</text:span></text:span><text:span text:style-name="Основной_20_текст_20_Знак1"><text:span text:style-name="T60"> выпускниками основной школы личной образовательной траектории: выбор профиля обучения в старшей школе или профессионального образовательного учреждения.</text:span></text:span></text:p>
        </text:list-item>
        <text:list-item>
          <text:p text:style-name="P89"><text:span text:style-name="Основной_20_текст_20__2b__20_Полужирный3"><text:span text:style-name="T60">Овладение ключевыми компетенциями</text:span></text:span><text:span text:style-name="Основной_20_текст_20_Знак1"><text:span text:style-name="T60">: учебно-познавательными, информационными, ценностно-смысловыми, коммуникативными.</text:span></text:span></text:p>
        </text:list-item>
      </text:list>
      <text:p text:style-name="P24"/>
      <text:p text:style-name="P38"><text:span text:style-name="T1">Для достижения этих целей в курсе химии на ступени основного общего образования решаются следующие</text:span><text:span text:style-name="T13"> задачи:</text:span></text:p>
      <text:list xml:id="list4401477942572117565" text:style-name="WWNum13">
        <text:list-item>
          <text:p text:style-name="P238"><text:soft-page-break/><text:span text:style-name="T1">формируются знания основ химической науки — основных фактов, понятий, химических законов и теорий, выраженных посредством химического языка;</text:span></text:p>
        </text:list-item>
        <text:list-item>
          <text:p text:style-name="P238"><text:span text:style-name="T1"> развиваются умения наблюдать и объясняют химические явления, происходящие в природе, лабораторных условиях, <text:s/>в быту и на производстве;</text:span></text:p>
        </text:list-item>
        <text:list-item>
          <text:p text:style-name="P238"><text:span text:style-name="T1"> приобретаются специальные умения и навыки по безопасному обращению с химическими веществами, материалами <text:s/>и процессами;</text:span></text:p>
        </text:list-item>
        <text:list-item>
          <text:p text:style-name="P238"><text:span text:style-name="T1">формируется гуманистическое отношение к химии как производительной силе общества, с помощью которой решаются глобальные проблемы человечества;</text:span></text:p>
        </text:list-item>
        <text:list-item>
          <text:p text:style-name="P238"><text:span text:style-name="T1">осуществляется интеграция химической картины мира в единую научную картину.</text:span></text:p>
        </text:list-item>
        <text:list-item>
          <text:p text:style-name="P240"/>
        </text:list-item>
      </text:list>
      <text:p text:style-name="P25"/>
      <text:p text:style-name="P16"><text:span text:style-name="T13">Содержание программы</text:span></text:p>
      <text:p text:style-name="P16"><text:span text:style-name="T13">Химия 8 класс </text:span></text:p>
      <text:p text:style-name="P16"><text:span text:style-name="T13">(68 часов, 2 часа в неделю)</text:span></text:p>
      <text:p text:style-name="P254"><text:bookmark-start text:name="Bookmark"/><text:span text:style-name="Основной_20_текст_20__28_2_29__5f_"><text:span text:style-name="T64">Начальные понятия и законы </text:span></text:span><text:span text:style-name="Основной_20_текст_20__28_2_29_"><text:span text:style-name="T33">хи</text:span></text:span><text:span text:style-name="Основной_20_текст_20__28_2_29__5f_"><text:span text:style-name="T64">мии</text:span></text:span><text:bookmark-end text:name="Bookmark"/></text:p>
      <text:p text:style-name="P90"><text:span text:style-name="Основной_20_текст_20_Знак1"><text:span text:style-name="T60">Тела и вещества. Свойства веществ. Эталонные физические свойства веществ. Материалы и материаловедение. Роль химии в жизни современного общества. Отношение общества к химии: хемофилия и хемофобия.</text:span></text:span></text:p>
      <text:p text:style-name="P90"><text:span text:style-name="Основной_20_текст_20_Знак1"><text:span text:style-name="T60">Методы изучения химии. Наблюдение. Эксперимент. Моделирование. Модели материальные и знаковые или символьные.</text:span></text:span></text:p>
      <text:p text:style-name="P90"><text:span text:style-name="Основной_20_текст_20_Знак1"><text:span text:style-name="T60">Газы. Жидкости. Твёрдые вещества. Взаимные переходы между агрегатными состояниями вещества: возгонка (сублимация) и десублимация, конденсация и испарение, кристаллизация и плавление.</text:span></text:span></text:p>
      <text:p text:style-name="P90"><text:span text:style-name="Основной_20_текст_20_Знак1"><text:span text:style-name="T60">Физические явления. Чистые вещества и смеси. Гомогенные и гетерогенные смеси. Смеси газообразные, жидкие и твёрдые. Способы разделения смесей: перегонка, или дистилляция, отстаивание, фильтрование, кристаллизация или выпаривание. Хроматография. Применение этих способов в лабораторной практике, на производстве и в быту.</text:span></text:span></text:p>
      <text:p text:style-name="P90"><text:span text:style-name="Основной_20_текст_20_Знак1"><text:span text:style-name="T60">Химические элементы. Атомы и молекулы. Простые и сложные вещества. Аллотропия на примере кислорода. Основные положения атомно - молекулярного учения. Ионы. Вещества молекулярного и немолекулярного строения.</text:span></text:span></text:p>
      <text:p text:style-name="P90"><text:span text:style-name="Основной_20_текст_20_Знак1"><text:span text:style-name="T60">Знаки (символы) химических элементов. Информация, которую несут знаки химических элементов. Этимология названий некоторых химических элементов. Периодическая таблица химических элементов Д. И. Менделеева: короткопериодный и длиннопериодный варианты. Периоды и группы. Главная и побочная подгруппы, или А- и Б-группы. Относительная атомная масса.</text:span></text:span></text:p>
      <text:p text:style-name="P90"><text:span text:style-name="Основной_20_текст_20_Знак1"><text:span text:style-name="T60">Химические формулы. Индексы и коэффициенты. Относительная молекулярная масса. Массовая доля химического элемента в </text:span></text:span><text:soft-page-break/><text:span text:style-name="Основной_20_текст_20_Знак1"><text:span text:style-name="T60">соединении. Информация, которую несут химические формулы.</text:span></text:span></text:p>
      <text:p text:style-name="P91"><text:span text:style-name="Основной_20_текст_20_Знак1"><text:span text:style-name="T60">Валентность. Структурные формулы. Химические элементы с постоянной и переменной валентностью. Вывод формулы соединения по валентности. Определение валентности химического элемента по формуле вещества. Составление названий соединений, состоящих из двух химических элементов, по валентности. Закон постоянства состава веществ.</text:span></text:span></text:p>
      <text:p text:style-name="P91"><text:span text:style-name="Основной_20_текст_20_Знак1"><text:span text:style-name="T60">Химические реакции. Реагенты и продукты реакции. Признаки химических реакций. Условия их протекания и прекращения. Реакции горения. Экзотермические и эндотермические реакции.</text:span></text:span></text:p>
      <text:p text:style-name="P91"><text:span text:style-name="Основной_20_текст_20_Знак1"><text:span text:style-name="T60">Закон сохранения массы веществ. Химические уравнения. Составление химических уравнений. Информация, которую несёт химическое уравнение.</text:span></text:span></text:p>
      <text:p text:style-name="P91"><text:span text:style-name="Основной_20_текст_20_Знак1"><text:span text:style-name="T60">Классификация химических реакций по составу и числу реагентов и продуктов. Типы химических реакций. Реакции соединения, разложения, замещения и обмена. Катализаторы и катализ.</text:span></text:span></text:p>
      <text:p text:style-name="P252"><text:span text:style-name="Основной_20_текст_20__28_2_29__5f_"><text:span text:style-name="T64"/></text:span></text:p>
      <text:p text:style-name="P252"><text:span text:style-name="Основной_20_текст_20__28_2_29__5f_"><text:span text:style-name="T64">Демонстрации</text:span></text:span></text:p>
      <text:list xml:id="list40319590" text:continue-list="list2145213667057480460" text:style-name="WWNum12">
        <text:list-item>
          <text:p text:style-name="P103"><text:span text:style-name="Основной_20_текст_20_Знак1"><text:span text:style-name="T60">Коллекция материалов и изделий из них.</text:span></text:span></text:p>
        </text:list-item>
        <text:list-item>
          <text:p text:style-name="P103"><text:span text:style-name="Основной_20_текст_20_Знак1"><text:span text:style-name="T60">Модели, используемые на уроках физики, биологии и географии.</text:span></text:span></text:p>
        </text:list-item>
        <text:list-item>
          <text:p text:style-name="P103"><text:span text:style-name="Основной_20_текст_20_Знак1"><text:span text:style-name="T60">Объёмные и шаростержневые модели некоторых химических веществ.</text:span></text:span></text:p>
        </text:list-item>
        <text:list-item>
          <text:p text:style-name="P103"><text:span text:style-name="Основной_20_текст_20_Знак1"><text:span text:style-name="T60">Модели кристаллических решёток.</text:span></text:span></text:p>
        </text:list-item>
        <text:list-item>
          <text:p text:style-name="P112"><text:span text:style-name="Основной_20_текст_20_Знак1"><text:span text:style-name="T60">Собирание прибора для получения газа и проверка его на герметичность.</text:span></text:span></text:p>
        </text:list-item>
        <text:list-item>
          <text:p text:style-name="P103"><text:span text:style-name="Основной_20_текст_20_Знак1"><text:span text:style-name="T60">Возгонка сухого льда, йода или нафталина.</text:span></text:span></text:p>
        </text:list-item>
        <text:list-item>
          <text:p text:style-name="P103"><text:span text:style-name="Основной_20_текст_20_Знак1"><text:span text:style-name="T60">Агрегатные состояния воды.</text:span></text:span></text:p>
        </text:list-item>
        <text:list-item>
          <text:p text:style-name="P112"><text:span text:style-name="Основной_20_текст_20_Знак1"><text:span text:style-name="T60">Разделение двух несмешивающихся жидкостей с помощью делительной воронки.</text:span></text:span></text:p>
        </text:list-item>
        <text:list-item>
          <text:p text:style-name="P103"><text:span text:style-name="Основной_20_текст_20_Знак1"><text:span text:style-name="T60">Дистиллятор и его работа.</text:span></text:span></text:p>
        </text:list-item>
        <text:list-item>
          <text:p text:style-name="P103"><text:span text:style-name="Основной_20_текст_20_Знак1"><text:span text:style-name="T60">Установка для фильтрования и её работа.</text:span></text:span></text:p>
        </text:list-item>
        <text:list-item>
          <text:p text:style-name="P103"><text:span text:style-name="Основной_20_текст_20_Знак1"><text:span text:style-name="T60">Установка для выпаривания и её работа.</text:span></text:span></text:p>
        </text:list-item>
        <text:list-item>
          <text:p text:style-name="P103"><text:span text:style-name="Основной_20_текст_20_Знак1"><text:span text:style-name="T60">Коллекция бытовых приборов для фильтрования воздуха.</text:span></text:span></text:p>
        </text:list-item>
        <text:list-item>
          <text:p text:style-name="P113"><text:span text:style-name="Основной_20_текст_20_Знак1"><text:span text:style-name="T60">Разделение красящего вещества фломастера с помощью бумажной хроматографии.</text:span></text:span></text:p>
        </text:list-item>
        <text:list-item>
          <text:p text:style-name="P104"><text:span text:style-name="Основной_20_текст_20_Знак1"><text:span text:style-name="T60">Модели аллотропных модификаций углерода и серы.</text:span></text:span></text:p>
        </text:list-item>
        <text:list-item>
          <text:p text:style-name="P104"><text:span text:style-name="Основной_20_текст_20_Знак1"><text:span text:style-name="T60">Получение озона.</text:span></text:span></text:p>
        </text:list-item>
        <text:list-item>
          <text:p text:style-name="P104"><text:soft-page-break/><text:span text:style-name="Основной_20_текст_20_Знак1"><text:span text:style-name="T60">Портреты Й. </text:span></text:span><text:span text:style-name="Основной_20_текст_20__2b__20_Полужирный3"><text:span text:style-name="T68">Я.</text:span></text:span><text:span text:style-name="Основной_20_текст_20_Знак1"><text:span text:style-name="T60"> Берцелиуса и Д. И. Менделеева.</text:span></text:span></text:p>
        </text:list-item>
        <text:list-item>
          <text:p text:style-name="P113"><text:span text:style-name="Основной_20_текст_20_Знак1"><text:span text:style-name="T60">Короткопериодный и длиннопериодный варианты Периодической системы Д. И. Менделеева</text:span></text:span></text:p>
        </text:list-item>
        <text:list-item>
          <text:p text:style-name="P104"><text:span text:style-name="Основной_20_текст_20_Знак1"><text:span text:style-name="T60">Конструирование шаростержневых моделей молекул.</text:span></text:span></text:p>
        </text:list-item>
        <text:list-item>
          <text:p text:style-name="P104"><text:span text:style-name="Основной_20_текст_20_Знак1"><text:span text:style-name="T60">Аппарат Киппа.</text:span></text:span></text:p>
        </text:list-item>
        <text:list-item>
          <text:p text:style-name="P104"><text:span text:style-name="Основной_20_текст_20_Знак1"><text:span text:style-name="T60">Разложение бихромата аммония.</text:span></text:span></text:p>
        </text:list-item>
        <text:list-item>
          <text:p text:style-name="P104"><text:span text:style-name="Основной_20_текст_20_Знак1"><text:span text:style-name="T60">Горение серы и магниевой ленты.</text:span></text:span></text:p>
        </text:list-item>
        <text:list-item>
          <text:p text:style-name="P104"><text:span text:style-name="Основной_20_текст_20_Знак1"><text:span text:style-name="T60">Портреты М. В. Ломоносова и А. Л. Лавуазье.</text:span></text:span></text:p>
        </text:list-item>
        <text:list-item>
          <text:p text:style-name="P104"><text:span text:style-name="Основной_20_текст_20_Знак1"><text:span text:style-name="T60">Опыты, иллюстрирующие закон сохранения массы веществ.</text:span></text:span></text:p>
        </text:list-item>
        <text:list-item>
          <text:p text:style-name="P113"><text:span text:style-name="Основной_20_текст_20_Знак1"><text:span text:style-name="T60">Горение фосфора, растворение продукта горения в воде и исследование полученного раствора лакмусом .</text:span></text:span></text:p>
        </text:list-item>
        <text:list-item>
          <text:p text:style-name="P104"><text:span text:style-name="Основной_20_текст_20_Знак1"><text:span text:style-name="T60">Взаимодействие соляной кислоты с цинком.</text:span></text:span></text:p>
        </text:list-item>
        <text:list-item>
          <text:p text:style-name="P115"><text:span text:style-name="Основной_20_текст_20_Знак1"><text:span text:style-name="T60">Получение гидроксида меди(П) и его разложение при нагревании. </text:span></text:span></text:p>
        </text:list-item>
      </text:list>
      <text:p text:style-name="P117"><text:span text:style-name="Основной_20_текст_20__2b__20_Полужирный"><text:span text:style-name="T27">Лабораторные опыты</text:span></text:span></text:p>
      <text:list xml:id="list7809740266849803902" text:style-name="WWNum17">
        <text:list-item>
          <text:p text:style-name="P119"><text:span text:style-name="Основной_20_текст_20_Знак1"><text:span text:style-name="T60">Ознакомление с коллекцией лабораторной посуды.</text:span></text:span></text:p>
        </text:list-item>
        <text:list-item>
          <text:p text:style-name="P119"><text:span text:style-name="Основной_20_текст_20_Знак1"><text:span text:style-name="T60">Проверка прибора для получения газов на герметичность.</text:span></text:span></text:p>
        </text:list-item>
        <text:list-item>
          <text:p text:style-name="P119"><text:span text:style-name="Основной_20_текст_20_Знак1"><text:span text:style-name="T60">Ознакомление с минералами, образующими гранит.</text:span></text:span></text:p>
        </text:list-item>
        <text:list-item>
          <text:p text:style-name="P137"><text:span text:style-name="Основной_20_текст_20_Знак1"><text:span text:style-name="T60">Приготовление гетерогенной смеси порошков серы и железа и их разделение.</text:span></text:span></text:p>
        </text:list-item>
        <text:list-item>
          <text:p text:style-name="P137"><text:span text:style-name="Основной_20_текст_20_Знак1"><text:span text:style-name="T60">Взаимодействие растворов хлоридов и иодидов калия с растворомнитрата серебра.</text:span></text:span></text:p>
        </text:list-item>
        <text:list-item>
          <text:p text:style-name="P119"><text:span text:style-name="Основной_20_текст_20_Знак1"><text:span text:style-name="T60">Получение гидроксида меди(</text:span></text:span><text:span text:style-name="Основной_20_текст_20_Знак1"><text:span text:style-name="T69">II</text:span></text:span><text:span text:style-name="Основной_20_текст_20_Знак1"><text:span text:style-name="T60">) и его взаимодействие с серной кислотой.</text:span></text:span></text:p>
        </text:list-item>
        <text:list-item>
          <text:p text:style-name="P119"><text:span text:style-name="Основной_20_текст_20_Знак1"><text:span text:style-name="T60">Взаимодействие раствора соды с кислотой.</text:span></text:span></text:p>
        </text:list-item>
        <text:list-item>
          <text:p text:style-name="P137"><text:span text:style-name="Основной_20_текст_20_Знак1"><text:span text:style-name="T60">Проверка закона сохранения массы веществ на примере взаимодействия щёлочи и кислоты.</text:span></text:span></text:p>
        </text:list-item>
        <text:list-item>
          <text:p text:style-name="P147"><text:span text:style-name="Основной_20_текст_20_Знак1"><text:span text:style-name="T60">Проверка закона сохранения массы веществ на примере взаимодействия щёлочи и соли железа (III).</text:span></text:span></text:p>
        </text:list-item>
        <text:list-item>
          <text:p text:style-name="P120"><text:span text:style-name="Основной_20_текст_20_Знак1"><text:span text:style-name="T60">Разложение пероксида водорода с помощью оксида марганца (IV).</text:span></text:span></text:p>
        </text:list-item>
        <text:list-item>
          <text:p text:style-name="P122"><text:span text:style-name="Основной_20_текст_20_Знак1"><text:span text:style-name="T60">Замещение железом меди в медном купоросе.</text:span></text:span></text:p>
        </text:list-item>
      </text:list>
      <text:p text:style-name="P255"><text:span text:style-name="Основной_20_текст_20__28_2_29__5f_"><text:span text:style-name="T64">Практические работы</text:span></text:span></text:p>
      <text:list xml:id="list1541173910148762204" text:style-name="WWNum18">
        <text:list-item>
          <text:p text:style-name="P148"><text:span text:style-name="Основной_20_текст_20_Знак1"><text:span text:style-name="T60"><text:s/>Знакомство с лабораторным оборудованием. Правила техники безопасности при работе в кабинете химии. Некоторые виды работ.</text:span></text:span></text:p>
        </text:list-item>
        <text:list-item>
          <text:p text:style-name="P121"><text:soft-page-break/><text:span text:style-name="Основной_20_текст_20_Знак1"><text:span text:style-name="T60">Анализ почвы</text:span></text:span></text:p>
        </text:list-item>
      </text:list>
      <text:p text:style-name="P256"><text:span text:style-name="Основной_20_текст_20__28_2_29__5f_"><text:span text:style-name="T64">Важнейшие представители неорганических веществ. Количественные </text:span></text:span><text:span text:style-name="Основной_20_текст_20__2b__20_Полужирный"><text:span text:style-name="T37">отношения в </text:span></text:span><text:span text:style-name="Основной_20_текст_20__2b__20_Полужирный2"><text:span text:style-name="T70">хи</text:span></text:span><text:span text:style-name="Основной_20_текст_20__2b__20_Полужирный"><text:span text:style-name="T37">мии</text:span></text:span></text:p>
      <text:p text:style-name="P149"><text:span text:style-name="Основной_20_текст_20_Знак1"><text:span text:style-name="T60">Состав воздуха. Понятие об объёмной доле <text:s/>компонента природной газовой смеси — воздуха. Расчёт объёма компонента газовой смеси по его объемной доле и наоборот.</text:span></text:span></text:p>
      <text:p text:style-name="P150"><text:span text:style-name="Основной_20_текст_20_Знак1"><text:span text:style-name="T60">Кислород. Озон. Получение кислорода. Собирание и распознавание кислорода. Химические свойства кислорода: взаимодействие с металлами, неметаллами и сложными веществами. Применение кислорода. Круговорот кислорода в природе.</text:span></text:span></text:p>
      <text:p text:style-name="P150"><text:span text:style-name="Основной_20_текст_20_Знак1"><text:span text:style-name="T60">Оксиды. Образование названий оксидов по их формулам. Составление формул оксидов по их названиям. Представители оксидов: вода и углекислый газ, негашёная известь.</text:span></text:span></text:p>
      <text:p text:style-name="P150"><text:span text:style-name="Основной_20_текст_20_Знак1"><text:span text:style-name="T60">Водород в природе. Физические и химические свойства водорода, его получение и применение.</text:span></text:span></text:p>
      <text:p text:style-name="P153"><text:span text:style-name="Основной_20_текст_20_Знак1"><text:span text:style-name="T60">Кислоты, их состав и классификация. Индикаторы. Таблица растворимости. Соляная и серная кислоты, их свойства и применение.</text:span></text:span></text:p>
      <text:p text:style-name="P151"><text:span text:style-name="Основной_20_текст_20_Знак1"><text:span text:style-name="T60">Соли, их состав и названия. Растворимость солей в воде. Представители солей: хлорид натрия, карбонат натрия, фосфат кальция.</text:span></text:span></text:p>
      <text:p text:style-name="P154"><text:span text:style-name="Основной_20_текст_20_Знак1"><text:span text:style-name="T60">Постоянная Авогадро. Количество вещества. Моль. Молярная масса. Кратные единицы измерения количества вещества — миллимоль и киломоль, миллимолярная и киломолярная массы вещества.</text:span></text:span></text:p>
      <text:p text:style-name="P155"><text:span text:style-name="Основной_20_текст_20_Знак1"><text:span text:style-name="T60">Расчёты с использованием понятий «количество вещества», «молярная масса», «постоянная Авогадро».</text:span></text:span></text:p>
      <text:p text:style-name="P156"><text:span text:style-name="Основной_20_текст_20_Знак1"><text:span text:style-name="T60">Закон Авогадро. Молярный объём газообразных веществ. Относительная плотность одного газа по другому.</text:span></text:span></text:p>
      <text:p text:style-name="P155"><text:span text:style-name="Основной_20_текст_20_Знак1"><text:span text:style-name="T60">Кратные единицы измерения — миллимолярный и киломолярный объемы газообразных веществ.</text:span></text:span></text:p>
      <text:p text:style-name="P155"><text:span text:style-name="Основной_20_текст_20_Знак1"><text:span text:style-name="T60">Расчёты с использованием понятий «количество вещества», «молярная масса», «молярный объем газов», «постоянная Авогадро».</text:span></text:span></text:p>
      <text:p text:style-name="P155"><text:span text:style-name="Основной_20_текст_20_Знак1"><text:span text:style-name="T60">Расчёты с использованием понятий «количество вещества», «молярная масса», «молярный объём газов», «число Авогадро».</text:span></text:span></text:p>
      <text:p text:style-name="P155"><text:span text:style-name="Основной_20_текст_20_Знак1"><text:span text:style-name="T60">Гидросфера. Круговорот воды в природе. Физические и химические свойства воды: взаимодействие с оксидами.</text:span></text:span></text:p>
      <text:p text:style-name="P155"><text:span text:style-name="Основной_20_текст_20_Знак1"><text:span text:style-name="T60">Основания, их состав. Растворимость оснований в воде. Изменение окраски индикаторов в щелочной среде. Представители щелочей: гидроксиды натрия, калия и кальция.</text:span></text:span></text:p>
      <text:p text:style-name="P155"><text:span text:style-name="Основной_20_текст_20_Знак1"><text:span text:style-name="T60">Растворитель и растворённое вещество. Растворы. Растворение. Гидраты. Массовая доля растворённого вещества. Расчёты, связанные с использованием понятия «массовая доля растворённого вещества».</text:span></text:span></text:p>
      <text:p text:style-name="P260"><text:span text:style-name="Основной_20_текст_20__28_2_29__5f_"><text:span text:style-name="T64">Демонстрации</text:span></text:span></text:p>
      <text:list xml:id="list40309270" text:continue-list="list40319590" text:style-name="WWNum12">
        <text:list-item>
          <text:p text:style-name="P105"><text:span text:style-name="Основной_20_текст_20_Знак1"><text:span text:style-name="T60">Определение содержания кислорода в воздухе.</text:span></text:span></text:p>
        </text:list-item>
        <text:list-item>
          <text:p text:style-name="P105"><text:span text:style-name="Основной_20_текст_20_Знак1"><text:span text:style-name="T60">Получение кислорода разложением перманганата калия и пероксида</text:span></text:span></text:p>
        </text:list-item>
      </text:list>
      <text:p text:style-name="P152"><text:span text:style-name="Основной_20_текст_20_Знак1"><text:span text:style-name="T60">водорода.</text:span></text:span></text:p>
      <text:list xml:id="list40325273" text:continue-numbering="true" text:style-name="WWNum12">
        <text:list-item>
          <text:p text:style-name="P105"><text:span text:style-name="Основной_20_текст_20_Знак1"><text:span text:style-name="T60">Собирание методом вытеснения воздуха и воды.</text:span></text:span></text:p>
        </text:list-item>
        <text:list-item>
          <text:p text:style-name="P105"><text:soft-page-break/><text:span text:style-name="Основной_20_текст_20_Знак1"><text:span text:style-name="T60">Распознавание кислорода.</text:span></text:span></text:p>
        </text:list-item>
        <text:list-item>
          <text:p text:style-name="P105"><text:span text:style-name="Основной_20_текст_20_Знак1"><text:span text:style-name="T60">Горение магния, железа, угля, серы и фосфора в кислороде.</text:span></text:span></text:p>
        </text:list-item>
        <text:list-item>
          <text:p text:style-name="P105"><text:span text:style-name="Основной_20_текст_20_Знак1"><text:span text:style-name="T60">Коллекция оксидов.</text:span></text:span></text:p>
        </text:list-item>
        <text:list-item>
          <text:p text:style-name="P105"><text:span text:style-name="Основной_20_текст_20_Знак1"><text:span text:style-name="T60">Получение, собирание и распознавание водорода.</text:span></text:span></text:p>
        </text:list-item>
        <text:list-item>
          <text:p text:style-name="P105"><text:span text:style-name="Основной_20_текст_20_Знак1"><text:span text:style-name="T60">Горение водорода.</text:span></text:span></text:p>
        </text:list-item>
        <text:list-item>
          <text:p text:style-name="P105"><text:span text:style-name="Основной_20_текст_20_Знак1"><text:span text:style-name="T60">Взаимодействие водорода с оксидом меди(</text:span></text:span><text:span text:style-name="Основной_20_текст_20_Знак1"><text:span text:style-name="T69">II</text:span></text:span><text:span text:style-name="Основной_20_текст_20_Знак1"><text:span text:style-name="T60">).</text:span></text:span></text:p>
        </text:list-item>
        <text:list-item>
          <text:p text:style-name="P106"><text:span text:style-name="Основной_20_текст_20_Знак1"><text:span text:style-name="T60">Коллекция минеральных кислот.</text:span></text:span></text:p>
        </text:list-item>
        <text:list-item>
          <text:p text:style-name="P106"><text:span text:style-name="Основной_20_текст_20_Знак1"><text:span text:style-name="T60">Правило разбавления серой кислоты.</text:span></text:span></text:p>
        </text:list-item>
        <text:list-item>
          <text:p text:style-name="P106"><text:span text:style-name="Основной_20_текст_20_Знак1"><text:span text:style-name="T60">Коллекция солей.</text:span></text:span></text:p>
        </text:list-item>
        <text:list-item>
          <text:p text:style-name="P106"><text:span text:style-name="Основной_20_текст_20_Знак1"><text:span text:style-name="T60">Таблица растворимости оснований, кислот и солей в воде.</text:span></text:span></text:p>
        </text:list-item>
        <text:list-item>
          <text:p text:style-name="P114"><text:span text:style-name="Основной_20_текст_20_Знак1"><text:span text:style-name="T60">Некоторые металлы, неметаллы и соединения количеством вещества в 1 моль.</text:span></text:span></text:p>
        </text:list-item>
        <text:list-item>
          <text:p text:style-name="P106"><text:span text:style-name="Основной_20_текст_20_Знак1"><text:span text:style-name="T60">Модель молярного объёма газообразных веществ.</text:span></text:span></text:p>
        </text:list-item>
      </text:list>
      <text:p text:style-name="P260"><text:span text:style-name="Основной_20_текст_20__28_2_29__5f_"><text:span text:style-name="T64">Лабораторные опыты</text:span></text:span></text:p>
      <text:list xml:id="list40302733" text:continue-list="list7809740266849803902" text:style-name="WWNum17">
        <text:list-item>
          <text:p text:style-name="P123"><text:span text:style-name="Основной_20_текст_20_Знак1"><text:span text:style-name="T60">Помутнение известковой воды при пропускании углекислого газа.</text:span></text:span></text:p>
        </text:list-item>
        <text:list-item>
          <text:p text:style-name="P123"><text:span text:style-name="Основной_20_текст_20_Знак1"><text:span text:style-name="T60">Получение водорода взаимодействием цинка и соляной кислоты.</text:span></text:span></text:p>
        </text:list-item>
        <text:list-item>
          <text:p text:style-name="P123"><text:span text:style-name="Основной_20_текст_20_Знак1"><text:span text:style-name="T60">Распознавание кислот индикаторами.</text:span></text:span></text:p>
        </text:list-item>
        <text:list-item>
          <text:p text:style-name="P123"><text:span text:style-name="Основной_20_текст_20_Знак1"><text:span text:style-name="T60">Изменение окраски индикаторов в щелочной среде.</text:span></text:span></text:p>
        </text:list-item>
        <text:list-item>
          <text:p text:style-name="P138"><text:span text:style-name="Основной_20_текст_20_Знак1"><text:span text:style-name="T60">Ознакомление с препаратами домашней или школьной аптечки — растворами пероксида водорода, спиртовой настойки иода и нашатырного спирта.</text:span></text:span></text:p>
        </text:list-item>
      </text:list>
      <text:p text:style-name="P255"><text:span text:style-name="Основной_20_текст_20__28_2_29__5f_"><text:span text:style-name="T64">Практические работы</text:span></text:span></text:p>
      <text:list xml:id="list40303223" text:continue-list="list1541173910148762204" text:style-name="WWNum18">
        <text:list-item>
          <text:p text:style-name="P124"><text:span text:style-name="Основной_20_текст_20_Знак1"><text:span text:style-name="T60">Получение, собирание и распознавание кислорода.</text:span></text:span></text:p>
        </text:list-item>
        <text:list-item>
          <text:p text:style-name="P124"><text:span text:style-name="Основной_20_текст_20_Знак1"><text:span text:style-name="T60">Получение, собирание и распознавание водорода.</text:span></text:span></text:p>
        </text:list-item>
        <text:list-item>
          <text:p text:style-name="P124"><text:span text:style-name="Основной_20_текст_20_Знак1"><text:span text:style-name="T60">Приготовление растворов солей с их заданной массовой долей.</text:span></text:span></text:p>
        </text:list-item>
      </text:list>
      <text:p text:style-name="P157"><text:span text:style-name="Основной_20_текст_20__2b__20_Полужирный1"><text:span text:style-name="T27">Основные классы неорганических соединений </text:span></text:span><text:span text:style-name="Основной_20_текст_20_Знак1"><text:span text:style-name="T60">Обобщение сведений об оксидах, их классификации, названиях и свойствах. Способы получения оксидов.</text:span></text:span></text:p>
      <text:p text:style-name="P155"><text:span text:style-name="Основной_20_текст_20_Знак1"><text:span text:style-name="T60">Основания, их классификация, названия и свойства. Взаимодействие с кислотами, кислотными оксидами и солями. Разложение нерастворимых оснований. Способы получения оснований.</text:span></text:span></text:p>
      <text:p text:style-name="P155"><text:soft-page-break/><text:span text:style-name="Основной_20_текст_20_Знак1"><text:span text:style-name="T60">Кислоты, их классификация и названия. Общие химические свойства кислот. Взаимодействие кислот с металлами. Электрохимический ряд напряжений металлов. Взаимодействие кислот с оксидами металлов.</text:span></text:span></text:p>
      <text:p text:style-name="P160"><text:span text:style-name="Основной_20_текст_20_Знак1"><text:span text:style-name="T60">Взаимодействие кислот с основаниями — реакция нейтрализации. Взаимодействие кислот с<text:tab/>солями.<text:tab/>Получение бескислородных</text:span></text:span><text:span text:style-name="T27"> </text:span><text:span text:style-name="Основной_20_текст_20_Знак1"><text:span text:style-name="T60">и кислородсодержащих кислот.</text:span></text:span></text:p>
      <text:p text:style-name="P161"><text:span text:style-name="Основной_20_текст_20_Знак1"><text:span text:style-name="T60">Соли, их классификация и свойства. Взаимодействие солей с металлами, особенности этих реакций. Взаимодействие солей с солями.</text:span></text:span></text:p>
      <text:p text:style-name="P161"><text:span text:style-name="Основной_20_текст_20_Знак1"><text:span text:style-name="T60">Генетические ряды металла и неметалла. Генетическая связь между классами неорганических веществ.</text:span></text:span></text:p>
      <text:p text:style-name="P255"><text:span text:style-name="Основной_20_текст_20__28_2_29__5f_"><text:span text:style-name="T64">Лабораторные опыты</text:span></text:span></text:p>
      <text:list xml:id="list40327923" text:continue-list="list40302733" text:style-name="WWNum17">
        <text:list-item>
          <text:p text:style-name="P125"><text:span text:style-name="Основной_20_текст_20_Знак1"><text:span text:style-name="T60">Взаимодействие оксида кальция с водой.</text:span></text:span></text:p>
        </text:list-item>
        <text:list-item>
          <text:p text:style-name="P125"><text:span text:style-name="Основной_20_текст_20_Знак1"><text:span text:style-name="T60">Помутнение известковой воды.</text:span></text:span></text:p>
        </text:list-item>
        <text:list-item>
          <text:p text:style-name="P125"><text:span text:style-name="Основной_20_текст_20_Знак1"><text:span text:style-name="T60">Реакция нейтрализации.</text:span></text:span></text:p>
        </text:list-item>
        <text:list-item>
          <text:p text:style-name="P125"><text:span text:style-name="Основной_20_текст_20_Знак1"><text:span text:style-name="T60">Получение гидроксидамеди(</text:span></text:span><text:span text:style-name="Основной_20_текст_20_Знак1"><text:span text:style-name="T69">II</text:span></text:span><text:span text:style-name="Основной_20_текст_20_Знак1"><text:span text:style-name="T60">) и его взаимодействие с кислотой.</text:span></text:span></text:p>
        </text:list-item>
        <text:list-item>
          <text:p text:style-name="P125"><text:span text:style-name="Основной_20_текст_20_Знак1"><text:span text:style-name="T60">Разложение гидроксида меди(</text:span></text:span><text:span text:style-name="Основной_20_текст_20_Знак1"><text:span text:style-name="T69">II</text:span></text:span><text:span text:style-name="Основной_20_текст_20_Знак1"><text:span text:style-name="T60">) при нагревании.</text:span></text:span></text:p>
        </text:list-item>
        <text:list-item>
          <text:p text:style-name="P125"><text:span text:style-name="Основной_20_текст_20_Знак1"><text:span text:style-name="T60">Взаимодействие кислот с металлами.</text:span></text:span></text:p>
        </text:list-item>
        <text:list-item>
          <text:p text:style-name="P125"><text:span text:style-name="Основной_20_текст_20_Знак1"><text:span text:style-name="T60">Взаимодействие кислот с солями.</text:span></text:span></text:p>
        </text:list-item>
        <text:list-item>
          <text:p text:style-name="P125"><text:span text:style-name="Основной_20_текст_20_Знак1"><text:span text:style-name="T60">Ознакомление с коллекцией солей.</text:span></text:span></text:p>
        </text:list-item>
        <text:list-item>
          <text:p text:style-name="P125"><text:span text:style-name="Основной_20_текст_20_Знак1"><text:span text:style-name="T60">Взаимодействие сульфата меди(П) с железом.</text:span></text:span></text:p>
        </text:list-item>
        <text:list-item>
          <text:p text:style-name="P125"><text:span text:style-name="Основной_20_текст_20_Знак1"><text:span text:style-name="T60">Взаимодействие солей с солями.</text:span></text:span></text:p>
        </text:list-item>
        <text:list-item>
          <text:p text:style-name="P125"><text:span text:style-name="Основной_20_текст_20_Знак1"><text:span text:style-name="T60">Генетическая связь на примере соединений меди.</text:span></text:span></text:p>
        </text:list-item>
      </text:list>
      <text:p text:style-name="P255"><text:span text:style-name="Основной_20_текст_20__28_2_29__5f_"><text:span text:style-name="T64">Практические работы</text:span></text:span></text:p>
      <text:list xml:id="list40324241" text:continue-list="list40303223" text:style-name="WWNum18">
        <text:list-item>
          <text:p text:style-name="P126"><text:span text:style-name="Основной_20_текст_20_Знак1"><text:span text:style-name="T60">Решение экспериментальных задач.</text:span></text:span></text:p>
        </text:list-item>
      </text:list>
      <text:p text:style-name="P256"><text:span text:style-name="Основной_20_текст_20__28_2_29__5f_"><text:span text:style-name="T64"/></text:span></text:p>
      <text:p text:style-name="P256"><text:span text:style-name="Основной_20_текст_20__28_2_29__5f_"><text:span text:style-name="T64">Периодический закон и Периодическая система химических элементов</text:span></text:span></text:p>
      <text:p text:style-name="P256"><text:span text:style-name="Основной_20_текст_20__28_2_29__5f_"><text:span text:style-name="T64">Д. И. Менделеева и строение атома</text:span></text:span></text:p>
      <text:p text:style-name="P116"><text:span text:style-name="Основной_20_текст_20_Знак1"><text:span text:style-name="T60">Естественные семейства химических элементов:<text:tab/>щелочные и щелочноземельные металлы, галогены, инертные (благородные) газы. Амфотерность. Амфотерные оксиды и гидроксиды. Комплексные соли.</text:span></text:span></text:p>
      <text:p text:style-name="P161"><text:span text:style-name="Основной_20_текст_20_Знак1"><text:span text:style-name="T60">Открытие Д. И. Менделеевым Периодического закона и создание им Периодической системы химических элементов.</text:span></text:span></text:p>
      <text:p text:style-name="P163"><text:span text:style-name="Основной_20_текст_20_Знак1"><text:span text:style-name="T60">Атомы как форма существования химических элементов. Основные сведения о строении атомов. Доказательства сложности </text:span></text:span><text:soft-page-break/><text:span text:style-name="Основной_20_текст_20_Знак1"><text:span text:style-name="T60">строения атомов. Опыты Резерфорда. Планетарная модель строения атома.</text:span></text:span></text:p>
      <text:p text:style-name="P163"><text:span text:style-name="Основной_20_текст_20_Знак1"><text:span text:style-name="T60">Состав атомных ядер: протоны, нейтроны. Относительная атомная масса. Взаимосвязь понятий «протон», «нейтрон», «относительная атомная масса».</text:span></text:span></text:p>
      <text:p text:style-name="P163"><text:span text:style-name="Основной_20_текст_20_Знак1"><text:span text:style-name="T60">Микромир. Электроны. Строение электронных уровней атомов химических элементов №№ 1-20. Понятие о завершенном электронном уровне.</text:span></text:span></text:p>
      <text:p text:style-name="P163"><text:span text:style-name="Основной_20_текст_20_Знак1"><text:span text:style-name="T60">Изотопы. Физический смысл символики Периодической системы. Современная формулировка Периодического закона. Изменения свойств элементов в периодах и группах, как функция строения электронных оболочек атомов.</text:span></text:span></text:p>
      <text:p text:style-name="P163"><text:span text:style-name="Основной_20_текст_20_Знак1"><text:span text:style-name="T60">Характеристика элемента-металла и элемента-неметалла по их положению в Периодической системе химических элементов Д. И. Менделеева.</text:span></text:span></text:p>
      <text:p text:style-name="P251"><text:span text:style-name="Основной_20_текст_20__28_2_29__5f_"><text:span text:style-name="T64">Демонстрации</text:span></text:span></text:p>
      <text:list xml:id="list40316285" text:continue-list="list40325273" text:style-name="WWNum12">
        <text:list-item>
          <text:p text:style-name="P107"><text:span text:style-name="Основной_20_текст_20_Знак1"><text:span text:style-name="T60">Различные формы таблиц периодической системы.</text:span></text:span></text:p>
        </text:list-item>
        <text:list-item>
          <text:p text:style-name="P164"><text:span text:style-name="Основной_20_текст_20_Знак1"><text:span text:style-name="T60">Моделирование построения Периодической системы Д. И. Менделеева.</text:span></text:span></text:p>
        </text:list-item>
        <text:list-item>
          <text:p text:style-name="P107"><text:span text:style-name="Основной_20_текст_20_Знак1"><text:span text:style-name="T60">Модели атомов химических элементов.</text:span></text:span></text:p>
        </text:list-item>
        <text:list-item>
          <text:p text:style-name="P165"><text:span text:style-name="Основной_20_текст_20_Знак1"><text:span text:style-name="T60">Модели атомов элементов 1—3-го периодов </text:span></text:span></text:p>
        </text:list-item>
      </text:list>
      <text:p text:style-name="P166"><text:span text:style-name="Основной_20_текст_20__2b__20_Полужирный"><text:span text:style-name="T27">Лабораторные опыты.</text:span></text:span></text:p>
      <text:list xml:id="list40328358" text:continue-list="list40327923" text:style-name="WWNum17">
        <text:list-item>
          <text:p text:style-name="P92"><text:span text:style-name="Основной_20_текст_20_Знак1"><text:span text:style-name="T60">Получение амфотерного гидроксида и исследование его свойств.</text:span></text:span></text:p>
        </text:list-item>
      </text:list>
      <text:p text:style-name="P258"><text:span text:style-name="Основной_20_текст_20__28_2_29__5f_"><text:span text:style-name="T64"/></text:span></text:p>
      <text:p text:style-name="P258"><text:span text:style-name="Основной_20_текст_20__28_2_29__5f_"><text:span text:style-name="T64">Химическая связь. Окислительно-восстановительные реакции</text:span></text:span></text:p>
      <text:p text:style-name="P259"/>
      <text:p text:style-name="P163"><text:span text:style-name="Основной_20_текст_20_Знак1"><text:span text:style-name="T60">Ионная химическая связь. Ионы, образованные атомами металлов и неметаллов. Схемы образования ионной связи для бинарных соединений. Ионные кристаллические решётки и физические свойства веществ с этим типом решёток. Понятие о формульной единице вещества.</text:span></text:span></text:p>
      <text:p text:style-name="P163"><text:span text:style-name="Основной_20_текст_20_Знак1"><text:span text:style-name="T60">Ковалентная химическая связь. Электронные и структурные формулы. Ковалентная неполярная связь. Схемы образования ковалентной связи для бинарных соединений. Молекулярные и атомные кристаллические решётки, и свойства веществ с этим типом решёток.</text:span></text:span></text:p>
      <text:p text:style-name="P163"><text:span text:style-name="Основной_20_текст_20_Знак1"><text:span text:style-name="T60">Электроотрицательность. Ряд электроотрицательности. Ковалентная полярная химическая связь. Диполь. Схемы образования ковалентной полярной связи для бинарных соединений. Молекулярные и атомные кристаллические решётки, свойства веществ с этим типом решёток.</text:span></text:span></text:p>
      <text:p text:style-name="P163"><text:span text:style-name="Основной_20_текст_20_Знак1"><text:span text:style-name="T60">Металлическая химическая связь и металлическая кристаллическая решётка. Свойства веществ с этим типом решёток. Единая </text:span></text:span><text:soft-page-break/><text:span text:style-name="Основной_20_текст_20_Знак1"><text:span text:style-name="T60">природа химических связей.</text:span></text:span></text:p>
      <text:p text:style-name="P163"><text:span text:style-name="Основной_20_текст_20_Знак1"><text:span text:style-name="T60">Степень окисления. Сравнение степени окисления и валентности. Правила расчёта степеней окисления по формулам химических соединений.</text:span></text:span></text:p>
      <text:p text:style-name="P163"><text:span text:style-name="Основной_20_текст_20_Знак1"><text:span text:style-name="T60">Окислительно-восстановительные реакции. Определение степеней окисления для элементов, образующих вещества разных классов. Реакции ионного обмена и окислительно-восстановительные реакции. Окислитель и восстановитель, окисление и восстановление. Составление уравнений окислительно-восстановительных реакций методом электронного баланса.</text:span></text:span></text:p>
      <text:p text:style-name="P163"><text:span text:style-name="Основной_20_текст_20__2b__20_Полужирный"><text:span text:style-name="T27">Демонстрации</text:span></text:span></text:p>
      <text:list xml:id="list40321002" text:continue-list="list40316285" text:style-name="WWNum12">
        <text:list-item>
          <text:p text:style-name="P108"><text:span text:style-name="Основной_20_текст_20_Знак1"><text:span text:style-name="T60">Видео фрагменты и слайды «Ионная химическая связь ».</text:span></text:span></text:p>
        </text:list-item>
        <text:list-item>
          <text:p text:style-name="P108"><text:span text:style-name="Основной_20_текст_20_Знак1"><text:span text:style-name="T60">Коллекция веществ с ионной химической связью.</text:span></text:span></text:p>
        </text:list-item>
        <text:list-item>
          <text:p text:style-name="P108"><text:span text:style-name="Основной_20_текст_20_Знак1"><text:span text:style-name="T60">Модели ионных кристаллических решёток.</text:span></text:span></text:p>
        </text:list-item>
        <text:list-item>
          <text:p text:style-name="P108"><text:span text:style-name="Основной_20_текст_20_Знак1"><text:span text:style-name="T60">Видеофрагменты и слайды «Ковалентная химическая связь».</text:span></text:span></text:p>
        </text:list-item>
        <text:list-item>
          <text:p text:style-name="P108"><text:span text:style-name="Основной_20_текст_20_Знак1"><text:span text:style-name="T60">Коллекция веществ молекулярного и атомного строения.</text:span></text:span></text:p>
        </text:list-item>
        <text:list-item>
          <text:p text:style-name="P108"><text:span text:style-name="Основной_20_текст_20_Знак1"><text:span text:style-name="T60">Модели молекулярных и атомных кристаллических решёток.</text:span></text:span></text:p>
        </text:list-item>
        <text:list-item>
          <text:p text:style-name="P108"><text:span text:style-name="Основной_20_текст_20_Знак1"><text:span text:style-name="T60">Видеофрагменты и слайды «Металлическая химическая связь».</text:span></text:span></text:p>
        </text:list-item>
        <text:list-item>
          <text:p text:style-name="P108"><text:span text:style-name="Основной_20_текст_20_Знак1"><text:span text:style-name="T60">Коллекция «Металлы и сплавы».</text:span></text:span></text:p>
        </text:list-item>
        <text:list-item>
          <text:p text:style-name="P108"><text:span text:style-name="Основной_20_текст_20_Знак1"><text:span text:style-name="T60">Взаимодействие цинка с серой, соляной кислотой, хлоридом меди 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.</text:span></text:span></text:p>
        </text:list-item>
        <text:list-item>
          <text:p text:style-name="P108"><text:span text:style-name="Основной_20_текст_20_Знак1"><text:span text:style-name="T60">Горение магния.</text:span></text:span></text:p>
        </text:list-item>
        <text:list-item>
          <text:p text:style-name="P167"><text:span text:style-name="Основной_20_текст_20_Знак1"><text:span text:style-name="T60">Взаимодействие хлорной и сероводородной воды.</text:span></text:span></text:p>
        </text:list-item>
      </text:list>
      <text:p text:style-name="P251"><text:span text:style-name="Основной_20_текст_20__28_2_29__5f_"><text:span text:style-name="T64">Лабораторные опыты</text:span></text:span></text:p>
      <text:list xml:id="list40325280" text:continue-list="list40328358" text:style-name="WWNum17">
        <text:list-item>
          <text:p text:style-name="P93"><text:span text:style-name="Основной_20_текст_20_Знак1"><text:span text:style-name="T60">Изготовление модели, иллюстрирующей свойства металлической связи</text:span>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16"><text:span text:style-name="T13">Содержание программы</text:span></text:p>
      <text:p text:style-name="P16"><text:span text:style-name="T13">Химия 9 <text:s/>класс </text:span></text:p>
      <text:p text:style-name="P16"><text:span text:style-name="T13"><text:s/>(68 часов, 2 часа в неделю)</text:span></text:p>
      <text:p text:style-name="P261"><text:span text:style-name="Основной_20_текст_20__28_2_29__5f_"><text:span text:style-name="T64">Повторение и обобщение сведений по курсу 8 класса</text:span></text:span></text:p>
      <text:p text:style-name="P169"><text:span text:style-name="Основной_20_текст_20_Знак1"><text:span text:style-name="T60">Бинарные соединения. Оксиды солеобразующие и несолеобразующие. Гидроксиды: основания, амфотерные, кислоты. Средние, кислые, основные соли.</text:span></text:span></text:p>
      <text:p text:style-name="P170"><text:span text:style-name="Основной_20_текст_20_Знак1"><text:span text:style-name="T60">Обобщение сведений о химических реакциях. Классификация химических реакций по различным основаниям: составу и числу реагирующих и образующихся веществ, тепловому эффекту, направлению, изменению степеней окисления элементов, образующих реагирующие вещества, фазе, использованию катализатора.</text:span></text:span></text:p>
      <text:p text:style-name="P171"><text:span text:style-name="Основной_20_текст_20_Знак1"><text:span text:style-name="T60">Понятие о скорости химической реакции. Факторы, влияющие на скорость химических реакций: природа реагирующих веществ, их концентрация, температура, площадь соприкосновения, наличие катализатора. Катализ.</text:span></text:span></text:p>
      <text:p text:style-name="P251"><text:span text:style-name="Основной_20_текст_20__28_2_29__5f_"><text:span text:style-name="T64">Демонстрации</text:span></text:span></text:p>
      <text:list xml:id="list40306934" text:continue-list="list40321002" text:style-name="WWNum12">
        <text:list-item>
          <text:p text:style-name="P167"><text:span text:style-name="Основной_20_текст_20_Знак1"><text:span text:style-name="T60">Ознакомление с коллекциями металлов и неметаллов.</text:span></text:span></text:p>
        </text:list-item>
        <text:list-item>
          <text:p text:style-name="P167"><text:span text:style-name="Основной_20_текст_20_Знак1"><text:span text:style-name="T60">Ознакомление с коллекциями оксидов, кислот и солей.</text:span></text:span></text:p>
        </text:list-item>
        <text:list-item>
          <text:p text:style-name="P172"><text:span text:style-name="Основной_20_текст_20_Знак1"><text:span text:style-name="T60">Зависимость скорости химической реакции от природы реагирующих веществ.</text:span></text:span></text:p>
        </text:list-item>
        <text:list-item>
          <text:p text:style-name="P172"><text:span text:style-name="Основной_20_текст_20_Знак1"><text:span text:style-name="T60">Зависимость скорости химической реакции от концентрации реагирующих веществ.</text:span></text:span></text:p>
        </text:list-item>
        <text:list-item>
          <text:p text:style-name="P167"><text:span text:style-name="Основной_20_текст_20_Знак1"><text:span text:style-name="T60">Зависимость скорости химической реакции от площади</text:span></text:span></text:p>
        </text:list-item>
      </text:list>
      <text:p text:style-name="P168"><text:span text:style-name="Основной_20_текст_20_Знак1"><text:span text:style-name="T60">соприкосновения реагирующих веществ («кипящий слой»).</text:span></text:span></text:p>
      <text:list xml:id="list40309441" text:continue-numbering="true" text:style-name="WWNum12">
        <text:list-item>
          <text:p text:style-name="P172"><text:span text:style-name="Основной_20_текст_20_Знак1"><text:span text:style-name="T60">Зависимость скорости химической реакции от температуры реагирующих веществ.</text:span></text:span></text:p>
        </text:list-item>
      </text:list>
      <text:p text:style-name="P255"><text:span text:style-name="Основной_20_текст_20__28_2_29__5f_"><text:span text:style-name="T64">Лабораторные опыты</text:span></text:span></text:p>
      <text:list xml:id="list8563621651891324605" text:style-name="WWNum19">
        <text:list-item>
          <text:p text:style-name="P127"><text:span text:style-name="Основной_20_текст_20_Знак1"><text:span text:style-name="T60">Взаимодействие аммиака и хлороводорода.</text:span></text:span></text:p>
        </text:list-item>
        <text:list-item>
          <text:p text:style-name="P127"><text:span text:style-name="Основной_20_текст_20_Знак1"><text:span text:style-name="T60">Реакция нейтрализации.</text:span></text:span></text:p>
        </text:list-item>
        <text:list-item>
          <text:p text:style-name="P127"><text:span text:style-name="Основной_20_текст_20_Знак1"><text:span text:style-name="T60">Наблюдение теплового эффекта реакции нейтрализации.</text:span></text:span></text:p>
        </text:list-item>
        <text:list-item>
          <text:p text:style-name="P127"><text:span text:style-name="Основной_20_текст_20_Знак1"><text:span text:style-name="T60">Взаимодействие серной кислоты с оксидом меди (II).</text:span></text:span></text:p>
        </text:list-item>
        <text:list-item>
          <text:p text:style-name="P127"><text:span text:style-name="Основной_20_текст_20_Знак1"><text:span text:style-name="T60">Разложение пероксида водорода с помощью каталазы картофеля</text:span></text:span></text:p>
        </text:list-item>
        <text:list-item>
          <text:p text:style-name="P173"><text:soft-page-break/><text:span text:style-name="Основной_20_текст_20_Знак1"><text:span text:style-name="T60">Зависимость скорости химической реакции от природы реагирующих веществ на примере взаимодействия растворов тиосульфата натрия и хлорида бария, тиосульфата натрия и соляной кислоты.</text:span></text:span></text:p>
        </text:list-item>
        <text:list-item>
          <text:p text:style-name="P173"><text:span text:style-name="Основной_20_текст_20_Знак1"><text:span text:style-name="T60">Зависимость скорости химической реакции от природы металлов при их взаимодействии с соляной кислотой.</text:span></text:span></text:p>
        </text:list-item>
        <text:list-item>
          <text:p text:style-name="P173"><text:span text:style-name="Основной_20_текст_20_Знак1"><text:span text:style-name="T60">Зависимость скорости химической реакции от природы кислот при взаимодействии их с железом.</text:span></text:span></text:p>
        </text:list-item>
        <text:list-item>
          <text:p text:style-name="P127"><text:span text:style-name="Основной_20_текст_20_Знак1"><text:span text:style-name="T60">Зависимость скорости химической реакции от температуры.</text:span></text:span></text:p>
        </text:list-item>
        <text:list-item>
          <text:p text:style-name="P127"><text:span text:style-name="Основной_20_текст_20_Знак1"><text:span text:style-name="T60">Зависимость скорости химической реакции от концентрации.</text:span></text:span></text:p>
        </text:list-item>
        <text:list-item>
          <text:p text:style-name="P139"><text:span text:style-name="Основной_20_текст_20_Знак1"><text:span text:style-name="T60">Зависимость скорости химической реакции от площади соприкосновения реагирующих веществ.</text:span></text:span></text:p>
        </text:list-item>
        <text:list-item>
          <text:p text:style-name="P127"><text:span text:style-name="Основной_20_текст_20_Знак1"><text:span text:style-name="T60">Зависимость скорости химической реакции от катализатора.</text:span></text:span></text:p>
        </text:list-item>
      </text:list>
      <text:p text:style-name="P256"><text:span text:style-name="Основной_20_текст_20__28_2_29__5f_"><text:span text:style-name="T64"/></text:span></text:p>
      <text:p text:style-name="P256"><text:span text:style-name="Основной_20_текст_20__28_2_29__5f_"><text:span text:style-name="T64">Химические реакции в растворах электролитов</text:span></text:span></text:p>
      <text:p text:style-name="P257"/>
      <text:p text:style-name="P155"><text:span text:style-name="Основной_20_текст_20_Знак1"><text:span text:style-name="T60">Понятие об электролитической диссоциации. Электролиты и неэлектролиты. Механизм диссоциации электролитов с различным характером связи. Степень электролитической диссоциации. Сильные и слабые электролиты.</text:span></text:span></text:p>
      <text:p text:style-name="P155"><text:span text:style-name="Основной_20_текст_20_Знак1"><text:span text:style-name="T60">Основные положения теории электролитической диссоциации. Классификация ионов и их свойства. Кислоты, основания и соли как электролиты. Их классификация и диссоциация.</text:span></text:span></text:p>
      <text:p text:style-name="P155"><text:span text:style-name="Основной_20_текст_20_Знак1"><text:span text:style-name="T60">Общие химические свойства кислот: изменение окраски индикаторов, взаимодействие с металлами, оксидами и гидроксидами металлов и солями. Молекулярные и ионные (полные и сокращённые) уравнения реакций.</text:span></text:span></text:p>
      <text:p text:style-name="P174"><text:span text:style-name="Основной_20_текст_20_Знак1"><text:span text:style-name="T60">Химический смысл сокращённых уравнений. Условия протекания реакций между электролитами до конца. Ряд активности металлов.</text:span></text:span></text:p>
      <text:p text:style-name="P176"><text:span text:style-name="Основной_20_текст_20_Знак1"><text:span text:style-name="T60">Общие химические свойства щелочей: взаимодействие с кислотами, оксидами неметаллов, солями. Общие химические свойства нерастворимых оснований: взаимодействие с кислотами, разложение при нагревании.</text:span></text:span></text:p>
      <text:p text:style-name="P176"><text:span text:style-name="Основной_20_текст_20_Знак1"><text:span text:style-name="T60">Общие химические свойства средних солей: взаимодействие с кислотами, щелочами, солями и металлами. Взаимодействие кислых солей со щелочами.</text:span></text:span></text:p>
      <text:p text:style-name="P176"><text:span text:style-name="Основной_20_текст_20_Знак1"><text:span text:style-name="T60">Гидролиз, как обменное взаимодействие солей с водой. Гидролиз соли сильного основания и слабой кислоты. Гидролиз соли слабого основания и сильной кислоты. Шкала pH.</text:span></text:span></text:p>
      <text:p text:style-name="P176"><text:span text:style-name="Основной_20_текст_20_Знак1"><text:span text:style-name="T60">Свойства кислот, оснований, оксидов и солей в свете теории электролитической диссоциации и окислительно-восстановительных реакций.</text:span></text:span></text:p>
      <text:p text:style-name="P255"><text:span text:style-name="Основной_20_текст_20__28_2_29__5f_"><text:span text:style-name="T64">Демонстрации.</text:span></text:span></text:p>
      <text:list xml:id="list40322672" text:continue-list="list40309441" text:style-name="WWNum12">
        <text:list-item>
          <text:p text:style-name="P109"><text:span text:style-name="Основной_20_текст_20_Знак1"><text:span text:style-name="T60">Испытание веществ и их растворов на электропроводность.</text:span></text:span></text:p>
        </text:list-item>
        <text:list-item>
          <text:p text:style-name="P109"><text:soft-page-break/><text:span text:style-name="Основной_20_текст_20_Знак1"><text:span text:style-name="T60">Зависимость электропроводности уксусной кислоты от концентрации.</text:span></text:span></text:p>
        </text:list-item>
        <text:list-item>
          <text:p text:style-name="P109"><text:span text:style-name="Основной_20_текст_20_Знак1"><text:span text:style-name="T60">Движение окрашенных ионов в электрическом поле.</text:span></text:span></text:p>
        </text:list-item>
        <text:list-item>
          <text:p text:style-name="P109"><text:span text:style-name="Основной_20_текст_20_Знак1"><text:span text:style-name="T60">Определение характера среды в растворах солей.</text:span></text:span></text:p>
        </text:list-item>
      </text:list>
      <text:p text:style-name="P255"><text:span text:style-name="Основной_20_текст_20__28_2_29__5f_"><text:span text:style-name="T64">Лабораторные опыты.</text:span></text:span></text:p>
      <text:list xml:id="list40319985" text:continue-list="list8563621651891324605" text:style-name="WWNum19">
        <text:list-item>
          <text:p text:style-name="P128"><text:span text:style-name="Основной_20_текст_20_Знак1"><text:span text:style-name="T60">Диссоциация слабых электролитов на примере уксусной кислоты.</text:span></text:span></text:p>
        </text:list-item>
        <text:list-item>
          <text:p text:style-name="P128"><text:span text:style-name="Основной_20_текст_20_Знак1"><text:span text:style-name="T60">Изменение окраски индикаторов в кислотной среде.</text:span></text:span></text:p>
        </text:list-item>
        <text:list-item>
          <text:p text:style-name="P130"><text:span text:style-name="Основной_20_текст_20_Знак1"><text:span text:style-name="T60">Реакция нейтрализации раствора щёлочи различными кислотами.</text:span></text:span></text:p>
        </text:list-item>
        <text:list-item>
          <text:p text:style-name="P175"><text:span text:style-name="Основной_20_текст_20_Знак1"><text:span text:style-name="T60">Получение гидроксида меди 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.и его взаимодействие с различными кислотами.</text:span></text:span></text:p>
        </text:list-item>
        <text:list-item>
          <text:p text:style-name="P128"><text:span text:style-name="Основной_20_текст_20_Знак1"><text:span text:style-name="T60">Взаимодействие сильных кислот с оксидом меди 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.</text:span></text:span></text:p>
        </text:list-item>
      </text:list>
      <text:p text:style-name="P118"><text:span text:style-name="Основной_20_текст_20_Знак1"><text:span text:style-name="T60">18-20. Взаимодействие кислот с металлами.</text:span></text:span></text:p>
      <text:list xml:id="list7011452969679410182" text:style-name="WWNum20">
        <text:list-item>
          <text:p text:style-name="P129"><text:span text:style-name="Основной_20_текст_20_Знак1"><text:span text:style-name="T60">Качественная реакция на карбонат-ион.</text:span></text:span></text:p>
        </text:list-item>
        <text:list-item>
          <text:p text:style-name="P129"><text:span text:style-name="Основной_20_текст_20_Знак1"><text:span text:style-name="T60">Получение студня кремниевой кислоты.</text:span></text:span></text:p>
        </text:list-item>
        <text:list-item>
          <text:p text:style-name="P131"><text:span text:style-name="Основной_20_текст_20_Знак1"><text:span text:style-name="T60">Качественная реакция на хлорид - или сульфат-ионы</text:span></text:span></text:p>
        </text:list-item>
        <text:list-item>
          <text:p text:style-name="P131"><text:span text:style-name="Основной_20_текст_20_Знак1"><text:span text:style-name="T60">Изменение окраски индикаторов в щелочной среде.</text:span></text:span></text:p>
        </text:list-item>
        <text:list-item>
          <text:p text:style-name="P131"><text:span text:style-name="Основной_20_текст_20_Знак1"><text:span text:style-name="T60">Взаимодействие щелочей с углекислым газом.</text:span></text:span></text:p>
        </text:list-item>
        <text:list-item>
          <text:p text:style-name="P131"><text:span text:style-name="Основной_20_текст_20_Знак1"><text:span text:style-name="T60">Качественная реакция на катион аммония.</text:span></text:span></text:p>
        </text:list-item>
        <text:list-item>
          <text:p text:style-name="P131"><text:span text:style-name="Основной_20_текст_20_Знак1"><text:span text:style-name="T60">Получение гидроксида меди 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 и его разложение.</text:span></text:span></text:p>
        </text:list-item>
        <text:list-item>
          <text:p text:style-name="P131"><text:span text:style-name="Основной_20_текст_20_Знак1"><text:span text:style-name="T60">Взаимодействие карбонатов с кислотами.</text:span></text:span></text:p>
        </text:list-item>
        <text:list-item>
          <text:p text:style-name="P131"><text:span text:style-name="Основной_20_текст_20_Знак1"><text:span text:style-name="T60">Получение гидроксида железа(</text:span></text:span><text:span text:style-name="Основной_20_текст_20__2b__20_Полужирный"><text:span text:style-name="T42">III</text:span></text:span><text:span text:style-name="Основной_20_текст_20_Знак1"><text:span text:style-name="T60">).</text:span></text:span></text:p>
        </text:list-item>
        <text:list-item>
          <text:p text:style-name="P131"><text:span text:style-name="Основной_20_текст_20_Знак1"><text:span text:style-name="T60">Взаимодействие железа с раствором сульфата меди (</text:span></text:span><text:span text:style-name="Основной_20_текст_20__2b__20_Полужирный"><text:span text:style-name="T42">II</text:span></text:span><text:span text:style-name="Основной_20_текст_20__2b__20_Полужирный"><text:span text:style-name="T35">)</text:span></text:span></text:p>
        </text:list-item>
      </text:list>
      <text:p text:style-name="P255"><text:span text:style-name="Основной_20_текст_20__28_2_29__5f_"><text:span text:style-name="T64">Практические работы</text:span></text:span></text:p>
      <text:list xml:id="list2573526034130018366" text:style-name="WWNum21">
        <text:list-item>
          <text:p text:style-name="P177"><text:span text:style-name="Основной_20_текст_20_Знак1"><text:span text:style-name="T60">Свойства кислот, оснований, оксидов и солей в свете теории электролитической диссоциации и окислительно-восстановительных реакций</text:span></text:span></text:p>
        </text:list-item>
      </text:list>
      <text:p text:style-name="P253"><text:span text:style-name="Основной_20_текст_20__28_2_29__5f_"><text:span text:style-name="T64"/></text:span></text:p>
      <text:p text:style-name="P253"><text:span text:style-name="Основной_20_текст_20__28_2_29__5f_"><text:span text:style-name="T64">Неметаллы и их соединения</text:span></text:span></text:p>
      <text:p text:style-name="P155"><text:span text:style-name="Основной_20_текст_20_Знак1"><text:span text:style-name="T60">Строение атомов неметаллов и их положение в Периодической системе. Ряд электроотрицательности. Кристаллические решётки неметаллов — простых веществ. Аллотропия и её причины. Физические свойства неметаллов. Общие химические свойства неметаллов: </text:span></text:span><text:soft-page-break/><text:span text:style-name="Основной_20_текст_20_Знак1"><text:span text:style-name="T60">окислительные и восстановительные.</text:span></text:span></text:p>
      <text:p text:style-name="P155"><text:span text:style-name="Основной_20_текст_20_Знак1"><text:span text:style-name="T60">Галогены, строение их атомов и молекул. Физические и химические свойства галогенов. Закономерности изменения свойств галогенов в зависимости от их положения в Периодической системе. Нахождение галогенов в природе и их получение. Значение и применение галогенов.</text:span></text:span></text:p>
      <text:p text:style-name="P155"><text:span text:style-name="Основной_20_текст_20_Знак1"><text:span text:style-name="T60">Галогеноводороды и соответствующие им кислоты: плавиковая, соляная, бромоводородная, иодоводородная. Галогениды. Качественные реакции на галогенид-ионы. Применение соединений галогенов и их биологическая роль.</text:span></text:span></text:p>
      <text:p text:style-name="P155"><text:span text:style-name="Основной_20_текст_20_Знак1"><text:span text:style-name="T60">Общая характеристика элементов </text:span></text:span><text:span text:style-name="Основной_20_текст_20_Знак1"><text:span text:style-name="T69">VIA</text:span></text:span><text:span text:style-name="Основной_20_текст_20_Знак1"><text:span text:style-name="T60">-группы. Сера в природе и её получение. Аллотропные модификации серы и их свойства. Химические свойства серы и её применение.</text:span></text:span></text:p>
      <text:p text:style-name="P162"><text:span text:style-name="Основной_20_текст_20_Знак1"><text:span text:style-name="T60">Сероводород: строение молекулы, физические и химические свойства, получение и значение. Сероводородная кислота. Сульфиды и их значение. Люминофоры.</text:span></text:span></text:p>
      <text:p text:style-name="P162"><text:span text:style-name="Основной_20_текст_20_Знак1"><text:span text:style-name="T60">Оксид серы (</text:span></text:span><text:span text:style-name="Основной_20_текст_20_Знак1"><text:span text:style-name="T69">IV</text:span></text:span><text:span text:style-name="Основной_20_текст_20_Знак1"><text:span text:style-name="T60">), сернистая кислота, сульфиты. Качественная реакция на сульфит-ион.</text:span></text:span></text:p>
      <text:p text:style-name="P162"><text:span text:style-name="Основной_20_текст_20_Знак1"><text:span text:style-name="T60">Оксид <text:s/>серы (</text:span></text:span><text:span text:style-name="Основной_20_текст_20_Знак1"><text:span text:style-name="T69">VI</text:span></text:span><text:span text:style-name="Основной_20_текст_20_Знак1"><text:span text:style-name="T60">), серная кислота, сульфаты. Кристаллогидраты. Качественная реакция на сульфат-ион.</text:span></text:span></text:p>
      <text:p text:style-name="P162"><text:span text:style-name="Основной_20_текст_20_Знак1"><text:span text:style-name="T60">Серная кислота - сильный электролит. Свойства разбавленной серной кислоты, как типичной кислоты: взаимодействие с металлами, основными и амфотерными оксидами, основаниями и амфотерными гидроксидами, солями. Качественная реакция на сульфат-ион.</text:span></text:span></text:p>
      <text:p text:style-name="P162"><text:span text:style-name="Основной_20_текст_20_Знак1"><text:span text:style-name="T60">Общая характеристика элементов </text:span></text:span><text:span text:style-name="Основной_20_текст_20_Знак1"><text:span text:style-name="T69">VA</text:span></text:span><text:span text:style-name="Основной_20_текст_20_Знак1"><text:span text:style-name="T60">-группы. Азот, строение атома и молекулы. Физические и химические свойства и применение азота. Азот в природе и его биологическая роль.</text:span></text:span></text:p>
      <text:p text:style-name="P162"><text:span text:style-name="Основной_20_текст_20_Знак1"><text:span text:style-name="T60">Аммиак, строение молекулы и физические свойства. Аммиачная вода, нашатырный спирт, гидрат аммиака. Донорно -акцепторный механизм образования катиона аммония. Восстановительные свойства аммиака. Соли аммония и их применение. Качественная реакция на катион аммония.</text:span></text:span></text:p>
      <text:p text:style-name="P162"><text:span text:style-name="Основной_20_текст_20_Знак1"><text:span text:style-name="T60">Оксиды азота: несолеобразующие и кислотные. Азотистая кислота и нитриты. Азотная кислота, её получение и свойства. Нитраты.</text:span></text:span></text:p>
      <text:p text:style-name="P162"><text:span text:style-name="Основной_20_текст_20_Знак1"><text:span text:style-name="T60">Фосфор, строение атома и аллотропия. Фосфиды. Фосфин. Оксид фосфора(</text:span></text:span><text:span text:style-name="Основной_20_текст_20_Знак1"><text:span text:style-name="T69">V</text:span></text:span><text:span text:style-name="Основной_20_текст_20_Знак1"><text:span text:style-name="T60">) и ортофосфорная кислота. Фосфаты. Фосфорные удобрения. Инсектициды.</text:span></text:span></text:p>
      <text:p text:style-name="P162"><text:span text:style-name="Основной_20_текст_20_Знак1"><text:span text:style-name="T60">Общая характеристика элементов IV </text:span></text:span><text:span text:style-name="Основной_20_текст_20_Знак1"><text:span text:style-name="T69">A</text:span></text:span><text:span text:style-name="Основной_20_текст_20_Знак1"><text:span text:style-name="T60">-группы: особенности строения атомов, простых веществ и соединений в зависимости от положения элементов в Периодической системе. Углерод. Аллотропные модификации: алмаз, графит. Аморфный углерод и его сорта: сажа, активированный уголь. Адсорбция. Химические свойства углерода. Коксохимическое производство и его продукция. Карбиды.</text:span></text:span></text:p>
      <text:p text:style-name="P178"><text:span text:style-name="Основной_20_текст_20_Знак1"><text:span text:style-name="T60">Оксид углерода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: строение молекулы, получение и его свойства. Оксид углерода(</text:span></text:span><text:span text:style-name="Основной_20_текст_20__2b__20_Полужирный"><text:span text:style-name="T42">IV</text:span></text:span><text:span text:style-name="Основной_20_текст_20_Знак1"><text:span text:style-name="T60">): строение молекулы, получение и его свойства. Угольная кислота. Соли угольной кислоты: карбонаты и гидрокарбонаты. Техническая и пищевая сода.</text:span></text:span></text:p>
      <text:p text:style-name="P178"><text:soft-page-break/><text:span text:style-name="Основной_20_текст_20_Знак1"><text:span text:style-name="T60">Неорганические и органические вещества. Углеводороды. Химическое строение органических веществ, как порядок соединения атомов в молекуле по валентности.</text:span></text:span></text:p>
      <text:p text:style-name="P178"><text:span text:style-name="Основной_20_текст_20_Знак1"><text:span text:style-name="T60">Метан, этан, как предельные углеводороды. Этилен и ацетилен, как непредельные (ненасыщенные) углеводороды. Горение углеводородов. Качественные реакции на непредельные соединения.</text:span></text:span></text:p>
      <text:p text:style-name="P178"><text:span text:style-name="Основной_20_текст_20_Знак1"><text:span text:style-name="T60">Этиловый спирт, его получение, применение и физиологическое действие. Трёхатомный спирт глицерин. Качественная реакция на многоатомные спирты. Уксусная - представитель класса карбоновых кислот.</text:span></text:span></text:p>
      <text:p text:style-name="P178"><text:span text:style-name="Основной_20_текст_20_Знак1"><text:span text:style-name="T60">Кремний, строение его атома и свойства. Кремний в природе. Силициды и силан. Оксид кремния(1У). Кремниевая кислота и её соли.</text:span></text:span></text:p>
      <text:p text:style-name="P179"><text:span text:style-name="Основной_20_текст_20_Знак1"><text:span text:style-name="T60">Производство стекла и цемента. Продукция силикатной промышленности:<text:tab/>оптическое волокно, керамика, фарфор, фаянс. </text:span></text:span></text:p>
      <text:p text:style-name="P135"><text:span text:style-name="Основной_20_текст_20_Знак1"><text:span text:style-name="T60">Оптическое волокно.</text:span></text:span></text:p>
      <text:p text:style-name="P178"><text:span text:style-name="Основной_20_текст_20_Знак1"><text:span text:style-name="T60">Неметаллы в природе. Фракционная перегонка жидкого воздуха как способ получения кислорода, азота, аргона. Получение фосфора, кремния, хлора, йода. Электролиз растворов.</text:span></text:span></text:p>
      <text:p text:style-name="P180"><text:span text:style-name="Основной_20_текст_20_Знак1"><text:span text:style-name="T60">Получение серной кислоты: сырьё, химизм, технологическая схема, метод кипящего слоя, принципы теплообмена, противотока и циркуляции. Олеум. Производство аммиака: сырьё, химизм, технологическая схема. </text:span></text:span></text:p>
      <text:p text:style-name="P180"><text:span text:style-name="Основной_20_текст_20__2b__20_Полужирный"><text:span text:style-name="T27">Демонстрации</text:span></text:span></text:p>
      <text:list xml:id="list1979381431909737258" text:style-name="WWNum25">
        <text:list-item>
          <text:p text:style-name="P181"><text:span text:style-name="Основной_20_текст_20_Знак1"><text:span text:style-name="T60">Коллекция неметаллов. </text:span></text:span></text:p>
        </text:list-item>
        <text:list-item>
          <text:p text:style-name="P181"><text:span text:style-name="Основной_20_текст_20_Знак1"><text:span text:style-name="T60">Модели кристаллических решёток неметаллов: атомные и молекулярные.</text:span></text:span></text:p>
        </text:list-item>
        <text:list-item>
          <text:p text:style-name="P188"><text:span text:style-name="Основной_20_текст_20_Знак1"><text:span text:style-name="T60">Озонатор и принципы его работы.</text:span></text:span></text:p>
        </text:list-item>
        <text:list-item>
          <text:p text:style-name="P191"><text:span text:style-name="Основной_20_текст_20_Знак1"><text:span text:style-name="T60">Горение неметаллов - простых веществ: серы, фосфора, древесного угля.</text:span></text:span></text:p>
        </text:list-item>
        <text:list-item>
          <text:p text:style-name="P189"><text:span text:style-name="Основной_20_текст_20_Знак1"><text:span text:style-name="T60">Образцы галогенов - простых веществ.</text:span></text:span></text:p>
        </text:list-item>
        <text:list-item>
          <text:p text:style-name="P189"><text:span text:style-name="Основной_20_текст_20_Знак1"><text:span text:style-name="T60">Взаимодействие галогенов с металлами.</text:span></text:span></text:p>
        </text:list-item>
        <text:list-item>
          <text:p text:style-name="P189"><text:span text:style-name="Основной_20_текст_20_Знак1"><text:span text:style-name="T60">Вытеснение хлора бромом или йода из растворов их солей</text:span></text:span></text:p>
        </text:list-item>
        <text:list-item>
          <text:p text:style-name="P189"><text:span text:style-name="Основной_20_текст_20_Знак1"><text:span text:style-name="T60">Коллекция природных соединений хлора.</text:span></text:span></text:p>
        </text:list-item>
        <text:list-item>
          <text:p text:style-name="P189"><text:span text:style-name="Основной_20_текст_20_Знак1"><text:span text:style-name="T60">Взаимодействие серы с металлами.</text:span></text:span></text:p>
        </text:list-item>
        <text:list-item>
          <text:p text:style-name="P189"><text:span text:style-name="Основной_20_текст_20_Знак1"><text:span text:style-name="T60">Горение серы в кислороде</text:span></text:span></text:p>
        </text:list-item>
        <text:list-item>
          <text:p text:style-name="P189"><text:span text:style-name="Основной_20_текст_20_Знак1"><text:span text:style-name="T60">Коллекция сульфидных руд.</text:span></text:span></text:p>
        </text:list-item>
        <text:list-item>
          <text:p text:style-name="P189"><text:span text:style-name="Основной_20_текст_20_Знак1"><text:span text:style-name="T60">Качественная реакция на сульфид-ион</text:span></text:span></text:p>
        </text:list-item>
        <text:list-item>
          <text:p text:style-name="P189"><text:soft-page-break/><text:span text:style-name="Основной_20_текст_20_Знак1"><text:span text:style-name="T60">Обесцвечивание окрашенных тканей и цветов сернистым газом.</text:span></text:span></text:p>
        </text:list-item>
        <text:list-item>
          <text:p text:style-name="P189"><text:span text:style-name="Основной_20_текст_20_Знак1"><text:span text:style-name="T60">Взаимодействие концентрированной серной кислоты с медью.</text:span></text:span></text:p>
        </text:list-item>
        <text:list-item>
          <text:p text:style-name="P192"><text:span text:style-name="Основной_20_текст_20_Знак1"><text:span text:style-name="T60">Обугливание органических веществ концентрированной серной кислотой.</text:span></text:span></text:p>
        </text:list-item>
        <text:list-item>
          <text:p text:style-name="P189"><text:span text:style-name="Основной_20_текст_20_Знак1"><text:span text:style-name="T60">Диаграмма «Состав воздуха».</text:span></text:span></text:p>
        </text:list-item>
        <text:list-item>
          <text:p text:style-name="P189"><text:span text:style-name="Основной_20_текст_20_Знак1"><text:span text:style-name="T60">Видеофрагменты и слайды «Птичьи базары».</text:span></text:span></text:p>
        </text:list-item>
        <text:list-item>
          <text:p text:style-name="P189"><text:span text:style-name="Основной_20_текст_20_Знак1"><text:span text:style-name="T60">Получение, собирание и распознавание аммиака.</text:span></text:span></text:p>
        </text:list-item>
        <text:list-item>
          <text:p text:style-name="P189"><text:span text:style-name="Основной_20_текст_20_Знак1"><text:span text:style-name="T60">Разложение бихромата аммония.</text:span></text:span></text:p>
        </text:list-item>
        <text:list-item>
          <text:p text:style-name="P189"><text:span text:style-name="Основной_20_текст_20_Знак1"><text:span text:style-name="T60">Взаимодействие концентрированной азотной кислоты с медью.</text:span></text:span></text:p>
        </text:list-item>
        <text:list-item>
          <text:p text:style-name="P189"><text:span text:style-name="Основной_20_текст_20_Знак1"><text:span text:style-name="T60">Горение <text:s/>черного пороха</text:span></text:span></text:p>
        </text:list-item>
        <text:list-item>
          <text:p text:style-name="P189"><text:span text:style-name="Основной_20_текст_20_Знак1"><text:span text:style-name="T60">Разложение нитрата калия и горение древесного уголька в нём</text:span></text:span></text:p>
        </text:list-item>
        <text:list-item>
          <text:p text:style-name="P189"><text:span text:style-name="Основной_20_текст_20_Знак1"><text:span text:style-name="T60">Образцы природных соединений фосфора.</text:span></text:span></text:p>
        </text:list-item>
        <text:list-item>
          <text:p text:style-name="P189"><text:span text:style-name="Основной_20_текст_20_Знак1"><text:span text:style-name="T60">Горение фосфора на воздухе и в кислороде.</text:span></text:span></text:p>
        </text:list-item>
        <text:list-item>
          <text:p text:style-name="P189"><text:span text:style-name="Основной_20_текст_20_Знак1"><text:span text:style-name="T60">Получение белого фосфора и испытание его свойств</text:span></text:span></text:p>
        </text:list-item>
        <text:list-item>
          <text:p text:style-name="P189"><text:span text:style-name="Основной_20_текст_20_Знак1"><text:span text:style-name="T60">Коллекция «Образцы природных соединений углерода»</text:span></text:span></text:p>
        </text:list-item>
        <text:list-item>
          <text:p text:style-name="P193"><text:span text:style-name="Основной_20_текст_20_Знак1"><text:span text:style-name="T60">Портрет Н. Д. Зелинского. Поглощение активированным углём растворённых веществ или газов.</text:span></text:span></text:p>
        </text:list-item>
        <text:list-item>
          <text:p text:style-name="P189"><text:span text:style-name="Основной_20_текст_20_Знак1"><text:span text:style-name="T60">Устройство противогаза.</text:span></text:span></text:p>
        </text:list-item>
        <text:list-item>
          <text:p text:style-name="P188"><text:span text:style-name="Основной_20_текст_20_Знак1"><text:span text:style-name="T60">Модели молекул метана, этана, этилена и ацетилена.</text:span></text:span></text:p>
        </text:list-item>
        <text:list-item>
          <text:p text:style-name="P194"><text:span text:style-name="Основной_20_текст_20_Знак1"><text:span text:style-name="T60">Взаимодействие этилена с бромной водой и раствором перманганата калия.</text:span></text:span></text:p>
        </text:list-item>
        <text:list-item>
          <text:p text:style-name="P188"><text:span text:style-name="Основной_20_текст_20_Знак1"><text:span text:style-name="T60">Общие химические свойства кислот на примере уксусной кислоты.</text:span></text:span></text:p>
        </text:list-item>
        <text:list-item>
          <text:p text:style-name="P188"><text:span text:style-name="Основной_20_текст_20_Знак1"><text:span text:style-name="T60">Качественная реакция на многоатомные спирты.</text:span></text:span></text:p>
        </text:list-item>
        <text:list-item>
          <text:p text:style-name="P188"><text:span text:style-name="Основной_20_текст_20_Знак1"><text:span text:style-name="T60">Коллекция «Образцы природных соединений кремния».</text:span></text:span></text:p>
        </text:list-item>
        <text:list-item>
          <text:p text:style-name="P188"><text:span text:style-name="Основной_20_текст_20_Знак1"><text:span text:style-name="T60">Коллекция стекла, керамики, цемента и изделий из них.</text:span></text:span></text:p>
        </text:list-item>
        <text:list-item>
          <text:p text:style-name="P188"><text:span text:style-name="Основной_20_текст_20_Знак1"><text:span text:style-name="T60">Коллекция продукции силикатной промышленности.</text:span></text:span></text:p>
        </text:list-item>
        <text:list-item>
          <text:p text:style-name="P188"><text:span text:style-name="Основной_20_текст_20_Знак1"><text:span text:style-name="T60">Видеофрагменты и слайды «Производство стекла и цемента».</text:span></text:span></text:p>
        </text:list-item>
        <text:list-item>
          <text:p text:style-name="P188"><text:soft-page-break/><text:span text:style-name="Основной_20_текст_20_Знак1"><text:span text:style-name="T60">Коллекция «Природные соединения неметаллов».</text:span></text:span></text:p>
        </text:list-item>
        <text:list-item>
          <text:p text:style-name="P188"><text:span text:style-name="Основной_20_текст_20_Знак1"><text:span text:style-name="T60">Видеофрагменты и слайды «Фракционная перегонка жидкого воздуха»</text:span></text:span></text:p>
        </text:list-item>
        <text:list-item>
          <text:p text:style-name="P194"><text:span text:style-name="Основной_20_текст_20_Знак1"><text:span text:style-name="T60">Видеофрагменты и слайды «Получение водорода, кислорода и галогенов электролитическим способом».</text:span></text:span></text:p>
        </text:list-item>
        <text:list-item>
          <text:p text:style-name="P188"><text:span text:style-name="Основной_20_текст_20_Знак1"><text:span text:style-name="T60">Модели аппаратов для производства серной кислоты.</text:span></text:span></text:p>
        </text:list-item>
        <text:list-item>
          <text:p text:style-name="P188"><text:span text:style-name="Основной_20_текст_20_Знак1"><text:span text:style-name="T60">Модель кипящего слоя.</text:span></text:span></text:p>
        </text:list-item>
        <text:list-item>
          <text:p text:style-name="P188"><text:span text:style-name="Основной_20_текст_20_Знак1"><text:span text:style-name="T60">Модель колонны синтеза аммиака.</text:span></text:span></text:p>
        </text:list-item>
        <text:list-item>
          <text:p text:style-name="P188"><text:span text:style-name="Основной_20_текст_20_Знак1"><text:span text:style-name="T60">Видеофрагменты и слайды «Производство серной кислоты».</text:span></text:span></text:p>
        </text:list-item>
        <text:list-item>
          <text:p text:style-name="P188"><text:span text:style-name="Основной_20_текст_20_Знак1"><text:span text:style-name="T60">Видеофрагменты и слайды «Производство аммиака».</text:span></text:span></text:p>
        </text:list-item>
        <text:list-item>
          <text:p text:style-name="P188"><text:span text:style-name="Основной_20_текст_20_Знак1"><text:span text:style-name="T60">Коллекция «Сырьё для получения серной кислоты».</text:span></text:span></text:p>
        </text:list-item>
      </text:list>
      <text:p text:style-name="P255"><text:span text:style-name="Основной_20_текст_20__28_2_29__5f_"><text:span text:style-name="T64"/></text:span></text:p>
      <text:p text:style-name="P255"><text:span text:style-name="Основной_20_текст_20__28_2_29__5f_"><text:span text:style-name="T64">Лабораторные опыты</text:span></text:span></text:p>
      <text:list xml:id="list40328907" text:continue-list="list7011452969679410182" text:style-name="WWNum20">
        <text:list-item>
          <text:p text:style-name="P132"><text:span text:style-name="Основной_20_текст_20_Знак1"><text:span text:style-name="T60">Распознавание галогенид-ионов.</text:span></text:span></text:p>
        </text:list-item>
        <text:list-item>
          <text:p text:style-name="P132"><text:span text:style-name="Основной_20_текст_20_Знак1"><text:span text:style-name="T60">Качественные реакции на сульфат-ионы.</text:span></text:span></text:p>
        </text:list-item>
        <text:list-item>
          <text:p text:style-name="P132"><text:span text:style-name="Основной_20_текст_20_Знак1"><text:span text:style-name="T60">Качественная реакция на катион аммония.</text:span></text:span></text:p>
        </text:list-item>
        <text:list-item>
          <text:p text:style-name="P132"><text:span text:style-name="Основной_20_текст_20_Знак1"><text:span text:style-name="T60">Химические свойства азотной кислоты, как электролита.</text:span></text:span></text:p>
        </text:list-item>
        <text:list-item>
          <text:p text:style-name="P132"><text:span text:style-name="Основной_20_текст_20_Знак1"><text:span text:style-name="T60">Качественные реакции на фосфат-ион.</text:span></text:span></text:p>
        </text:list-item>
        <text:list-item>
          <text:p text:style-name="P132"><text:span text:style-name="Основной_20_текст_20_Знак1"><text:span text:style-name="T60">Получение и свойства угольной кислоты.</text:span></text:span></text:p>
        </text:list-item>
        <text:list-item>
          <text:p text:style-name="P132"><text:span text:style-name="Основной_20_текст_20_Знак1"><text:span text:style-name="T60">Качественная реакция на карбонат-ион.</text:span></text:span></text:p>
        </text:list-item>
        <text:list-item>
          <text:p text:style-name="P196"><text:span text:style-name="Основной_20_текст_20_Знак1"><text:span text:style-name="T60">Пропускание углекислого газа через раствор силиката натрия. </text:span></text:span></text:p>
        </text:list-item>
      </text:list>
      <text:p text:style-name="P195"><text:span text:style-name="Основной_20_текст_20__2b__20_Полужирный"><text:span text:style-name="T27">Практические работы</text:span></text:span></text:p>
      <text:list xml:id="list40308094" text:continue-list="list2573526034130018366" text:style-name="WWNum21">
        <text:list-item>
          <text:p text:style-name="P133"><text:span text:style-name="Основной_20_текст_20_Знак1"><text:span text:style-name="T60">Изучение свойств соляной кислоты.</text:span></text:span></text:p>
        </text:list-item>
        <text:list-item>
          <text:p text:style-name="P133"><text:span text:style-name="Основной_20_текст_20_Знак1"><text:span text:style-name="T60">Изучение свойств серной кислоты.</text:span></text:span></text:p>
        </text:list-item>
        <text:list-item>
          <text:p text:style-name="P133"><text:span text:style-name="Основной_20_текст_20_Знак1"><text:span text:style-name="T60">Получение аммиака и изучение его свойств.</text:span></text:span></text:p>
        </text:list-item>
        <text:list-item>
          <text:p text:style-name="P133"><text:span text:style-name="Основной_20_текст_20_Знак1"><text:span text:style-name="T60">Получение углекислого газа и изучение его свойств.</text:span></text:span></text:p>
        </text:list-item>
      </text:list>
      <text:p text:style-name="P158"><text:span text:style-name="Основной_20_текст_20__2b__20_Полужирный"><text:span text:style-name="T27"/></text:span></text:p>
      <text:p text:style-name="P158"><text:span text:style-name="Основной_20_текст_20__2b__20_Полужирный"><text:span text:style-name="T27">Металлы и их соединения</text:span></text:span></text:p>
      <text:p text:style-name="P158"><text:soft-page-break/><text:span text:style-name="Основной_20_текст_20__2b__20_Полужирный"><text:span text:style-name="T27"/></text:span></text:p>
      <text:p text:style-name="P197"><text:span text:style-name="Основной_20_текст_20_Знак1"><text:span text:style-name="T60">Положение металлов в Периодической системе химических элементов Д. И. Менделеева, строение их атомов и кристаллов. Металлическая связь и металлическая кристаллическая решётка. Физические свойства металлов: электро- и теплопроводность, отражающая способность, пластичность. Сплавы чёрные и цветные.</text:span></text:span></text:p>
      <text:p text:style-name="P159"><text:span text:style-name="Основной_20_текст_20_Знак1"><text:span text:style-name="T60">Металлы как восстановители. Электрохимический ряд напряжений. Взаимодействие металлов с неметаллами, оксидами, кислотами, солями. Алюминотермия.</text:span></text:span></text:p>
      <text:p text:style-name="P159"><text:span text:style-name="Основной_20_текст_20_Знак1"><text:span text:style-name="T60">Строение атомов и простых веществ щелочных металлов. Зависимость физических и химических свойств щелочных металлов от зарядов ядер их атомов. Оксиды и гидроксиды щелочных металлов, их получение, свойства, применение. Важнейшие соли щелочных металлов, их значение в живой и неживой природе и в жизни человека.</text:span></text:span></text:p>
      <text:p text:style-name="P159"><text:span text:style-name="Основной_20_текст_20_Знак1"><text:span text:style-name="T60">Строение атомов и простых веществ щелочноземельных металлов. Зависимость физических и химических свойств щелочноземельных металлов от зарядов ядер их атомов. Оксиды и гидроксиды щелочноземельных металлов, их получение, свойства и применение. Важнейшие соли щёлочно - земельных металлов, их значение в природе и жизни человека. Карбонаты и гидрокарбонаты кальция.</text:span></text:span></text:p>
      <text:p text:style-name="P159"><text:span text:style-name="Основной_20_текст_20_Знак1"><text:span text:style-name="T60">Жёсткость воды: временная и постоянная. Способы устранения временной жёсткости. Способы устранения постоянной жёсткости. Иониты. Соединения алюминия в природе. Химические свойства алюминия. Особенности оксида и гидроксида алюминия как амфотерных соединений. Важнейшие соли алюминия (хлорид, сульфат).</text:span></text:span></text:p>
      <text:p text:style-name="P199"><text:span text:style-name="Основной_20_текст_20_Знак1"><text:span text:style-name="T60">Особенности строения атома железа. Железо в природе. Важнейшие руды железа. Оксиды и гидроксиды железа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 и железа(</text:span></text:span><text:span text:style-name="Основной_20_текст_20__2b__20_Полужирный"><text:span text:style-name="T42">III</text:span></text:span><text:span text:style-name="Основной_20_текст_20_Знак1"><text:span text:style-name="T60">). Соли железа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 и железа(</text:span></text:span><text:span text:style-name="Основной_20_текст_20__2b__20_Полужирный"><text:span text:style-name="T42">III</text:span></text:span><text:span text:style-name="Основной_20_текст_20_Знак1"><text:span text:style-name="T60">). Обнаружение ионов катионов железа в растворе. Значение соединений железа.</text:span></text:span></text:p>
      <text:p text:style-name="P200"><text:span text:style-name="Основной_20_текст_20_Знак1"><text:span text:style-name="T60">Коррозия химическая и электрохимическая. Защита металлов от коррозии. Металлы в природе: в свободном виде и в виде соединений. Понятие о металлургии. Чёрная и цветная металлургия. Пирометаллургия, гидрометаллургия, электрометаллургия. Доменный процесс. Переработка чугуна в сталь. Электролиз расплавов.</text:span></text:span></text:p>
      <text:p text:style-name="P251"><text:span text:style-name="Основной_20_текст_20__28_2_29__5f_"><text:span text:style-name="T64">Демонстрации</text:span></text:span></text:p>
      <text:list xml:id="list40310869" text:continue-list="list40322672" text:style-name="WWNum12">
        <text:list-item>
          <text:p text:style-name="P110"><text:span text:style-name="Основной_20_текст_20_Знак1"><text:span text:style-name="T60">Взаимодействие натрия, лития и кальция с водой.</text:span></text:span></text:p>
        </text:list-item>
        <text:list-item>
          <text:p text:style-name="P110"><text:span text:style-name="Основной_20_текст_20_Знак1"><text:span text:style-name="T60">Горение натрия, магния и железа в кислороде.</text:span></text:span></text:p>
        </text:list-item>
        <text:list-item>
          <text:p text:style-name="P110"><text:span text:style-name="Основной_20_текст_20_Знак1"><text:span text:style-name="T60">Вспышка термитной смеси.</text:span></text:span></text:p>
        </text:list-item>
        <text:list-item>
          <text:p text:style-name="P110"><text:span text:style-name="Основной_20_текст_20_Знак1"><text:span text:style-name="T60">Взаимодействие смеси порошков серы и железа, цинка и серы.</text:span></text:span></text:p>
        </text:list-item>
        <text:list-item>
          <text:p text:style-name="P110"><text:span text:style-name="Основной_20_текст_20_Знак1"><text:span text:style-name="T60">Взаимодействие алюминия с кислотами, щелочами и водой.</text:span></text:span></text:p>
        </text:list-item>
        <text:list-item>
          <text:p text:style-name="P110"><text:span text:style-name="Основной_20_текст_20_Знак1"><text:span text:style-name="T60">Взаимодействие железа и меди с хлором.</text:span></text:span></text:p>
        </text:list-item>
        <text:list-item>
          <text:p text:style-name="P201"><text:span text:style-name="Основной_20_текст_20_Знак1"><text:span text:style-name="T60">Взаимодействие меди с концентрированной серной кислотой и азотной кислотой (разбавленной и концентрированной).</text:span></text:span></text:p>
        </text:list-item>
        <text:list-item>
          <text:p text:style-name="P110"><text:soft-page-break/><text:span text:style-name="Основной_20_текст_20_Знак1"><text:span text:style-name="T60">Окраска пламени соединениями щелочных металлов.</text:span></text:span></text:p>
        </text:list-item>
        <text:list-item>
          <text:p text:style-name="P110"><text:span text:style-name="Основной_20_текст_20_Знак1"><text:span text:style-name="T60">Окраска пламени соединениями щёлочноземельных металлов .</text:span></text:span></text:p>
        </text:list-item>
        <text:list-item>
          <text:p text:style-name="P110"><text:span text:style-name="Основной_20_текст_20_Знак1"><text:span text:style-name="T60">Гашение извести водой.</text:span></text:span></text:p>
        </text:list-item>
        <text:list-item>
          <text:p text:style-name="P201"><text:span text:style-name="Основной_20_текст_20_Знак1"><text:span text:style-name="T60">Получение жёсткой воды взаимодействием углекислого газа <text:s/>с известковой водой.</text:span></text:span></text:p>
        </text:list-item>
        <text:list-item>
          <text:p text:style-name="P110"><text:span text:style-name="Основной_20_текст_20_Знак1"><text:span text:style-name="T60">Устранение временной жёсткости кипячением и добавкой соды.</text:span></text:span></text:p>
        </text:list-item>
        <text:list-item>
          <text:p text:style-name="P110"><text:span text:style-name="Основной_20_текст_20_Знак1"><text:span text:style-name="T60">Устранение постоянной жёсткости добавкой соды.</text:span></text:span></text:p>
        </text:list-item>
        <text:list-item>
          <text:p text:style-name="P110"><text:span text:style-name="Основной_20_текст_20_Знак1"><text:span text:style-name="T60">Иониты и принцип их действия (видеофрагмент).</text:span></text:span></text:p>
        </text:list-item>
        <text:list-item>
          <text:p text:style-name="P110"><text:span text:style-name="Основной_20_текст_20_Знак1"><text:span text:style-name="T60">Коллекция природных соединений алюминия.</text:span></text:span></text:p>
        </text:list-item>
        <text:list-item>
          <text:p text:style-name="P110"><text:span text:style-name="Основной_20_текст_20_Знак1"><text:span text:style-name="T60">Видеофрагменты и слайды «Оксид алюминия и его модификации».</text:span></text:span></text:p>
        </text:list-item>
        <text:list-item>
          <text:p text:style-name="P202"><text:span text:style-name="Основной_20_текст_20_Знак1"><text:span text:style-name="T60">Получение амфотерного гидроксида алюминия и исследование его свойств.</text:span></text:span></text:p>
        </text:list-item>
        <text:list-item>
          <text:p text:style-name="P111"><text:span text:style-name="Основной_20_текст_20_Знак1"><text:span text:style-name="T60">Коллекция «Химические источники тока».</text:span></text:span></text:p>
        </text:list-item>
        <text:list-item>
          <text:p text:style-name="P202"><text:span text:style-name="Основной_20_текст_20_Знак1"><text:span text:style-name="T60">Результаты длительного эксперимента по изучению коррозии стальных изделий в зависимости от условий процессов.</text:span></text:span></text:p>
        </text:list-item>
        <text:list-item>
          <text:p text:style-name="P111"><text:span text:style-name="Основной_20_текст_20_Знак1"><text:span text:style-name="T60">Восстановление меди из оксида меди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 водородом.</text:span></text:span></text:p>
        </text:list-item>
        <text:list-item>
          <text:p text:style-name="P111"><text:span text:style-name="Основной_20_текст_20_Знак1"><text:span text:style-name="T60">Видеофрагменты и слайды «Производство чугуна и стали».</text:span></text:span></text:p>
        </text:list-item>
        <text:list-item>
          <text:p text:style-name="P111"><text:span text:style-name="Основной_20_текст_20_Знак1"><text:span text:style-name="T60">Видеофрагменты и слайды «Изделия из чугуна и стали».</text:span></text:span></text:p>
        </text:list-item>
        <text:list-item>
          <text:p text:style-name="P111"><text:span text:style-name="Основной_20_текст_20_Знак1"><text:span text:style-name="T60">Видеофрагменты и слайды «Производство алюминия».</text:span></text:span></text:p>
        </text:list-item>
      </text:list>
      <text:p text:style-name="P251"><text:span text:style-name="Основной_20_текст_20__28_2_29__5f_"><text:span text:style-name="T64">Лабораторные опыты</text:span></text:span></text:p>
      <text:list xml:id="list40328639" text:continue-list="list40328907" text:style-name="WWNum20">
        <text:list-item>
          <text:p text:style-name="P94"><text:span text:style-name="Основной_20_текст_20_Знак1"><text:span text:style-name="T60">Взаимодействие железа с раствором сульфата меди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.</text:span></text:span></text:p>
        </text:list-item>
        <text:list-item>
          <text:p text:style-name="P94"><text:span text:style-name="Основной_20_текст_20_Знак1"><text:span text:style-name="T60">Получение известковой воды и опыты с ней.</text:span></text:span></text:p>
        </text:list-item>
        <text:list-item>
          <text:p text:style-name="P94"><text:span text:style-name="Основной_20_текст_20_Знак1"><text:span text:style-name="T60">Получение гидроксидов железа(</text:span></text:span><text:span text:style-name="Основной_20_текст_20__2b__20_Полужирный"><text:span text:style-name="T42">II</text:span></text:span><text:span text:style-name="Основной_20_текст_20_Знак1"><text:span text:style-name="T60">) и (</text:span></text:span><text:span text:style-name="Основной_20_текст_20__2b__20_Полужирный"><text:span text:style-name="T42">III</text:span></text:span><text:span text:style-name="Основной_20_текст_20_Знак1"><text:span text:style-name="T60">).</text:span></text:span></text:p>
        </text:list-item>
        <text:list-item>
          <text:p text:style-name="P94"><text:span text:style-name="Основной_20_текст_20_Знак1"><text:span text:style-name="T27">Качественные реакции на катионы железа</text:span></text:span></text:p>
        </text:list-item>
      </text:list>
      <text:p text:style-name="P251"><text:span text:style-name="Основной_20_текст_20__28_2_29__5f_"><text:span text:style-name="T64">Практические работы</text:span></text:span></text:p>
      <text:list xml:id="list40311723" text:continue-list="list40308094" text:style-name="WWNum21">
        <text:list-item>
          <text:p text:style-name="P95"><text:span text:style-name="Основной_20_текст_20_Знак1"><text:span text:style-name="T60">Получение жесткой воды и способы её устранения.</text:span></text:span></text:p>
        </text:list-item>
        <text:list-item>
          <text:p text:style-name="P95"><text:span text:style-name="Основной_20_текст_20_Знак1"><text:span text:style-name="T60">Решение экспериментальных задач по теме «Металлы».</text:span></text:span></text:p>
        </text:list-item>
      </text:list>
      <text:p text:style-name="P203"><text:span text:style-name="Основной_20_текст_20__2b__20_Полужирный"><text:span text:style-name="T27"/></text:span></text:p>
      <text:p text:style-name="P198"><text:span text:style-name="Основной_20_текст_20__2b__20_Полужирный"><text:span text:style-name="T27">Химия и окружающая среда</text:span></text:span></text:p>
      <text:p text:style-name="P203"><text:span text:style-name="Основной_20_текст_20__2b__20_Полужирный"><text:span text:style-name="T27"/></text:span></text:p>
      <text:p text:style-name="P204"><text:soft-page-break/><text:span text:style-name="Основной_20_текст_20_Знак1"><text:span text:style-name="T60">Строение Земли: ядро, мантия, земная кора, их химический состав. Литосфера и её химический состав. Минералы. Руды. Осадочные породы. Полезные ископаемые. Химический состав гидросферы. Химический состав атмосферы.</text:span></text:span></text:p>
      <text:p text:style-name="P200"><text:span text:style-name="Основной_20_текст_20_Знак1"><text:span text:style-name="T60">Источники химического загрязнения окружающей среды. Глобальные экологические проблемы человечества: парниковый эффект, кислотные дожди, озоновые дыры. Международное сотрудничество в области охраны окружающей среды от химического загрязнения. «Зелёная химия». </text:span></text:span></text:p>
      <text:p text:style-name="P198"><text:span text:style-name="Основной_20_текст_20__2b__20_Полужирный"><text:span text:style-name="T27">Демонстрации</text:span></text:span></text:p>
      <text:list xml:id="list40318899" text:continue-list="list40310869" text:style-name="WWNum12">
        <text:list-item>
          <text:p text:style-name="P111"><text:span text:style-name="Основной_20_текст_20_Знак1"><text:span text:style-name="T60">Видеофрагменты и слайды «Строение Земли и её химический состав».</text:span></text:span></text:p>
        </text:list-item>
        <text:list-item>
          <text:p text:style-name="P111"><text:span text:style-name="Основной_20_текст_20_Знак1"><text:span text:style-name="T60">Коллекция минералов и горных пород.</text:span></text:span></text:p>
        </text:list-item>
        <text:list-item>
          <text:p text:style-name="P205"><text:span text:style-name="Основной_20_текст_20_Знак1"><text:span text:style-name="T60">Коллекция «Руды металлов».</text:span></text:span></text:p>
        </text:list-item>
        <text:list-item>
          <text:p text:style-name="P206"><text:span text:style-name="Основной_20_текст_20_Знак1"><text:span text:style-name="T60">Видеофрагменты и слайды «Глобальные экологические проблемы человечества».</text:span></text:span></text:p>
        </text:list-item>
      </text:list>
      <text:p text:style-name="P255"><text:span text:style-name="Основной_20_текст_20__28_2_29__5f_"><text:span text:style-name="T64">Лабораторные опыты</text:span></text:span></text:p>
      <text:list xml:id="list40313265" text:continue-list="list40328639" text:style-name="WWNum20">
        <text:list-item>
          <text:p text:style-name="P134"><text:span text:style-name="Основной_20_текст_20_Знак1"><text:span text:style-name="T60">Изучение гранита</text:span></text:span></text:p>
        </text:list-item>
      </text:list>
      <text:p text:style-name="P207"><text:span text:style-name="Основной_20_текст_20__2b__20_Полужирный"><text:span text:style-name="T27">Обобщение знаний по химии за курс основной школы.</text:span></text:span></text:p>
      <text:p text:style-name="P207"><text:span text:style-name="Основной_20_текст_20__2b__20_Полужирный"><text:span text:style-name="T27">Подготовка к Основному государственному экзамену</text:span></text:span></text:p>
      <text:p text:style-name="P208"><text:span text:style-name="Основной_20_текст_20_Знак1"><text:span text:style-name="T60">Строение атома в соответствии с положением химического элемента в Периодической системе. Строение вещества: химическая связь и кристаллические решётки. Зависимость свойств образованных элементами простых веществ (металлов, неметаллов, благородных газов) от положения элементов в Периодической системе. Типология неорганических веществ, деление их на классы и группы. Представители.</text:span></text:span></text:p>
      <text:p text:style-name="P140"><text:span text:style-name="Основной_20_текст_20_Знак1"><text:span text:style-name="T60">Признаки и условия протекания химических реакций. Типология химических реакций по различным основаниям. Реакции ионного обмена. Окислительно-восстановительные реакции.</text:span></text:span></text:p>
      <text:p text:style-name="P266"><text:span text:style-name="Основной_20_текст_20_Знак1"><text:span text:style-name="T60">Химические свойства простых веществ. Характерные химические свойства солеобразующих оксидов, гидроксидов (оснований, кислот и амфотерных гидроксидов), солей.</text:span></text:span></text:p>
      <text:p text:style-name="P267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><text:soft-page-break/></text:p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68"/>
      <text:p text:style-name="P273"><text:span text:style-name="T52">Учебно-тематический план</text:span></text:p>
      <text:p text:style-name="P26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73">№</text:p>
          </table:table-cell>
          <table:table-cell table:style-name="Таблица2.A1" table:number-rows-spanned="2" office:value-type="string">
            <text:p text:style-name="P273">Наименование разделов (тем)</text:p>
          </table:table-cell>
          <table:table-cell table:style-name="Таблица2.A1" table:number-rows-spanned="2" table:number-columns-spanned="2" office:value-type="string">
            <text:p text:style-name="P273">Количество часов по программе</text:p>
          </table:table-cell>
          <table:covered-table-cell/>
          <table:table-cell table:style-name="Таблица2.A1" table:number-columns-spanned="2" office:value-type="string">
            <text:p text:style-name="P273">В том числе на проведение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73">Практических работ </text:p>
          </table:table-cell>
          <table:table-cell table:style-name="Таблица2.A1" office:value-type="string">
            <text:p text:style-name="P273">Контрольных </text:p>
            <text:p text:style-name="P273">работ </text:p>
          </table:table-cell>
        </table:table-row>
        <table:table-row table:style-name="Таблица2.3">
          <table:table-cell table:style-name="Таблица2.A1" table:number-columns-spanned="6" office:value-type="string">
            <text:p text:style-name="P273"><text:span text:style-name="T98">8 класс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73">1</text:p>
          </table:table-cell>
          <table:table-cell table:style-name="Таблица2.A1" office:value-type="string">
            <text:p text:style-name="P34"><text:span text:style-name="Основной_20_текст_20__2b__20_118"><text:span text:style-name="T35">Начальные понятия и законы химии </text:span></text:span></text:p>
          </table:table-cell>
          <table:table-cell table:style-name="Таблица2.A1" table:number-columns-spanned="2" office:value-type="string">
            <text:p text:style-name="P273">21</text:p>
          </table:table-cell>
          <table:covered-table-cell/>
          <table:table-cell table:style-name="Таблица2.A1" office:value-type="string">
            <text:p text:style-name="P273">2</text:p>
          </table:table-cell>
          <table:table-cell table:style-name="Таблица2.A1" office:value-type="string">
            <text:p text:style-name="P273">2</text:p>
          </table:table-cell>
        </table:table-row>
        <table:table-row table:style-name="Таблица2.1">
          <table:table-cell table:style-name="Таблица2.A1" office:value-type="string">
            <text:p text:style-name="P273">2</text:p>
          </table:table-cell>
          <table:table-cell table:style-name="Таблица2.A1" office:value-type="string">
            <text:p text:style-name="P36"><text:span text:style-name="Основной_20_текст_20__2b__20_112"><text:span text:style-name="T71">Важнейшие представители неорганических веществ. Количественные отношения в химии </text:span></text:span></text:p>
          </table:table-cell>
          <table:table-cell table:style-name="Таблица2.A1" table:number-columns-spanned="2" office:value-type="string">
            <text:p text:style-name="P273">18</text:p>
          </table:table-cell>
          <table:covered-table-cell/>
          <table:table-cell table:style-name="Таблица2.A1" office:value-type="string">
            <text:p text:style-name="P273">3</text:p>
          </table:table-cell>
          <table:table-cell table:style-name="Таблица2.A1" office:value-type="string">
            <text:p text:style-name="P273">1</text:p>
          </table:table-cell>
        </table:table-row>
        <table:table-row table:style-name="Таблица2.1">
          <table:table-cell table:style-name="Таблица2.A1" office:value-type="string">
            <text:p text:style-name="P273">3</text:p>
          </table:table-cell>
          <table:table-cell table:style-name="Таблица2.A1" office:value-type="string">
            <text:p text:style-name="P34"><text:span text:style-name="Основной_20_текст_20__2b__20_112"><text:span text:style-name="T71">Основные классы неорганических соединений </text:span></text:span></text:p>
          </table:table-cell>
          <table:table-cell table:style-name="Таблица2.A1" table:number-columns-spanned="2" office:value-type="string">
            <text:p text:style-name="P273">10</text:p>
          </table:table-cell>
          <table:covered-table-cell/>
          <table:table-cell table:style-name="Таблица2.A1" office:value-type="string">
            <text:p text:style-name="P273">1</text:p>
          </table:table-cell>
          <table:table-cell table:style-name="Таблица2.A1" office:value-type="string">
            <text:p text:style-name="P273">1</text:p>
          </table:table-cell>
        </table:table-row>
        <table:table-row table:style-name="Таблица2.1">
          <table:table-cell table:style-name="Таблица2.A1" office:value-type="string">
            <text:p text:style-name="P273">4</text:p>
          </table:table-cell>
          <table:table-cell table:style-name="Таблица2.A1" office:value-type="string">
            <text:p text:style-name="P34"><text:span text:style-name="Основной_20_текст_20__2b__20_114"><text:span text:style-name="T71">Периодический закон и Периодическая система химических элементов </text:span></text:span><text:span text:style-name="Основной_20_текст_20__2b__20_115"><text:span text:style-name="T60">Д</text:span></text:span><text:span text:style-name="Основной_20_текст_20__2b__20_114"><text:span text:style-name="T71">. И. Менделеева и строение атома </text:span></text:span></text:p>
          </table:table-cell>
          <table:table-cell table:style-name="Таблица2.A1" table:number-columns-spanned="2" office:value-type="string">
            <text:p text:style-name="P273">8</text:p>
          </table:table-cell>
          <table:covered-table-cell/>
          <table:table-cell table:style-name="Таблица2.A1" office:value-type="string">
            <text:p text:style-name="P273"/>
          </table:table-cell>
          <table:table-cell table:style-name="Таблица2.A1" office:value-type="string">
            <text:p text:style-name="P273">1</text:p>
          </table:table-cell>
        </table:table-row>
        <table:table-row table:style-name="Таблица2.1">
          <table:table-cell table:style-name="Таблица2.A1" office:value-type="string">
            <text:p text:style-name="P273">5</text:p>
          </table:table-cell>
          <table:table-cell table:style-name="Таблица2.A1" office:value-type="string">
            <text:p text:style-name="P34"><text:span text:style-name="Основной_20_текст_20__2b__20_115"><text:span text:style-name="T60">Х</text:span></text:span><text:span text:style-name="Основной_20_текст_20__2b__20_114"><text:span text:style-name="T71">имическая связь. Окислительно </text:span></text:span><text:soft-page-break/><text:span text:style-name="Основной_20_текст_20__2b__20_114"><text:span text:style-name="T71">-восстановительные реакции</text:span></text:span></text:p>
          </table:table-cell>
          <table:table-cell table:style-name="Таблица2.A1" table:number-columns-spanned="2" office:value-type="string">
            <text:p text:style-name="P273">11</text:p>
          </table:table-cell>
          <table:covered-table-cell/>
          <table:table-cell table:style-name="Таблица2.A1" office:value-type="string">
            <text:p text:style-name="P273">0</text:p>
          </table:table-cell>
          <table:table-cell table:style-name="Таблица2.A1" office:value-type="string">
            <text:p text:style-name="P273">2</text:p>
          </table:table-cell>
        </table:table-row>
        <table:table-row table:style-name="Таблица2.9">
          <table:table-cell table:style-name="Таблица2.A1" office:value-type="string">
            <text:p text:style-name="P34"><text:span text:style-name="T1">Резерв </text:span></text:p>
          </table:table-cell>
          <table:table-cell table:style-name="Таблица2.A1" table:number-columns-spanned="2" office:value-type="string">
            <text:p text:style-name="P273">2</text:p>
          </table:table-cell>
          <table:covered-table-cell/>
          <table:table-cell table:style-name="Таблица2.A1" office:value-type="string">
            <text:p text:style-name="P273"/>
          </table:table-cell>
          <table:table-cell table:style-name="Таблица2.A1" table:number-columns-spanned="2" office:value-type="string">
            <text:p text:style-name="P27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4"><text:span text:style-name="T1">Итого </text:span></text:p>
          </table:table-cell>
          <table:table-cell table:style-name="Таблица2.A1" table:number-columns-spanned="2" office:value-type="string">
            <text:p text:style-name="P273">70</text:p>
          </table:table-cell>
          <table:covered-table-cell/>
          <table:table-cell table:style-name="Таблица2.A1" office:value-type="string">
            <text:p text:style-name="P273">6</text:p>
          </table:table-cell>
          <table:table-cell table:style-name="Таблица2.A1" table:number-columns-spanned="2" office:value-type="string">
            <text:p text:style-name="P273">7</text:p>
          </table:table-cell>
          <table:covered-table-cell/>
        </table:table-row>
        <table:table-row table:style-name="Таблица2.11">
          <table:table-cell table:style-name="Таблица2.A1" table:number-columns-spanned="6" office:value-type="string">
            <text:p text:style-name="P273"><text:span text:style-name="T98">9 класс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73">1</text:p>
          </table:table-cell>
          <table:table-cell table:style-name="Таблица2.A1" office:value-type="string">
            <text:p text:style-name="P273"><text:span text:style-name="Основной_20_текст_20__2b__20_Полужирный"><text:span text:style-name="T34">Повторение и обобщение сведений по курсу 8 класса. Химические реакции </text:span></text:span></text:p>
            <text:p text:style-name="P22"/>
          </table:table-cell>
          <table:table-cell table:style-name="Таблица2.A1" table:number-columns-spanned="2" office:value-type="string">
            <text:p text:style-name="P273">5</text:p>
          </table:table-cell>
          <table:covered-table-cell/>
          <table:table-cell table:style-name="Таблица2.A1" office:value-type="string">
            <text:p text:style-name="P273"/>
          </table:table-cell>
          <table:table-cell table:style-name="Таблица2.A1" office:value-type="string">
            <text:p text:style-name="P273">1</text:p>
          </table:table-cell>
        </table:table-row>
        <table:table-row table:style-name="Таблица2.1">
          <table:table-cell table:style-name="Таблица2.A1" office:value-type="string">
            <text:p text:style-name="P273">2</text:p>
          </table:table-cell>
          <table:table-cell table:style-name="Таблица2.A1" office:value-type="string">
            <text:p text:style-name="P29"><text:span text:style-name="Основной_20_текст_20__2b__20_Полужирный"><text:span text:style-name="T36">Химические реакции в растворах </text:span></text:span></text:p>
          </table:table-cell>
          <table:table-cell table:style-name="Таблица2.A1" table:number-columns-spanned="2" office:value-type="string">
            <text:p text:style-name="P273">10</text:p>
          </table:table-cell>
          <table:covered-table-cell/>
          <table:table-cell table:style-name="Таблица2.A1" office:value-type="string">
            <text:p text:style-name="P273">1</text:p>
          </table:table-cell>
          <table:table-cell table:style-name="Таблица2.A1" office:value-type="string">
            <text:p text:style-name="P273">1</text:p>
          </table:table-cell>
        </table:table-row>
        <table:table-row table:style-name="Таблица2.1">
          <table:table-cell table:style-name="Таблица2.A1" office:value-type="string">
            <text:p text:style-name="P273">3</text:p>
          </table:table-cell>
          <table:table-cell table:style-name="Таблица2.A1" office:value-type="string">
            <text:p text:style-name="P29"><text:span text:style-name="Основной_20_текст_20__2b__20_Полужирный"><text:span text:style-name="T36">Неметаллы и их соединения </text:span></text:span></text:p>
          </table:table-cell>
          <table:table-cell table:style-name="Таблица2.A1" table:number-columns-spanned="2" office:value-type="string">
            <text:p text:style-name="P273">25</text:p>
          </table:table-cell>
          <table:covered-table-cell/>
          <table:table-cell table:style-name="Таблица2.A1" office:value-type="string">
            <text:p text:style-name="P273">4</text:p>
          </table:table-cell>
          <table:table-cell table:style-name="Таблица2.A1" office:value-type="string">
            <text:p text:style-name="P273">1</text:p>
          </table:table-cell>
        </table:table-row>
        <table:table-row table:style-name="Таблица2.1">
          <table:table-cell table:style-name="Таблица2.A1" office:value-type="string">
            <text:p text:style-name="P273">4</text:p>
          </table:table-cell>
          <table:table-cell table:style-name="Таблица2.A1" office:value-type="string">
            <text:p text:style-name="P29"><text:span text:style-name="Основной_20_текст_20__2b__20_Полужирный"><text:span text:style-name="T36">Металлы и их соединения </text:span></text:span></text:p>
          </table:table-cell>
          <table:table-cell table:style-name="Таблица2.A1" table:number-columns-spanned="2" office:value-type="string">
            <text:p text:style-name="P273">17</text:p>
          </table:table-cell>
          <table:covered-table-cell/>
          <table:table-cell table:style-name="Таблица2.A1" office:value-type="string">
            <text:p text:style-name="P273">2</text:p>
          </table:table-cell>
          <table:table-cell table:style-name="Таблица2.A1" office:value-type="string">
            <text:p text:style-name="P273">1</text:p>
          </table:table-cell>
        </table:table-row>
        <table:table-row table:style-name="Таблица2.1">
          <table:table-cell table:style-name="Таблица2.A1" office:value-type="string">
            <text:p text:style-name="P273">5</text:p>
          </table:table-cell>
          <table:table-cell table:style-name="Таблица2.A1" office:value-type="string">
            <text:p text:style-name="P36"><text:span text:style-name="Основной_20_текст_20__2b__20_Полужирный"><text:span text:style-name="T36">Химия и окружающая среда </text:span></text:span></text:p>
          </table:table-cell>
          <table:table-cell table:style-name="Таблица2.A1" table:number-columns-spanned="2" office:value-type="string">
            <text:p text:style-name="P273">2</text:p>
          </table:table-cell>
          <table:covered-table-cell/>
          <table:table-cell table:style-name="Таблица2.A1" office:value-type="string">
            <text:p text:style-name="P273"/>
          </table:table-cell>
          <table:table-cell table:style-name="Таблица2.A1" office:value-type="string">
            <text:p text:style-name="P273"/>
          </table:table-cell>
        </table:table-row>
        <table:table-row table:style-name="Таблица2.1">
          <table:table-cell table:style-name="Таблица2.A1" office:value-type="string">
            <text:p text:style-name="P273">6</text:p>
          </table:table-cell>
          <table:table-cell table:style-name="Таблица2.A1" office:value-type="string">
            <text:p text:style-name="P97"><text:span text:style-name="Основной_20_текст_20__2b__20_Полужирный"><text:span text:style-name="T35">Обобщение знаний по химии за курс основной школы. Подготовка к Основному государственному экзамену (ОГЭ) </text:span></text:span></text:p>
          </table:table-cell>
          <table:table-cell table:style-name="Таблица2.A1" table:number-columns-spanned="2" office:value-type="string">
            <text:p text:style-name="P273">7</text:p>
          </table:table-cell>
          <table:covered-table-cell/>
          <table:table-cell table:style-name="Таблица2.A1" office:value-type="string">
            <text:p text:style-name="P273"/>
          </table:table-cell>
          <table:table-cell table:style-name="Таблица2.A1" office:value-type="string">
            <text:p text:style-name="P273">1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1">Резерв </text:span></text:p>
          </table:table-cell>
          <table:table-cell table:style-name="Таблица2.A1" table:number-columns-spanned="2" office:value-type="string">
            <text:p text:style-name="P273">2</text:p>
          </table:table-cell>
          <table:covered-table-cell/>
          <table:table-cell table:style-name="Таблица2.A1" office:value-type="string">
            <text:p text:style-name="P273"/>
          </table:table-cell>
          <table:table-cell table:style-name="Таблица2.A1" table:number-columns-spanned="2" office:value-type="string">
            <text:p text:style-name="P273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39"><text:span text:style-name="T1">Итого </text:span></text:p>
          </table:table-cell>
          <table:table-cell table:style-name="Таблица2.A1" table:number-columns-spanned="2" office:value-type="string">
            <text:p text:style-name="P273">68</text:p>
          </table:table-cell>
          <table:covered-table-cell/>
          <table:table-cell table:style-name="Таблица2.A1" office:value-type="string">
            <text:p text:style-name="P273">7</text:p>
          </table:table-cell>
          <table:table-cell table:style-name="Таблица2.A1" table:number-columns-spanned="2" office:value-type="string">
            <text:p text:style-name="P273">5</text:p>
          </table:table-cell>
          <table:covered-table-cell/>
        </table:table-row>
      </table:table>
      <text:p text:style-name="P25"/>
      <text:p text:style-name="P16"><text:span text:style-name="T13">Планируемые результаты освоения учебного предмета</text:span></text:p>
      <text:p text:style-name="P24"/>
      <text:p text:style-name="P209"><text:span text:style-name="Основной_20_текст_20_Знак1"><text:span text:style-name="T60">По завершению курса химии на этане основного общего образования выпускники основной </text:span></text:span><text:span text:style-name="T60">шк</text:span><text:span text:style-name="Основной_20_текст_20_Знак1"><text:span text:style-name="T60">олы должны овладеть следующими результатами:</text:span></text:span></text:p>
      <text:p text:style-name="P210"/>
      <text:list xml:id="list8063665253244849272" text:style-name="WWNum14">
        <text:list-item>
          <text:p text:style-name="P233"><text:span text:style-name="Основной_20_текст_20__28_5_29__5f_"><text:span text:style-name="T74">Личностные результаты:</text:span></text:span></text:p>
        </text:list-item>
      </text:list>
      <text:list xml:id="list6153310937506579371" text:style-name="WWNum15">
        <text:list-item>
          <text:p text:style-name="P141"><text:span text:style-name="Основной_20_текст_20__2b__20_Курсив"><text:span text:style-name="T60">осознание </text:span></text:span><text:span text:style-name="Основной_20_текст_20_Знак1"><text:span text:style-name="T60">своей этнической принадлежности, знание истории химии и вклада российской химической науки в мировую химию;</text:span></text:span></text:p>
        </text:list-item>
        <text:list-item>
          <text:p text:style-name="P141"><text:span text:style-name="Основной_20_текст_20__2b__20_Курсив"><text:span text:style-name="T60">формирование </text:span></text:span><text:span text:style-name="Основной_20_текст_20_Знак1"><text:span text:style-name="T60">ответственного отношения к познанию химии; готовности и способности обучающихся к саморазвитию и самообразованию на основе изученных фактов, законов и теорий химии; осознанного выбора и построение индивидуальной образовательной траектории;</text:span></text:span></text:p>
        </text:list-item>
        <text:list-item>
          <text:p text:style-name="P143"><text:soft-page-break/><text:span text:style-name="Основной_20_текст_20__2b__20_Курсив"><text:span text:style-name="T60">формирование </text:span></text:span><text:span text:style-name="Основной_20_текст_20_Знак1"><text:span text:style-name="T60">целостной естественнонаучной картины мира, неотъемлемой частью которой является химическая картина мира;</text:span></text:span></text:p>
        </text:list-item>
        <text:list-item>
          <text:p text:style-name="P141"><text:span text:style-name="Основной_20_текст_20__2b__20_Курсив"><text:span text:style-name="T60">овладение </text:span></text:span><text:span text:style-name="Основной_20_текст_20_Знак1"><text:span text:style-name="T60">современным языком, соответствующим уровню развития науки и общественной практики, в том числе и химическим;</text:span></text:span></text:p>
        </text:list-item>
        <text:list-item>
          <text:p text:style-name="P141"><text:span text:style-name="Основной_20_текст_20__2b__20_Курсив"><text:span text:style-name="T60">освоение </text:span></text:span><text:span text:style-name="Основной_20_текст_20_Знак1"><text:span text:style-name="T60">социальных норм, правил поведения, ролей и форм социальной жизни в социуме, природе и частной жизни на основе экологической культуры и безопасного обращения с веществами и материалами;</text:span></text:span></text:p>
        </text:list-item>
        <text:list-item>
          <text:p text:style-name="P143"><text:span text:style-name="Основной_20_текст_20__2b__20_Курсив"><text:span text:style-name="T60">формирование </text:span></text:span><text:span text:style-name="Основной_20_текст_20_Знак1"><text:span text:style-name="T60">коммуникативной компетентности в общении со сверстниками и взрослыми в процессе образовательной, общественно полезной, учебно-исследовательской, творческой и других видов деятельности, связанных с химией.</text:span></text:span></text:p>
        </text:list-item>
      </text:list>
      <text:p text:style-name="P145"/>
      <text:list xml:id="list40315693" text:continue-list="list8063665253244849272" text:style-name="WWNum14">
        <text:list-item>
          <text:p text:style-name="P233"><text:span text:style-name="Основной_20_текст_20__28_5_29__5f_"><text:span text:style-name="T74">Метапредметные результаты:</text:span></text:span></text:p>
        </text:list-item>
      </text:list>
      <text:list xml:id="list161339808346991968" text:style-name="WWNum16">
        <text:list-item>
          <text:p text:style-name="P142"><text:span text:style-name="Основной_20_текст_20__2b__20_Курсив"><text:span text:style-name="T60">определение </text:span></text:span><text:span text:style-name="Основной_20_текст_20_Знак1"><text:span text:style-name="T60">целей собственного обучения, постановка и формулирование для себя новых задач;</text:span></text:span></text:p>
        </text:list-item>
        <text:list-item>
          <text:p text:style-name="P142"><text:span text:style-name="Основной_20_текст_20__2b__20_Курсив"><text:span text:style-name="T60">планирование </text:span></text:span><text:span text:style-name="Основной_20_текст_20_Знак1"><text:span text:style-name="T60">путей достижения желаемого результата обучения химии как теоретического, так и экспериментального характера;</text:span></text:span></text:p>
        </text:list-item>
        <text:list-item>
          <text:p text:style-name="P142"><text:span text:style-name="Основной_20_текст_20__2b__20_Курсив"><text:span text:style-name="T60">соотнесение </text:span></text:span><text:span text:style-name="Основной_20_текст_20_Знак1"><text:span text:style-name="T60">своих действий с планируемыми результатами, </text:span></text:span><text:span text:style-name="Основной_20_текст_20__2b__20_Курсив"><text:span text:style-name="T60">осуществление </text:span></text:span><text:span text:style-name="Основной_20_текст_20_Знак1"><text:span text:style-name="T60">контроля своей деятельности в процессе достижения результата, </text:span></text:span><text:span text:style-name="Основной_20_текст_20__2b__20_Курсив"><text:span text:style-name="T60">определение </text:span></text:span><text:span text:style-name="Основной_20_текст_20_Знак1"><text:span text:style-name="T60">способов действий при выполнении лабораторных и практических работ в соответствии с правилами техники безопасности;</text:span></text:span></text:p>
        </text:list-item>
        <text:list-item>
          <text:p text:style-name="P144"><text:span text:style-name="Основной_20_текст_20__2b__20_Курсив"><text:span text:style-name="T60">определение </text:span></text:span><text:span text:style-name="Основной_20_текст_20_Знак1"><text:span text:style-name="T60">источников химической информации, получение и анализ её, создание информационного продукта и его презентация;</text:span></text:span></text:p>
        </text:list-item>
        <text:list-item>
          <text:p text:style-name="P144"><text:span text:style-name="Основной_20_текст_20__2b__20_Курсив"><text:span text:style-name="T60">использование </text:span></text:span><text:span text:style-name="Основной_20_текст_20_Знак1"><text:span text:style-name="T60">основных интеллектуальных операций: анализа и синтеза, сравнения и систематизации, обобщения и конкретизации, </text:span></text:span><text:span text:style-name="Основной_20_текст_20__2b__20_Курсив"><text:span text:style-name="T60">выявление </text:span></text:span><text:span text:style-name="Основной_20_текст_20_Знак1"><text:span text:style-name="T60">причинно-следственных связей и </text:span></text:span><text:span text:style-name="Основной_20_текст_20__2b__20_Курсив"><text:span text:style-name="T60">построение </text:span></text:span><text:span text:style-name="Основной_20_текст_20_Знак1"><text:span text:style-name="T60">логического рассуждения и умозаключения (индуктивного, дедуктивного и по аналогии) на материале естественнонаучного содержания;</text:span></text:span></text:p>
        </text:list-item>
        <text:list-item>
          <text:p text:style-name="P144"><text:span text:style-name="Основной_20_текст_20__2b__20_Курсив"><text:span text:style-name="T60">умение </text:span></text:span><text:span text:style-name="Основной_20_текст_20_Знак1"><text:span text:style-name="T60">создают, применять и преобразовывать знаки и символы, модели и схемы для решения учебных и познавательных задач;</text:span></text:span></text:p>
        </text:list-item>
        <text:list-item>
          <text:p text:style-name="P144"><text:span text:style-name="Основной_20_текст_20__2b__20_Курсив"><text:span text:style-name="T60">формирование </text:span></text:span><text:span text:style-name="Основной_20_текст_20_Знак1"><text:span text:style-name="T60">и </text:span></text:span><text:span text:style-name="Основной_20_текст_20__2b__20_Курсив"><text:span text:style-name="T60">развитие </text:span></text:span><text:span text:style-name="Основной_20_текст_20_Знак1"><text:span text:style-name="T60">экологического мышления, умение применять его в познавательной, коммуникативной, социальной практике и профессиональной ориентации;</text:span></text:span></text:p>
        </text:list-item>
        <text:list-item>
          <text:p text:style-name="P144"><text:span text:style-name="Основной_20_текст_20__2b__20_Курсив"><text:span text:style-name="T60">генерирование </text:span></text:span><text:span text:style-name="Основной_20_текст_20_Знак1"><text:span text:style-name="T60">идей и определение средств, необходимых для их реализации.</text:span></text:span></text:p>
        </text:list-item>
      </text:list>
      <text:p text:style-name="P146"/>
      <text:list xml:id="list40301416" text:continue-list="list40315693" text:style-name="WWNum14">
        <text:list-item>
          <text:p text:style-name="P235"><text:span text:style-name="Основной_20_текст_20__28_5_29__5f_"><text:span text:style-name="T74">Предметные результаты:</text:span></text:span></text:p>
        </text:list-item>
      </text:list>
      <text:p text:style-name="P234"><text:span text:style-name="Основной_20_текст_20__28_5_29__5f_"><text:span text:style-name="T46"/></text:span></text:p>
      <text:p text:style-name="Standard"><text:span text:style-name="T1">1) </text:span><text:span text:style-name="T17">умение</text:span><text:span text:style-name="T1"> обозначать химические элементы, называть их и характеризовать <text:s/>на основе положения в Периодической системе Д. И. Менделеева;</text:span></text:p>
      <text:p text:style-name="Standard"><text:soft-page-break/><text:span text:style-name="T1">2) </text:span><text:span text:style-name="T17">формулирование</text:span><text:span text:style-name="T1"> изученных понятий: вещество, химический элемент, атом, молекула, ион, катион, анион, простое и сложное вещество, химическая реакция, виды химических реакций и т. п.;</text:span></text:p>
      <text:p text:style-name="Standard"><text:span text:style-name="T1">3) </text:span><text:span text:style-name="T17">определение</text:span><text:span text:style-name="T1"> по формулам состава неорганических и органических веществ, валентности атомов химических элементов или степени их окисления;</text:span></text:p>
      <text:p text:style-name="Standard"><text:span text:style-name="T1">4) </text:span><text:span text:style-name="T17">понимание</text:span><text:span text:style-name="T1"> информации, которую несут химические знаки, формулы и уравнения;<text:tab/></text:span></text:p>
      <text:p text:style-name="Standard"><text:span text:style-name="T1">5) </text:span><text:span text:style-name="T17">умение</text:span><text:span text:style-name="T1"> </text:span><text:span text:style-name="T17">классифицировать</text:span><text:span text:style-name="T1"> простые (металлы, неметаллы, благородные газы) и сложные (бинарные соединения, в том числе и оксиды, а также гидроксиды — кислоты, основания, амфотерные гидроксиды и соли) вещества;</text:span></text:p>
      <text:p text:style-name="Standard"><text:span text:style-name="T1">6) </text:span><text:span text:style-name="T17">формулирование</text:span><text:span text:style-name="T1"> Периодического закона, </text:span><text:span text:style-name="T17">объяснение</text:span><text:span text:style-name="T1"> структуры и информации, которую несёт Периодическая система химических элементов Д. И. Менделеева, </text:span><text:span text:style-name="T17">раскрытие</text:span><text:span text:style-name="T1"> значения Периодического закона;</text:span></text:p>
      <text:p text:style-name="Standard"><text:span text:style-name="T1">7) </text:span><text:span text:style-name="T17">умение характеризовать</text:span><text:span text:style-name="T1"> строение вещества — виды химических связей и типы кристаллических решёток;</text:span></text:p>
      <text:p text:style-name="Standard"><text:span text:style-name="T1">8) </text:span><text:span text:style-name="T17">описание</text:span><text:span text:style-name="T1"> строения атомов химических элементов № 1—20 и №26 и </text:span><text:span text:style-name="T17">отображение</text:span><text:span text:style-name="T1"> их с помощью схем;</text:span></text:p>
      <text:p text:style-name="Standard"><text:span text:style-name="T1">9) </text:span><text:span text:style-name="T17">составление</text:span><text:span text:style-name="T1"> формул оксидов химических элементов и соответствующих им гидроксидов;</text:span></text:p>
      <text:p text:style-name="Standard"><text:span text:style-name="T1">10) </text:span><text:span text:style-name="T17">написание</text:span><text:span text:style-name="T1"> структурных формул молекулярных соединений и формульных единиц ионных соединений по валентности, степеням окисления или зарядам ионов;</text:span></text:p>
      <text:p text:style-name="Standard"><text:span text:style-name="T1">11) </text:span><text:span text:style-name="T17">умение формулировать</text:span><text:span text:style-name="T1"> основные законы химии — постоянства состава веществ молекулярного строения, сохранения массы веществ, закон Авогадро;</text:span></text:p>
      <text:p text:style-name="Standard"><text:span text:style-name="T1">12) </text:span><text:span text:style-name="T17">умение формулировать</text:span><text:span text:style-name="T1"> основные положения атомно-молекулярного учения и теории электролитической диссоциации;</text:span></text:p>
      <text:p text:style-name="Standard"><text:span text:style-name="T1">13) </text:span><text:span text:style-name="T17">определение </text:span><text:span text:style-name="T1">признаков, условий протекания и прекращения химических реакций;</text:span></text:p>
      <text:p text:style-name="Standard"><text:span text:style-name="T1">14) </text:span><text:span text:style-name="T17">составление</text:span><text:span text:style-name="T1"> молекулярных уравнений химических реакций, подтверждающих общие химические свойства основных классов неорганических веществ и отражающих связи между классами соединений;</text:span></text:p>
      <text:p text:style-name="Standard"><text:span text:style-name="T1">15) </text:span><text:span text:style-name="T17">составление</text:span><text:span text:style-name="T1"> уравнений реакций с участием электролитов также и в ионной форме;</text:span></text:p>
      <text:p text:style-name="Standard"><text:soft-page-break/><text:span text:style-name="T1">16) </text:span><text:span text:style-name="T17">определение</text:span><text:span text:style-name="T1"> по химическим уравнениям принадлежности реакций к определённому типу или виду;</text:span></text:p>
      <text:p text:style-name="Standard"><text:span text:style-name="T1">17) </text:span><text:span text:style-name="T17">составление</text:span><text:span text:style-name="T1"> уравнений окислительно-восстановительных реакций с помощью метода электронного баланса; </text:span></text:p>
      <text:p text:style-name="Standard"><text:span text:style-name="T1">18) </text:span><text:span text:style-name="T17">применение</text:span><text:span text:style-name="T1"> понятий «окисление» и «восстановление» для характеристики химических свойств веществ;</text:span></text:p>
      <text:p text:style-name="Standard"><text:span text:style-name="T1">19) </text:span><text:span text:style-name="T17">определение</text:span><text:span text:style-name="T1"> с помощью качественных реакций хлорид-, сульфат- и карбонат-анионы и катион аммония в растворе;</text:span></text:p>
      <text:p text:style-name="Standard"><text:span text:style-name="T1">20) </text:span><text:span text:style-name="T17">объяснение</text:span><text:span text:style-name="T1"> влияния различных факторов на скорость химических реакций;</text:span></text:p>
      <text:p text:style-name="Standard"><text:span text:style-name="T1">21) </text:span><text:span text:style-name="T17">умение характеризовать</text:span><text:span text:style-name="T1"> положение металлов и неметаллов в Периодической системе элементов, строение их атомов и кристаллов, общие физические и химические свойства; </text:span></text:p>
      <text:p text:style-name="Standard"><text:span text:style-name="T1">22) </text:span><text:span text:style-name="T17">объяснение </text:span><text:span text:style-name="T1">многообразия простых веществ явлением аллотропии с указанием её причин;</text:span></text:p>
      <text:p text:style-name="Standard"><text:span text:style-name="T1">23) </text:span><text:span text:style-name="T17">установление</text:span><text:span text:style-name="T1"> различий гидро-, пиро- и электрометаллургии и </text:span><text:span text:style-name="T17">иллюстрирование</text:span><text:span text:style-name="T1"> их примерами промышленных способов получения металлов;</text:span></text:p>
      <text:p text:style-name="Standard"><text:span text:style-name="T1">24) </text:span><text:span text:style-name="T17">умение давать</text:span><text:span text:style-name="T1"> общую характеристику элементов </text:span><text:span text:style-name="T6">I</text:span><text:span text:style-name="T1">, </text:span><text:span text:style-name="T6">II</text:span><text:span text:style-name="T1">, </text:span><text:span text:style-name="T6">VII</text:span><text:span text:style-name="T1">А групп, а также водорода, кислорода, азота, серы, фосфора, углерода, кремния и образованных ими простых веществ и важнейших соединений (строение, нахождение в природе, получение, физические и химические свойства, применение); </text:span></text:p>
      <text:p text:style-name="Standard"><text:span text:style-name="T1">25) </text:span><text:span text:style-name="T17">умение описывать</text:span><text:span text:style-name="T1"> коррозию металлов и способы защиты от неё;</text:span></text:p>
      <text:p text:style-name="Standard"><text:span text:style-name="T1">26) </text:span><text:span text:style-name="T17">умение</text:span><text:span text:style-name="T1"> </text:span><text:span text:style-name="T17">производить</text:span><text:span text:style-name="T1"> химические расчёты с использованием понятий «массовая доля вещества в смеси», «количество вещества», «молярный объём» по формулам и уравнениям реакций;</text:span></text:p>
      <text:p text:style-name="Standard"><text:span text:style-name="T1">27) </text:span><text:span text:style-name="T17">описание</text:span><text:span text:style-name="T1"> свойств и практического значения изученных органических веществ;</text:span></text:p>
      <text:p text:style-name="Standard"><text:span text:style-name="T1">28) </text:span><text:span text:style-name="T17">выполнение </text:span><text:span text:style-name="T1">обозначенных в программе экспериментов, </text:span><text:span text:style-name="T17">распознавание </text:span><text:span text:style-name="T1">неорганических веществ по соответствующим признакам;</text:span></text:p>
      <text:p text:style-name="Standard"><text:span text:style-name="T1">29) </text:span><text:span text:style-name="T17">соблюдение</text:span><text:span text:style-name="T1"> правил безопасной работы в химическом кабинете (лаборатории).</text:span></text:p>
      <text:p text:style-name="P234"><text:span text:style-name="Основной_20_текст_20__28_5_29__5f_"><text:span text:style-name="T28"/></text:span></text:p>
      <text:p text:style-name="P236"><text:soft-page-break/></text:p>
      <text:p text:style-name="P262"><text:span text:style-name="Основной_20_текст_20__28_2_29__5f_"><text:span text:style-name="T64">Выпускник научится:</text:span></text:span></text:p>
      <text:list xml:id="list49340756953155343" text:style-name="WWNum26">
        <text:list-item>
          <text:p text:style-name="P183"><text:span text:style-name="Основной_20_текст_20_Знак1"><text:span text:style-name="T60">характеризовать основные методы познания: наблюдение, измерение, эксперимент;</text:span></text:span></text:p>
        </text:list-item>
        <text:list-item>
          <text:p text:style-name="P211"><text:span text:style-name="Основной_20_текст_20_Знак1"><text:span text:style-name="T60">описывать свойства твёрдых, жидких, газообразных веществ, выделяя их существенные признаки;</text:span></text:span></text:p>
        </text:list-item>
        <text:list-item>
          <text:p text:style-name="P211"><text:span text:style-name="Основной_20_текст_20_Знак1"><text:span text:style-name="T60">раскрывать смысл основных химических понятий «атом»,«молекула»,<text:tab/>«химический элемент»,<text:tab/>«простое вещество», «сложное вещество», «валентность», «химическая реакция», используя знаковую систему химии;</text:span></text:span></text:p>
        </text:list-item>
        <text:list-item>
          <text:p text:style-name="P211"><text:span text:style-name="Основной_20_текст_20_Знак1"><text:span text:style-name="T60">раскрывать смысл законов сохранения массы веществ, постоянства состава, атомно-молекулярной теории;</text:span></text:span></text:p>
        </text:list-item>
        <text:list-item>
          <text:p text:style-name="P182"><text:span text:style-name="Основной_20_текст_20_Знак1"><text:span text:style-name="T60">различать химические и физические явления;</text:span></text:span></text:p>
        </text:list-item>
        <text:list-item>
          <text:p text:style-name="P182"><text:span text:style-name="Основной_20_текст_20_Знак1"><text:span text:style-name="T60">называть химические элементы;</text:span></text:span></text:p>
        </text:list-item>
        <text:list-item>
          <text:p text:style-name="P184"><text:span text:style-name="Основной_20_текст_20_Знак1"><text:span text:style-name="T60">определять состав веществ по их формулам;</text:span></text:span></text:p>
        </text:list-item>
        <text:list-item>
          <text:p text:style-name="P184"><text:span text:style-name="Основной_20_текст_20_Знак1"><text:span text:style-name="T60">определять валентность атома элемента в соединениях;</text:span></text:span></text:p>
        </text:list-item>
        <text:list-item>
          <text:p text:style-name="P184"><text:span text:style-name="Основной_20_текст_20_Знак1"><text:span text:style-name="T60">определять тип химических реакций;</text:span></text:span></text:p>
        </text:list-item>
        <text:list-item>
          <text:p text:style-name="P184"><text:span text:style-name="Основной_20_текст_20_Знак1"><text:span text:style-name="T60">называть признаки и условия протекания химических реакций;</text:span></text:span></text:p>
        </text:list-item>
        <text:list-item>
          <text:p text:style-name="P212"><text:span text:style-name="Основной_20_текст_20_Знак1"><text:span text:style-name="T60">выявлять признаки, свидетельствующие о протекании химической реакции при выполнении химического опыта;</text:span></text:span></text:p>
        </text:list-item>
        <text:list-item>
          <text:p text:style-name="P184"><text:span text:style-name="Основной_20_текст_20_Знак1"><text:span text:style-name="T60">составлять формулы бинарных соединений;</text:span></text:span></text:p>
        </text:list-item>
        <text:list-item>
          <text:p text:style-name="P184"><text:span text:style-name="Основной_20_текст_20_Знак1"><text:span text:style-name="T60">составлять уравнения химических реакций;</text:span></text:span></text:p>
        </text:list-item>
        <text:list-item>
          <text:p text:style-name="P184"><text:span text:style-name="Основной_20_текст_20_Знак1"><text:span text:style-name="T60">соблюдать правила безопасной работы при проведении опытов;</text:span></text:span></text:p>
        </text:list-item>
        <text:list-item>
          <text:p text:style-name="P184"><text:span text:style-name="Основной_20_текст_20_Знак1"><text:span text:style-name="T60">пользоваться лабораторным оборудованием и посудой;</text:span></text:span></text:p>
        </text:list-item>
        <text:list-item>
          <text:p text:style-name="P212"><text:span text:style-name="Основной_20_текст_20_Знак1"><text:span text:style-name="T60">вычислять относительную молекулярную и молярную массы веществ;</text:span></text:span></text:p>
        </text:list-item>
        <text:list-item>
          <text:p text:style-name="P212"><text:span text:style-name="Основной_20_текст_20_Знак1"><text:span text:style-name="T60">вычислять массовую долю химического элемента по формуле соединения;</text:span></text:span></text:p>
        </text:list-item>
        <text:list-item>
          <text:p text:style-name="P213"><text:span text:style-name="Основной_20_текст_20_Знак1"><text:span text:style-name="T60">вычислять количество, объём или массу вещества по количеству, объему, массе реагентов или продуктов реакции;</text:span></text:span></text:p>
        </text:list-item>
        <text:list-item>
          <text:p text:style-name="P212"><text:span text:style-name="Основной_20_текст_20_Знак1"><text:span text:style-name="T60">характеризовать физические и химические свойства простых веществ: кислорода и водорода;</text:span></text:span></text:p>
        </text:list-item>
        <text:list-item>
          <text:p text:style-name="P184"><text:span text:style-name="Основной_20_текст_20_Знак1"><text:span text:style-name="T60">получать, собирать кислород и водород;</text:span></text:span></text:p>
        </text:list-item>
        <text:list-item>
          <text:p text:style-name="P213"><text:span text:style-name="Основной_20_текст_20_Знак1"><text:span text:style-name="T60">распознавать опытным путём газообразные вещества: кислород, водород;</text:span></text:span></text:p>
        </text:list-item>
        <text:list-item>
          <text:p text:style-name="P184"><text:span text:style-name="Основной_20_текст_20_Знак1"><text:span text:style-name="T60">раскрывать смысл закона Авогадро;</text:span></text:span></text:p>
        </text:list-item>
        <text:list-item>
          <text:p text:style-name="P212"><text:soft-page-break/><text:span text:style-name="Основной_20_текст_20_Знак1"><text:span text:style-name="T60">раскрывать смысл понятий «тепловой эффект реакции», «молярный объем»;</text:span></text:span></text:p>
        </text:list-item>
        <text:list-item>
          <text:p text:style-name="P184"><text:span text:style-name="Основной_20_текст_20_Знак1"><text:span text:style-name="T60">характеризовать физические и химические свойства воды;</text:span></text:span></text:p>
        </text:list-item>
        <text:list-item>
          <text:p text:style-name="P184"><text:span text:style-name="Основной_20_текст_20_Знак1"><text:span text:style-name="T60">раскрывать смысл понятия «раствор»;</text:span></text:span></text:p>
        </text:list-item>
        <text:list-item>
          <text:p text:style-name="P184"><text:span text:style-name="Основной_20_текст_20_Знак1"><text:span text:style-name="T60">вычислять массовую долю растворённого вещества в растворе;</text:span></text:span></text:p>
        </text:list-item>
        <text:list-item>
          <text:p text:style-name="P214"><text:span text:style-name="Основной_20_текст_20_Знак1"><text:span text:style-name="T60">приготовлять растворы с определённой массовой долей растворенного вещества;</text:span></text:span></text:p>
        </text:list-item>
        <text:list-item>
          <text:p text:style-name="P185"><text:span text:style-name="Основной_20_текст_20_Знак1"><text:span text:style-name="T60">называть соединения изученных классов неорганических веществ;</text:span></text:span></text:p>
        </text:list-item>
        <text:list-item>
          <text:p text:style-name="P214"><text:span text:style-name="Основной_20_текст_20_Знак1"><text:span text:style-name="T60">характеризовать физические и химические свойства основных классов неорганических веществ: оксидов, кислот, оснований, солей;</text:span></text:span></text:p>
        </text:list-item>
        <text:list-item>
          <text:p text:style-name="P214"><text:span text:style-name="Основной_20_текст_20_Знак1"><text:span text:style-name="T60">определять принадлежность веществ к определенному классу соединений;</text:span></text:span></text:p>
        </text:list-item>
        <text:list-item>
          <text:p text:style-name="P185"><text:span text:style-name="Основной_20_текст_20_Знак1"><text:span text:style-name="T60">составлять <text:s/>формулы неорганических соединений изученных классов;</text:span></text:span></text:p>
        </text:list-item>
        <text:list-item>
          <text:p text:style-name="P214"><text:span text:style-name="Основной_20_текст_20_Знак1"><text:span text:style-name="T60">проводить <text:s/>опыты, подтверждающие химические свойства изученных классов неорганических веществ;</text:span></text:span></text:p>
        </text:list-item>
        <text:list-item>
          <text:p text:style-name="P214"><text:span text:style-name="Основной_20_текст_20_Знак1"><text:span text:style-name="T60">распознавать опытным путем растворы кислот и щелочей по изменению окраски индикатора;</text:span></text:span></text:p>
        </text:list-item>
        <text:list-item>
          <text:p text:style-name="P214"><text:span text:style-name="Основной_20_текст_20_Знак1"><text:span text:style-name="T60">характеризовать <text:s/>взаимосвязь между классами неорганических соединений;</text:span></text:span></text:p>
        </text:list-item>
        <text:list-item>
          <text:p text:style-name="P185"><text:span text:style-name="Основной_20_текст_20_Знак1"><text:span text:style-name="T60">раскрывать смысл Периодического закона Д. И. Менделеева;</text:span></text:span></text:p>
        </text:list-item>
        <text:list-item>
          <text:p text:style-name="P214"><text:span text:style-name="Основной_20_текст_20_Знак1"><text:span text:style-name="T60">объяснять <text:s/>физический смысл атомного (порядкового) номера химического элемента, номеров группы и периода в периодической системе Д. И. Менделеева;</text:span></text:span></text:p>
        </text:list-item>
        <text:list-item>
          <text:p text:style-name="P214"><text:span text:style-name="Основной_20_текст_20_Знак1"><text:span text:style-name="T60">объяснять закономерности изменения строения атомов, свойств элементов в пределах малых периодов и главных подгрупп;</text:span></text:span></text:p>
        </text:list-item>
        <text:list-item>
          <text:p text:style-name="P214"><text:span text:style-name="Основной_20_текст_20_Знак1"><text:span text:style-name="T60">характеризовать <text:s/>химические элементы (от водорода до кальция) на основе их положения в периодической системе Д. И. Менделеева и особенностей строения их атомов;</text:span></text:span></text:p>
        </text:list-item>
        <text:list-item>
          <text:p text:style-name="P214"><text:span text:style-name="Основной_20_текст_20_Знак1"><text:span text:style-name="T60">составлять схемы строения атомов первых 20 элементов периодической системы Д. И. Менделеева;</text:span></text:span></text:p>
        </text:list-item>
        <text:list-item>
          <text:p text:style-name="P214"><text:span text:style-name="Основной_20_текст_20_Знак1"><text:span text:style-name="T60">раскрывать смысл понятий: «химическая <text:s/>связь», <text:s/>«электроотрицательность»;</text:span></text:span></text:p>
        </text:list-item>
        <text:list-item>
          <text:p text:style-name="P214"><text:span text:style-name="Основной_20_текст_20_Знак1"><text:span text:style-name="T60">характеризовать зависимость физических свойств веществ от типа кристаллической решётки;</text:span></text:span></text:p>
        </text:list-item>
        <text:list-item>
          <text:p text:style-name="P184"><text:span text:style-name="Основной_20_текст_20_Знак1"><text:span text:style-name="T60">определять вид химической связи в неорганических соединениях;</text:span></text:span></text:p>
        </text:list-item>
        <text:list-item>
          <text:p text:style-name="P212"><text:span text:style-name="Основной_20_текст_20_Знак1"><text:span text:style-name="T60">изображать схемы строения молекул веществ, образованных разными видами химических связей;</text:span></text:span></text:p>
        </text:list-item>
        <text:list-item>
          <text:p text:style-name="P186"><text:span text:style-name="Основной_20_текст_20_Знак1"><text:span text:style-name="T60">раскрывать смысл понятий «ион»,«катион»,«анион»,«электролиты»,<text:tab/>«неэлектролиты»,«электролитическая диссоциация»,«окислитель»,«степень окисления»,«восстановитель»,«окисление»,«восстановление»;</text:span></text:span></text:p>
        </text:list-item>
        <text:list-item>
          <text:p text:style-name="P184"><text:soft-page-break/><text:span text:style-name="Основной_20_текст_20_Знак1"><text:span text:style-name="T60">определять степень окисления атома элемента в соединении;</text:span></text:span></text:p>
        </text:list-item>
        <text:list-item>
          <text:p text:style-name="P184"><text:span text:style-name="Основной_20_текст_20_Знак1"><text:span text:style-name="T60">раскрывать смысл теории электролитической диссоциации;</text:span></text:span></text:p>
        </text:list-item>
        <text:list-item>
          <text:p text:style-name="P212"><text:span text:style-name="Основной_20_текст_20_Знак1"><text:span text:style-name="T60">составлять <text:s/>уравнения электролитической диссоциации кислот, щелочей, солей;</text:span></text:span></text:p>
        </text:list-item>
        <text:list-item>
          <text:p text:style-name="P212"><text:span text:style-name="Основной_20_текст_20_Знак1"><text:span text:style-name="T60">объяснять сущность процесса электролитической диссоциации и реакций ионного обмена;</text:span></text:span></text:p>
        </text:list-item>
        <text:list-item>
          <text:p text:style-name="P212"><text:span text:style-name="Основной_20_текст_20_Знак1"><text:span text:style-name="T60">составлять <text:s/>полные и сокращённые ионные уравнения реакций обмена;</text:span></text:span></text:p>
        </text:list-item>
        <text:list-item>
          <text:p text:style-name="P184"><text:span text:style-name="Основной_20_текст_20_Знак1"><text:span text:style-name="T60">определять возможность протекания реакций ионного обмена;</text:span></text:span></text:p>
        </text:list-item>
        <text:list-item>
          <text:p text:style-name="P212"><text:span text:style-name="Основной_20_текст_20_Знак1"><text:span text:style-name="T60">приводить <text:s/>реакции, подтверждающие качественный состав различных веществ;</text:span></text:span></text:p>
        </text:list-item>
        <text:list-item>
          <text:p text:style-name="P184"><text:span text:style-name="Основной_20_текст_20_Знак1"><text:span text:style-name="T60">определять окислитель и восстановитель;</text:span></text:span></text:p>
        </text:list-item>
        <text:list-item>
          <text:p text:style-name="P184"><text:span text:style-name="Основной_20_текст_20_Знак1"><text:span text:style-name="T60">составлять <text:s/>уравнения окислительно-восстановительных реакций;</text:span></text:span></text:p>
        </text:list-item>
        <text:list-item>
          <text:p text:style-name="P184"><text:span text:style-name="Основной_20_текст_20_Знак1"><text:span text:style-name="T60">называть факторы, влияющие на скорость химической реакции;</text:span></text:span></text:p>
        </text:list-item>
        <text:list-item>
          <text:p text:style-name="P184"><text:span text:style-name="Основной_20_текст_20_Знак1"><text:span text:style-name="T60">классифицировать <text:s/>химические реакции по различным признакам;</text:span></text:span></text:p>
        </text:list-item>
        <text:list-item>
          <text:p text:style-name="P212"><text:span text:style-name="Основной_20_текст_20_Знак1"><text:span text:style-name="T60">характеризовать <text:s/>взаимосвязь между составом, строением и свойствами неметаллов;</text:span></text:span></text:p>
        </text:list-item>
        <text:list-item>
          <text:p text:style-name="P212"><text:span text:style-name="Основной_20_текст_20_Знак1"><text:span text:style-name="T60">проводить <text:s/>опыты по получению, собиранию и изучению химических свойств газообразных веществ: углекислого газа, аммиака;</text:span></text:span></text:p>
        </text:list-item>
        <text:list-item>
          <text:p text:style-name="P212"><text:span text:style-name="Основной_20_текст_20_Знак1"><text:span text:style-name="T60">распознавать опытным путём газообразные вещества: углекислый газ и аммиак;</text:span></text:span></text:p>
        </text:list-item>
        <text:list-item>
          <text:p text:style-name="P215"><text:span text:style-name="Основной_20_текст_20_Знак1"><text:span text:style-name="T60">характеризовать взаимосвязь между составом, строением и свойствами металлов;</text:span></text:span></text:p>
        </text:list-item>
        <text:list-item>
          <text:p text:style-name="P215"><text:span text:style-name="Основной_20_текст_20_Знак1"><text:span text:style-name="T60">называть органические вещества по их формуле: метан, этан, этилен, метанол, этанол, глицерин, уксусная кислота, аминоуксусная кислота, стеариновая кислота, олеиновая кислота, глюкоза;</text:span></text:span></text:p>
        </text:list-item>
        <text:list-item>
          <text:p text:style-name="P215"><text:span text:style-name="Основной_20_текст_20_Знак1"><text:span text:style-name="T60">оценивать влияние химического загрязнения окружающей среды на организм человека;</text:span></text:span></text:p>
        </text:list-item>
        <text:list-item>
          <text:p text:style-name="P187"><text:span text:style-name="Основной_20_текст_20_Знак1"><text:span text:style-name="T60">грамотно обращаться с веществами в повседневной жизни;</text:span></text:span></text:p>
        </text:list-item>
        <text:list-item>
          <text:p text:style-name="P215"><text:span text:style-name="Основной_20_текст_20_Знак1"><text:span text:style-name="T60">определять возможность протекания реакций некоторых представителей органических веществ с кислородом, водородом, металлами, основаниями, галогенами.</text:span></text:span></text:p>
        </text:list-item>
      </text:list>
      <text:p text:style-name="P263"><text:span text:style-name="Основной_20_текст_20__28_2_29__5f_"><text:span text:style-name="T64"/></text:span></text:p>
      <text:p text:style-name="P263"><text:span text:style-name="Основной_20_текст_20__28_2_29__5f_"><text:span text:style-name="T64"/></text:span></text:p>
      <text:p text:style-name="P263"><text:span text:style-name="Основной_20_текст_20__28_2_29__5f_"><text:span text:style-name="T64">Выпускник получит возможность научиться:</text:span></text:span></text:p>
      <text:list xml:id="list40303651" text:continue-list="list40318899" text:style-name="WWNum12">
        <text:list-item>
          <text:p text:style-name="P242"><text:span text:style-name="Основной_20_текст_20__28_6_29__5f_"><text:span text:style-name="T73">выдвигать и проверять экспериментально гипотезы о химических свойствах веществ на основе их состава и строения, их </text:span></text:span><text:soft-page-break/><text:span text:style-name="Основной_20_текст_20__28_6_29__5f_"><text:span text:style-name="T73">способности вступать в химические реакции, о характере и продуктах различных химических реакций;</text:span></text:span></text:p>
        </text:list-item>
        <text:list-item>
          <text:p text:style-name="P242"><text:span text:style-name="Основной_20_текст_20__28_6_29__5f_"><text:span text:style-name="T73">характеризовать <text:s/>вещества по составу, строению и свойствам, устанавливают <text:s/>причинно-следственные связи между данными характеристиками вещества;</text:span></text:span></text:p>
        </text:list-item>
        <text:list-item>
          <text:p text:style-name="P242"><text:span text:style-name="Основной_20_текст_20__28_6_29__5f_"><text:span text:style-name="T73">составлять молекулярные и полные ионные уравнения по сокращённым ионным уравнениям;</text:span></text:span></text:p>
        </text:list-item>
        <text:list-item>
          <text:p text:style-name="P242"><text:span text:style-name="Основной_20_текст_20__28_6_29__5f_"><text:span text:style-name="T73">прогнозировать способность вещества проявлять окислительные или восстановительные свойства с учетом степеней окисления элементов, входящих в его состав;</text:span></text:span></text:p>
        </text:list-item>
        <text:list-item>
          <text:p text:style-name="P242"><text:span text:style-name="Основной_20_текст_20__28_6_29__5f_"><text:span text:style-name="T73">составлять уравнения реакций, соответствующих последовательности превращений неорганических веществ различных классов;</text:span></text:span></text:p>
        </text:list-item>
        <text:list-item>
          <text:p text:style-name="P242"><text:span text:style-name="Основной_20_текст_20__28_6_29__5f_"><text:span text:style-name="T73">выдвигать и проверять экспериментально гипотезы о результатах воздействия различных факторов на изменение скорости химической реакции;</text:span></text:span></text:p>
        </text:list-item>
        <text:list-item>
          <text:p text:style-name="P243"><text:span text:style-name="Основной_20_текст_20__28_6_29__5f_"><text:span text:style-name="T73">использовать приобретённые знания для экологически грамотного поведения в окружающей среде;</text:span></text:span></text:p>
        </text:list-item>
        <text:list-item>
          <text:p text:style-name="P243"><text:span text:style-name="Основной_20_текст_20__28_6_29__5f_"><text:span text:style-name="T73">использовать приобретённые ключевые компетенции при выполнении проектов и учебно-исследовательских задач по изучению свойств, способов получения и распознавания веществ;</text:span></text:span></text:p>
        </text:list-item>
        <text:list-item>
          <text:p text:style-name="P243"><text:span text:style-name="Основной_20_текст_20__28_6_29__5f_"><text:span text:style-name="T73">объективно оценивать информацию о веществах и химических процессах;</text:span></text:span></text:p>
        </text:list-item>
        <text:list-item>
          <text:p text:style-name="P243"><text:span text:style-name="Основной_20_текст_20__28_6_29__5f_"><text:span text:style-name="T73">критически относиться к псевдонаучной информации, недобросовестной рекламе в средствах массовой информации;</text:span></text:span></text:p>
        </text:list-item>
        <text:list-item>
          <text:p text:style-name="P243"><text:span text:style-name="Основной_20_текст_20__28_6_29__5f_"><text:span text:style-name="T73">осознавать значение теоретических знаний по химии для практической деятельности человека;</text:span></text:span></text:p>
        </text:list-item>
        <text:list-item>
          <text:p text:style-name="P243"><text:span text:style-name="Основной_20_текст_20__28_6_29__5f_"><text:span text:style-name="T73">создают модели и схемы для решения учебных и познавательных задач; понимать необходимость соблюдения предписаний, предлагаемых в инструкциях по использованию лекарств, средств бытовой химии и др.</text:span></text:span></text:p>
        </text:list-item>
      </text:list>
      <text:p text:style-name="P87"><text:span text:style-name="T14">МЕСТО УЧЕБНОГО ПРЕДМЕТА В УЧЕБНОМ ПЛАНЕ</text:span></text:p>
      <text:p text:style-name="P285">Федеральный государственный образовательный стандарт предусматривает изучение курса химии в основной школе как составной части предметной области «Естественнонаучные предметы».</text:p>
      <text:p text:style-name="P285">Курс химии в 8—9  классах рассчитан на 2 часа <text:s/>в неделю в объеме 140 учебных часов. Изучение этого курса дает возможность выпускнику основной школы успешно сдать ОГЭ по химии как предмета по выбору.</text:p>
      <text:p text:style-name="P285">Предлагаемый курс, хотя и носит общекультурный характер и не ставит задачу профессиональной подготовки обучающихся, тем не менее, позволяет им определиться с выбором профиля обучения в старшей школе.</text:p>
      <text:p text:style-name="P273"><text:span text:style-name="T52">УЧЕБНО-МЕТОДИЧЕСКОЕ ОБЕСПЕЧЕНИЕ</text:span></text:p>
      <text:p text:style-name="P272"/>
      <text:p text:style-name="P237"><text:span text:style-name="Основной_20_текст_20__28_5_29_"><text:span text:style-name="T74">УМК «Химия. 8 класс»</text:span></text:span></text:p>
      <text:list xml:id="list2223275128204508813" text:style-name="WWNum23">
        <text:list-item>
          <text:p text:style-name="P216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8 класс: учебник для общеобразовательных организаций / О. С. Габриелян, И. Г. Остроумов, С. А. Сладков. — М.: Просвещение, 2019</text:span></text:span></text:p>
        </text:list-item>
        <text:list-item>
          <text:p text:style-name="P216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Методическое пособие для 8 класса учебное пособие для общеобразовательных организаций / О. С. Габриелян, И. В. Аксёнова, И. Г. Остроумов. — М.: Просвещение, 2019</text:span></text:span></text:p>
        </text:list-item>
        <text:list-item>
          <text:p text:style-name="P217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Сборник задач и упражнений. 8 класс: учебное пособие для общеобразовательных организаций/ О. С. Габриелян, И. В. Тригубчак <text:s/>М.: Просвещение, 2019</text:span></text:span></text:p>
        </text:list-item>
        <text:list-item>
          <text:p text:style-name="P216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Тетрадь для лабораторных опытов и практических работ. 8 класс: учебное пособие для общеобразовательных организаций / С. Габриелян, И. В. Аксёнова, И. Г. Остроумов. — М.: Просвещение, 2019</text:span></text:span></text:p>
        </text:list-item>
        <text:list-item>
          <text:p text:style-name="P216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Рабочая тетрадь. 8 класс: учебное пособие для общеобразовательных организаций / О. С. Габриелян, С. А. Сладков, И. Г. Остроумов. — М.: Просвещение, 2019</text:span></text:span></text:p>
        </text:list-item>
      </text:list>
      <text:p text:style-name="P237"><text:span text:style-name="Основной_20_текст_20__28_5_29_"><text:span text:style-name="T74">УМК «Химия. 9 класс»</text:span></text:span></text:p>
      <text:list xml:id="list2306713915097645200" text:style-name="WWNum22">
        <text:list-item>
          <text:p text:style-name="P190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9 класс : учебник для общеобразовательных организаций / О.<text:tab/>С. Габриелян, И. Г. Остроумов, С. А. Сладков. — М.: Просвещение, 2019</text:span></text:span></text:p>
        </text:list-item>
        <text:list-item>
          <text:p text:style-name="P219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Методическое пособие для 9 класса: учеб. пособие для общеобразовательных организаций / О. С. Габриелян, И. В. Аксёнова, И. Г. Остроумов. — М.: Просвещение, 2019</text:span></text:span></text:p>
        </text:list-item>
        <text:list-item>
          <text:p text:style-name="P218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Сборник задач и упражнений. 9 класс : учебное пособие для общеобразовательных организаций/ О. С. Габриелян, И. В. Тригубчак. М.: Просвещение, 2019</text:span></text:span></text:p>
        </text:list-item>
        <text:list-item>
          <text:p text:style-name="P219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Тетрадь для лабораторных опытов и практических работ. 9 класс : учебное пособие для общеобразовательных организаций /О. <text:s/>С. Габриелян, И. В. Аксёнова, И. Г. Остроумов. — М.: Просвещение, 2019</text:span></text:span></text:p>
        </text:list-item>
        <text:list-item>
          <text:p text:style-name="P220"><text:span text:style-name="Основной_20_текст_20_Знак1"><text:span text:style-name="T60">Габриелян </text:span></text:span><text:span text:style-name="Основной_20_текст_20_Знак1"><text:span text:style-name="T69">O</text:span></text:span><text:span text:style-name="Основной_20_текст_20_Знак1"><text:span text:style-name="T60">. </text:span></text:span><text:span text:style-name="Основной_20_текст_20_Знак1"><text:span text:style-name="T69">C</text:span></text:span><text:span text:style-name="Основной_20_текст_20_Знак1"><text:span text:style-name="T60">. Химия. Рабочая тетрадь. 9 класс : учебное пособие для общеобразовательных организаций / О. С. Габриелян, С. А. Сладков, И. Г. Остроумов. — М.: Просвещение, 2019</text:span></text:span></text:p>
        </text:list-item>
      </text:list>
      <text:p text:style-name="P282"><text:soft-page-break/><text:span text:style-name="T99">Информационные средства</text:span></text:p>
      <text:p text:style-name="P281"><text:span text:style-name="T103">Интернет-ресурсы </text:span></text:p>
      <text:p text:style-name="P281"><text:span text:style-name="T103">1. http://www.alhimik.ru Представлены рубрики: советы абитуриенту, учителю химии, справочник (очень большая подборка таблиц и справочных материалов), веселая химия, новости, олимпиады, кунсткамера (масса интересных исторических сведений).</text:span></text:p>
      <text:p text:style-name="P281"><text:span text:style-name="T103">2. http://www.hij.ru Журнал «Химия и жизнь» понятно и занимательно рассказывает обо всем интересном, что происходит в науке и в мире, в котором мы живем.</text:span></text:p>
      <text:p text:style-name="P281"><text:span text:style-name="T103">3.  http://chemistry-chemists.com/index.html Электронный журнал «Химики и химия», в котором представлено множество </text:span></text:p>
      <text:p text:style-name="P281"><text:span text:style-name="T103">опытов по химии, занимательной информации, позволяющей увлечь учеников экспериментальной частью предмета.</text:span></text:p>
      <text:p text:style-name="P281"><text:span text:style-name="T103">4.  http://c-books.narod.ru Всевозможная литература по химии.</text:span></text:p>
      <text:p text:style-name="P281"><text:span text:style-name="T103">5.  http://www.drofa-ventana.ru Известное издательство учебной литературы. Новинки научно-популярных и занимательных книг по химии.</text:span></text:p>
      <text:p text:style-name="P281"><text:span text:style-name="T103">6.  http://1september.ru <text:s/>Журнал для учителей и не только. Большое количество работ учеников, в том числе и исследовательского характера.</text:span></text:p>
      <text:p text:style-name="P281"><text:span text:style-name="T103">7.  http://schoolbase.ru/articles/items/ximiya Всероссийский школьный портал со ссылками на образовательные сайты по химии.</text:span></text:p>
      <text:p text:style-name="P281"><text:span text:style-name="T103">8. www.periodictable.ru Сборник статей о химических элементах, иллюстрированный экспериментом.</text:span></text:p>
      <text:p text:style-name="P279"/>
      <text:p text:style-name="P30"><text:span text:style-name="T12">Описание учебно-методического и материально-технического обеспечения образовательного процесса</text:span></text:p>
      <text:p text:style-name="P54"><text:span text:style-name="Основной_20_текст_20__2b__20_Trebuchet_20_MS_3b_9_3b_5_20_pt_3b_Полужирный"><text:span text:style-name="T1">Натуральные объекты. </text:span></text:span><text:span text:style-name="Основной_20_текст_20__2b__20_Trebuchet_20_MS_3b_9_3b_5_20_pt"><text:span text:style-name="T1">Натуральные объекты, используемые в обучении химии, включают в себя коллекции минералов и горных пород, металлов и сплавов, минеральных удобрений, пластмасс, каучуков, волокон и т. д. Ознакомление учащихся с образцами исходных веществ, полупродуктов и готовых изделий позволяет получить наглядное представление об этих материалах, их внешнем виде, а также о некоторых физических свойствах. Значительные учебно-познавательные возможности имеют коллекции, изготовленные самими обучающимися. Предметы для таких коллекций собираются во время экскурсий и других внеурочных занятий.</text:span></text:span></text:p>
      <text:p text:style-name="P54"><text:span text:style-name="Основной_20_текст_20__2b__20_Trebuchet_20_MS_3b_9_3b_5_20_pt"><text:span text:style-name="T1">Коллекции используются только для ознакомления учащихся с внешним видом и физическими свойствами изучаемых веществ и материалов. Для проведения химических опытов коллекции использовать нельзя.</text:span></text:span></text:p>
      <text:p text:style-name="P54"><text:span text:style-name="Основной_20_текст_20__2b__20_Trebuchet_20_MS_3b_9_3b_5_20_pt_3b_Полужирный"><text:span text:style-name="T1">Химические реактивы и материалы.</text:span></text:span><text:span text:style-name="Основной_20_текст_20__2b__20_Trebuchet_20_MS_3b_9_3b_5_20_pt"><text:span text:style-name="T1"> Обращение со многими веществами требует строгого соблюдения правил техники безопасности, особенно при выполнении опытов самими учащимися. Все необходимые меры предосторожности указаны в соответствующих документах и инструкциях, а также в пособиях для учителей химии.</text:span></text:span></text:p>
      <text:p text:style-name="P51"><text:span text:style-name="Основной_20_текст_20__2b__20_Trebuchet_20_MS_3b_9_3b_5_20_pt"><text:span text:style-name="T1">Наиболее часто используемые реактивы и материалы:</text:span></text:span></text:p>
      <text:list xml:id="list3972614762676004948" text:style-name="WWNum30">
        <text:list-item>
          <text:p text:style-name="P55"><text:span text:style-name="Основной_20_текст_20__2b__20_Trebuchet_20_MS_3b_9_3b_5_20_pt"><text:span text:style-name="T1">простые вещества - медь, бром, натрий, кальций, алюминий, магний, железо;</text:span></text:span></text:p>
        </text:list-item>
        <text:list-item>
          <text:p text:style-name="P52"><text:span text:style-name="Основной_20_текст_20__2b__20_Trebuchet_20_MS_3b_9_3b_5_20_pt"><text:span text:style-name="T1">оксиды — меди(</text:span></text:span><text:span text:style-name="Основной_20_текст_20__2b__20_Trebuchet_20_MS_3b_9_3b_5_20_pt"><text:span text:style-name="T6">II</text:span></text:span><text:span text:style-name="Основной_20_текст_20__2b__20_Trebuchet_20_MS_3b_9_3b_5_20_pt"><text:span text:style-name="T1">), кальция, железа(</text:span></text:span><text:span text:style-name="Основной_20_текст_20__2b__20_Trebuchet_20_MS_3b_9_3b_5_20_pt"><text:span text:style-name="T6">III</text:span></text:span><text:span text:style-name="Основной_20_текст_20__2b__20_Trebuchet_20_MS_3b_9_3b_5_20_pt"><text:span text:style-name="T1">), магния;</text:span></text:span></text:p>
        </text:list-item>
        <text:list-item>
          <text:p text:style-name="P53"><text:span text:style-name="Основной_20_текст_20__2b__20_Trebuchet_20_MS_3b_9_3b_5_20_pt"><text:span text:style-name="T1">кислоты - соляная, серная, азотная;</text:span></text:span></text:p>
        </text:list-item>
        <text:list-item>
          <text:p text:style-name="P56"><text:span text:style-name="Основной_20_текст_20__2b__20_Trebuchet_20_MS_3b_9_3b_5_20_pt"><text:span text:style-name="T1">основания - гидроксид натрия, гидроксид кальция, гидроксид бария, 25%-ный водный раствор аммиака;</text:span></text:span></text:p>
        </text:list-item>
        <text:list-item>
          <text:p text:style-name="P57"><text:span text:style-name="Основной_20_текст_20__2b__20_Trebuchet_20_MS_3b_9_3b_5_20_pt"><text:span text:style-name="T1">соли - хлориды натрия, меди(</text:span></text:span><text:span text:style-name="Основной_20_текст_20__2b__20_Trebuchet_20_MS_3b_9_3b_5_20_pt"><text:span text:style-name="T6">II</text:span></text:span><text:span text:style-name="Основной_20_текст_20__2b__20_Trebuchet_20_MS_3b_9_3b_5_20_pt"><text:span text:style-name="T1">), алюминия, железа(</text:span></text:span><text:span text:style-name="Основной_20_текст_20__2b__20_Trebuchet_20_MS_3b_9_3b_5_20_pt"><text:span text:style-name="T6">III</text:span></text:span><text:span text:style-name="Основной_20_текст_20__2b__20_Trebuchet_20_MS_3b_9_3b_5_20_pt"><text:span text:style-name="T1">); нитраты калия, натрия, серебра; сульфаты меди(</text:span></text:span><text:span text:style-name="Основной_20_текст_20__2b__20_Trebuchet_20_MS_3b_9_3b_5_20_pt"><text:span text:style-name="T6">II</text:span></text:span><text:span text:style-name="Основной_20_текст_20__2b__20_Trebuchet_20_MS_3b_9_3b_5_20_pt"><text:span text:style-name="T1">), железа(</text:span></text:span><text:span text:style-name="Основной_20_текст_20__2b__20_Trebuchet_20_MS_3b_9_3b_5_20_pt"><text:span text:style-name="T6">II</text:span></text:span><text:span text:style-name="Основной_20_текст_20__2b__20_Trebuchet_20_MS_3b_9_3b_5_20_pt"><text:span text:style-name="T1">), железа(</text:span></text:span><text:span text:style-name="Основной_20_текст_20__2b__20_Trebuchet_20_MS_3b_9_3b_5_20_pt"><text:span text:style-name="T6">III</text:span></text:span><text:span text:style-name="Основной_20_текст_20__2b__20_Trebuchet_20_MS_3b_9_3b_5_20_pt"><text:span text:style-name="T1">), аммония; иодид калия, бромид натрия;</text:span></text:span></text:p>
        </text:list-item>
        <text:list-item>
          <text:p text:style-name="P58"><text:soft-page-break/><text:span text:style-name="Основной_20_текст_20__2b__20_Trebuchet_20_MS_3b_9_3b_5_20_pt"><text:span text:style-name="T1">органические соединения - этанол, уксусная кислота, метиловый оранжевый, фенолфталеин, лакмус.</text:span></text:span></text:p>
        </text:list-item>
      </text:list>
      <text:p text:style-name="P54"><text:bookmark-start text:name="Bookmark1"/><text:span text:style-name="Основной_20_текст_20__2b__20_Trebuchet_20_MS_3b_9_3b_5_20_pt_3b_Полужирный"><text:span text:style-name="T1">Химическая лабораторная посуда, аппараты и приборы.</text:span></text:span><text:span text:style-name="Основной_20_текст_20__2b__20_Trebuchet_20_MS_3b_9_3b_5_20_pt"><text:span text:style-name="T1"> Химическая посуда подразделяется на две группы: для выполнения опытов учащимися и демонстрационных опытов.</text:span></text:span><text:bookmark-end text:name="Bookmark1"/></text:p>
      <text:p text:style-name="P54"><text:span text:style-name="Основной_20_текст_20__2b__20_Trebuchet_20_MS_3b_9_3b_5_20_pt"><text:span text:style-name="T1">Приборы, аппараты и установки, используемые на уроках химии, подразделяют на основе протекающих в них физических и химических процессов с участием веществ, находящихся в разных агрегатных состояниях:</text:span></text:span></text:p>
      <text:list xml:id="list40325206" text:continue-numbering="true" text:style-name="WWNum30">
        <text:list-item>
          <text:list>
            <text:list-item>
              <text:p text:style-name="P59"><text:span text:style-name="Основной_20_текст_20__2b__20_Trebuchet_20_MS_3b_9_3b_5_20_pt"><text:span text:style-name="T1">приборы для работы с газами - получение, собирание, очистка, сушка, поглощение газов; реакции между потоками газов; реакции между газами в электрическом разряде; реакции между газами при повышенном давлении;</text:span></text:span></text:p>
            </text:list-item>
            <text:list-item>
              <text:p text:style-name="P60"><text:span text:style-name="Основной_20_текст_20__2b__20_Trebuchet_20_MS_3b_9_3b_5_20_pt"><text:span text:style-name="T1">аппараты и приборы для опытов с жидкими и твердыми веществами - перегонка, фильтрование, кристаллизация; проведение реакций между твердым веществом и жидкостью, жидкостью и жидкостью, твердыми веществами.</text:span></text:span></text:p>
            </text:list-item>
          </text:list>
        </text:list-item>
      </text:list>
      <text:p text:style-name="P51"><text:span text:style-name="Основной_20_текст_20__2b__20_Trebuchet_20_MS_3b_9_3b_5_20_pt"><text:span text:style-name="T1">Вне этой классификации находятся две группы учебной аппаратуры:</text:span></text:span></text:p>
      <text:p text:style-name="P54"><text:span text:style-name="Основной_20_текст_20__2b__20_Trebuchet_20_MS_3b_9_3b_5_20_pt"><text:span text:style-name="T1">1) для изучения теоретических вопросов химии - иллюстрация закона сохранения массы веществ, демонстрация электропроводности растворов, демонстрация движения ионов в электрическом поле; для изучения скорости химической реакции и химического равновесия;</text:span></text:span></text:p>
      <text:p text:style-name="P61"><text:span text:style-name="Основной_20_текст_20__2b__20_Trebuchet_20_MS_3b_9_3b_5_20_pt"><text:span text:style-name="T1">2) для иллюстрации химических основ заводских способов получения некоторых веществ (серной кислоты, аммиака и т. п.).</text:span></text:span></text:p>
      <text:p text:style-name="P61"><text:span text:style-name="Основной_20_текст_20__2b__20_Trebuchet_20_MS_3b_9_3b_5_20_pt"><text:span text:style-name="T1">Вспомогательную роль играют измерительные и нагревательные приборы, различные приспособления для выполнения опытов.</text:span></text:span></text:p>
      <text:p text:style-name="P61"><text:span text:style-name="Основной_20_текст_20__2b__20_Trebuchet_20_MS_3b_9_3b_5_20_pt_3b_Полужирный"><text:span text:style-name="T1">Модели.</text:span></text:span><text:span text:style-name="Основной_20_текст_20__2b__20_Trebuchet_20_MS_3b_9_3b_5_20_pt"><text:span text:style-name="T1"> Объектами моделирования в химии являются атомы, молекулы, кристаллы, заводские аппараты, а также происходящие процессы. В преподавании химии используются модели кристаллических решеток алмаза, графита, серы, фосфора, оксида углерода(</text:span></text:span><text:span text:style-name="Основной_20_текст_20__2b__20_Trebuchet_20_MS_3b_9_3b_5_20_pt"><text:span text:style-name="T6">IV</text:span></text:span><text:span text:style-name="Основной_20_текст_20__2b__20_Trebuchet_20_MS_3b_9_3b_5_20_pt"><text:span text:style-name="T1">), иода, железа, меди, магния. Промышленностью выпускаются наборы моделей атомов для составления шаростержневых моделей молекул, которые, к сожалению, в основном используются при изучении органической химии.</text:span></text:span></text:p>
      <text:p text:style-name="P34"><text:span text:style-name="Основной_20_текст_20__2b__20_Trebuchet_20_MS_3b_9_3b_5_20_pt_3b_Полужирный"><text:span text:style-name="T1">Учебные пособия на печатной основе.</text:span></text:span><text:span text:style-name="Основной_20_текст_20__2b__20_Trebuchet_20_MS_3b_9_3b_5_20_pt"><text:span text:style-name="T1"> В процессе обучения химии используются следующие таблицы постоянного экспонирования: «Периодическая система химических элементов Д. И. Менделеева», «Таблица растворимости кислот, оснований и солей», «Электрохимический ряд напряжений металлов» и др.</text:span></text:span></text:p>
      <text:p text:style-name="P61"><text:span text:style-name="Основной_20_текст_20__2b__20_Trebuchet_20_MS_3b_9_3b_5_20_pt"><text:span text:style-name="T1">Для организации самостоятельной работы обучающихся на уроках используют разнообразные дидактические материалы: тетради на печатной основе или отдельные рабочие листы - инструкции, карточки с заданиями разной степени трудности для изучения нового материала, самопроверки и контроля знаний учащихся.</text:span></text:span></text:p>
      <text:p text:style-name="P279"/>
      <text:p text:style-name="P272"/>
      <text:p text:style-name="P272"/>
      <text:p text:style-name="P272"/>
      <text:p text:style-name="P272"/>
      <text:p text:style-name="P272"/>
      <text:p text:style-name="P282"><text:soft-page-break/><text:span text:style-name="T56">Тематическое планирование с учетом программы воспитания</text:span></text:p>
      <text:p text:style-name="P282"><text:span text:style-name="T56">8 класс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287"><text:span text:style-name="T56">№ п/п</text:span></text:p>
          </table:table-cell>
          <table:table-cell table:style-name="Таблица3.A1" office:value-type="string">
            <text:p text:style-name="P287"><text:span text:style-name="T56">Дата </text:span></text:p>
          </table:table-cell>
          <table:table-cell table:style-name="Таблица3.A1" table:number-rows-spanned="2" office:value-type="string">
            <text:p text:style-name="P287"><text:span text:style-name="T56">Тема урока </text:span></text:p>
          </table:table-cell>
          <table:table-cell table:style-name="Таблица3.A1" office:value-type="string">
            <text:p text:style-name="P287"><text:span text:style-name="T56">Учет программы воспитания </text:span></text:p>
          </table:table-cell>
          <table:table-cell table:style-name="Таблица3.A1" table:number-rows-spanned="2" table:number-columns-spanned="2" office:value-type="string">
            <text:p text:style-name="P287"><text:span text:style-name="T56">Виды учебной деятельности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A1" office:value-type="string">
            <text:p text:style-name="P287"><text:span text:style-name="T56">План </text:span></text:p>
          </table:table-cell>
          <table:table-cell table:style-name="Таблица3.A1" office:value-type="string">
            <text:p text:style-name="P287"><text:span text:style-name="T56">Факт </text:span></text:p>
          </table:table-cell>
          <table:covered-table-cell/>
          <table:table-cell table:style-name="Таблица3.A1" office:value-type="string">
            <text:p text:style-name="P12"><text:span text:style-name="T14">Основное содержание урока</text:span></text:p>
            <text:p text:style-name="P272"/>
          </table:table-cell>
          <table:table-cell table:style-name="Таблица3.A1" table:number-columns-spanned="2" office:value-type="string">
            <text:p text:style-name="P287"><text:span text:style-name="T56">Форма,</text:span></text:p>
            <text:p text:style-name="P287"><text:span text:style-name="T56">реализация практической части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287"><text:span text:style-name="Основной_20_текст_20__2b__20_118"><text:span text:style-name="T47">Начальные понятия и законы химии (21 ч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2"><text:span text:style-name="T78">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97"><text:span text:style-name="Основной_20_текст_20__2b__20_117"><text:span text:style-name="T27">Предмет химии. Роль химии в жизни человека</text:span></text:span></text:p>
            <text:p text:style-name="P97"><text:span text:style-name="Основной_20_текст_20__2b__20_117"><text:span text:style-name="T27"/></text:span></text:p>
            <text:p text:style-name="P99"/>
          </table:table-cell>
          <table:table-cell table:style-name="Таблица3.A1" office:value-type="string">
            <text:p text:style-name="P29"><text:span text:style-name="T1">Тела и вещества. Свойства веществ. Эталонные физические свойства веществ. Материалы и материаловедение. Роль химии в жизни современного общества. Отношение общества к химии: хемофилия и хемофобия.</text:span></text:p>
            <text:p text:style-name="P26"/>
            <text:p text:style-name="P40"/>
          </table:table-cell>
          <table:table-cell table:style-name="Таблица3.A1" table:number-columns-spanned="2" office:value-type="string">
            <text:p text:style-name="P97"><text:span text:style-name="Основной_20_текст_20__2b__20_116"><text:span text:style-name="T96">Дискуссия</text:span></text:span></text:p>
            <text:p text:style-name="P97"><text:span text:style-name="Основной_20_текст_20__2b__20_116"><text:span text:style-name="T96">Химический эксперимент</text:span></text:span></text:p>
            <text:p text:style-name="Standard"><text:span text:style-name="T13">Демонстрации.</text:span><text:span text:style-name="T1"> Коллекция материалов и изделий из них. </text:span></text:p>
            <text:p text:style-name="Standard"><text:span text:style-name="T13"><text:s text:c="4"/>Лабораторные опыты.</text:span><text:span text:style-name="T1"> 1. Ознакомление с коллекцией лабораторной посуды</text:span></text:p>
            <text:p text:style-name="P102"/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6"><text:span text:style-name="T48">Объясняют,</text:span></text:span><text:span text:style-name="Основной_20_текст_20__2b__20_117"><text:span text:style-name="T27"> что предметом изучения химии являются вещества, их свойства и их превращения</text:span></text:span><text:span text:style-name="Основной_20_текст_20__2b__20_117"><text:span text:style-name="T44">. </text:span></text:span><text:span text:style-name="Основной_20_текст_20__2b__20_116"><text:span text:style-name="T48">Различают </text:span></text:span><text:span text:style-name="Основной_20_текст_20__2b__20_117"><text:span text:style-name="T27">тела и вещества, вещества и материалы. </text:span></text:span><text:span text:style-name="Основной_20_текст_20__2b__20_116"><text:span text:style-name="T48">Устанавливают </text:span></text:span><text:span text:style-name="Основной_20_текст_20__2b__20_117"><text:span text:style-name="T27">причинно-следственные связи между свойствами веществ и их применением</text:span></text:span></text:p>
            <text:p text:style-name="P97"><text:span text:style-name="Основной_20_текст_20__2b__20_116"><text:span text:style-name="T48">Характеризуют</text:span></text:span><text:span text:style-name="Основной_20_текст_20__2b__20_117"><text:span text:style-name="T27"> положительную и отрицательную роль химии в жизни современного общества.</text:span></text:span></text:p>
            <text:p text:style-name="P97"><text:span text:style-name="Основной_20_текст_20__2b__20_116"><text:span text:style-name="T48">Аргументируют </text:span></text:span><text:span text:style-name="Основной_20_текст_20__2b__20_117"><text:span text:style-name="T27">своё отношение к хемофилии и хемофоби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97"><text:span text:style-name="Основной_20_текст_20__2b__20_117"><text:span text:style-name="T27">Методы изучения химии</text:span></text:span></text:p>
          </table:table-cell>
          <table:table-cell table:style-name="Таблица3.A1" office:value-type="string">
            <text:p text:style-name="Standard"><text:span text:style-name="T1">Методы изучения химии. Наблюдение. Эксперимент Моделирование. Модели материальные и знаковые или символьные.</text:span></text:p>
            <text:p text:style-name="P278"/>
          </table:table-cell>
          <table:table-cell table:style-name="Таблица3.A1" table:number-columns-spanned="2" office:value-type="string">
            <text:p text:style-name="P98"><text:span text:style-name="Основной_20_текст_20__2b__20_117"><text:span text:style-name="T27">Моделирование</text:span></text:span></text:p>
            <text:p text:style-name="P98"><text:span text:style-name="Основной_20_текст_20__2b__20_117"><text:span text:style-name="T27">Групповая работа</text:span></text:span></text:p>
            <text:p text:style-name="P98"><text:span text:style-name="T37">Демонстрации.</text:span><text:span text:style-name="T45"> </text:span><text:span text:style-name="T27">Модели, используемые на уроках физики, биологии и географии. <text:s/>Объёмные и шаростержневые модели некоторых химических веществ. Модели кристаллических решёток</text:span></text:p>
          </table:table-cell>
          <table:covered-table-cell/>
          <table:table-cell table:style-name="Таблица3.A1" table:number-columns-spanned="0" office:value-type="string">
            <text:p text:style-name="P221"><text:span text:style-name="Основной_20_текст_20__2b__20_116"><text:span text:style-name="T48">Характеризуют</text:span></text:span><text:span text:style-name="Основной_20_текст_20__2b__20_117"><text:span text:style-name="T27"> основные методы изучения естественнонаучных дисциплин.</text:span></text:span></text:p>
            <text:p text:style-name="P97"><text:span text:style-name="Основной_20_текст_20__2b__20_116"><text:span text:style-name="T48">Приводят</text:span></text:span><text:span text:style-name="Основной_20_текст_20__2b__20_117"><text:span text:style-name="T27"> примеры материальных и знаковых или символьных моделей, используемых на уроках физики, биологии и географии.</text:span></text:span></text:p>
            <text:p text:style-name="P97"><text:span text:style-name="Основной_20_текст_20__2b__20_116"><text:span text:style-name="T48">Собирают</text:span></text:span><text:span text:style-name="Основной_20_текст_20__2b__20_117"><text:span text:style-name="T27"> объёмные и </text:span></text:span><text:soft-page-break/><text:span text:style-name="Основной_20_текст_20__2b__20_117"><text:span text:style-name="T27">шаростержневые модели некоторых химических веществ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3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2"><text:span text:style-name="Основной_20_текст_20__2b__20_117"><text:span text:style-name="T27">Агрегатные состояния веществ</text:span></text:span></text:p>
          </table:table-cell>
          <table:table-cell table:style-name="Таблица3.A1" office:value-type="string">
            <text:p text:style-name="Standard"><text:span text:style-name="T1">Газы. Жидкости. Твёрдые вещества. Взаимные переходы между агрегатными состояниями вещества: возгонка (сублимация) и десублимация, конденсация и испарение, кристаллизация и плавление.</text:span></text:p>
            <text:p text:style-name="P277"/>
          </table:table-cell>
          <table:table-cell table:style-name="Таблица3.A1" table:number-columns-spanned="2" office:value-type="string">
            <text:p text:style-name="Standard"><text:span text:style-name="T1">Химический эксперимент</text:span></text:p>
            <text:p text:style-name="Standard"><text:span text:style-name="T13">Демонстрации.</text:span><text:span text:style-name="T1"> Собирание прибора для получения газа и проверка его на герметичность. Возгонка сухого льда, иода или нафталина. Агрегатные состояния воды.</text:span></text:p>
            <text:p text:style-name="No_20_Spacing"><text:span text:style-name="T52">Лабораторные опыты.</text:span></text:p>
            <text:p text:style-name="P97"><text:s/><text:span text:style-name="T27">2. Проверка прибора для получения газов на герметичность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6"><text:span text:style-name="T48">Различают </text:span></text:span><text:span text:style-name="Основной_20_текст_20__2b__20_117"><text:span text:style-name="T27">три агрегатных состояния вещества. </text:span></text:span><text:span text:style-name="Основной_20_текст_20__2b__20_116"><text:span text:style-name="T48">Устанавливают </text:span></text:span><text:span text:style-name="Основной_20_текст_20__2b__20_117"><text:span text:style-name="T27">взаимосвязи между ними на основе взаимных переходов.</text:span></text:span></text:p>
            <text:p text:style-name="P97"><text:span text:style-name="Основной_20_текст_20__2b__20_116"><text:span text:style-name="T48">Иллюстрируют</text:span></text:span><text:span text:style-name="Основной_20_текст_20__2b__20_117"><text:span text:style-name="T27"> эти переходы примерами</text:span></text:span><text:span text:style-name="Основной_20_текст_20__2b__20_116"><text:span text:style-name="T48"> Наблюдают </text:span></text:span><text:span text:style-name="Основной_20_текст_20__2b__20_117"><text:span text:style-name="T27">химический эксперимент и </text:span></text:span><text:span text:style-name="Основной_20_текст_20__2b__20_116"><text:span text:style-name="T48">делают</text:span></text:span><text:span text:style-name="Основной_20_текст_20__2b__20_116"><text:span text:style-name="T27"> </text:span></text:span><text:span text:style-name="Основной_20_текст_20__2b__20_117"><text:span text:style-name="T27">выводы на основе наблюдений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4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97"><text:span text:style-name="Основной_20_текст_20__2b__20_117"><text:span text:style-name="T27">П.р № 1</text:span></text:span><text:span text:style-name="Основной_20_текст_20__2b__20_Полужирный"><text:span text:style-name="T27"> «</text:span></text:span><text:span text:style-name="Основной_20_текст_20__2b__20_117"><text:span text:style-name="T27">Знакомство с лабораторным оборудованием. Правила ТБ при работе в кабинете химии»</text:span></text:span></text:p>
          </table:table-cell>
          <table:table-cell table:style-name="Таблица3.A1" office:value-type="string">
            <text:p text:style-name="Standard"><text:span text:style-name="T1">Знакомство с лабораторным оборудованием.</text:span></text:p>
            <text:p text:style-name="No_20_Spacing">Правила техники безопасности при работе в кабинете химии. Некоторые виды работ.</text:p>
          </table:table-cell>
          <table:table-cell table:style-name="Таблица3.A1" table:number-columns-spanned="2" office:value-type="string">
            <text:p text:style-name="P223"><text:span text:style-name="Основной_20_текст_20__2b__20_117"><text:span text:style-name="T27">Практикум</text:span></text:span></text:p>
            <text:p text:style-name="P223"><text:span text:style-name="Основной_20_текст_20__2b__20_117"><text:span text:style-name="T27"/></text:span></text:p>
          </table:table-cell>
          <table:covered-table-cell/>
          <table:table-cell table:style-name="Таблица3.A1" table:number-columns-spanned="0" office:value-type="string">
            <text:p text:style-name="P223"><text:span text:style-name="Основной_20_текст_20__2b__20_116"><text:span text:style-name="T48">Работают </text:span></text:span><text:span text:style-name="Основной_20_текст_20__2b__20_117"><text:span text:style-name="T27">с лабораторным оборудованием и нагревательными приборами в соответствии с правилами техники безопасности.</text:span></text:span></text:p>
            <text:p text:style-name="P223"><text:span text:style-name="Основной_20_текст_20__2b__20_116"><text:span text:style-name="T48">Выполняют </text:span></text:span><text:span text:style-name="Основной_20_текст_20__2b__20_117"><text:span text:style-name="T27">простейшие манипуляции с лабораторным оборудованием: с лабораторным штативом, со спиртовкой</text:span></text:span></text:p>
            <text:p text:style-name="P223"><text:span text:style-name="Основной_20_текст_20__2b__20_116"><text:span text:style-name="T48">Оформляют </text:span></text:span><text:span text:style-name="Основной_20_текст_20__2b__20_117"><text:span text:style-name="T27">отчёт о проделанной работе 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5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45"><text:span text:style-name="Основной_20_текст_20__2b__20_117"><text:span text:style-name="T27">Физические явления в химии</text:span></text:span></text:p>
          </table:table-cell>
          <table:table-cell table:style-name="Таблица3.A1" office:value-type="string">
            <text:p text:style-name="Standard"><text:bookmark text:name="Bookmark2"/><text:span text:style-name="T21">Физические явления. Чистые вещества и смеси. Гомогенные и гетерогенные смеси. Смеси газообразные, жидкие и твёрдые. Способы разделения смесей: перегонка, или дистилляция, отстаивание, фильтрование, кристаллизация или выпаривание. Хроматография. Применение этих способов в лабораторной практике, на производстве и в быту.</text:span></text:p>
            <text:p text:style-name="P277"/>
          </table:table-cell>
          <table:table-cell table:style-name="Таблица3.A1" table:number-columns-spanned="2" office:value-type="string">
            <text:p text:style-name="Standard"><text:span text:style-name="T21">Дискуссия, обсуждение,</text:span></text:p>
            <text:p text:style-name="Standard"><text:span text:style-name="T21">химический эксперимент</text:span></text:p>
            <text:p text:style-name="Standard"><text:soft-page-break/><text:span text:style-name="T16">Демонстрации.</text:span><text:span text:style-name="T21"> Разделение двух несмешивающихся жидкостей с помощью делительной воронки. Дистиллятор и его работа. Установка для фильтрования и её работа. Установка для выпаривания и её работа. Коллекция бытовых приборов для фильтрования воздуха. Разделение красящего вещества фломастера с помощью бумажной хроматографии.</text:span></text:p>
            <text:p text:style-name="No_20_Spacing"><text:span text:style-name="T57">Лабораторные опыты. </text:span></text:p>
            <text:p text:style-name="No_20_Spacing"><text:span text:style-name="T105">3.</text:span><text:span text:style-name="T57"> </text:span><text:span text:style-name="T105">Ознакомление с минералами, образующими гранит. </text:span></text:p>
            <text:p text:style-name="P97"><text:span text:style-name="T104">4. Приготовление гетерогенной смеси порошков серы и железа и их разделение.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6"><text:span text:style-name="T48">Различают</text:span></text:span><text:span text:style-name="Основной_20_текст_20__2b__20_117"><text:span text:style-name="T27"> физические и химические явления, чистые вещества и смеси. </text:span></text:span><text:span text:style-name="Основной_20_текст_20__2b__20_116"><text:span text:style-name="T48">Классифицируют</text:span></text:span><text:span text:style-name="Основной_20_текст_20__2b__20_117"><text:span text:style-name="T27"> смеси. </text:span></text:span><text:soft-page-break/><text:span text:style-name="Основной_20_текст_20__2b__20_116"><text:span text:style-name="T48">Приводят</text:span></text:span><text:span text:style-name="Основной_20_текст_20__2b__20_117"><text:span text:style-name="T27"> примеры смесей различного агрегатного состояния. </text:span></text:span><text:span text:style-name="Основной_20_текст_20__2b__20_116"><text:span text:style-name="T48">Устанавливают </text:span></text:span><text:span text:style-name="Основной_20_текст_20__2b__20_117"><text:span text:style-name="T27">причинно-следственные связи между физическими свойствами веществ смеси и способами их разделения. </text:span></text:span><text:span text:style-name="Основной_20_текст_20__2b__20_116"><text:span text:style-name="T48">Различают </text:span></text:span><text:span text:style-name="Основной_20_текст_20__2b__20_117"><text:span text:style-name="T27">их, </text:span></text:span><text:span text:style-name="Основной_20_текст_20__2b__20_116"><text:span text:style-name="T48">описывают </text:span></text:span><text:span text:style-name="Основной_20_текст_20__2b__20_117"><text:span text:style-name="T27"><text:s/>и </text:span></text:span><text:span text:style-name="Основной_20_текст_20__2b__20_116"><text:span text:style-name="T48">характеризуют </text:span></text:span><text:span text:style-name="Основной_20_текст_20__2b__20_117"><text:span text:style-name="T27">практическое значение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6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6"><text:span text:style-name="Основной_20_текст_20__2b__20_117"><text:span text:style-name="T27">П.р.№ 2</text:span></text:span><text:span text:style-name="Основной_20_текст_20__2b__20_Полужирный"><text:span text:style-name="T36">«</text:span></text:span><text:span text:style-name="Основной_20_текст_20__2b__20_117"><text:span text:style-name="T27">Анализ почвы»</text:span></text:span></text:p>
          </table:table-cell>
          <table:table-cell table:style-name="Таблица3.A1" office:value-type="string">
            <text:p text:style-name="P286"><text:span text:style-name="T105">Анализ почвы</text:span></text:p>
          </table:table-cell>
          <table:table-cell table:style-name="Таблица3.A1" table:number-columns-spanned="2" office:value-type="string">
            <text:p text:style-name="P97"><text:span text:style-name="T27">Практикум </text:span></text:p>
            <text:p text:style-name="P97"><text:span text:style-name="T27">Индивидуальная работа</text:span></text:p>
            <text:p text:style-name="P97"><text:span text:style-name="T27">Групповая работа 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6"><text:span text:style-name="T48">Работают </text:span></text:span><text:span text:style-name="Основной_20_текст_20__2b__20_117"><text:span text:style-name="T27">с лабораторным оборудованием и нагревательными приборами в соответствии с правилами техники безопасности.</text:span></text:span></text:p>
            <text:p text:style-name="P97"><text:span text:style-name="Основной_20_текст_20__2b__20_116"><text:span text:style-name="T48">Выполняют </text:span></text:span><text:span text:style-name="Основной_20_текст_20__2b__20_117"><text:span text:style-name="T27">простейшие </text:span></text:span><text:soft-page-break/><text:span text:style-name="Основной_20_текст_20__2b__20_117"><text:span text:style-name="T27">приёмы обращения с лабораторным оборудованием: воронкой, фильтром, спиртовкой.</text:span></text:span></text:p>
            <text:p text:style-name="P97"><text:span text:style-name="Основной_20_текст_20__2b__20_116"><text:span text:style-name="T48">Наблюдают </text:span></text:span><text:span text:style-name="Основной_20_текст_20__2b__20_117"><text:span text:style-name="T27">за свойствами веществ и явлениями, происходящими с веществами.</text:span></text:span></text:p>
            <text:p text:style-name="P97"><text:span text:style-name="Основной_20_текст_20__2b__20_116"><text:span text:style-name="T48">Описывают </text:span></text:span><text:span text:style-name="Основной_20_текст_20__2b__20_117"><text:span text:style-name="T27">химический эксперимент с помощью русского (родного) языка и языка химии.</text:span></text:span></text:p>
            <text:p text:style-name="P286"><text:span text:style-name="Основной_20_текст_20__2b__20_116"><text:span text:style-name="T48">Делают</text:span></text:span><text:span text:style-name="Основной_20_текст_20__2b__20_117"><text:span text:style-name="T27"> выводы по результатам проведённого эксперимента</text:span></text:span></text:p>
          </table:table-cell>
        </table:table-row>
        <table:table-row table:style-name="Таблица3.10">
          <table:table-cell table:style-name="Таблица3.A1" office:value-type="string">
            <text:p text:style-name="P62"><text:span text:style-name="T78">7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7"><text:span text:style-name="T27">Атомно- молекулярное</text:span></text:span></text:p>
            <text:p text:style-name="P224"><text:span text:style-name="Основной_20_текст_20__2b__20_117"><text:span text:style-name="T27">учение. Химические элементы</text:span></text:span></text:p>
          </table:table-cell>
          <table:table-cell table:style-name="Таблица3.A1" office:value-type="string">
            <text:p text:style-name="Standard"><text:span text:style-name="T21">Химические элементы. Атомы и молекулы. Простые и сложные вещества. Аллотропия на примере кислорода. Основные положения атомно-молекулярного учения. Ионы. Вещества молекулярного и немолекулярного строения.</text:span></text:p>
            <text:p text:style-name="P271"/>
          </table:table-cell>
          <table:table-cell table:style-name="Таблица3.A1" table:number-columns-spanned="2" office:value-type="string">
            <text:p text:style-name="P97"><text:span text:style-name="T49">Дискуссия </text:span></text:p>
            <text:p text:style-name="P97"><text:span text:style-name="T40">Демонстрации.</text:span><text:span text:style-name="T49"> Модели аллотропных модификаций углерода и серы. Получение озона.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6"><text:span text:style-name="T48">Объясняют </text:span></text:span><text:span text:style-name="Основной_20_текст_20__2b__20_117"><text:span text:style-name="T27">что такое химический элемент, атом, молекула, аллотропия, ионы.</text:span></text:span></text:p>
            <text:p text:style-name="P286"><text:span text:style-name="Основной_20_текст_20__2b__20_116"><text:span text:style-name="T48">Различают</text:span></text:span><text:span text:style-name="Основной_20_текст_20__2b__20_117"><text:span text:style-name="T27"> простые и сложные вещества, вещества молекулярного и немолекулярного строения. </text:span></text:span><text:span text:style-name="Основной_20_текст_20__2b__20_116"><text:span text:style-name="T48">Устанавливают</text:span></text:span><text:span text:style-name="Основной_20_текст_20__2b__20_116"><text:span text:style-name="T27"> </text:span></text:span><text:span text:style-name="Основной_20_текст_20__2b__20_117"><text:span text:style-name="T27"><text:s/>причинно-следственные связи между составом молекул и свойствами аллотропных модификаций кислорода</text:span></text:span></text:p>
            <text:p text:style-name="P286"><text:span text:style-name="Основной_20_текст_20__2b__20_116"><text:span text:style-name="T48">Формулируют</text:span></text:span><text:span text:style-name="Основной_20_текст_20__2b__20_117"><text:span text:style-name="T27"> основные положения атомно-молекулярного учения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8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7"><text:span text:style-name="T27">Знаки химических</text:span></text:span></text:p>
            <text:p text:style-name="P224"><text:span text:style-name="Основной_20_текст_20__2b__20_117"><text:span text:style-name="T27">элементов.</text:span></text:span></text:p>
            <text:p text:style-name="P246"/>
          </table:table-cell>
          <table:table-cell table:style-name="Таблица3.A1" table:number-rows-spanned="2" office:value-type="string">
            <text:p text:style-name="Standard"><text:span text:style-name="T21">Знаки (символы) химических элементов. Информация, которую несут знаки химических элементов. Этимология названий некоторых химических элементов. Периодическая таблица химических элементов Д. И. Менделеева: короткопериодный и длиннопериодный варианты. Периоды и группы. Главная и побочная подгруппы или А- и Б-группы. Относительная атомная масса. <text:s/></text:span></text:p>
            <text:p text:style-name="P270"/>
          </table:table-cell>
          <table:table-cell table:style-name="Таблица3.A1" table:number-rows-spanned="2" table:number-columns-spanned="2" office:value-type="string">
            <text:p text:style-name="P97"><text:span text:style-name="T40">Демонстрации. </text:span><text:span text:style-name="T49"><text:s/>Портреты Й. Я. Берцелиуса и Д. И. Менделеева. Короткопериодный и длиннопериодный варианты </text:span><text:soft-page-break/><text:span text:style-name="T49">Периодической системы Д. И. Менделеева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6"><text:span text:style-name="T48">Называют</text:span></text:span><text:span text:style-name="Основной_20_текст_20__2b__20_117"><text:span text:style-name="T27"> и </text:span></text:span><text:span text:style-name="Основной_20_текст_20__2b__20_116"><text:span text:style-name="T48">записывают </text:span></text:span><text:span text:style-name="Основной_20_текст_20__2b__20_117"><text:span text:style-name="T27">знаки химических элементов. </text:span></text:span><text:span text:style-name="Основной_20_текст_20__2b__20_116"><text:span text:style-name="T48">Характеризуют</text:span></text:span><text:span text:style-name="Основной_20_текст_20__2b__20_117"><text:span text:style-name="T27"> информацию, которую несут знаки химических элементов.</text:span></text:span></text:p>
            <text:p text:style-name="P97"><text:span text:style-name="Основной_20_текст_20__2b__20_116"><text:span text:style-name="T48">Объясняют </text:span></text:span><text:span text:style-name="Основной_20_текст_20__2b__20_117"><text:span text:style-name="T27">этимологические начала названий химических </text:span></text:span><text:soft-page-break/><text:span text:style-name="Основной_20_текст_20__2b__20_117"><text:span text:style-name="T27">элементов и их отдельных групп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9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7"><text:span text:style-name="T27">Периодическая таблица химических элементов <text:s/>Д. И.</text:span></text:span></text:p>
            <text:p text:style-name="P68"><text:span text:style-name="Основной_20_текст_20__2b__20_117"><text:span text:style-name="T27">Менделеева.</text:span></text:span></text:p>
          </table:table-cell>
          <table:covered-table-cell/>
          <table:covered-table-cell/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6"><text:span text:style-name="T48">Описывают</text:span></text:span><text:span text:style-name="Основной_20_текст_20__2b__20_117"><text:span text:style-name="T27"> структуру таблицы химических элементов Д. И. Менделеева. </text:span></text:span><text:span text:style-name="Основной_20_текст_20__2b__20_116"><text:span text:style-name="T48">Различают </text:span></text:span><text:span text:style-name="Основной_20_текст_20__2b__20_117"><text:span text:style-name="T27">короткопериодный и длиннопериодный варианты Периодической системы Д. И. Менделеева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10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5"><text:span text:style-name="Основной_20_текст_20__2b__20_117"><text:span text:style-name="T27">Химические формулы</text:span></text:span></text:p>
          </table:table-cell>
          <table:table-cell table:style-name="Таблица3.A1" table:number-rows-spanned="2" office:value-type="string">
            <text:p text:style-name="P286"><text:span text:style-name="T105">Химические формулы. Индексы и коэффициенты. Относительная молекулярная масса. Массовая доля химического элемента в соединении. Информация, которую несут химические формулы</text:span></text:p>
          </table:table-cell>
          <table:table-cell table:style-name="Таблица3.A1" table:number-rows-spanned="2" table:number-columns-spanned="2" office:value-type="string">
            <text:p text:style-name="P97"><text:span text:style-name="Основной_20_текст_20__2b__20_117"><text:span text:style-name="T27">Решение химических задач.</text:span></text:span></text:p>
            <text:p text:style-name="P97"><text:span text:style-name="Основной_20_текст_20__2b__20_117"><text:span text:style-name="T27">Обсуждение</text:span></text:span></text:p>
          </table:table-cell>
          <table:covered-table-cell/>
          <table:table-cell table:style-name="Таблица3.A1" table:number-rows-spanned="2" table:number-columns-spanned="0" office:value-type="string">
            <text:p text:style-name="P97"><text:span text:style-name="Основной_20_текст_20__2b__20_116"><text:span text:style-name="T48">Отображают </text:span></text:span><text:span text:style-name="Основной_20_текст_20__2b__20_117"><text:span text:style-name="T27">состав веществ с помощью химических формул.</text:span></text:span></text:p>
            <text:p text:style-name="P286"><text:span text:style-name="Основной_20_текст_20__2b__20_116"><text:span text:style-name="T48">Различают</text:span></text:span><text:span text:style-name="Основной_20_текст_20__2b__20_117"><text:span text:style-name="T27"> индексы и коэффициенты. </text:span></text:span><text:span text:style-name="Основной_20_текст_20__2b__20_116"><text:span text:style-name="T48">Находят </text:span></text:span><text:span text:style-name="Основной_20_текст_20__2b__20_117"><text:span text:style-name="T27">относительную молекулярную массу вещества и массовую долю химического элемента в соединении</text:span></text:span><text:span text:style-name="Основной_20_текст_20__2b__20_116"><text:span text:style-name="T48"> Транслируют </text:span></text:span><text:span text:style-name="Основной_20_текст_20__2b__20_117"><text:span text:style-name="T27">информацию, которую несут химические формулы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1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9"><text:span text:style-name="Основной_20_текст_20__2b__20_117"><text:span text:style-name="T27">Химические формул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2"><text:span text:style-name="T78">1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0"><text:span text:style-name="Основной_20_текст_20__2b__20_117"><text:span text:style-name="T27">Валентность</text:span></text:span></text:p>
          </table:table-cell>
          <table:table-cell table:style-name="Таблица3.A1" table:number-rows-spanned="2" office:value-type="string">
            <text:p text:style-name="Standard"><text:span text:style-name="T1">Валентность. Структурные формулы. Химические элементы с постоянной и переменной валентностью. Вывод формулы соединения по валентности. Определение валентности химического элемента по формуле вещества. Составление названий соединений, состоящих из двух химических элементов, по валентности. Закон постоянства состава веществ.</text:span></text:p>
            <text:p text:style-name="P270"/>
          </table:table-cell>
          <table:table-cell table:style-name="Таблица3.A1" table:number-rows-spanned="2" table:number-columns-spanned="2" office:value-type="string">
            <text:p text:style-name="P97"><text:span text:style-name="T49">Моделирование </text:span></text:p>
            <text:p text:style-name="P97"><text:span text:style-name="T40">Демонстрации. </text:span><text:span text:style-name="T49"><text:s/></text:span><text:span text:style-name="T27"><text:s/>Конструирование шаростержневых моделей молекул</text:span></text:p>
          </table:table-cell>
          <table:covered-table-cell/>
          <table:table-cell table:style-name="Таблица3.A1" table:number-rows-spanned="2" table:number-columns-spanned="0" office:value-type="string">
            <text:p text:style-name="P97"><text:span text:style-name="Основной_20_текст_20__2b__20_116"><text:span text:style-name="T48">Объясняют</text:span></text:span><text:span text:style-name="Основной_20_текст_20__2b__20_117"><text:span text:style-name="T27"> что такое валентность. </text:span></text:span><text:span text:style-name="Основной_20_текст_20__2b__20_116"><text:span text:style-name="T48">Понимают </text:span></text:span><text:span text:style-name="Основной_20_текст_20__2b__20_117"><text:span text:style-name="T27"><text:s/>отражение порядка соединения атомов в молекулах веществ посредством структурных формул. </text:span></text:span><text:span text:style-name="Основной_20_текст_20__2b__20_116"><text:span text:style-name="T48">Учатся составлять </text:span></text:span><text:span text:style-name="Основной_20_текст_20__2b__20_117"><text:span text:style-name="T27">формулы соединений по валентности и </text:span></text:span><text:span text:style-name="Основной_20_текст_20__2b__20_116"><text:span text:style-name="T48">определять </text:span></text:span><text:span text:style-name="Основной_20_текст_20__2b__20_117"><text:span text:style-name="T27">валентность элемента по формуле его соединения</text:span></text:span></text:p>
          </table:table-cell>
        </table:table-row>
        <table:table-row table:style-name="Таблица3.16">
          <table:table-cell table:style-name="Таблица3.A1" office:value-type="string">
            <text:p text:style-name="P62"><text:span text:style-name="T78">13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7"><text:span text:style-name="Основной_20_текст_20__2b__20_117"><text:span text:style-name="T27">Валентност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2"><text:span text:style-name="T78">14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7"><text:span text:style-name="T27">Химические реакции.</text:span></text:span></text:p>
          </table:table-cell>
          <table:table-cell table:style-name="Таблица3.A1" office:value-type="string">
            <text:p text:style-name="Standard"><text:span text:style-name="T21">Химические реакции. Реагенты и продукты реакции. Признаки химических реакций. Условия их протекания и прекращения. Реакции горения. Экзотермические и эндотермические реакции.</text:span></text:p>
            <text:p text:style-name="P270"/>
          </table:table-cell>
          <table:table-cell table:style-name="Таблица3.A1" table:number-columns-spanned="2" office:value-type="string">
            <text:p text:style-name="Standard"><text:span text:style-name="T21">Химический эксперимент , дискуссия. </text:span></text:p>
            <text:p text:style-name="Standard"><text:span text:style-name="T16">Демонстрации. </text:span><text:span text:style-name="T21">Аппарат Киппа. Разложение бихромата аммония. </text:span><text:soft-page-break/><text:span text:style-name="T21">Горение серы и магниевой ленты.</text:span></text:p>
            <text:p text:style-name="No_20_Spacing"><text:span text:style-name="T57">Лабораторные опыты. </text:span></text:p>
            <text:p text:style-name="No_20_Spacing"><text:span text:style-name="T105">5.</text:span><text:span text:style-name="T57"> </text:span><text:span text:style-name="T105">Взаимодействие растворов хлоридов и иодидов калия с раствором нитрата серебра. </text:span></text:p>
            <text:p text:style-name="No_20_Spacing"><text:span text:style-name="T105">6. Получение гидроксида меди(II) и его взаимодействие с серной кислотой. </text:span></text:p>
            <text:p text:style-name="P97"><text:span text:style-name="T49">7. Взаимодействие раствора соды с кислотой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6"><text:span text:style-name="T48">Характеризуют </text:span></text:span><text:span text:style-name="Основной_20_текст_20__2b__20_117"><text:span text:style-name="T27">химическую реакцию и её участников (реагенты и продукты реакции).</text:span></text:span></text:p>
            <text:p text:style-name="P97"><text:span text:style-name="Основной_20_текст_20__2b__20_116"><text:span text:style-name="T48">Описывают </text:span></text:span><text:span text:style-name="Основной_20_текст_20__2b__20_117"><text:span text:style-name="T27">признаки и условия течения химических </text:span></text:span><text:soft-page-break/><text:span text:style-name="Основной_20_текст_20__2b__20_117"><text:span text:style-name="T27">реакций</text:span></text:span><text:span text:style-name="Основной_20_текст_20__2b__20_117"><text:span text:style-name="T44">. </text:span></text:span><text:span text:style-name="Основной_20_текст_20__2b__20_116"><text:span text:style-name="T48">Различают</text:span></text:span><text:span text:style-name="Основной_20_текст_20__2b__20_117"><text:span text:style-name="T27"> экзотермические и эндотермические реакции. </text:span></text:span><text:span text:style-name="Основной_20_текст_20__2b__20_116"><text:span text:style-name="T48">Соотносят</text:span></text:span><text:span text:style-name="Основной_20_текст_20__2b__20_117"><text:span text:style-name="T27"> реакции горения и экзотермические реакци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15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7"><text:span text:style-name="T27">Закон сохранения массы веществ. Химические уравнения</text:span></text:span></text:p>
          </table:table-cell>
          <table:table-cell table:style-name="Таблица3.A1" office:value-type="string">
            <text:p text:style-name="Standard"><text:span text:style-name="T21">Закон сохранения массы веществ. Химические уравнения. Составление химических уравнений. Информация, которую несёт химическое уравнение. </text:span></text:p>
            <text:p text:style-name="P278"/>
          </table:table-cell>
          <table:table-cell table:style-name="Таблица3.A1" table:number-rows-spanned="4" table:number-columns-spanned="2" office:value-type="string">
            <text:p text:style-name="Standard"><text:span text:style-name="T21">Химический эксперимент , дискуссия</text:span></text:p>
            <text:p text:style-name="Standard"><text:span text:style-name="T16">Демонстрации. </text:span><text:span text:style-name="T21">Портреты М. В. Ломоносова и А. Л. Лавуазье. Горение фосфора. Опыты, иллюстрирующие закон сохранения массы веществ.</text:span></text:p>
            <text:p text:style-name="No_20_Spacing"><text:span text:style-name="T57">Лабораторные опыты. </text:span></text:p>
            <text:p text:style-name="No_20_Spacing"><text:span text:style-name="T105">8.</text:span><text:span text:style-name="T57"> </text:span><text:span text:style-name="T105">Проверка закона сохранения массы веществ на примере взаимодействия щёлочи и кислоты. <text:s/></text:span></text:p>
            <text:p text:style-name="P97"><text:span text:style-name="T49">9. Проверка закона </text:span><text:soft-page-break/><text:span text:style-name="T49">сохранения массы веществ на примере взаимодействия щёлочи и соли железа (</text:span><text:span text:style-name="T43">III</text:span><text:span text:style-name="T49">).</text:span></text:p>
            <text:p text:style-name="Standard"><text:span text:style-name="T16">Демонстрации.</text:span><text:span text:style-name="T21"> Горение фосфора, растворение продукта горения в воде и исследование полученного раствора лакмусом. <text:s text:c="2"/>Взаимодействие соляной кислоты с цинком. Получение гидроксида меди(</text:span><text:span text:style-name="T9">II</text:span><text:span text:style-name="T21">) и его разложение при нагревании. </text:span></text:p>
            <text:p text:style-name="P97"><text:span text:style-name="T40">Лабораторные опыты.</text:span><text:span text:style-name="T49"> 10. Разложение пероксида водорода с помощью оксида марганца (</text:span><text:span text:style-name="T43">IV</text:span><text:span text:style-name="T49">). 11.Замещение железом меди в медном купоросе</text:span></text:p>
          </table:table-cell>
          <table:covered-table-cell/>
          <table:table-cell table:style-name="Таблица3.A1" table:number-rows-spanned="2" table:number-columns-spanned="0" office:value-type="string">
            <text:p text:style-name="P97"><text:span text:style-name="Основной_20_текст_20__2b__20_116"><text:span text:style-name="T48">Формулируют</text:span></text:span><text:span text:style-name="Основной_20_текст_20__2b__20_117"><text:span text:style-name="T27"> закон сохранения массы веществ. </text:span></text:span><text:span text:style-name="Основной_20_текст_20__2b__20_116"><text:span text:style-name="T48">Составляют </text:span></text:span><text:span text:style-name="Основной_20_текст_20__2b__20_117"><text:span text:style-name="T27">на его основе химические уравнения. </text:span></text:span><text:span text:style-name="Основной_20_текст_20__2b__20_116"><text:span text:style-name="T48">Транслируют </text:span></text:span><text:span text:style-name="Основной_20_текст_20__2b__20_117"><text:span text:style-name="T27">информацию, которую несут химические уравнения.</text:span></text:span></text:p>
            <text:p text:style-name="P97"><text:span text:style-name="Основной_20_текст_20__2b__20_117"><text:span text:style-name="T27">Экспериментально </text:span></text:span><text:span text:style-name="Основной_20_текст_20__2b__20_116"><text:span text:style-name="T48">подтверждают </text:span></text:span><text:span text:style-name="Основной_20_текст_20__2b__20_117"><text:span text:style-name="T27">справедливость закона сохранения массы веществ</text:span></text:span></text:p>
          </table:table-cell>
        </table:table-row>
        <table:table-row table:style-name="Таблица3.19">
          <table:table-cell table:style-name="Таблица3.A1" office:value-type="string">
            <text:p text:style-name="P62"><text:span text:style-name="T78">16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1"><text:span text:style-name="Основной_20_текст_20__2b__20_117"><text:span text:style-name="T27">Химические уравнения</text:span></text:span></text:p>
          </table:table-cell>
          <table:table-cell table:style-name="Таблица3.A1" table:number-rows-spanned="3" office:value-type="string">
            <text:p text:style-name="Standard"><text:span text:style-name="T21">Классификация химических реакций по составу и числу реагентов и продуктов. Типы химических реакций. Реакции соединения, разложения, замещения и обмена. Катализаторы и катализ.</text:span></text:p>
            <text:p text:style-name="P277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2"><text:span text:style-name="T78">17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7"><text:span text:style-name="Основной_20_текст_20__2b__20_115"><text:span text:style-name="T60">Типы химических реакций</text:span></text:span></text:p>
          </table:table-cell>
          <table:covered-table-cell/>
          <table:covered-table-cell/>
          <table:covered-table-cell/>
          <table:table-cell table:style-name="Таблица3.A1" table:number-rows-spanned="2" table:number-columns-spanned="0" office:value-type="string">
            <text:p text:style-name="P97"><text:span text:style-name="Основной_20_текст_20__2b__20_113"><text:span text:style-name="T67">Классифицируют</text:span></text:span><text:span text:style-name="Основной_20_текст_20__2b__20_115"><text:span text:style-name="T60"> химические реакции по признаку числа и состава реагентов и продуктов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роль катализатора в протекании химической реакции.</text:span></text:span></text:p>
            <text:p text:style-name="P286"><text:span text:style-name="Основной_20_текст_20__2b__20_113"><text:span text:style-name="T67">Наблюдают </text:span></text:span><text:span text:style-name="Основной_20_текст_20__2b__20_115"><text:span text:style-name="T60">и </text:span></text:span><text:span text:style-name="Основной_20_текст_20__2b__20_113"><text:span text:style-name="T67">описывают </text:span></text:span><text:span text:style-name="Основной_20_текст_20__2b__20_115"><text:span text:style-name="T60">химический эксперимент с </text:span></text:span><text:soft-page-break/><text:span text:style-name="Основной_20_текст_20__2b__20_115"><text:span text:style-name="T60">помощью русского (родного) языка и языка хими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18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7"><text:span text:style-name="Основной_20_текст_20__2b__20_115"><text:span text:style-name="T60">Типы химических реакци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2"><text:span text:style-name="T78">19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0"><text:span text:style-name="Основной_20_текст_20__2b__20_115"><text:span text:style-name="T60">Повторение и обобщение темы «Начальные понятия и законы химии»</text:span></text:span></text:p>
          </table:table-cell>
          <table:table-cell table:style-name="Таблица3.A1" office:value-type="string">
            <text:p text:style-name="P286"><text:span text:style-name="T105">Тестирование, решение задач и выполнение упражнений по теме</text:span></text:p>
          </table:table-cell>
          <table:table-cell table:style-name="Таблица3.A1" table:number-columns-spanned="2" office:value-type="string">
            <text:p text:style-name="P286">Групповая работа </text:p>
          </table:table-cell>
          <table:covered-table-cell/>
          <table:table-cell table:style-name="Таблица3.A1" table:number-columns-spanned="0" office:value-type="string">
            <text:p text:style-name="P286">Обобщают и систематизируют свои знания по теме: «Начальные понятия и законы химии». Применяют на практике ранее изученный материал, работая по группам с заданиями разного уровня сложности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20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72"><text:span text:style-name="Основной_20_текст_20__2b__20_115"><text:span text:style-name="T60">К.р.№ 1 «Начальные понятия и законы химии»</text:span>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286">Контрольная работа </text:p>
          </table:table-cell>
          <table:covered-table-cell/>
          <table:table-cell table:style-name="Таблица3.A1" table:number-columns-spanned="0" office:value-type="string">
            <text:p text:style-name="P286">Применяют на практике ранее изученный материал, работая по группам с заданиями <text:soft-page-break/>разного уровня сложности, выполняют <text:s/>контрольную <text:s/>работу.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287"><text:span text:style-name="Основной_20_текст_20__2b__20_112"><text:span text:style-name="T60">Важнейшие представители неорганических веществ. Количественные отношения в химии </text:span></text:span><text:span text:style-name="Основной_20_текст_20__2b__20_114"><text:span text:style-name="T60">(18 ч)</text:span></text:span></text:p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2"><text:span text:style-name="T78">2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Воздух и его состав</text:span></text:span></text:p>
          </table:table-cell>
          <table:table-cell table:style-name="Таблица3.A1" office:value-type="string">
            <text:p text:style-name="Standard"><text:span text:style-name="T1">Состав воздуха. </text:span></text:p>
            <text:p text:style-name="Standard"><text:span text:style-name="T1">Понятие об объемной доле (</text:span><text:span text:style-name="T108"></text:span><text:span text:style-name="T1">) компонента природной газовой смеси - воздуха</text:span></text:p>
            <text:p text:style-name="Standard"><text:span text:style-name="T1">Расчет объема компонента газовой смеси по его объемной доле и наоборот.</text:span></text:p>
            <text:p text:style-name="P270"/>
          </table:table-cell>
          <table:table-cell table:style-name="Таблица3.A1" table:number-columns-spanned="2" office:value-type="string">
            <text:p text:style-name="P97"><text:span text:style-name="T29">Дискуссия </text:span></text:p>
            <text:p text:style-name="P97"><text:span text:style-name="T29">Решение задач</text:span></text:p>
            <text:p text:style-name="P97"><text:span text:style-name="T38">Демонстрации.</text:span><text:span text:style-name="T27"> Определение содержания кислорода в воздухе.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1"><text:span text:style-name="T67">Характеризуют </text:span></text:span><text:span text:style-name="Основной_20_текст_20__2b__20_115"><text:span text:style-name="T60">объёмную долю компонента такой природной газовой смеси, как воздух, и </text:span></text:span><text:span text:style-name="Основной_20_текст_20__2b__20_111"><text:span text:style-name="T67">рассчитывают </text:span></text:span><text:span text:style-name="Основной_20_текст_20__2b__20_115"><text:span text:style-name="T60">её по объёму этой смеси. </text:span></text:span><text:span text:style-name="Основной_20_текст_20__2b__20_111"><text:span text:style-name="T67">Описывают </text:span></text:span><text:span text:style-name="Основной_20_текст_20__2b__20_115"><text:span text:style-name="T60">объёмный состав атмосферного воздуха и </text:span></text:span><text:span text:style-name="Основной_20_текст_20__2b__20_111"><text:span text:style-name="T67">понимают </text:span></text:span><text:span text:style-name="Основной_20_текст_20__2b__20_115"><text:span text:style-name="T60">значение постоянства этого состава для здоровья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22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Кислород</text:span></text:span></text:p>
          </table:table-cell>
          <table:table-cell table:style-name="Таблица3.A1" office:value-type="string">
            <text:p text:style-name="Standard"><text:span text:style-name="T3">Кислород. Озон. Получение кислорода. Собирание и распознавание кислорода. Химические свойства кислорода: взаимодействие с металлами, неметаллами и сложными веществами. Применение кислорода. Круговорот кислорода в природе. </text:span></text:p>
            <text:p text:style-name="No_20_Spacing"><text:span text:style-name="T109"><text:s text:c="2"/></text:span><text:span text:style-name="T58">.</text:span></text:p>
          </table:table-cell>
          <table:table-cell table:style-name="Таблица3.A1" table:number-columns-spanned="2" office:value-type="string">
            <text:p text:style-name="P97"><text:span text:style-name="T29">Химический эксперимент</text:span></text:p>
            <text:p text:style-name="P97"><text:span text:style-name="T38">Демонстрации.</text:span><text:span text:style-name="T29"> Получение кислорода разложением перманганата калия и пероксида водорода. Собирание методом вытеснения воздуха и воды. Распознавание кислорода. Горение магния, железа, угля, серы и фосфора в кислороде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1"><text:span text:style-name="T67">Характеризуют </text:span></text:span><text:span text:style-name="Основной_20_текст_20__2b__20_115"><text:span text:style-name="T60">озон, как аллотропную модификацию кислорода. </text:span></text:span><text:span text:style-name="Основной_20_текст_20__2b__20_111"><text:span text:style-name="T67">Описывают </text:span></text:span><text:span text:style-name="Основной_20_текст_20__2b__20_115"><text:span text:style-name="T60">физические и химические свойства, получение и применение кислорода с использованием русского (родного) языка и языка химии.</text:span></text:span></text:p>
            <text:p text:style-name="P97"><text:span text:style-name="Основной_20_текст_20__2b__20_111"><text:span text:style-name="T67">Устанавливают </text:span></text:span><text:span text:style-name="Основной_20_текст_20__2b__20_115"><text:span text:style-name="T60">причинно-следственные связи между физическими свойствами кислорода и способами его собирания. </text:span></text:span><text:span text:style-name="Основной_20_текст_20__2b__20_111"><text:span text:style-name="T67">Проводят, <text:s/>наблюдают </text:span></text:span><text:span text:style-name="Основной_20_текст_20__2b__20_115"><text:span text:style-name="T60">и </text:span></text:span><text:span text:style-name="Основной_20_текст_20__2b__20_111"><text:span text:style-name="T67">описывают </text:span></text:span><text:span text:style-name="Основной_20_текст_20__2b__20_115"><text:span text:style-name="T60">химический эксперимент по получению, собиранию и распознаванию кислорода с соблюдением правил техники безопасност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23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П. р.№3</text:span></text:span><text:span text:style-name="Основной_20_текст_20__28_3_29__5f_"><text:span text:style-name="T60"> «</text:span></text:span><text:span text:style-name="Основной_20_текст_20__2b__20_115"><text:span text:style-name="T60">Получение, собирание и </text:span></text:span><text:soft-page-break/><text:span text:style-name="Основной_20_текст_20__2b__20_115"><text:span text:style-name="T60">распознавание кислорода»</text:span></text:span></text:p>
          </table:table-cell>
          <table:table-cell table:style-name="Таблица3.A1" office:value-type="string">
            <text:p text:style-name="P286">Получение, собирание и распознавание кислорода<text:span text:style-name="T103"> </text:span></text:p>
          </table:table-cell>
          <table:table-cell table:style-name="Таблица3.A1" table:number-columns-spanned="2" office:value-type="string">
            <text:p text:style-name="P97"><text:span text:style-name="Основной_20_текст_20__2b__20_115"><text:span text:style-name="T59">Практикум </text:span></text:span></text:p>
            <text:p text:style-name="P97"><text:soft-page-break/><text:span text:style-name="Основной_20_текст_20__2b__20_115"><text:span text:style-name="T59">Индивидуальная работа</text:span></text:span></text:p>
            <text:p text:style-name="P97"><text:span text:style-name="Основной_20_текст_20__2b__20_115"><text:span text:style-name="T59">Парная работа </text:span>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Работают</text:span></text:span><text:span text:style-name="Основной_20_текст_20__2b__20_115"><text:span text:style-name="T60"> с лабораторным </text:span></text:span><text:soft-page-break/><text:span text:style-name="Основной_20_текст_20__2b__20_115"><text:span text:style-name="T60">оборудованием и нагревательными приборами в соответствии с правилами техники безопасности. </text:span></text:span><text:span text:style-name="Основной_20_текст_20__2b__20_113"><text:span text:style-name="T67">Выполняют </text:span></text:span><text:span text:style-name="Основной_20_текст_20__2b__20_115"><text:span text:style-name="T60">простейшие приёмы обращения с лабораторным оборудованием: собирать прибор для получения газов, проверять его на герметичность и использовать для получения кислорода. </text:span></text:span><text:span text:style-name="Основной_20_текст_20__2b__20_113"><text:span text:style-name="T67">Собирают</text:span></text:span><text:span text:style-name="Основной_20_текст_20__2b__20_115"><text:span text:style-name="T60"> кислород методом вытеснения воздуха и </text:span></text:span><text:span text:style-name="Основной_20_текст_20__2b__20_113"><text:span text:style-name="T67">распознают</text:span></text:span><text:span text:style-name="Основной_20_текст_20__2b__20_115"><text:span text:style-name="T60"> его. </text:span></text:span><text:span text:style-name="Основной_20_текст_20__2b__20_113"><text:span text:style-name="T67">Наблюдают</text:span></text:span><text:span text:style-name="Основной_20_текст_20__2b__20_115"><text:span text:style-name="T60"> за свойствами веществ и явлениями, происходящими с веществами. </text:span></text:span><text:span text:style-name="Основной_20_текст_20__2b__20_113"><text:span text:style-name="T67">Описывают </text:span></text:span><text:span text:style-name="Основной_20_текст_20__2b__20_115"><text:span text:style-name="T60">химический эксперимент с помощью естественного (русского или родного) языка и языка химии. 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отчёт по результатам проведенного эксперимента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24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5"><text:span text:style-name="Основной_20_текст_20__2b__20_115"><text:span text:style-name="T60">Оксиды</text:span></text:span></text:p>
          </table:table-cell>
          <table:table-cell table:style-name="Таблица3.A1" office:value-type="string">
            <text:p text:style-name="Standard"><text:span text:style-name="T1">Оксиды. Образование названий оксидов по их формулам. Составление формул оксидов по их названиям. Представители оксидов: вода и углекислый газ, негашёная известь.</text:span></text:p>
            <text:p text:style-name="P273"><text:span text:style-name="T53"><text:s/></text:span></text:p>
          </table:table-cell>
          <table:table-cell table:style-name="Таблица3.A1" table:number-columns-spanned="2" office:value-type="string">
            <text:p text:style-name="P11"><text:span text:style-name="T14">Демонстрации</text:span><text:span text:style-name="T13">. </text:span><text:span text:style-name="T1">Коллекция оксидов</text:span></text:p>
            <text:p text:style-name="No_20_Spacing"><text:span text:style-name="T52">Лабораторные опыт</text:span>. </text:p>
            <text:p text:style-name="P97"><text:span text:style-name="T27">12. Помутнение известковой воды при пропускании углекислого газа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Выделяют</text:span></text:span><text:span text:style-name="Основной_20_текст_20__2b__20_115"><text:span text:style-name="T60"> существенные признаки оксидов. </text:span></text:span><text:span text:style-name="Основной_20_текст_20__2b__20_113"><text:span text:style-name="T67">Дают </text:span></text:span><text:span text:style-name="Основной_20_текст_20__2b__20_115"><text:span text:style-name="T60">названия оксидов по их формулам. 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формулы оксидов по их названиям. </text:span></text:span><text:span text:style-name="Основной_20_текст_20__2b__20_113"><text:span text:style-name="T67">Характеризуют </text:span></text:span><text:span text:style-name="Основной_20_текст_20__2b__20_115"><text:span text:style-name="T60">таких представителей оксидов, как вода, углекислый газ и негашёная известь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25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Водород</text:span></text:span></text:p>
          </table:table-cell>
          <table:table-cell table:style-name="Таблица3.A1" office:value-type="string">
            <text:p text:style-name="Standard"><text:span text:style-name="T5"><text:s/></text:span><text:span text:style-name="T3">Водород в природе. Физические и химические свойства водорода, его получение и применение.</text:span></text:p>
            <text:p text:style-name="P278"/>
          </table:table-cell>
          <table:table-cell table:style-name="Таблица3.A1" table:number-columns-spanned="2" office:value-type="string">
            <text:p text:style-name="Standard"><text:span text:style-name="T2">Химический эксперимент</text:span></text:p>
            <text:p text:style-name="Standard"><text:soft-page-break/><text:span text:style-name="T14">Демонстрации. </text:span><text:span text:style-name="T3">Получение, собирание и распознавание водорода. Горение водорода. Взаимодействие водорода с оксидом меди (</text:span><text:span text:style-name="T7">II</text:span><text:span text:style-name="T3">).<text:tab/></text:span></text:p>
            <text:p text:style-name="No_20_Spacing"><text:span text:style-name="T52">Лабораторные опыт</text:span>. </text:p>
            <text:p text:style-name="P97"><text:span text:style-name="T27">13. Получение водорода взаимодействием цинка и соляной кислоты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состав молекулы, физические и химические свойства, </text:span></text:span><text:soft-page-break/><text:span text:style-name="Основной_20_текст_20__2b__20_115"><text:span text:style-name="T60">получение и применение водорода. </text:span></text:span><text:span text:style-name="Основной_20_текст_20__2b__20_113"><text:span text:style-name="T67">Устанавливают </text:span></text:span><text:span text:style-name="Основной_20_текст_20__2b__20_115"><text:span text:style-name="T60"><text:s/>причинно-следственные связи между физическими свойствами и способами собирания водорода, между химическими свойствами и его применением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26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7"><text:span text:style-name="Основной_20_текст_20__2b__20_115"><text:span text:style-name="T60">П.р. №4</text:span></text:span><text:span text:style-name="Основной_20_текст_20__28_3_29__5f_"><text:span text:style-name="T60"> «</text:span></text:span><text:span text:style-name="Основной_20_текст_20__2b__20_115"><text:span text:style-name="T60">Получение, собирание и распознавание водорода»</text:span>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97"><text:span text:style-name="T27">Практикум </text:span></text:p>
            <text:p text:style-name="P97"><text:span text:style-name="Основной_20_текст_20__2b__20_115"><text:span text:style-name="T59">Индивидуальная работа</text:span></text:span></text:p>
            <text:p text:style-name="P97"><text:span text:style-name="Основной_20_текст_20__2b__20_115"><text:span text:style-name="T59">Парная работа</text:span>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Работают </text:span></text:span><text:span text:style-name="Основной_20_текст_20__2b__20_115"><text:span text:style-name="T60"><text:s/>с лабораторным оборудованием и нагревательными приборами в соответствии с правилами техники безопасности. </text:span></text:span><text:span text:style-name="Основной_20_текст_20__2b__20_113"><text:span text:style-name="T67">Выполняют </text:span></text:span><text:span text:style-name="Основной_20_текст_20__2b__20_115"><text:span text:style-name="T60"><text:s/>простейшие приемы обращения с лабораторным оборудованием: собирать прибор для получения газов, проверять его на герметичность и использовать для получения водорода. </text:span></text:span><text:span text:style-name="Основной_20_текст_20__2b__20_113"><text:span text:style-name="T67">Собирают </text:span></text:span><text:span text:style-name="Основной_20_текст_20__2b__20_115"><text:span text:style-name="T60">водород методом вытеснения воздуха и </text:span></text:span><text:span text:style-name="Основной_20_текст_20__2b__20_113"><text:span text:style-name="T67">распознают </text:span></text:span><text:span text:style-name="Основной_20_текст_20__2b__20_115"><text:span text:style-name="T60">его. </text:span></text:span><text:span text:style-name="Основной_20_текст_20__2b__20_113"><text:span text:style-name="T67">Наблюдают</text:span></text:span><text:span text:style-name="Основной_20_текст_20__2b__20_115"><text:span text:style-name="T60"> за свойствами веществ и явлениями, происходящими с веществами. </text:span></text:span><text:span text:style-name="Основной_20_текст_20__2b__20_113"><text:span text:style-name="T67">Описывают </text:span></text:span><text:span text:style-name="Основной_20_текст_20__2b__20_115"><text:span text:style-name="T60">химический эксперимент с помощью естественного (русского или родного) языка и языка химии. 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отчёт по результатам проведенного эксперимента</text:span>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2"><text:span text:style-name="T78">27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9"><text:span text:style-name="T78">Кислоты</text:span></text:p>
          </table:table-cell>
          <table:table-cell table:style-name="Таблица3.A1" office:value-type="string">
            <text:p text:style-name="Standard"><text:span text:style-name="T1">Кислоты, их состав и их классификация. Индикаторы. Таблица растворимости. Соляная и серная кислоты, их свойства и применение</text:span></text:p>
            <text:p text:style-name="P270"/>
          </table:table-cell>
          <table:table-cell table:style-name="Таблица3.A1" table:number-columns-spanned="2" office:value-type="string">
            <text:p text:style-name="P286"><text:span text:style-name="T58">Химический эксперимент</text:span></text:p>
            <text:p text:style-name="P286"><text:span text:style-name="T54">Демонстрации. </text:span><text:span text:style-name="T58">Коллекция минеральных кислот.</text:span><text:span text:style-name="T54"> </text:span><text:span text:style-name="T58">Правило разбавления серой кислоты. </text:span></text:p>
            <text:p text:style-name="P286"><text:span text:style-name="T52">Лабораторные опыт. </text:span></text:p>
            <text:p text:style-name="P98"><text:span text:style-name="T27">14. Распознавание кислот индикаторами</text:span>.</text:p>
          </table:table-cell>
          <table:covered-table-cell/>
          <table:table-cell table:style-name="Таблица3.A1" table:number-columns-spanned="0" office:value-type="string">
            <text:p text:style-name="P98"><text:span text:style-name="Основной_20_текст_20__2b__20_113"><text:span text:style-name="T67">Анализируют</text:span></text:span><text:span text:style-name="Основной_20_текст_20__2b__20_115"><text:span text:style-name="T60"> состав кислот. </text:span></text:span><text:span text:style-name="Основной_20_текст_20__2b__20_113"><text:span text:style-name="T67">Распознают </text:span></text:span><text:span text:style-name="Основной_20_текст_20__2b__20_115"><text:span text:style-name="T60">кислоты с помощью индикаторов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72"> п</text:span></text:span><text:span text:style-name="Основной_20_текст_20__2b__20_115"><text:span text:style-name="T60">редставителей кислот: соляную и серную. Характеризуют растворимость соединений с помощью таблицы растворимости</text:span></text:span></text:p>
            <text:p text:style-name="P98"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свойствами соляной и серной кислот и областями их применения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28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97"><text:span text:style-name="Основной_20_текст_20__2b__20_115"><text:span text:style-name="T60">Соли</text:span></text:span></text:p>
          </table:table-cell>
          <table:table-cell table:style-name="Таблица3.A1" office:value-type="string">
            <text:p text:style-name="Standard"><text:span text:style-name="T15"><text:s/></text:span><text:span text:style-name="T21">Соли, их состав и названия. Растворимость солей в воде. Представители солей: хлорид натрия, карбонат натрия, фосфат кальция.</text:span></text:p>
            <text:p text:style-name="P270"/>
          </table:table-cell>
          <table:table-cell table:style-name="Таблица3.A1" table:number-columns-spanned="2" office:value-type="string">
            <text:p text:style-name="P98"><text:span text:style-name="T49">Дискуссия </text:span></text:p>
            <text:p text:style-name="P98"><text:span text:style-name="T40">Демонстрации. </text:span><text:span text:style-name="T49">Коллекция солей. Таблица</text:span></text:p>
          </table:table-cell>
          <table:covered-table-cell/>
          <table:table-cell table:style-name="Таблица3.A1" table:number-columns-spanned="0" office:value-type="string"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соли как продукты замещения водорода в кислоте на металл. </text:span></text:span><text:span text:style-name="Основной_20_текст_20__2b__20_113"><text:span text:style-name="T67">Записывают </text:span></text:span><text:span text:style-name="Основной_20_текст_20__2b__20_115"><text:span text:style-name="T60">формулы солей по валентности. </text:span></text:span><text:span text:style-name="Основной_20_текст_20__2b__20_113"><text:span text:style-name="T67">Называют </text:span></text:span><text:span text:style-name="Основной_20_текст_20__2b__20_115"><text:span text:style-name="T60">соли по формулам.</text:span></text:span></text:p>
            <text:p text:style-name="P98"><text:span text:style-name="Основной_20_текст_20__2b__20_113"><text:span text:style-name="T67">Используют</text:span></text:span><text:span text:style-name="Основной_20_текст_20__2b__20_115"><text:span text:style-name="T60"> таблицу растворимости для характеристики свойств солей. </text:span></text:span><text:span text:style-name="Основной_20_текст_20__2b__20_113"><text:span text:style-name="T67">Проводят </text:span></text:span><text:span text:style-name="Основной_20_текст_20__2b__20_115"><text:span text:style-name="T60"><text:s/>расчёты по формулам солей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29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Количество вещества</text:span></text:span></text:p>
          </table:table-cell>
          <table:table-cell table:style-name="Таблица3.A1" office:value-type="string">
            <text:p text:style-name="Standard"><text:span text:style-name="T15"><text:s/></text:span><text:span text:style-name="T21">Постоянная Авогадро. Количество вещества. Моль. Молярная масса. Кратные единицы измерения количества вещества — миллимоль и киломоль, миллимолярная и киломолярная массы вещества.</text:span></text:p>
            <text:p text:style-name="Standard"><text:span text:style-name="T21">Расчеты с использованием понятий «количество вещества», «молярная масса», «постоянная Авогадро».</text:span></text:p>
            <text:p text:style-name="P247"/>
          </table:table-cell>
          <table:table-cell table:style-name="Таблица3.A1" table:number-columns-spanned="2" office:value-type="string">
            <text:p text:style-name="P97"><text:span text:style-name="T40">Демонстрации</text:span><text:span text:style-name="T49">. Некоторые металлы, неметаллы и соединения количеством вещества в 1 моль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 </text:span></text:span><text:span text:style-name="Основной_20_текст_20__2b__20_115"><text:span text:style-name="T60">что такое количество вещества, моль, постоянная Авогадро, молярная масса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62"><text:span text:style-name="T78">30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5"><text:span text:style-name="T60">Решение расчетных задач </text:span></text:span></text:p>
          </table:table-cell>
          <table:table-cell table:style-name="Таблица3.A1" office:value-type="string">
            <text:p text:style-name="P293"/>
          </table:table-cell>
          <table:table-cell table:style-name="Таблица3.A1" table:number-columns-spanned="2" office:value-type="string">
            <text:p text:style-name="P97"><text:span text:style-name="T49">Решение расчетных задач</text:span></text:p>
            <text:p text:style-name="P97"><text:span text:style-name="Основной_20_текст_20__2b__20_113"><text:span text:style-name="T60"/>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Решают </text:span></text:span><text:span text:style-name="Основной_20_текст_20__2b__20_115"><text:span text:style-name="T60">задачи с использованием понятий «количество вещества», «молярная масса», «постоянная Авогадро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31</text:span></text:p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Молярный объем</text:span></text:span></text:p>
            <text:p text:style-name="P224"><text:soft-page-break/><text:span text:style-name="Основной_20_текст_20__2b__20_115"><text:span text:style-name="T60">газообразных <text:s/>веществ</text:span></text:span></text:p>
          </table:table-cell>
          <table:table-cell table:style-name="Таблица3.A1" office:value-type="string">
            <text:p text:style-name="Standard"><text:span text:style-name="T21">Закон Авогадро. Молярный объем газообразных веществ. Относительная плотность одного газа по другому. </text:span></text:p>
            <text:p text:style-name="Standard"><text:span text:style-name="T21">Кратные единицы измерения — миллимолярный и киломолярный объемы газообразных веществ.</text:span></text:p>
            <text:p text:style-name="Standard"><text:soft-page-break/><text:span text:style-name="T21">Расчеты с использованием понятий «количество вещества», «молярная масса», «молярный объем газов», «постоянная Авогадро».</text:span></text:p>
            <text:p text:style-name="P270"/>
          </table:table-cell>
          <table:table-cell table:style-name="Таблица3.A1" table:number-columns-spanned="2" office:value-type="string">
            <text:p text:style-name="P97"><text:span text:style-name="T49">Решение расчетных </text:span><text:soft-page-break/><text:span text:style-name="T49">задач</text:span></text:p>
            <text:p text:style-name="P97"><text:span text:style-name="T49">Дискуссия </text:span></text:p>
            <text:p text:style-name="P97"><text:span text:style-name="T40">Демонстрации</text:span><text:span text:style-name="T49">. Модель молярного объема газообразных веществ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</text:span></text:span><text:soft-page-break/><text:span text:style-name="Основной_20_текст_20__2b__20_115"><text:span text:style-name="T60">молярный объем газов, нормальные условия .</text:span></text:span><text:span text:style-name="Основной_20_текст_20__2b__20_113"><text:span text:style-name="T67">Решают </text:span></text:span><text:span text:style-name="Основной_20_текст_20__2b__20_115"><text:span text:style-name="T60"><text:s/>задачи с использованием понятий «количество вещества», «молярная масса», «молярный объём газов», «постоянная Авогадро»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32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Расчёты по химическим</text:span></text:span></text:p>
            <text:p text:style-name="P224"><text:span text:style-name="Основной_20_текст_20__2b__20_115"><text:span text:style-name="T60">уравнениям</text:span></text:span></text:p>
          </table:table-cell>
          <table:table-cell table:style-name="Таблица3.A1" table:number-rows-spanned="2" office:value-type="string">
            <text:p text:style-name="P286"><text:span text:style-name="T105">Расчеты с использованием понятий «количество вещества», «молярная масса», «молярный объем газов», «число Авогадро</text:span></text:p>
          </table:table-cell>
          <table:table-cell table:style-name="Таблица3.A1" table:number-rows-spanned="2" table:number-columns-spanned="2" office:value-type="string">
            <text:p text:style-name="P97"><text:span text:style-name="T49">Решение расчетных задач</text:span></text:p>
            <text:p text:style-name="P99"/>
          </table:table-cell>
          <table:covered-table-cell/>
          <table:table-cell table:style-name="Таблица3.A1" table:number-rows-spanned="2" table:number-columns-spanned="0" office:value-type="string"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количественную сторону химических объектов и процессов. </text:span></text:span><text:span text:style-name="Основной_20_текст_20__2b__20_113"><text:span text:style-name="T67">Решают</text:span></text:span><text:span text:style-name="Основной_20_текст_20__2b__20_115"><text:span text:style-name="T60"> задачи с использованием понятий «количество вещества», «молярная масса», «молярный объем газов», «постоянная Авогадро»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33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Расчёты по химическим</text:span></text:span></text:p>
            <text:p text:style-name="P224"><text:span text:style-name="Основной_20_текст_20__2b__20_115"><text:span text:style-name="T60">уравнения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"><text:span text:style-name="T78">34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73"><text:span text:style-name="Основной_20_текст_20__2b__20_115"><text:span text:style-name="T60">Вода. Основания</text:span></text:span></text:p>
          </table:table-cell>
          <table:table-cell table:style-name="Таблица3.A1" office:value-type="string">
            <text:p text:style-name="Standard"><text:span text:style-name="T21">Гидросфера. Круговорот воды в природе. Физические и химические свойства воды: взаимодействие с оксидами.</text:span></text:p>
            <text:p text:style-name="Standard"><text:span text:style-name="T21">Основания, их состав. Растворимость оснований в воде. Изменение окраски индикаторов в щелочной среде. Представители щелочей: гидроксиды натрия, калия и кальция. </text:span></text:p>
            <text:p text:style-name="P270"/>
          </table:table-cell>
          <table:table-cell table:style-name="Таблица3.A1" table:number-columns-spanned="2" office:value-type="string">
            <text:p text:style-name="P97"><text:span text:style-name="T49">Химический эксперимент</text:span></text:p>
            <text:p text:style-name="P97"><text:span text:style-name="T40">Демонстрации.</text:span><text:span text:style-name="T49"> Коллекция оснований. </text:span><text:span text:style-name="T37">Лабораторные опыт. </text:span><text:span text:style-name="T27">15. Изменение окраски индикаторов в щелочной среде</text:span>.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«основания», «щелочи», «качественная реакция», «индикатор». </text:span></text:span><text:span text:style-name="Основной_20_текст_20__2b__20_113"><text:span text:style-name="T67">Классифицируют </text:span></text:span><text:span text:style-name="Основной_20_текст_20__2b__20_115"><text:span text:style-name="T60"><text:s/>основания по растворимости в воде. </text:span></text:span><text:span text:style-name="Основной_20_текст_20__2b__20_113"><text:span text:style-name="T67">Определяют</text:span></text:span><text:span text:style-name="Основной_20_текст_20__2b__20_115"><text:span text:style-name="T60"> принадлежности неорганических веществ к классу оснований по формуле.</text:span></text:span></text:p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свойства отдельных представителей оснований. </text:span></text:span><text:span text:style-name="Основной_20_текст_20__2b__20_113"><text:span text:style-name="T67">Используют </text:span></text:span><text:span text:style-name="Основной_20_текст_20__2b__20_115"><text:span text:style-name="T60">таблицу растворимости для определения растворимости оснований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35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Растворы. Массовая доля</text:span></text:span></text:p>
            <text:p text:style-name="P224"><text:span text:style-name="Основной_20_текст_20__2b__20_115"><text:span text:style-name="T60">растворённого вещества</text:span></text:span></text:p>
          </table:table-cell>
          <table:table-cell table:style-name="Таблица3.A1" office:value-type="string">
            <text:p text:style-name="Standard"><text:span text:style-name="T21">Растворитель и растворённое вещество. Растворы. Растворение. Гидраты. <text:s/>Массовая доля растворённого вещества. Расчеты, связанные с использованием понятия «массовая доля растворённого вещества».</text:span></text:p>
            <text:p text:style-name="P278"/>
          </table:table-cell>
          <table:table-cell table:style-name="Таблица3.A1" table:number-columns-spanned="2" office:value-type="string">
            <text:p text:style-name="P286">Решение задач</text:p>
            <text:p text:style-name="P286">Дискуссия </text:p>
            <text:p text:style-name="P286">Химический эксперимент </text:p>
            <text:p text:style-name="P286"><text:span text:style-name="T52">Лабораторные опыт. </text:span></text:p>
            <text:p text:style-name="P97"><text:soft-page-break/><text:span text:style-name="T27">16. Ознакомление с препаратами домашней или школьной аптечки – растворами пероксида водорода, спиртовой настойки иода и нашатырного спирта.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«массовая доля растворенного вещества».</text:span></text:span><text:span text:style-name="Основной_20_текст_20__2b__20_113"><text:span text:style-name="T67">Устанавливают</text:span></text:span><text:span text:style-name="Основной_20_текст_20__2b__20_115"><text:span text:style-name="T60"> аналогии с объёмной долей компонентов газовой смеси. </text:span></text:span><text:soft-page-break/><text:span text:style-name="Основной_20_текст_20__2b__20_113"><text:span text:style-name="T67">Решают </text:span></text:span><text:span text:style-name="Основной_20_текст_20__2b__20_115"><text:span text:style-name="T60">задачи с использованием понятий «массовая доля элемента в веществе», «массовая доля растворенного вещества», «объемная доля газообразного вещества»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36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П.р. № 5</text:span></text:span><text:span text:style-name="Основной_20_текст_20__28_3_29__5f_"><text:span text:style-name="T60"> «</text:span></text:span><text:span text:style-name="Основной_20_текст_20__2b__20_115"><text:span text:style-name="T60">Приготовление растворов солей с их заданной массовой долей»</text:span>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97"><text:span text:style-name="Основной_20_текст_20__2b__20_115"><text:span text:style-name="T60">Практикум </text:span></text:span></text:p>
            <text:p text:style-name="P97"><text:span text:style-name="Основной_20_текст_20__2b__20_115"><text:span text:style-name="T59">Индивидуальная работа</text:span></text:span></text:p>
            <text:p text:style-name="P97"><text:span text:style-name="Основной_20_текст_20__2b__20_115"><text:span text:style-name="T59">Парная работа</text:span>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Работают</text:span></text:span><text:span text:style-name="Основной_20_текст_20__2b__20_115"><text:span text:style-name="T60"> с лабораторным оборудованием и нагревательными приборами в соответствии с правилами техники безопасности. </text:span></text:span><text:span text:style-name="Основной_20_текст_20__2b__20_113"><text:span text:style-name="T67">Выполняют </text:span></text:span><text:span text:style-name="Основной_20_текст_20__2b__20_115"><text:span text:style-name="T60">простейшие приемы обращения с лабораторным оборудованием: с мерным цилиндром, с весами. </text:span></text:span><text:span text:style-name="Основной_20_текст_20__2b__20_113"><text:span text:style-name="T67">Наблюдают</text:span></text:span><text:span text:style-name="Основной_20_текст_20__2b__20_115"><text:span text:style-name="T60"> за свойствами веществ и явлениями, происходящими с веществами. </text:span></text:span><text:span text:style-name="Основной_20_текст_20__2b__20_113"><text:span text:style-name="T67">Описывают </text:span></text:span><text:span text:style-name="Основной_20_текст_20__2b__20_115"><text:span text:style-name="T60"><text:s/>эксперимент с помощью естественного (русского или родного) языка и языка химии.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отчёты по результатам проведенного эксперимента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37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Обобщение и систематизация знаний по теме: «Важнейшие представители неорганических веществ. Количественные отношения в химии»</text:span>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286">Групповая работа </text:p>
          </table:table-cell>
          <table:covered-table-cell/>
          <table:table-cell table:style-name="Таблица3.A1" table:number-columns-spanned="0" office:value-type="string">
            <text:p text:style-name="P286">Обобщают и систематизируют свои знания по теме: <text:span text:style-name="Основной_20_текст_20__2b__20_115"><text:span text:style-name="T60">«Важнейшие представители неорганических веществ. Количественные отношения в химии»</text:span></text:span>. Применяют на практике ранее изученный материал, работая по группам с заданиями разного уровня сложности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0"><text:span text:style-name="T78">38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К.р.№2 по теме: «Важнейшие представители неорганических веществ. Количественные отношения в химии»</text:span></text:span></text:p>
            <text:p text:style-name="P228"/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286">Контрольная работа</text:p>
          </table:table-cell>
          <table:covered-table-cell/>
          <table:table-cell table:style-name="Таблица3.A1" table:number-columns-spanned="0" office:value-type="string">
            <text:p text:style-name="P286">Применяют на практике ранее изученный материал, работая по группам с заданиями разного уровня сложности, выполняют <text:s/>контрольную <text:s/>работу.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287"><text:span text:style-name="Основной_20_текст_20__2b__20_112"><text:span text:style-name="T60">Основные классы неорганических соединений (10 ч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"><text:span text:style-name="T78">39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Оксиды: классификация и свойства</text:span></text:span></text:p>
          </table:table-cell>
          <table:table-cell table:style-name="Таблица3.A1" office:value-type="string">
            <text:p text:style-name="Standard"><text:span text:style-name="T21">Обобщение сведений об оксидах, их классификации, названиях и свойствах. Способы получения оксидов</text:span></text:p>
            <text:p text:style-name="P270"/>
          </table:table-cell>
          <table:table-cell table:style-name="Таблица3.A1" table:number-columns-spanned="2" office:value-type="string">
            <text:p text:style-name="P286"><text:span text:style-name="T105">Химический эксперимент </text:span></text:p>
            <text:p text:style-name="P286"><text:span text:style-name="T57">Лабораторные опыты</text:span><text:span text:style-name="T105">. </text:span></text:p>
            <text:p text:style-name="P286"><text:span text:style-name="T105">17. Взаимодействие оксида кальция с водой. </text:span></text:p>
            <text:p text:style-name="P97"><text:span text:style-name="T104">18. Помутнение известковой воды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1"><text:span text:style-name="T67">Объясняют</text:span></text:span><text:span text:style-name="Основной_20_текст_20__2b__20_115"><text:span text:style-name="T60"> что такое несолеобразующие оксиды, солеобразующие оксиды, основные оксиды, кислотные оксиды</text:span></text:span><text:span text:style-name="Основной_20_текст_20__2b__20_115"><text:span text:style-name="T72">. </text:span></text:span><text:span text:style-name="Основной_20_текст_20__2b__20_111"><text:span text:style-name="T67">Характеризуют </text:span></text:span><text:span text:style-name="Основной_20_текст_20__2b__20_115"><text:span text:style-name="T60">общие химические свойства солеобразующих оксидов (кислотных и основных) </text:span></text:span><text:span text:style-name="Основной_20_текст_20__2b__20_111"><text:span text:style-name="T67">Составляют </text:span></text:span><text:span text:style-name="Основной_20_текст_20__2b__20_115"><text:span text:style-name="T60">уравнения реакций с участием оксидов. </text:span></text:span><text:span text:style-name="Основной_20_текст_20__2b__20_111"><text:span text:style-name="T67">Наблюдают и описывают </text:span></text:span><text:span text:style-name="Основной_20_текст_20__2b__20_115"><text:span text:style-name="T60">реакции с участием оксидов с помощью естественного (русского или родного) языка и языка химии. </text:span></text:span><text:span text:style-name="Основной_20_текст_20__2b__20_113"><text:span text:style-name="T67">Проводят </text:span></text:span><text:span text:style-name="Основной_20_текст_20__2b__20_115"><text:span text:style-name="T60">опыты, подтверждающие химические свойства оксидов с соблюдением правил техники безопасности</text:span></text:span></text:p>
          </table:table-cell>
        </table:table-row>
        <table:table-row table:style-name="Таблица3.45">
          <table:table-cell table:style-name="Таблица3.A1" office:value-type="string">
            <text:p text:style-name="P30"><text:span text:style-name="T78">40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Основания: классификация и свойства</text:span></text:span></text:p>
          </table:table-cell>
          <table:table-cell table:style-name="Таблица3.A1" office:value-type="string">
            <text:p text:style-name="Standard"><text:span text:style-name="T21">Основания, их классификация, названия и свойства. Взаимодействие с кислотами, кислотными оксидами и солями. Разложение нерастворимых оснований. Способы получения оснований. </text:span></text:p>
            <text:p text:style-name="P270"/>
          </table:table-cell>
          <table:table-cell table:style-name="Таблица3.A1" table:number-columns-spanned="2" office:value-type="string">
            <text:p text:style-name="P286"><text:span text:style-name="T105">Химический эксперимент </text:span></text:p>
            <text:p text:style-name="P286"><text:span text:style-name="T57">Лабораторные опыты</text:span><text:span text:style-name="T105">. </text:span></text:p>
            <text:p text:style-name="P286"><text:span text:style-name="T105">19. Реакция нейтрализации. </text:span></text:p>
            <text:p text:style-name="P286"><text:span text:style-name="T105">20. Получение гидроксида меди (</text:span><text:span text:style-name="T51">II</text:span><text:span text:style-name="T105">) и его взаимодействие с кислотой.</text:span></text:p>
            <text:p text:style-name="P97"><text:span text:style-name="T49">21. Разложение </text:span><text:soft-page-break/><text:span text:style-name="T49">гидроксида меди (</text:span><text:span text:style-name="T43">II</text:span><text:span text:style-name="T49">) при нагревании.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Составляют </text:span></text:span><text:span text:style-name="Основной_20_текст_20__2b__20_115"><text:span text:style-name="T60">уравнения реакций с участием оснований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с участием кислот с помощью естественного (русского или родного) языка и языка химии .</text:span></text:span><text:span text:style-name="Основной_20_текст_20__2b__20_113"><text:span text:style-name="T67">Проводят </text:span></text:span><text:span text:style-name="Основной_20_текст_20__2b__20_115"><text:span text:style-name="T60"><text:s/>опыты, подтверждающие химические свойства оснований, с </text:span></text:span><text:soft-page-break/><text:span text:style-name="Основной_20_текст_20__2b__20_115"><text:span text:style-name="T60">соблюдением правил техники безопасност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41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Кислоты. Классификация кислот</text:span></text:span></text:p>
          </table:table-cell>
          <table:table-cell table:style-name="Таблица3.A1" table:number-rows-spanned="2" office:value-type="string">
            <text:p text:style-name="Standard"><text:span text:style-name="T21">Кислоты, их классификация и названия. Общие химические свойства кислот. Взаимодействие кислот с металлами. Электрохимический ряд напряжений металлов. Взаимодействие кислот с оксидами металлов. Взаимодействие кислот с основаниями — реакция нейтрализации. Взаимодействие кислот с солями. Получение бескислородных и кислородсодержащих кислот.</text:span></text:p>
            <text:p text:style-name="P270"/>
          </table:table-cell>
          <table:table-cell table:style-name="Таблица3.A1" table:number-rows-spanned="2" table:number-columns-spanned="2" office:value-type="string">
            <text:p text:style-name="P286"><text:span text:style-name="T105">Химический эксперимент </text:span></text:p>
            <text:p text:style-name="P286"><text:span text:style-name="T57">Лабораторные опыты</text:span><text:span text:style-name="T105">. </text:span></text:p>
            <text:p text:style-name="P97"><text:span text:style-name="T49">22. Взаимодействие кислот с металлами. 23. Взаимодействие кислот с солями</text:span></text:p>
          </table:table-cell>
          <table:covered-table-cell/>
          <table:table-cell table:style-name="Таблица3.A1" table:number-rows-spanned="2" table:number-columns-spanned="0" office:value-type="string">
            <text:p text:style-name="P97"><text:span text:style-name="Основной_20_текст_20__2b__20_113"><text:span text:style-name="T67">Характеризуют </text:span></text:span><text:span text:style-name="Основной_20_текст_20__2b__20_115"><text:span text:style-name="T60">общие химические свойства кислот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уравнения реакций с участием кислот. </text:span></text:span></text:p>
            <text:p text:style-name="P97"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с участием кислот с помощью естественного (русского или родного) языка и языка химии.</text:span></text:span></text:p>
            <text:p text:style-name="P97"><text:span text:style-name="Основной_20_текст_20__2b__20_113"><text:span text:style-name="T67">Проводят</text:span></text:span><text:span text:style-name="Основной_20_текст_20__2b__20_115"><text:span text:style-name="T60"> опыты, подтверждающие химические свойства кислот, с соблюдением правил техники безопасност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42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Свойства кисло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"><text:span text:style-name="T78">43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5"><text:span text:style-name="Основной_20_текст_20__2b__20_115"><text:span text:style-name="T60">Классификация солей </text:span></text:span></text:p>
          </table:table-cell>
          <table:table-cell table:style-name="Таблица3.A1" table:number-rows-spanned="2" office:value-type="string">
            <text:p text:style-name="P29"><text:span text:style-name="T21">Соли, их классификация и свойства. Взаимодействие солей с металлами, особенности этих реакций. Взаимодействие солей с солями. </text:span></text:p>
            <text:p text:style-name="P44"/>
          </table:table-cell>
          <table:table-cell table:style-name="Таблица3.A1" table:number-columns-spanned="2" office:value-type="string">
            <text:p text:style-name="P286"><text:span text:style-name="T105">Химический эксперимент </text:span></text:p>
            <text:p text:style-name="P99"/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5"><text:span text:style-name="T60">Различают понятия «средние соли», «кислые соли», «основные соли»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44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Свойства солей</text:span></text:span></text:p>
          </table:table-cell>
          <table:covered-table-cell/>
          <table:table-cell table:style-name="Таблица3.A1" table:number-columns-spanned="2" office:value-type="string">
            <text:p text:style-name="Standard"><text:span text:style-name="T16">Лабораторные опыты</text:span><text:span text:style-name="T21">. </text:span></text:p>
            <text:p text:style-name="Standard"><text:span text:style-name="T21">24. Ознакомление с коллекцией солей. </text:span></text:p>
            <text:p text:style-name="Standard"><text:span text:style-name="T21">25. Взаимодействие сульфата меди (</text:span><text:span text:style-name="T9">II</text:span><text:span text:style-name="T21">) с железом. </text:span></text:p>
            <text:p text:style-name="Standard"><text:span text:style-name="T21">26. Взаимодействие солей с солями.</text:span></text:p>
            <text:p text:style-name="P97"><text:span text:style-name="Основной_20_текст_20__2b__20_115"><text:span text:style-name="T60"/>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5"><text:span text:style-name="T60">Характеризуют общие химические свойства солей.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уравнения реакций с участием солей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с участием солей с помощью естественного (русского или родного) языка и языка химии. </text:span></text:span><text:span text:style-name="Основной_20_текст_20__2b__20_113"><text:span text:style-name="T67">Проводят</text:span></text:span><text:span text:style-name="Основной_20_текст_20__2b__20_115"><text:span text:style-name="T60"> опыты, подтверждающие химические свойства солей с соблюдением правил техники безопасности</text:span></text:span></text:p>
            <text:p text:style-name="P97"><text:span text:style-name="Основной_20_текст_20__2b__20_115"><text:span text:style-name="T60"/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45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Генетическая связь между классами неорганических веществ</text:span></text:span></text:p>
          </table:table-cell>
          <table:table-cell table:style-name="Таблица3.A1" office:value-type="string">
            <text:p text:style-name="Standard"><text:span text:style-name="T21">Генетические ряды металла и неметалла. Генетическая связь между классами неорганических веществ.</text:span></text:p>
            <text:p text:style-name="P277"/>
          </table:table-cell>
          <table:table-cell table:style-name="Таблица3.A1" table:number-columns-spanned="2" office:value-type="string">
            <text:p text:style-name="P286"><text:span text:style-name="T57">Лабораторные опыты</text:span><text:span text:style-name="T105">.</text:span></text:p>
            <text:p text:style-name="P227"><text:span text:style-name="T49">27. Генетическая связь </text:span><text:soft-page-break/><text:span text:style-name="T49">на примере соединений меди.</text:span></text:p>
          </table:table-cell>
          <table:covered-table-cell/>
          <table:table-cell table:style-name="Таблица3.A1" table:number-columns-spanned="0" office:value-type="string">
            <text:p text:style-name="P227"><text:span text:style-name="Основной_20_текст_20__2b__20_113"><text:span text:style-name="T67">Характеризуют</text:span></text:span><text:span text:style-name="Основной_20_текст_20__2b__20_115"><text:span text:style-name="T60"> понятие «генетический ряд». </text:span></text:span><text:soft-page-break/><text:span text:style-name="Основной_20_текст_20__2b__20_113"><text:span text:style-name="T67">Иллюстрируют </text:span></text:span><text:span text:style-name="Основной_20_текст_20__2b__20_115"><text:span text:style-name="T60">генетическую взаимосвязь между веществами:</text:span></text:span></text:p>
            <text:p text:style-name="P227"><text:span text:style-name="Основной_20_текст_20__2b__20_115"><text:span text:style-name="T60">простое вещество — оксид — гидроксид — соль. </text:span></text:span><text:span text:style-name="Основной_20_текст_20__2b__20_113"><text:span text:style-name="T67">Записывают </text:span></text:span><text:span text:style-name="Основной_20_текст_20__2b__20_115"><text:span text:style-name="T60">уравнения реакций, соответствующих последовательности («цепочке») превращений неорганических веществ различных классов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46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П.р. № 6</text:span></text:span><text:span text:style-name="Основной_20_текст_20__28_3_29__5f_"><text:span text:style-name="T60"> «</text:span></text:span><text:span text:style-name="Основной_20_текст_20__2b__20_115"><text:span text:style-name="T60">Решение экспериментальных задач»</text:span>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97"><text:span text:style-name="T27">Практикум 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Учатся </text:span></text:span><text:span text:style-name="Основной_20_текст_20__2b__20_115"><text:span text:style-name="T60">обращаться с лабораторным оборудованием и нагревательными приборами в соответствии с правилами техники безопасности, </text:span></text:span><text:span text:style-name="c0_20_c5"><text:span text:style-name="T60">р</text:span></text:span><text:span text:style-name="Основной_20_текст_20__2b__20_113"><text:span text:style-name="T67">аспознавать</text:span></text:span><text:span text:style-name="Основной_20_текст_20__2b__20_115"><text:span text:style-name="T60"> некоторые анионы и катионы. </text:span></text:span><text:span text:style-name="Основной_20_текст_20__2b__20_113"><text:span text:style-name="T67">Наблюдают </text:span></text:span><text:span text:style-name="Основной_20_текст_20__2b__20_115"><text:span text:style-name="T60">свойства электролитов и происходящие с ними явления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с участием электролитов с помощью естественного (русского или родного) языка и языка химии. </text:span></text:span><text:span text:style-name="Основной_20_текст_20__2b__20_113"><text:span text:style-name="T67">Формулируют </text:span></text:span><text:span text:style-name="Основной_20_текст_20__2b__20_115"><text:span text:style-name="T60">выводы по результатам проведенного эксперимента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47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Обобщение и систематизация знаний по теме: <text:s/>«Основные классы неорганических соединений»</text:span>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286"><text:span text:style-name="T103">Самостоятельная работа </text:span></text:p>
          </table:table-cell>
          <table:covered-table-cell/>
          <table:table-cell table:style-name="Таблица3.A1" table:number-columns-spanned="0" office:value-type="string">
            <text:p text:style-name="P286">Обобщают и систематизируют свои знания по теме: <text:span text:style-name="Основной_20_текст_20__2b__20_115"><text:span text:style-name="T60">«Основные классы неорганических соединений». </text:span></text:span>Применяют на практике ранее изученный материал, работая по группам с заданиями разного уровня сложности</text:p>
            <text:p text:style-name="P289">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48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К.р. №3 <text:s/>по теме: <text:s/>«Основные классы неорганических соединений»</text:span>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286"><text:span text:style-name="T107">Контрольная работа </text:span></text:p>
          </table:table-cell>
          <table:covered-table-cell/>
          <table:table-cell table:style-name="Таблица3.A1" table:number-columns-spanned="0" office:value-type="string">
            <text:p text:style-name="P286">Применяют на практике ранее изученный материал, работая по группам с заданиями разного уровня сложности, выполняют <text:s/>контрольную <text:s/>работу.</text:p>
            <text:p text:style-name="P291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287"><text:span text:style-name="Основной_20_текст_20__2b__20_114"><text:span text:style-name="T60">Периодический закон и Периодическая система химических элементов </text:span></text:span><text:span text:style-name="Основной_20_текст_20__2b__20_115"><text:span text:style-name="T60">Д</text:span></text:span><text:span text:style-name="Основной_20_текст_20__2b__20_114"><text:span text:style-name="T60">. И. Менделеева и строение атома (8 ч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"><text:span text:style-name="T78">49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7"><text:span text:style-name="Основной_20_текст_20__2b__20_115"><text:span text:style-name="T60">Естественные семейства</text:span></text:span></text:p>
            <text:p text:style-name="P227"><text:span text:style-name="Основной_20_текст_20__2b__20_115"><text:span text:style-name="T60">химических элементов.</text:span></text:span></text:p>
            <text:p text:style-name="Standard"><text:span text:style-name="Основной_20_текст_20__2b__20_115"><text:span text:style-name="T60">Амфотерность</text:span></text:span></text:p>
          </table:table-cell>
          <table:table-cell table:style-name="Таблица3.A1" office:value-type="string">
            <text:p text:style-name="P29"><text:span text:style-name="T1">Естественные семейства химических элементов: щелочные и</text:span></text:p>
            <text:p text:style-name="P29"><text:span text:style-name="T1">щелочноземельные металлы, галогены, инертные (благородные) газы. <text:s/></text:span><text:span text:style-name="T81">Амфотерность. Амфотерные оксиды и гидроксиды. Комплексные соли. </text:span></text:p>
            <text:p text:style-name="P43"/>
          </table:table-cell>
          <table:table-cell table:style-name="Таблица3.A1" table:number-columns-spanned="2" office:value-type="string">
            <text:p text:style-name="Standard"><text:span text:style-name="T82">Лабораторные опыты. </text:span></text:p>
            <text:p text:style-name="P97"><text:span text:style-name="T76">28</text:span><text:span text:style-name="T75">. Получение амфотерного гидроксида и исследование его свойств.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 </text:span></text:span><text:span text:style-name="Основной_20_текст_20__2b__20_115"><text:span text:style-name="T60">признаки, позволяющие объединять группы химических элементов в естественные семейства. </text:span></text:span><text:span text:style-name="Основной_20_текст_20__2b__20_113"><text:span text:style-name="T67">Раскрывают </text:span></text:span><text:span text:style-name="Основной_20_текст_20__2b__20_115"><text:span text:style-name="T60">химический смысл (этимологию) названий естественных семейств</text:span></text:span></text:p>
            <text:p text:style-name="P97"><text:span text:style-name="Основной_20_текст_20__2b__20_113"><text:span text:style-name="T67">Аргументируют</text:span></text:span><text:span text:style-name="Основной_20_текст_20__2b__20_115"><text:span text:style-name="T60"> относительность названия «инертные газы»</text:span></text:span></text:p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«амфотерные соединения»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й между веществами с помощью русского (родного) языка и языка химии. </text:span></text:span><text:span text:style-name="Основной_20_текст_20__2b__20_113"><text:span text:style-name="T67">Характеризуют </text:span></text:span><text:span text:style-name="Основной_20_текст_20__2b__20_115"><text:span text:style-name="T60">двойственный характере свойств амфотерных оксидов и гидроксидов. </text:span></text:span><text:span text:style-name="Основной_20_текст_20__2b__20_113"><text:span text:style-name="T67">Проводят</text:span></text:span><text:span text:style-name="Основной_20_текст_20__2b__20_115"><text:span text:style-name="T60"> опыты по получению и подтверждению химических свойств амфотерных оксидов и гидроксидов с соблюдением правил техники безопасност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50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Открытие Д. И. Менделеевым</text:span></text:span></text:p>
            <text:p text:style-name="P97"><text:span text:style-name="Основной_20_текст_20__2b__20_115"><text:span text:style-name="T60">Периодического закона</text:span></text:span></text:p>
          </table:table-cell>
          <table:table-cell table:style-name="Таблица3.A1" office:value-type="string">
            <text:p text:style-name="Standard"><text:span text:style-name="T20">Открытие Д. И. Менделеевым <text:s/>Периодического закона и создание им Периодической системы химических элементов.</text:span></text:p>
            <text:p text:style-name="P270"/>
          </table:table-cell>
          <table:table-cell table:style-name="Таблица3.A1" table:number-columns-spanned="2" office:value-type="string">
            <text:p text:style-name="P97"><text:span text:style-name="T66">Демонстрации.</text:span><text:span text:style-name="T77"> Различные формы </text:span><text:soft-page-break/><text:span text:style-name="T77">таблиц периодической системы. Моделирование построения Периодической системы Д. И. Менделеева</text:span></text:p>
          </table:table-cell>
          <table:covered-table-cell/>
          <table:table-cell table:style-name="Таблица3.A1" table:number-columns-spanned="0" office:value-type="string">
            <text:p text:style-name="P227"><text:span text:style-name="Основной_20_текст_20__2b__20_113"><text:span text:style-name="T67">Различают</text:span></text:span><text:span text:style-name="Основной_20_текст_20__2b__20_115"><text:span text:style-name="T60"> естественную и искусственную </text:span></text:span><text:soft-page-break/><text:span text:style-name="Основной_20_текст_20__2b__20_115"><text:span text:style-name="T60">классификации.</text:span></text:span></text:p>
            <text:p text:style-name="P97"><text:span text:style-name="Основной_20_текст_20__2b__20_113"><text:span text:style-name="T67">Аргументируют </text:span></text:span><text:span text:style-name="Основной_20_текст_20__2b__20_115"><text:span text:style-name="T60">отнесение Периодического закона к естественной классификации. </text:span></text:span><text:span text:style-name="Основной_20_текст_20__2b__20_113"><text:span text:style-name="T67">Моделируют</text:span></text:span><text:span text:style-name="Основной_20_текст_20__2b__20_115"><text:span text:style-name="T60"> химические закономерности с выделением существенных характеристик объекта и представлением их в пространственно-графической или знаково-символической форме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51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Основные сведения о строении атомов.</text:span></text:span></text:p>
          </table:table-cell>
          <table:table-cell table:style-name="Таблица3.A1" office:value-type="string">
            <text:p text:style-name="P29"><text:span text:style-name="T21">Атомы как форма существования химических элементов. Основные сведения о строении атомов. Доказательства сложности строения атомов. Опыты Резерфорда. Планетарная модель строения атома.</text:span></text:p>
            <text:p text:style-name="P29"><text:span text:style-name="T21">Состав атомных ядер: протоны, нейтроны. Относительная атомная масса. Взаимосвязь понятий «протон», «нейтрон», «относительная атомная масса».</text:span></text:p>
            <text:p text:style-name="P44"/>
          </table:table-cell>
          <table:table-cell table:style-name="Таблица3.A1" table:number-columns-spanned="2" office:value-type="string">
            <text:p text:style-name="Standard"><text:span text:style-name="T16">Демонстрации.</text:span><text:span text:style-name="T21"> Модели атомов химических элементов. </text:span></text:p>
            <text:p text:style-name="P99"/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 </text:span></text:span><text:span text:style-name="Основной_20_текст_20__2b__20_115"><text:span text:style-name="T60">что такое «протон», «нейтрон», «электрон», «химический элемент», «массовой число».</text:span></text:span><text:span text:style-name="Основной_20_текст_20__2b__20_113"><text:span text:style-name="T67">Описывают </text:span></text:span><text:span text:style-name="Основной_20_текст_20__2b__20_115"><text:span text:style-name="T60">строение ядра атома используя Периодическую систему химических элементов Д. И. Менделеева. </text:span></text:span><text:span text:style-name="Основной_20_текст_20__2b__20_113"><text:span text:style-name="T67">Получают </text:span></text:span><text:span text:style-name="Основной_20_текст_20__2b__20_115"><text:span text:style-name="T60">информацию по химии из различных источников, </text:span></text:span><text:span text:style-name="Основной_20_текст_20__2b__20_113"><text:span text:style-name="T67">анализируют </text:span></text:span><text:span text:style-name="Основной_20_текст_20__2b__20_115"><text:span text:style-name="T60">её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52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Строение электронных уровней атомов химических элементов №«№1-20 в таблице Д. И. Менделеева.</text:span></text:span></text:p>
          </table:table-cell>
          <table:table-cell table:style-name="Таблица3.A1" office:value-type="string">
            <text:p text:style-name="Standard"><text:span text:style-name="T21">Микромир. Электроны. Строение электронных уровней атомов химических элементов №№ 1-20. Понятие о завершенном электронном уровне.</text:span></text:p>
            <text:p text:style-name="P271"/>
          </table:table-cell>
          <table:table-cell table:style-name="Таблица3.A1" table:number-columns-spanned="2" office:value-type="string">
            <text:p text:style-name="P97"><text:span text:style-name="T27">Дискуссия 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 </text:span></text:span><text:span text:style-name="Основной_20_текст_20__2b__20_115"><text:span text:style-name="T60">что такое электронный слой или энергетический уровень. 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схемы распределения электронов по электронным слоям в электронной оболочке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53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Периодический закон</text:span></text:span></text:p>
            <text:p text:style-name="P224"><text:span text:style-name="Основной_20_текст_20__2b__20_115"><text:span text:style-name="T60">Д. И. Менделеева и строение атома</text:span></text:span></text:p>
          </table:table-cell>
          <table:table-cell table:style-name="Таблица3.A1" office:value-type="string">
            <text:p text:style-name="P286"><text:span text:style-name="T105">Изотопы. Физический смысл символики Периодической системы. Современная формулировка Периодического закона. <text:s/>Изменения свойств элементов в периодах и группах, как функция строения электронных оболочек атомов.</text:span></text:p>
          </table:table-cell>
          <table:table-cell table:style-name="Таблица3.A1" table:number-columns-spanned="2" office:value-type="string">
            <text:p text:style-name="P97"><text:span text:style-name="T27">Дискуссия 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Раскрывают </text:span></text:span><text:span text:style-name="Основной_20_текст_20__2b__20_115"><text:span text:style-name="T60">физический смысл: порядкового номера химического элемента, номера периода и номера группы.</text:span></text:span></text:p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закономерности изменения металлических и </text:span></text:span><text:soft-page-break/><text:span text:style-name="Основной_20_текст_20__2b__20_115"><text:span text:style-name="T60">неметаллических свойств химических элементов и их соединений в периодах и группах</text:span></text:span></text:p>
            <text:p text:style-name="P99"/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54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2"><text:span text:style-name="Основной_20_текст_20__2b__20_115"><text:span text:style-name="T60">Характеристика химического элемента на основании его положения в Периодической системе</text:span></text:span></text:p>
          </table:table-cell>
          <table:table-cell table:style-name="Таблица3.A1" table:number-rows-spanned="2" office:value-type="string">
            <text:p text:style-name="Standard"><text:span text:style-name="T20">Характеристика элемента-металла и элемента-неметалла по их положению в Периодической системе химических элементов Д. И. Менделеева. </text:span></text:p>
            <text:p text:style-name="P270"/>
          </table:table-cell>
          <table:table-cell table:style-name="Таблица3.A1" table:number-rows-spanned="2" table:number-columns-spanned="2" office:value-type="string">
            <text:p text:style-name="P97"><text:span text:style-name="T66">Демонстрации.</text:span><text:span text:style-name="T77"> Модели атомов элементов 1—3-го периодов</text:span></text:p>
          </table:table-cell>
          <table:covered-table-cell/>
          <table:table-cell table:style-name="Таблица3.A1" table:number-rows-spanned="2" table:number-columns-spanned="0" office:value-type="string"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химические элементы 1—3-го периодов по их положению в Периодической системе химических элементов Д. И. Менделеева. </text:span></text:span><text:span text:style-name="Основной_20_текст_20__2b__20_113"><text:span text:style-name="T67">Аргументируют </text:span></text:span><text:span text:style-name="Основной_20_текст_20__2b__20_115"><text:span text:style-name="T60"><text:s/>свойства оксидов и гидроксидов металлов и неметаллов посредством уравнений реакций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55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Характеристика химического элемента на основании его положения в Периодической систем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"><text:span text:style-name="T78">56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67"><text:span text:style-name="Основной_20_текст_20__2b__20_115"><text:span text:style-name="T60">Значение Периодического закона и Периодической системы химических элементов </text:span></text:span><text:span text:style-name="Основной_20_текст_20__2b__20_114"><text:span text:style-name="T71">Д</text:span></text:span><text:span text:style-name="Основной_20_текст_20__2b__20_115"><text:span text:style-name="T60">. И. Менделеева</text:span></text:span></text:p>
          </table:table-cell>
          <table:table-cell table:style-name="Таблица3.A1" office:value-type="string">
            <text:p text:style-name="P286"><text:span text:style-name="T87">Сообщения учащихся о жизни, научной и общественной деятельности Д.И. Менделеева «Периодическому закону не грозит разрушение, а только развитие и надстройки обещаются</text:span></text:p>
          </table:table-cell>
          <table:table-cell table:style-name="Таблица3.A1" table:number-columns-spanned="2" office:value-type="string">
            <text:p text:style-name="P286"><text:span text:style-name="T103">Дискуссия </text:span></text:p>
            <text:p text:style-name="P286"><text:span text:style-name="T103">Презентация </text:span></text:p>
          </table:table-cell>
          <table:covered-table-cell/>
          <table:table-cell table:style-name="Таблица3.A1" table:number-columns-spanned="0" office:value-type="string">
            <text:p text:style-name="P286"><text:span text:style-name="Основной_20_текст_20__2b__20_113"><text:span text:style-name="T67">Определяют </text:span></text:span><text:span text:style-name="Основной_20_текст_20__2b__20_115"><text:span text:style-name="T60">источники химической информации. </text:span></text:span><text:span text:style-name="Основной_20_текст_20__2b__20_113"><text:span text:style-name="T67">Получают </text:span></text:span><text:span text:style-name="Основной_20_текст_20__2b__20_115"><text:span text:style-name="T60"><text:s/>необходимую информацию из различных источников, </text:span></text:span><text:span text:style-name="Основной_20_текст_20__2b__20_113"><text:span text:style-name="T67">анализируют </text:span></text:span><text:span text:style-name="Основной_20_текст_20__2b__20_115"><text:span text:style-name="T60">её, </text:span></text:span><text:span text:style-name="Основной_20_текст_20__2b__20_113"><text:span text:style-name="T67">оформляют </text:span></text:span><text:span text:style-name="Основной_20_текст_20__2b__20_115"><text:span text:style-name="T60">информационный продукт, </text:span></text:span><text:span text:style-name="Основной_20_текст_20__2b__20_113"><text:span text:style-name="T67">презентуют</text:span></text:span><text:span text:style-name="Основной_20_текст_20__2b__20_115"><text:span text:style-name="T60"> его, </text:span></text:span><text:span text:style-name="Основной_20_текст_20__2b__20_113"><text:span text:style-name="T67">ведут </text:span></text:span><text:span text:style-name="Основной_20_текст_20__2b__20_115"><text:span text:style-name="T60">научную дискуссию, </text:span></text:span><text:span text:style-name="Основной_20_текст_20__2b__20_113"><text:span text:style-name="T67">отстаивают </text:span></text:span><text:span text:style-name="Основной_20_текст_20__2b__20_115"><text:span text:style-name="T60">свою точку зрения </text:span></text:span></text:p>
            <text:p text:style-name="P289"/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287"><text:span text:style-name="Основной_20_текст_20__2b__20_115"><text:span text:style-name="T63">Х</text:span></text:span><text:span text:style-name="Основной_20_текст_20__2b__20_114"><text:span text:style-name="T60">имическая связь. Окислительно-восстановительные реакции </text:span></text:span><text:span text:style-name="Основной_20_текст_20__2b__20_115"><text:span text:style-name="T63">(11 </text:span></text:span><text:span text:style-name="Основной_20_текст_20__2b__20_114"><text:span text:style-name="T60">ч</text:span></text:span><text:span text:style-name="Основной_20_текст_20__2b__20_115"><text:span text:style-name="T60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"><text:span text:style-name="T78">57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5"><text:span text:style-name="Основной_20_текст_20__2b__20_115"><text:span text:style-name="T60">Ионная химическая связь</text:span></text:span></text:p>
          </table:table-cell>
          <table:table-cell table:style-name="Таблица3.A1" office:value-type="string">
            <text:p text:style-name="Standard"><text:span text:style-name="T21">Ионная химическая связь. Ионы, образованные атомами металлов и неметаллов. Схемы образования ионной связи для бинарных соединений. Ионные кристаллические решётки и физические свойства веществ с этим типом решёток. Понятие о формульной единице вещества.</text:span></text:p>
            <text:p text:style-name="P271"/>
          </table:table-cell>
          <table:table-cell table:style-name="Таблица3.A1" table:number-columns-spanned="2" office:value-type="string">
            <text:p text:style-name="P97"><text:span text:style-name="T40">Демонстрации. </text:span><text:span text:style-name="T49">Видеофрагменты и слайды «Ионная химическая связь». Коллекция веществ с ионной химической связью. Модели ионных кристаллических решёток.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ионная связь, ионы. </text:span></text:span><text:span text:style-name="Основной_20_текст_20__2b__20_113"><text:span text:style-name="T67">Характеризуют </text:span></text:span><text:span text:style-name="Основной_20_текст_20__2b__20_115"><text:span text:style-name="T60">механизм образования ионной связи.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схемы образования ионной связи. </text:span></text:span><text:span text:style-name="Основной_20_текст_20__2b__20_113"><text:span text:style-name="T67">Используют </text:span></text:span><text:span text:style-name="Основной_20_текст_20__2b__20_115"><text:span text:style-name="T60"><text:s/>знаковое моделирование. </text:span></text:span><text:span text:style-name="Основной_20_текст_20__2b__20_113"><text:span text:style-name="T67">Определяют </text:span></text:span><text:span text:style-name="Основной_20_текст_20__2b__20_115"><text:span text:style-name="T60">тип химической связи по формуле вещества. </text:span></text:span><text:span text:style-name="Основной_20_текст_20__2b__20_113"><text:span text:style-name="T67">Приводят</text:span></text:span><text:span text:style-name="Основной_20_текст_20__2b__20_115"><text:span text:style-name="T60"> примеры веществ с ионной </text:span></text:span><text:soft-page-break/><text:span text:style-name="Основной_20_текст_20__2b__20_115"><text:span text:style-name="T60">связью. </text:span></text:span><text:span text:style-name="Основной_20_текст_20__2b__20_113"><text:span text:style-name="T67">Устанавливают </text:span></text:span><text:span text:style-name="Основной_20_текст_20__2b__20_115"><text:span text:style-name="T60"><text:s/>причинно-следственные связи между составом вещества и видом химической связи, между ионной связью и кристаллическим строением вещества ,между кристаллическим строением вещества и его физическими свойствам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58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Ковалентная химическая связь</text:span></text:span></text:p>
          </table:table-cell>
          <table:table-cell table:style-name="Таблица3.A1" office:value-type="string">
            <text:p text:style-name="P286"><text:span text:style-name="T105">Ковалентная химическая связь. Электронные и структурные формулы. Понятие о валентности. Ковалентная неполярная связь. Схемы образования ковалентной связи для бинарных соединений. Молекулярные и атомные кристаллические решётки, и свойства веществ с этим типом решёток</text:span></text:p>
          </table:table-cell>
          <table:table-cell table:style-name="Таблица3.A1" table:number-columns-spanned="2" office:value-type="string">
            <text:p text:style-name="Standard"><text:span text:style-name="T16">Демонстрации. </text:span><text:span text:style-name="T21">Видеофрагменты и слайды «Ковалентная химическая связь». Коллекция веществ молекулярного и атомного строения. Модели молекулярных и атомных кристаллических решёток.</text:span></text:p>
            <text:p text:style-name="P99"/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ковалентная связь, валентность. 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схемы образования ковалентной неполярной химической связи. </text:span></text:span><text:span text:style-name="Основной_20_текст_20__2b__20_113"><text:span text:style-name="T67">Используют </text:span></text:span><text:span text:style-name="Основной_20_текст_20__2b__20_115"><text:span text:style-name="T60">знаковое моделирование.</text:span></text:span></text:p>
            <text:p text:style-name="P97"><text:span text:style-name="Основной_20_текст_20__2b__20_113"><text:span text:style-name="T67">Определяют </text:span></text:span><text:span text:style-name="Основной_20_текст_20__2b__20_115"><text:span text:style-name="T60"><text:s/>тип химической связи по формуле вещества.</text:span></text:span></text:p>
            <text:p text:style-name="P97"><text:span text:style-name="Основной_20_текст_20__2b__20_113"><text:span text:style-name="T67">Приводят </text:span></text:span><text:span text:style-name="Основной_20_текст_20__2b__20_115"><text:span text:style-name="T60">примеры веществ с ковалентной связью. </text:span></text:span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составом вещества и видом химической связи, между ковалентной связью и кристаллическим строением вещества, между кристаллическим строением вещества и его физическими свойствам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59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Ковалентная полярная химическая связь</text:span></text:span></text:p>
          </table:table-cell>
          <table:table-cell table:style-name="Таблица3.A1" office:value-type="string">
            <text:p text:style-name="P29"><text:span text:style-name="T21">Электроотрицательность. Ряд электроотрицательности. Ковалентная полярная химическая связь. Диполь. Схемы образования ковалентной полярной связи для бинарных соединений. Молекулярные и атомные кристаллические решётки, и свойства веществ с этим типом решёток.</text:span></text:p>
            <text:p text:style-name="P45"/>
          </table:table-cell>
          <table:table-cell table:style-name="Таблица3.A1" table:number-columns-spanned="2" office:value-type="string">
            <text:p text:style-name="P97"><text:span text:style-name="T40">Демонстрации.</text:span><text:span text:style-name="T49"> Модели молекулярных и атомных кристаллических </text:span><text:soft-page-break/><text:span text:style-name="T49">решёток</text:span></text:p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ковалентная полярная связь, электроотрицательность, возгонка или сублимация. </text:span></text:span><text:soft-page-break/><text:span text:style-name="Основной_20_текст_20__2b__20_113"><text:span text:style-name="T67">Составляют</text:span></text:span><text:span text:style-name="Основной_20_текст_20__2b__20_115"><text:span text:style-name="T60"> схемы образования ковалентной полярной химической связи. </text:span></text:span><text:span text:style-name="Основной_20_текст_20__2b__20_113"><text:span text:style-name="T67">Используют</text:span></text:span><text:span text:style-name="Основной_20_текст_20__2b__20_115"><text:span text:style-name="T60"> знаковое моделирование. </text:span></text:span><text:span text:style-name="Основной_20_текст_20__2b__20_113"><text:span text:style-name="T67">Характеризуют </text:span></text:span><text:span text:style-name="Основной_20_текст_20__2b__20_115"><text:span text:style-name="T60">механизм образования полярной ковалентной связи. </text:span></text:span><text:span text:style-name="Основной_20_текст_20__2b__20_113"><text:span text:style-name="T67">Определяют </text:span></text:span><text:span text:style-name="Основной_20_текст_20__2b__20_115"><text:span text:style-name="T60">тип химической связи по формуле вещества. </text:span></text:span><text:span text:style-name="Основной_20_текст_20__2b__20_113"><text:span text:style-name="T67">Приводят </text:span></text:span><text:span text:style-name="Основной_20_текст_20__2b__20_115"><text:span text:style-name="T60"><text:s/>примеры веществ с ковалентной полярной связью. </text:span></text:span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составом вещества и видом химической связи, между ковалентной связью и кристаллическим строением вещества, между кристаллическим строением вещества и его физическими свойствами.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формулы бинарных соединений по валентности и н</text:span></text:span><text:span text:style-name="Основной_20_текст_20__2b__20_113"><text:span text:style-name="T67">аходят</text:span></text:span><text:span text:style-name="Основной_20_текст_20__2b__20_115"><text:span text:style-name="T60"> валентности элементов по формуле бинарного соединения.</text:span></text:span></text:p>
            <text:p text:style-name="P99"/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60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9"><text:span text:style-name="Основной_20_текст_20__2b__20_115"><text:span text:style-name="T60">Металлическая химическая связь</text:span></text:span></text:p>
          </table:table-cell>
          <table:table-cell table:style-name="Таблица3.A1" office:value-type="string">
            <text:p text:style-name="P29"><text:span text:style-name="T21">Металлическая химическая связь и металлическая кристаллическая решётка. Свойства веществ с этим типом решёток. <text:s text:c="2"/>Единая природа химических связей.</text:span></text:p>
            <text:p text:style-name="P44"/>
          </table:table-cell>
          <table:table-cell table:style-name="Таблица3.A1" table:number-columns-spanned="2" office:value-type="string">
            <text:p text:style-name="Standard"><text:span text:style-name="T16">Демонстрации.</text:span><text:span text:style-name="T18"> </text:span><text:span text:style-name="T21">Видеофрагменты и слайды «Металлическая химическая связь». Коллекция «Металлы и сплавы».</text:span></text:p>
            <text:p text:style-name="Standard"><text:span text:style-name="T16">Лабораторные опыты. </text:span><text:soft-page-break/><text:span text:style-name="T21">29.</text:span><text:span text:style-name="T16"> </text:span><text:span text:style-name="T21"><text:s/>Изготовление модели, иллюстрирующей свойства металлической связи</text:span></text:p>
            <text:p text:style-name="P99"/>
          </table:table-cell>
          <table:covered-table-cell/>
          <table:table-cell table:style-name="Таблица3.A1" table:number-columns-spanned="0" office:value-type="string"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металлическая связь.</text:span></text:span></text:p>
            <text:p text:style-name="P97"><text:span text:style-name="Основной_20_текст_20__2b__20_113"><text:span text:style-name="T67">Составляют</text:span></text:span><text:span text:style-name="Основной_20_текст_20__2b__20_115"><text:span text:style-name="T60"> схемы образования металлической химической связи. </text:span></text:span><text:span text:style-name="Основной_20_текст_20__2b__20_113"><text:span text:style-name="T67">Использовать</text:span></text:span><text:span text:style-name="Основной_20_текст_20__2b__20_115"><text:span text:style-name="T60"> знаковое моделирование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механизм </text:span></text:span><text:soft-page-break/><text:span text:style-name="Основной_20_текст_20__2b__20_115"><text:span text:style-name="T60">образования металлической связи.</text:span></text:span></text:p>
            <text:p text:style-name="P97"><text:span text:style-name="Основной_20_текст_20__2b__20_113"><text:span text:style-name="T67">Определяют </text:span></text:span><text:span text:style-name="Основной_20_текст_20__2b__20_115"><text:span text:style-name="T60">тип химической связи по формуле вещества. </text:span></text:span><text:span text:style-name="Основной_20_текст_20__2b__20_113"><text:span text:style-name="T67">Приводят </text:span></text:span><text:span text:style-name="Основной_20_текст_20__2b__20_115"><text:span text:style-name="T60">примеры веществ с металлической связью. </text:span></text:span><text:span text:style-name="Основной_20_текст_20__2b__20_113"><text:span text:style-name="T67">Устанавливают </text:span></text:span><text:span text:style-name="Основной_20_текст_20__2b__20_115"><text:span text:style-name="T60">причинно-следственные связи между составом вещества и видом химической связи, между металлической связью и кристаллическим строением вещества, между кристаллическим строением вещества и его физическими свойствами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61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Степень окисления</text:span></text:span></text:p>
          </table:table-cell>
          <table:table-cell table:style-name="Таблица3.A1" office:value-type="string">
            <text:p text:style-name="Standard"><text:span text:style-name="T21">Степень окисления. Сравнение степени окисления и валентности. Правила расчёта степеней окисления по формулам химических соединений. </text:span></text:p>
            <text:p text:style-name="P271"/>
          </table:table-cell>
          <table:table-cell table:style-name="Таблица3.A1" table:number-columns-spanned="2" office:value-type="string">
            <text:p text:style-name="P98"><text:span text:style-name="T27">Решение задач</text:span></text:p>
          </table:table-cell>
          <table:covered-table-cell/>
          <table:table-cell table:style-name="Таблица3.A1" table:number-columns-spanned="0" office:value-type="string">
            <text:p text:style-name="P98"><text:span text:style-name="Основной_20_текст_20__2b__20_113"><text:span text:style-name="T67">Объясняют</text:span></text:span><text:span text:style-name="Основной_20_текст_20__2b__20_115"><text:span text:style-name="T60"> что такое «степень окисления», «валентность».</text:span></text:span></text:p>
            <text:p text:style-name="P98"><text:span text:style-name="Основной_20_текст_20__2b__20_113"><text:span text:style-name="T67">Составляют</text:span></text:span><text:span text:style-name="Основной_20_текст_20__2b__20_115"><text:span text:style-name="T60"> формулы бинарных соединений на основе общего способа их названий.</text:span></text:span></text:p>
            <text:p text:style-name="P98"><text:span text:style-name="Основной_20_текст_20__2b__20_113"><text:span text:style-name="T67">Сравнивают </text:span></text:span><text:span text:style-name="Основной_20_текст_20__2b__20_115"><text:span text:style-name="T60">валентность и степень окисления. </text:span></text:span><text:span text:style-name="Основной_20_текст_20__2b__20_113"><text:span text:style-name="T67">Рассчитывают </text:span></text:span><text:span text:style-name="Основной_20_текст_20__2b__20_115"><text:span text:style-name="T60">степени окисления по формулам химических соединений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62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Окислительно- восстановительные реакции</text:span></text:span></text:p>
            <text:p text:style-name="P99"/>
          </table:table-cell>
          <table:table-cell table:style-name="Таблица3.A1" table:number-rows-spanned="2" office:value-type="string">
            <text:p text:style-name="P29"><text:span text:style-name="T21">Окислительно-восстановительные реакции.</text:span></text:p>
            <text:p text:style-name="P29"><text:span text:style-name="T21">Определение степеней окисления для элементов, образующих вещества разных классов. Реакции ионного обмена и окислительно-восстановительные реакции. Окислитель и восстановитель, окисление и восстановление. Составление уравнений окислитель</text:span></text:p>
            <text:p text:style-name="P29"><text:span text:style-name="T21">но-восстановительных реакций методом электронного баланса. </text:span></text:p>
            <text:p text:style-name="P20"/>
          </table:table-cell>
          <table:table-cell table:style-name="Таблица3.A1" table:number-rows-spanned="2" table:number-columns-spanned="2" office:value-type="string">
            <text:p text:style-name="P98"><text:span text:style-name="T40">Демонстрации</text:span><text:span text:style-name="T49">. Взаимодействие цинка с серой, соляной кислотой, хлоридом меди (II). Горение магния. Взаимодействие хлорной и сероводородной воды.</text:span></text:p>
          </table:table-cell>
          <table:covered-table-cell/>
          <table:table-cell table:style-name="Таблица3.A1" table:number-rows-spanned="2" table:number-columns-spanned="0" office:value-type="string">
            <text:p text:style-name="P98"><text:span text:style-name="Основной_20_текст_20__2b__20_113"><text:span text:style-name="T67">Объясняют</text:span></text:span><text:span text:style-name="Основной_20_текст_20__2b__20_115"><text:span text:style-name="T60"> что такое окислительно-восстановительные реакции, окислитель, восстановитель, окисление, восстановление.</text:span></text:span></text:p>
            <text:p text:style-name="P98"><text:span text:style-name="Основной_20_текст_20__2b__20_113"><text:span text:style-name="T67">Классифицируют </text:span></text:span><text:span text:style-name="Основной_20_текст_20__2b__20_115"><text:span text:style-name="T60"><text:s/>химические реакций по признаку «изменение степеней окисления элементов».</text:span></text:span></text:p>
            <text:p text:style-name="P98"><text:soft-page-break/><text:span text:style-name="Основной_20_текст_20__2b__20_113"><text:span text:style-name="T67">Определяют </text:span></text:span><text:span text:style-name="Основной_20_текст_20__2b__20_115"><text:span text:style-name="T60"><text:s/>окислитель и восстановитель, процессы окисления и восстановления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63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Окислительно-восстановительные реакци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0"><text:span text:style-name="T78">64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224"><text:span text:style-name="Основной_20_текст_20__2b__20_115"><text:span text:style-name="T60">Обобщение и систематизация знаний по темам: «ПЗ и <text:s/>ПСХЭ» и «Строение вещества. ОВР»</text:span>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286"><text:span text:style-name="T103">Самостоятельная работа </text:span></text:p>
          </table:table-cell>
          <table:covered-table-cell/>
          <table:table-cell table:style-name="Таблица3.A1" table:number-columns-spanned="0" office:value-type="string">
            <text:p text:style-name="P286">Обобщают и систематизируют свои знания по теме: <text:span text:style-name="Основной_20_текст_20__2b__20_115"><text:span text:style-name="T60">«ПЗ и ПСХЭ» и «Строение вещества. ОВР». </text:span></text:span>Применяют на практике ранее изученный материал, работая по группам с заданиями разного уровня сложности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65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Контрольная работа по темам: «ПЗ и ПСХЭ» и «Строение вещества. ОВР»</text:span></text:span></text:p>
          </table:table-cell>
          <table:table-cell table:style-name="Таблица3.A1" office:value-type="string">
            <text:p text:style-name="P290"/>
          </table:table-cell>
          <table:table-cell table:style-name="Таблица3.A1" table:number-columns-spanned="2" office:value-type="string">
            <text:p text:style-name="P286"><text:span text:style-name="T107">Контрольная работа </text:span></text:p>
          </table:table-cell>
          <table:covered-table-cell/>
          <table:table-cell table:style-name="Таблица3.A1" table:number-columns-spanned="0" office:value-type="string">
            <text:p text:style-name="P286">Применяют на практике ранее изученный материал, работая по группам с заданиями разного уровня сложности, выполняют <text:s/>контрольную <text:s/>работу.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66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Решение расчетных задач</text:span></text:span></text:p>
          </table:table-cell>
          <table:table-cell table:style-name="Таблица3.A1" office:value-type="string">
            <text:p text:style-name="P293"/>
          </table:table-cell>
          <table:table-cell table:style-name="Таблица3.A1" table:number-columns-spanned="2" office:value-type="string">
            <text:p text:style-name="P286"><text:span text:style-name="T104">Решение расчетных задач</text:span></text:p>
          </table:table-cell>
          <table:covered-table-cell/>
          <table:table-cell table:style-name="Таблица3.A1" table:number-columns-spanned="0" office:value-type="string">
            <text:p text:style-name="P286"><text:span text:style-name="T104">Решают расчетные задачи.</text:span></text:p>
          </table:table-cell>
        </table:table-row>
        <table:table-row table:style-name="Таблица3.1">
          <table:table-cell table:style-name="Таблица3.A1" office:value-type="string">
            <text:p text:style-name="P30"><text:span text:style-name="T78">67</text:span></text:p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42"/>
          </table:table-cell>
          <table:table-cell table:style-name="Таблица3.A1" office:value-type="string">
            <text:p text:style-name="P97"><text:span text:style-name="Основной_20_текст_20__2b__20_115"><text:span text:style-name="T60">Промежуточная аттестация</text:span></text:span></text:p>
          </table:table-cell>
          <table:table-cell table:style-name="Таблица3.A1" office:value-type="string">
            <text:p text:style-name="P293"/>
          </table:table-cell>
          <table:table-cell table:style-name="Таблица3.A1" table:number-columns-spanned="2" office:value-type="string">
            <text:p text:style-name="P286">Групповая работа</text:p>
            <text:p text:style-name="P286">Контрольная работа </text:p>
          </table:table-cell>
          <table:covered-table-cell/>
          <table:table-cell table:style-name="Таблица3.A1" table:number-columns-spanned="0" office:value-type="string">
            <text:p text:style-name="P286">Применяют на практике ранее изученный материал, работая по группам с заданиями разного уровня сложности, выполняют <text:s/>контрольную <text:s/>работу</text:p>
          </table:table-cell>
        </table:table-row>
        <table:table-row table:style-name="Таблица3.1">
          <table:table-cell table:style-name="Таблица3.A1" table:number-columns-spanned="6" office:value-type="string">
            <text:p text:style-name="P287"><text:span text:style-name="T99">Резерв – 2 часа - <text:s/>«Решение расчетных задач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2"/>
      <text:p text:style-name="P282"><text:span text:style-name="T56">Тематическое планирование с учетом программы воспитания</text:span></text:p>
      <text:p text:style-name="P282"><text:span text:style-name="T56">9 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287"><text:span text:style-name="T56">№ п/п</text:span></text:p>
          </table:table-cell>
          <table:table-cell table:style-name="Таблица4.A1" office:value-type="string">
            <text:p text:style-name="P287"><text:span text:style-name="T56">Дата </text:span></text:p>
          </table:table-cell>
          <table:table-cell table:style-name="Таблица4.A1" table:number-rows-spanned="2" office:value-type="string">
            <text:p text:style-name="P287"><text:span text:style-name="T56">Тема урока </text:span></text:p>
          </table:table-cell>
          <table:table-cell table:style-name="Таблица4.A1" table:number-columns-spanned="2" office:value-type="string">
            <text:p text:style-name="P287"><text:span text:style-name="T56">Учет программы воспитания </text:span></text:p>
            <text:p text:style-name="P290"/>
          </table:table-cell>
          <table:covered-table-cell/>
          <table:table-cell table:style-name="Таблица4.A1" office:value-type="string">
            <text:p text:style-name="P287"><text:span text:style-name="T56">Виды учебной деятельности </text:span>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287"><text:span text:style-name="T56">План </text:span></text:p>
          </table:table-cell>
          <table:table-cell table:style-name="Таблица4.A1" office:value-type="string">
            <text:p text:style-name="P287"><text:span text:style-name="T56">Факт </text:span></text:p>
          </table:table-cell>
          <table:covered-table-cell/>
          <table:table-cell table:style-name="Таблица4.A1" office:value-type="string">
            <text:p text:style-name="P12"><text:span text:style-name="T14">Основное содержание урока</text:span></text:p>
            <text:p text:style-name="P271"/>
          </table:table-cell>
          <table:table-cell table:style-name="Таблица4.A1" office:value-type="string">
            <text:p text:style-name="P287"><text:span text:style-name="T56">Форма, </text:span></text:p>
            <text:p text:style-name="P287"><text:span text:style-name="T56">реализация практической части</text:span></text:p>
          </table:table-cell>
          <table:table-cell table:style-name="Таблица4.A1" table:number-columns-spanned="0" office:value-type="string">
            <text:p text:style-name="P290"/>
          </table:table-cell>
        </table:table-row>
        <text:soft-page-break/>
        <table:table-row table:style-name="Таблица4.1">
          <table:table-cell table:style-name="Таблица4.A1" table:number-columns-spanned="5" office:value-type="string">
            <text:p text:style-name="P287"><text:span text:style-name="Основной_20_текст_20__2b__20_Полужирный"><text:span text:style-name="T26">Повторение и обобщение сведений по курсу 8 класса. Химические реакции (5 ч)</text:span></text:span></text:p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2"><text:span text:style-name="T78">1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Классификация неорганических веществ и их номенклатура</text:span></text:span></text:p>
          </table:table-cell>
          <table:table-cell table:style-name="Таблица4.A1" office:value-type="string">
            <text:p text:style-name="P7"><text:span text:style-name="T80">Бинарные соединения. Оксиды солеобразующие и несолеобразующие. Гидроксиды: основания, амфотерные, кислоты. Средние, кислые, основные соли.</text:span></text:p>
            <text:p text:style-name="P277"/>
          </table:table-cell>
          <table:table-cell table:style-name="Таблица4.A1" office:value-type="string">
            <text:p text:style-name="P97"><text:span text:style-name="T65">Демонстрации.</text:span><text:span text:style-name="T61"> Ознакомление с коллекциями металлов и неметаллов. Ознакомление с коллекциями оксидов, кислот и солей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Характеризуют </text:span></text:span><text:span text:style-name="Основной_20_текст_20__2b__20_115"><text:span text:style-name="T60">оксиды, гидроксиды (основания, амфотерные гидроксиды, кислородсодержащие кислоты) и соли по плану: состав, способы образования названий, характерные свойства и получение. </text:span></text:span><text:span text:style-name="Основной_20_текст_20__2b__20_113"><text:span text:style-name="T67">Классифицируют</text:span></text:span><text:span text:style-name="Основной_20_текст_20__2b__20_115"><text:span text:style-name="T60"> оксиды, гидроксиды (основания, амфотерные гидроксиды, кислородсодержащие кислоты) и соли по различным признакам. </text:span></text:span><text:span text:style-name="Основной_20_текст_20__2b__20_113"><text:span text:style-name="T67">Учатся </text:span></text:span><text:span text:style-name="Основной_20_текст_20__2b__20_115"><text:span text:style-name="T60">подтверждать характеристику отдельных представителей классов неорганических веществ </text:span></text:span><text:soft-page-break/><text:span text:style-name="Основной_20_текст_20__2b__20_115"><text:span text:style-name="T60">уравнениями соответствующих реакций. </text:span></text:span><text:span text:style-name="Основной_20_текст_20__2b__20_113"><text:span text:style-name="T67">Раскрывают </text:span></text:span><text:span text:style-name="Основной_20_текст_20__2b__20_115"><text:span text:style-name="T60">взаимосвязь между классами неорганических соединений, как генетическую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Классификация химических реакций по различным основаниям</text:span></text:span></text:p>
          </table:table-cell>
          <table:table-cell table:style-name="Таблица4.A1" office:value-type="string">
            <text:p text:style-name="P7"><text:span text:style-name="T80">Обобщение сведений о химических реакциях. Классификация химических реакций по различным основаниям: составу и числу реагирующих и образующихся веществ, тепловому эффекту, направлению, изменению степеней окисления элементов, образующих реагирующие вещества, фазе, использованию катализатора.</text:span></text:p>
            <text:p text:style-name="No_20_Spacing"><text:span text:style-name="T89"><text:s text:c="2"/></text:span></text:p>
            <text:p text:style-name="P277"/>
          </table:table-cell>
          <table:table-cell table:style-name="Таблица4.A1" office:value-type="string">
            <text:p text:style-name="P286"><text:span text:style-name="Основной_20_текст_20__2b__20_115"><text:span text:style-name="T60"><text:s/></text:span></text:span><text:span text:style-name="T91">Лабораторные опыты</text:span><text:span text:style-name="T89">. </text:span></text:p>
            <text:p text:style-name="P286"><text:span text:style-name="T89">1. Взаимодействие аммиака и хлороводорода. </text:span></text:p>
            <text:p text:style-name="P286"><text:span text:style-name="T89">2. Реакция нейтрализации. </text:span></text:p>
            <text:p text:style-name="P286"><text:span text:style-name="T89">3. Наблюдение теплового эффекта реакции нейтрализации.</text:span></text:p>
            <text:p text:style-name="P286"><text:span text:style-name="T89"><text:s/>4. Взаимодействие серной кислоты с оксидом меди(</text:span><text:span text:style-name="T93">II</text:span><text:span text:style-name="T89">).</text:span></text:p>
            <text:p text:style-name="P97"><text:span text:style-name="T89"><text:s/></text:span><text:span text:style-name="T61">5. Разложение пероксида водорода с помощью каталазы картофеля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Объясняют </text:span></text:span><text:span text:style-name="Основной_20_текст_20__2b__20_115"><text:span text:style-name="T60">понятия «химическая реакция», «реакции соединения», «реакции разложения», «реакции обмена», «реакции замещения», «реакции нейтрализации», «экзотермические реакции», «эндотермические реакции», «обратимые реакции», «необратимые реакции», «окислительно-восстановительные реакции», «гомогенные реакции», </text:span></text:span><text:soft-page-break/><text:span text:style-name="Основной_20_текст_20__2b__20_115"><text:span text:style-name="T60">«гетерогенные реакции», «каталитические реакции», «некаталитические реакции», «тепловой эффект химической реакции».</text:span></text:span><text:span text:style-name="Основной_20_текст_20__2b__20_113"><text:span text:style-name="T67">Классифицируют</text:span></text:span><text:span text:style-name="Основной_20_текст_20__2b__20_115"><text:span text:style-name="T60"> химические реакции по различным основаниям. </text:span></text:span><text:span text:style-name="Основной_20_текст_20__2b__20_113"><text:span text:style-name="T67">Определяют</text:span></text:span><text:span text:style-name="Основной_20_текст_20__2b__20_115"><text:span text:style-name="T60"> окислитель и восстановитель, процессы окисления и восстановления.</text:span></text:span></text:p>
            <text:p text:style-name="P97"><text:span text:style-name="Основной_20_текст_20__2b__20_113"><text:span text:style-name="T67">Наблюдают и описывают <text:s/></text:span></text:span><text:span text:style-name="Основной_20_текст_20__2b__20_115"><text:span text:style-name="T60">реакции между веществам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3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Входная диагностическая работа</text:span></text:span></text:p>
          </table:table-cell>
          <table:table-cell table:style-name="Таблица4.A1" office:value-type="string">
            <text:p text:style-name="P293"/>
          </table:table-cell>
          <table:table-cell table:style-name="Таблица4.A1" office:value-type="string">
            <text:p text:style-name="P96"><text:span text:style-name="Основной_20_текст_20__2b__20_113"><text:span text:style-name="T67">Контрольная работа </text:span></text:span></text:p>
          </table:table-cell>
          <table:table-cell table:style-name="Таблица4.A1" table:number-columns-spanned="0" office:value-type="string">
            <text:p text:style-name="P96"><text:span text:style-name="Основной_20_текст_20__2b__20_113"><text:span text:style-name="T60"/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4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9"><text:span text:style-name="Основной_20_текст_20__2b__20_115"><text:span text:style-name="T60">Понятие о скорости химической </text:span></text:span><text:soft-page-break/><text:span text:style-name="Основной_20_текст_20__2b__20_115"><text:span text:style-name="T60">реакции. </text:span></text:span></text:p>
          </table:table-cell>
          <table:table-cell table:style-name="Таблица4.A1" table:number-rows-spanned="2" office:value-type="string">
            <text:p text:style-name="P8"><text:span text:style-name="T79">Понятие о скорости химической реакции. Факторы, влияющие на скорость химических реакций: природа реагирующих веществ, их концентрация, </text:span><text:soft-page-break/><text:span text:style-name="T79">температура, площадь соприкосновения, наличие катализатора. Катализ.</text:span></text:p>
            <text:p text:style-name="P278"/>
          </table:table-cell>
          <table:table-cell table:style-name="Таблица4.A1" table:number-rows-spanned="2" office:value-type="string">
            <text:p text:style-name="P13"><text:span text:style-name="T84">Демонстрации. </text:span><text:span text:style-name="T79">Зависимость скорости химической реакции от природы реагирующих веществ. Зависимость скорости химической реакции от концентрации </text:span><text:soft-page-break/><text:span text:style-name="T79">реагирующих веществ. Зависимость скорости химической реакции от площади соприкосновения реагирующих веществ («кипящий слой»). Зависимость скорости химической реакции от температуры реагирующих веществ.</text:span></text:p>
            <text:p text:style-name="No_20_Spacing"><text:span text:style-name="T91">Лабораторные опыты. </text:span></text:p>
            <text:p text:style-name="No_20_Spacing"><text:span text:style-name="T89">6</text:span><text:span text:style-name="T88">. Зависимость скорости химической реакции от природы реагирующих веществ на примере взаимодействия растворов тиосульфата натрия и хлорида бария, тиосульфата натрия и соляной кислоты. </text:span></text:p>
            <text:p text:style-name="P64"><text:span text:style-name="T88">7. Зависимость скорости химической реакции от природы металлов при их взаимодействии с соляной кислотой. 8. Зависимость скорости химической реакции от природы кислот</text:span></text:p>
          </table:table-cell>
          <table:table-cell table:style-name="Таблица4.A1" table:number-rows-spanned="2" table:number-columns-spanned="0" office:value-type="string">
            <text:p text:style-name="P65"><text:span text:style-name="Основной_20_текст_20__2b__20_113"><text:span text:style-name="T67">Объясняют</text:span></text:span><text:span text:style-name="Основной_20_текст_20__2b__20_115"><text:span text:style-name="T60"> что такое «скорость химической реакции». </text:span></text:span><text:span text:style-name="Основной_20_текст_20__2b__20_113"><text:span text:style-name="T67">Аргументируют </text:span></text:span><text:span text:style-name="Основной_20_текст_20__2b__20_115"><text:span text:style-name="T60">выбор единиц </text:span></text:span><text:soft-page-break/><text:span text:style-name="Основной_20_текст_20__2b__20_115"><text:span text:style-name="T60">измерения</text:span></text:span><text:span text:style-name="Основной_20_текст_20__2b__20_115"><text:span text:style-name="T62">. </text:span></text:span><text:span text:style-name="Основной_20_текст_20__2b__20_113"><text:span text:style-name="T67">Устанавливают </text:span></text:span><text:span text:style-name="Основной_20_текст_20__2b__20_115"><text:span text:style-name="T60">причинно-следственные связи влияния различных факторов на скорость химических реакций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между веществами с помощью русского (родного) языка и языка химии. </text:span></text:span><text:span text:style-name="Основной_20_текст_20__2b__20_113"><text:span text:style-name="T67">Проводят </text:span></text:span><text:span text:style-name="Основной_20_текст_20__2b__20_115"><text:span text:style-name="T60">опыты, подтверждающие зависимость скорости химической реакции от различных факторов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5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9"><text:span text:style-name="Основной_20_текст_20__2b__20_115"><text:span text:style-name="T60">Катализ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5" office:value-type="string">
            <text:p text:style-name="P30"><text:span text:style-name="Основной_20_текст_20__2b__20_Полужирный"><text:span text:style-name="T31">Химические реакции в растворах (10 ч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2"><text:span text:style-name="T78">6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27"><text:span text:style-name="Основной_20_текст_20__2b__20_115"><text:span text:style-name="T60">Электролитическая</text:span></text:span></text:p>
            <text:p text:style-name="P227"><text:span text:style-name="Основной_20_текст_20__2b__20_115"><text:span text:style-name="T60">диссоциация</text:span></text:span></text:p>
          </table:table-cell>
          <table:table-cell table:style-name="Таблица4.A1" office:value-type="string">
            <text:p text:style-name="P7"><text:span text:style-name="T21">Понятие об электролитической диссоциации. Электролиты и неэлектролиты. Механизм диссоциаций электролитов с различным характером связи. Степень электролитической диссоциации. Сильные и слабые электролиты. </text:span></text:p>
            <text:p text:style-name="P278"><text:soft-page-break/></text:p>
          </table:table-cell>
          <table:table-cell table:style-name="Таблица4.A1" office:value-type="string">
            <text:p text:style-name="P7"><text:span text:style-name="T16">Демонстрации</text:span><text:span text:style-name="T21">. Испытание веществ и их растворов на электропроводность</text:span></text:p>
            <text:p text:style-name="No_20_Spacing"><text:span text:style-name="T91">Лабораторные опыты. </text:span></text:p>
            <text:p text:style-name="P97"><text:span text:style-name="T61">13.</text:span><text:span text:style-name="T65"> </text:span><text:span text:style-name="T61">Диссоциация слабых электролитов на примере уксусной кислоты.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понятия «электролитическая диссоциация», «электролиты», «неэлектролиты». </text:span></text:span><text:span text:style-name="Основной_20_текст_20__2b__20_113"><text:span text:style-name="T67">Устанавливаю </text:span></text:span><text:span text:style-name="Основной_20_текст_20__2b__20_115"><text:span text:style-name="T60">причинно-следственные связи между </text:span></text:span><text:soft-page-break/><text:span text:style-name="Основной_20_текст_20__2b__20_115"><text:span text:style-name="T60">природой электролита и степенью его диссоциации. </text:span></text:span><text:span text:style-name="Основной_20_текст_20__2b__20_113"><text:span text:style-name="T67">Устанавливают </text:span></text:span><text:span text:style-name="Основной_20_текст_20__2b__20_115"><text:span text:style-name="T60">причинно-следственные связи между типом химической связи в электролите и механизмом его диссоциации.</text:span></text:span></text:p>
            <text:p text:style-name="P99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7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27"><text:span text:style-name="Основной_20_текст_20__2b__20_115"><text:span text:style-name="T60">Основные положения теории электролитической диссоциации (ТЭД)</text:span></text:span></text:p>
          </table:table-cell>
          <table:table-cell table:style-name="Таблица4.A1" office:value-type="string">
            <text:p text:style-name="P7"><text:span text:style-name="T21">Основные положения теории электролитической диссоциации. Классификация ионов и их свойства. Кислоты, основания и соли как электролиты. Их классификация и диссоциация.</text:span></text:p>
            <text:p text:style-name="P278"/>
          </table:table-cell>
          <table:table-cell table:style-name="Таблица4.A1" office:value-type="string">
            <text:p text:style-name="P97"><text:span text:style-name="T40">Демонстрации.</text:span><text:span text:style-name="T49"> Зависимость электропроводности уксусной кислоты от концентрации. Движение окрашенных ионов в электрическом поле</text:span><text:span text:style-name="T104">.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понятия «степень диссоциации», «сильные электролиты», «слабые электролиты», «катионы», «анионы», «кислоты», «основания», «соли».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уравнения электролитической диссоциации кислот, оснований и солей.</text:span></text:span></text:p>
            <text:p text:style-name="P97"><text:span text:style-name="Основной_20_текст_20__2b__20_113"><text:span text:style-name="T67">Иллюстрируют </text:span></text:span><text:span text:style-name="Основной_20_текст_20__2b__20_115"><text:span text:style-name="T60">примерами основные положения теории электролитическо</text:span></text:span><text:soft-page-break/><text:span text:style-name="Основной_20_текст_20__2b__20_115"><text:span text:style-name="T60">й диссоциации.</text:span></text:span></text:p>
            <text:p text:style-name="P97"><text:span text:style-name="Основной_20_текст_20__2b__20_113"><text:span text:style-name="T67">Различают </text:span></text:span><text:span text:style-name="Основной_20_текст_20__2b__20_115"><text:span text:style-name="T60">компоненты доказательств (тезисов, аргументов и формы доказательства)</text:span></text:span></text:p>
            <text:p text:style-name="P99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8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0"><text:span text:style-name="Основной_20_текст_20__2b__20_115"><text:span text:style-name="T60">Химические свойства кислот в свете ТЭД</text:span></text:span></text:p>
          </table:table-cell>
          <table:table-cell table:style-name="Таблица4.A1" table:number-rows-spanned="2" office:value-type="string">
            <text:p text:style-name="P7"><text:span text:style-name="T21">Общие химические свойства кислот: изменение окраски индикаторов, взаимодействие с металлами, оксидами и гидроксидами металлов и солями. Молекулярные и ионные (полные и сокращённые) уравнения реакций. Химический смысл сокращённых уравнений. Условия протекания реакций между электролитами до конца. Ряд активности металлов.</text:span></text:p>
            <text:p text:style-name="P248"/>
          </table:table-cell>
          <table:table-cell table:style-name="Таблица4.A1" table:number-rows-spanned="2" office:value-type="string">
            <text:p text:style-name="P227"><text:span text:style-name="T27">Химический эксперимент </text:span></text:p>
            <text:p text:style-name="P249"><text:span text:style-name="T40">Лабораторные опыты. </text:span></text:p>
            <text:p text:style-name="P249"><text:span text:style-name="T49">14.</text:span><text:span text:style-name="T40"> </text:span><text:span text:style-name="T49">Изменение окраски индикаторов в кислотной среде. </text:span></text:p>
            <text:p text:style-name="P249"><text:span text:style-name="T49">15.Реакция нейтрализации раствора щёлочи различными кислотами. </text:span></text:p>
            <text:p text:style-name="P249"><text:span text:style-name="T49">16. Получение гидроксида меди(</text:span><text:span text:style-name="T43">II</text:span><text:span text:style-name="T49">) и его взаимодействие с различными кислотами. </text:span></text:p>
            <text:p text:style-name="P249"><text:span text:style-name="T49">17. Взаимодействие сильных кислот с оксидом меди(</text:span><text:span text:style-name="T43">II</text:span><text:span text:style-name="T49">). </text:span></text:p>
            <text:p text:style-name="P249"><text:span text:style-name="T49">18-20. Взаимодействие кислот с металлами. </text:span></text:p>
            <text:p text:style-name="P249"><text:span text:style-name="T49">21. Качественная реакция на карбонат-ион. </text:span></text:p>
            <text:p text:style-name="P249"><text:span text:style-name="T49">22. Получение студня кремниевой кислоты. </text:span></text:p>
            <text:p text:style-name="P227"><text:span text:style-name="T49">23. Качественная реакция на хлорид- или сульфат-ионы</text:span></text:p>
          </table:table-cell>
          <table:table-cell table:style-name="Таблица4.A1" table:number-rows-spanned="2" table:number-columns-spanned="0" office:value-type="string">
            <text:p text:style-name="P227"><text:span text:style-name="Основной_20_текст_20__2b__20_113"><text:span text:style-name="T67">Характеризуют </text:span></text:span><text:span text:style-name="Основной_20_текст_20__2b__20_115"><text:span text:style-name="T60">общие химические свойства кислот с позиций теории электролитической диссоциации.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молекулярные, полные и сокращённые ионные уравнения реакций с участием кислот. </text:span></text:span><text:span text:style-name="Основной_20_текст_20__2b__20_113"><text:span text:style-name="T67">Аргументируют</text:span></text:span><text:span text:style-name="Основной_20_текст_20__2b__20_115"><text:span text:style-name="T60"> возможность протекания реакций с участием кислот на основе правила Бертолле и ряда активности металлов. </text:span></text:span><text:span text:style-name="Основной_20_текст_20__2b__20_113"><text:span text:style-name="T67">Проводят </text:span></text:span><text:soft-page-break/><text:span text:style-name="Основной_20_текст_20__2b__20_115"><text:span text:style-name="T60">опыты, подтверждающие химические свойства кислот, с соблюдением правил техники безопасности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с участием кислот с помощью русского (родного) языка и языка химии</text:span></text:span></text:p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9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0"><text:span text:style-name="Основной_20_текст_20__2b__20_115"><text:span text:style-name="T60">Химические свойства кислот в свете ТЭД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2"><text:span text:style-name="T78">10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Химические свойства оснований в свете теории электролитической диссоциации</text:span></text:span></text:p>
          </table:table-cell>
          <table:table-cell table:style-name="Таблица4.A1" office:value-type="string">
            <text:p text:style-name="P7"><text:span text:style-name="T21">Общие химические свойства щелочей: взаимодействие с кислотами, оксидами неметаллов, солями. Общие химические свойства нерастворимых оснований: взаимодействие с кислотами, разложение при нагревании.</text:span></text:p>
            <text:p text:style-name="P278"/>
          </table:table-cell>
          <table:table-cell table:style-name="Таблица4.A1" office:value-type="string">
            <text:p text:style-name="P286"><text:span text:style-name="T57">Лабораторные опыты. </text:span></text:p>
            <text:p text:style-name="P286"><text:span text:style-name="T105">24.</text:span><text:span text:style-name="T57"> </text:span><text:span text:style-name="T105">Изменение окраски индикаторов в щелочной среде. </text:span></text:p>
            <text:p text:style-name="P286"><text:span text:style-name="T105">25. Взаимодействие щелочей с углекислым газом. </text:span></text:p>
            <text:p text:style-name="P286"><text:span text:style-name="T105">26. Качественная реакция на катион аммония. </text:span></text:p>
            <text:p text:style-name="P97"><text:span text:style-name="T49">27. Получение гидроксида меди(II) и его разложение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Составляют</text:span></text:span><text:span text:style-name="Основной_20_текст_20__2b__20_115"><text:span text:style-name="T60"> молекулярные, полные и сокращенные ионные уравнения реакций с участием оснований. </text:span></text:span><text:span text:style-name="Основной_20_текст_20__2b__20_113"><text:span text:style-name="T67">Аргументируют </text:span></text:span><text:span text:style-name="Основной_20_текст_20__2b__20_115"><text:span text:style-name="T60">возможность протекания реакций с участием оснований на основе правила Бертолле. </text:span></text:span><text:span text:style-name="Основной_20_текст_20__2b__20_113"><text:span text:style-name="T67">Проводят </text:span></text:span><text:span text:style-name="Основной_20_текст_20__2b__20_115"><text:span text:style-name="T60">опыты, подтверждающие химические свойства </text:span></text:span><text:soft-page-break/><text:span text:style-name="Основной_20_текст_20__2b__20_115"><text:span text:style-name="T60">оснований, с соблюдением правил техники безопасности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с участием кислот с помощью русского (родного) языка и языка хими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11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Химические свойства солей в свете теории электролитической диссоциации</text:span></text:span></text:p>
          </table:table-cell>
          <table:table-cell table:style-name="Таблица4.A1" office:value-type="string">
            <text:p text:style-name="P29"><text:span text:style-name="T21">Общие химические свойства средних солей: взаимодействие с кислотами, щелочами, солями и металлами. Взаимодействие кислых солей со щелочами.</text:span></text:p>
            <text:p text:style-name="P41"/>
          </table:table-cell>
          <table:table-cell table:style-name="Таблица4.A1" office:value-type="string">
            <text:p text:style-name="Standard"><text:span text:style-name="T16">Лабораторные опыты. </text:span></text:p>
            <text:p text:style-name="Standard"><text:span text:style-name="T21">28. Взаимодействие карбонатов с кислотами. </text:span></text:p>
            <text:p text:style-name="Standard"><text:span text:style-name="T21">29. Получение гидроксида железа(</text:span><text:span text:style-name="T9">III</text:span><text:span text:style-name="T21">). 30. Взаимодействие железа <text:s/>с раствором сульфата меди(II)</text:span></text:p>
            <text:p text:style-name="P228"/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общие химические свойства солей с позиций теории электролитической диссоциации.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молекулярные, полные и сокращённые ионные уравнения реакций с участием солей. </text:span></text:span><text:span text:style-name="Основной_20_текст_20__2b__20_113"><text:span text:style-name="T67">Аргументируют </text:span></text:span><text:span text:style-name="Основной_20_текст_20__2b__20_115"><text:span text:style-name="T60">возможность протекания реакций с участием солей на основе правила Бертолле. </text:span></text:span><text:span text:style-name="Основной_20_текст_20__2b__20_113"><text:span text:style-name="T67">Проводят</text:span></text:span><text:span text:style-name="Основной_20_текст_20__2b__20_115"><text:span text:style-name="T60"> опыты, подтверждающие химические </text:span></text:span><text:soft-page-break/><text:span text:style-name="Основной_20_текст_20__2b__20_115"><text:span text:style-name="T60">свойства солей, с соблюдением правил техники безопасности.</text:span></text:span></text:p>
            <text:p text:style-name="P227"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с участием солей с помощью русского (родного) языка и языка хими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12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8"><text:span text:style-name="Основной_20_текст_20__2b__20_115"><text:span text:style-name="T60">Понятие о гидролизе солей</text:span></text:span></text:p>
          </table:table-cell>
          <table:table-cell table:style-name="Таблица4.A1" office:value-type="string">
            <text:p text:style-name="P7"><text:span text:style-name="T4">Гидролиз, как обменное взаимодействие солей с водой. Гидролиз соли сильного основания и слабой кислоты. Гидролиз соли слабого основания и сильной кислоты. Шкала </text:span><text:span text:style-name="T8">pH</text:span><text:span text:style-name="T4">. </text:span></text:p>
            <text:p text:style-name="No_20_Spacing"><text:span text:style-name="T110"><text:s text:c="3"/></text:span></text:p>
          </table:table-cell>
          <table:table-cell table:style-name="Таблица4.A1" office:value-type="string">
            <text:p text:style-name="P97"><text:span text:style-name="T39">Демонстрации. </text:span><text:span text:style-name="T30">Определение характера среды в растворах солей</text:span><text:span text:style-name="T110">.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Устанавливают </text:span></text:span><text:span text:style-name="Основной_20_текст_20__2b__20_115"><text:span text:style-name="T60">зависимость между составом соли и характером гидролиза. </text:span></text:span><text:span text:style-name="Основной_20_текст_20__2b__20_113"><text:span text:style-name="T67">Анализируют</text:span></text:span><text:span text:style-name="Основной_20_текст_20__2b__20_115"><text:span text:style-name="T60"> среду раствора соли с помощью индикаторов. </text:span></text:span><text:span text:style-name="Основной_20_текст_20__2b__20_113"><text:span text:style-name="T67">Прогнозируют </text:span></text:span><text:span text:style-name="Основной_20_текст_20__2b__20_115"><text:span text:style-name="T60">тип гидролиза соли на основе анализа его формулы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13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П.р. № 1. Решение экспериментальных задач по теме </text:span></text:span><text:soft-page-break/><text:span text:style-name="Основной_20_текст_20__2b__20_115"><text:span text:style-name="T60">«Электролитическая диссоциация»</text:span></text:span></text:p>
          </table:table-cell>
          <table:table-cell table:style-name="Таблица4.A1" office:value-type="string">
            <text:p text:style-name="P288"><text:span text:style-name="T103"><text:tab/></text:span></text:p>
          </table:table-cell>
          <table:table-cell table:style-name="Таблица4.A1" office:value-type="string">
            <text:p text:style-name="P98"><text:span text:style-name="T27">Практикум </text:span></text:p>
            <text:p text:style-name="P98"><text:span text:style-name="T27">Индивидуальная работа</text:span></text:p>
            <text:p text:style-name="P98"><text:span text:style-name="T27">парная работа 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Учатся</text:span></text:span><text:span text:style-name="Основной_20_текст_20__2b__20_115"><text:span text:style-name="T60"> обращаться с лабораторным оборудованием и нагревательными приборами в соответствии с правилами техники безопасности. </text:span></text:span><text:soft-page-break/><text:span text:style-name="Основной_20_текст_20__2b__20_113"><text:span text:style-name="T67">Наблюдают</text:span></text:span><text:span text:style-name="Основной_20_текст_20__2b__20_115"><text:span text:style-name="T60"> свойства электролитов и происходящих с ними явлений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с участием электролитов с помощью естественного (русского или родного) языка и языка химии. </text:span></text:span><text:span text:style-name="Основной_20_текст_20__2b__20_113"><text:span text:style-name="T67">Формулируют</text:span></text:span><text:span text:style-name="Основной_20_текст_20__2b__20_115"><text:span text:style-name="T60"> выводы по результатам проведенного эксперимента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14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27"><text:span text:style-name="Основной_20_текст_20__2b__20_115"><text:span text:style-name="T60">Обобщение и систематизация знаний по теме «Химические реакции в растворах </text:span></text:span><text:soft-page-break/><text:span text:style-name="Основной_20_текст_20__2b__20_115"><text:span text:style-name="T60">электролитов»</text:span></text:span></text:p>
          </table:table-cell>
          <table:table-cell table:style-name="Таблица4.A1" office:value-type="string">
            <text:p text:style-name="P293"/>
          </table:table-cell>
          <table:table-cell table:style-name="Таблица4.A1" office:value-type="string">
            <text:p text:style-name="P286"><text:span text:style-name="T103">Самостоятельная работа </text:span></text:p>
          </table:table-cell>
          <table:table-cell table:style-name="Таблица4.A1" table:number-columns-spanned="0" office:value-type="string">
            <text:p text:style-name="P286">Обобщают и систематизируют свои знания по теме: <text:span text:style-name="Основной_20_текст_20__2b__20_115"><text:span text:style-name="T60">«Химические реакции в растворах электролитов». </text:span></text:span>Применяют на практике ранее изученный материал, работая по группам с заданиями разного уровня сложности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15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27"><text:span text:style-name="Основной_20_текст_20__2b__20_115"><text:span text:style-name="T60">К.р.№ 1 по теме «Химические реакции в растворах электролитов»</text:span></text:span></text:p>
          </table:table-cell>
          <table:table-cell table:style-name="Таблица4.A1" office:value-type="string">
            <text:p text:style-name="P293"/>
          </table:table-cell>
          <table:table-cell table:style-name="Таблица4.A1" office:value-type="string">
            <text:p text:style-name="P286"><text:span text:style-name="T107">Контрольная работа </text:span></text:p>
          </table:table-cell>
          <table:table-cell table:style-name="Таблица4.A1" table:number-columns-spanned="0" office:value-type="string">
            <text:p text:style-name="P286">Применяют на практике ранее изученный материал, работая по группам с заданиями разного уровня сложности, выполняют <text:s/>контрольную <text:s/>работу.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32"><text:span text:style-name="Основной_20_текст_20__2b__20_Полужирный"><text:span text:style-name="T31">Неметаллы и их соединения (25 ч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2"><text:span text:style-name="T78">16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Общая характеристика</text:span></text:span></text:p>
            <text:p text:style-name="Standard"><text:span text:style-name="Основной_20_текст_20__2b__20_115"><text:span text:style-name="T60">неметаллов</text:span></text:span></text:p>
          </table:table-cell>
          <table:table-cell table:style-name="Таблица4.A1" office:value-type="string">
            <text:p text:style-name="Standard"><text:span text:style-name="T21">Строение атомов неметаллов и их положение в Периодической системе. Ряд электроотрицательности. Кристаллические решётки неметаллов ― простых веществ. Аллотропия и её причины. Физические свойства неметаллов. Общие химические свойства неметаллов: окислительные и восстановительные. </text:span></text:p>
            <text:p text:style-name="P278"/>
          </table:table-cell>
          <table:table-cell table:style-name="Таблица4.A1" office:value-type="string">
            <text:p text:style-name="P97"><text:span text:style-name="Основной_20_текст_20__2b__20_115"><text:span text:style-name="T60"><text:s/></text:span></text:span><text:span text:style-name="T39">Демонстрации. </text:span><text:span text:style-name="T30">Коллекция неметаллов. Модели кристаллических решёток неметаллов: атомные и молекулярные. Озонатор и принципы его работы. Горение неметаллов – простых веществ: серы, фосфора, древесного угля.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неметаллы. </text:span></text:span><text:span text:style-name="Основной_20_текст_20__2b__20_113"><text:span text:style-name="T67">Сравнивают </text:span></text:span><text:span text:style-name="Основной_20_текст_20__2b__20_115"><text:span text:style-name="T60">аллотропные видоизменения кислорода. </text:span></text:span><text:span text:style-name="Основной_20_текст_20__2b__20_113"><text:span text:style-name="T67">Раскрывать </text:span></text:span><text:span text:style-name="Основной_20_текст_20__2b__20_115"><text:span text:style-name="T60">причины аллотропии.</text:span></text:span></text:p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химические элементы-неметаллы и простые вещества-неметаллы: строение, физические и химические </text:span></text:span><text:soft-page-break/><text:span text:style-name="Основной_20_текст_20__2b__20_115"><text:span text:style-name="T60">свойства неметаллов. </text:span></text:span><text:span text:style-name="Основной_20_текст_20__2b__20_113"><text:span text:style-name="T67">Объясняют</text:span></text:span><text:span text:style-name="Основной_20_текст_20__2b__20_115"><text:span text:style-name="T60"> зависимость окислительно-восстановительных свойств элементов-неметаллов от их положения в Периодической системе химических элементов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17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Общая</text:span></text:span></text:p>
            <text:p text:style-name="P97"><text:span text:style-name="Основной_20_текст_20__2b__20_115"><text:span text:style-name="T60">характеристика элементов </text:span></text:span><text:span text:style-name="Основной_20_текст_20__2b__20_115"><text:span text:style-name="T69">VIIA</text:span></text:span><text:span text:style-name="Основной_20_текст_20__2b__20_115"><text:span text:style-name="T60"> группы — галогенов</text:span></text:span></text:p>
          </table:table-cell>
          <table:table-cell table:style-name="Таблица4.A1" office:value-type="string">
            <text:p text:style-name="P7"><text:span text:style-name="T21">Галогены, строение их атомов и молекул. Физические и химические свойства галогенов. Закономерности изменения свойств галогенов в зависимости от их положения в Периодической системе. Нахождение галогенов в природе и их получение. Значение и применение галогенов.</text:span></text:p>
            <text:p text:style-name="P278"/>
          </table:table-cell>
          <table:table-cell table:style-name="Таблица4.A1" office:value-type="string">
            <text:p text:style-name="P97"><text:span text:style-name="T40">Демонстрации. </text:span><text:span text:style-name="T49">Образцы галогенов — простых веществ. Взаимодействие галогенов с металлами. Вытеснение хлора бромом или иода из растворов их солей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строение, физические и химические свойства, получение и применение галогенов в плане общего, особенного и единичного. </text:span></text:span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строением атома, химической связью, типом кристаллической решётки галогенов, их физическими и </text:span></text:span><text:soft-page-break/><text:span text:style-name="Основной_20_текст_20__2b__20_115"><text:span text:style-name="T60">химическими свойствам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18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27"><text:span text:style-name="Основной_20_текст_20__2b__20_115"><text:span text:style-name="T60">Соединения галогенов</text:span></text:span></text:p>
          </table:table-cell>
          <table:table-cell table:style-name="Таблица4.A1" office:value-type="string">
            <text:p text:style-name="P29"><text:span text:style-name="T21">Галогеноводороды и соответствующие им кислоты: плавиковая, соляная, бромоводородная, иодоводородная. Галогениды. Качественные реакции на галогенид-ионы. Применение соединений галогенов и их биологическая роль.</text:span></text:p>
            <text:p text:style-name="P46"/>
          </table:table-cell>
          <table:table-cell table:style-name="Таблица4.A1" office:value-type="string">
            <text:p text:style-name="P7"><text:span text:style-name="T16">Демонстрация. </text:span><text:span text:style-name="T21">Коллекция природных соединений хлора.</text:span></text:p>
            <text:p text:style-name="Standard"><text:span text:style-name="T16">Лабораторные опыты. </text:span><text:span text:style-name="T21">31.</text:span><text:span text:style-name="T16"> </text:span><text:span text:style-name="T21">Распознавание галогенид-ионов</text:span></text:p>
            <text:p text:style-name="P100"/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состав, физические и химические свойства, получение и применение соединений галогенов с использованием русского (родного) языка и языка химии.</text:span></text:span></text:p>
            <text:p text:style-name="P97"><text:span text:style-name="Основной_20_текст_20__2b__20_113"><text:span text:style-name="T67">Называют </text:span></text:span><text:span text:style-name="Основной_20_текст_20__2b__20_115"><text:span text:style-name="T60">соединения галогенов по формуле и 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формулы по их названию. У</text:span></text:span><text:span text:style-name="Основной_20_текст_20__2b__20_113"><text:span text:style-name="T67">станавливают</text:span></text:span><text:span text:style-name="Основной_20_текст_20__2b__20_115"><text:span text:style-name="T60"> причинно-следственные связи между химической связью, типом кристаллической решетки соединений галогенов, их физическими и химическими свойствами.</text:span></text:span></text:p>
            <text:p text:style-name="P97"><text:span text:style-name="Основной_20_текст_20__2b__20_113"><text:span text:style-name="T67">Проводят, </text:span></text:span><text:soft-page-break/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химический эксперимент по распознаванию галогенид-ионов с соблюдением правил техники безопасности.</text:span></text:span></text:p>
            <text:p text:style-name="P97"><text:span text:style-name="Основной_20_текст_20__2b__20_113"><text:span text:style-name="T67">Выполняют </text:span></text:span><text:span text:style-name="Основной_20_текст_20__2b__20_115"><text:span text:style-name="T60">расчеты по химическим формулам и уравнениям реакций, протекающих с участием соединений галогенов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19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П.р.№ <text:s/>2.«Изучение свойств соляной кислоты»</text:span></text:span></text:p>
          </table:table-cell>
          <table:table-cell table:style-name="Таблица4.A1" office:value-type="string">
            <text:p text:style-name="P286"><text:span text:style-name="T105">Соляная кислота – сильный электролит. Типичные реакции кислот: взаимодействие с металлами, основными и амфотерными оксидами, основаниями и амфотерными гидроксидами, солями. Качественная реакция на хлорид-ион.</text:span></text:p>
          </table:table-cell>
          <table:table-cell table:style-name="Таблица4.A1" office:value-type="string">
            <text:p text:style-name="P98"><text:span text:style-name="T27">Практикум 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Учатся </text:span></text:span><text:span text:style-name="Основной_20_текст_20__2b__20_115"><text:span text:style-name="T60">обращаться с лабораторным оборудованием и нагревательными приборами в соответствии с правилами техники безопасности. </text:span></text:span><text:span text:style-name="Основной_20_текст_20__2b__20_113"><text:span text:style-name="T67">Наблюдают </text:span></text:span><text:span text:style-name="Основной_20_текст_20__2b__20_115"><text:span text:style-name="T60"><text:s/>свойства электролитов и происходящих с ними явлений. </text:span></text:span><text:span text:style-name="Основной_20_текст_20__2b__20_113"><text:span text:style-name="T67">Наблюдают и описывают </text:span></text:span><text:soft-page-break/><text:span text:style-name="Основной_20_текст_20__2b__20_115"><text:span text:style-name="T60">реакции с участием электролитов с помощью естественного (русского или родного) языка и языка химии. </text:span></text:span><text:span text:style-name="Основной_20_текст_20__2b__20_113"><text:span text:style-name="T67">Формулируют</text:span></text:span><text:span text:style-name="Основной_20_текст_20__2b__20_115"><text:span text:style-name="T60"> выводы по результатам проведенного эксперимента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0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Общая характеристика элементов VI А - халькогенов. Сера</text:span></text:span></text:p>
          </table:table-cell>
          <table:table-cell table:style-name="Таблица4.A1" office:value-type="string">
            <text:p text:style-name="Standard"><text:span text:style-name="T21">Общая характеристика элементов </text:span><text:span text:style-name="T9">VI</text:span><text:span text:style-name="T21"> А – группы. Сера в природе</text:span><text:span text:style-name="T16"> </text:span><text:span text:style-name="T21">и её получение. Аллотропные модификации серы и их свойства. Химические свойства серы и её применение.</text:span></text:p>
            <text:p text:style-name="P273"><text:span text:style-name="T112"><text:s/></text:span></text:p>
          </table:table-cell>
          <table:table-cell table:style-name="Таблица4.A1" office:value-type="string">
            <text:p text:style-name="Standard"><text:span text:style-name="T21">Решение задач</text:span></text:p>
            <text:p text:style-name="Standard"><text:span text:style-name="T16">Демонстрации. </text:span><text:span text:style-name="T21">Взаимодействие серы с металлами. Горение серы в кислороде</text:span></text:p>
            <text:p text:style-name="P228"/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Дают </text:span></text:span><text:span text:style-name="Основной_20_текст_20__2b__20_115"><text:span text:style-name="T60">общую характеристику атомам, простым веществам и соединениям халькогенов в зависимости от их положения в Периодической системе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строение, аллотропия, физические и химические свойства, получение и применение серы. </text:span></text:span><text:span text:style-name="Основной_20_текст_20__2b__20_113"><text:span text:style-name="T67">Устанавливают </text:span></text:span><text:span text:style-name="Основной_20_текст_20__2b__20_115"><text:span text:style-name="T60">причинно-следственные связи между строением атома, </text:span></text:span><text:soft-page-break/><text:span text:style-name="Основной_20_текст_20__2b__20_115"><text:span text:style-name="T60">химической связью, типом кристаллической решётки серы, её физическими и химическими свойствами.</text:span></text:span></text:p>
            <text:p text:style-name="P227"><text:span text:style-name="Основной_20_текст_20__2b__20_113"><text:span text:style-name="T67">Выполняют </text:span></text:span><text:span text:style-name="Основной_20_текст_20__2b__20_115"><text:span text:style-name="T60">расчёты по химическим формулам и уравнениям реакций, протекающих с участием серы. </text:span></text:span></text:p>
            <text:p text:style-name="P228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1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74"><text:span text:style-name="Основной_20_текст_20__2b__20_115"><text:span text:style-name="T60">Сероводород и сульфиды</text:span></text:span></text:p>
          </table:table-cell>
          <table:table-cell table:style-name="Таблица4.A1" office:value-type="string">
            <text:p text:style-name="P7"><text:span text:style-name="T21">Сероводород: строение молекулы, физические и химические, получение и значение. Сероводородная кислота. Сульфиды и их значение. Люминофоры.</text:span></text:p>
            <text:p text:style-name="P278"/>
          </table:table-cell>
          <table:table-cell table:style-name="Таблица4.A1" office:value-type="string">
            <text:p text:style-name="P98"><text:span text:style-name="T40">Демонстрация. </text:span><text:span text:style-name="T49">Коллекция сульфидных руд. Качественная реакция на</text:span><text:span text:style-name="T40"> </text:span><text:span text:style-name="T49">сульфид-ион</text:span></text:p>
          </table:table-cell>
          <table:table-cell table:style-name="Таблица4.A1" table:number-columns-spanned="0" office:value-type="string">
            <text:p text:style-name="P227"><text:span text:style-name="Основной_20_текст_20__2b__20_113"><text:span text:style-name="T67">Характеризуют</text:span></text:span><text:span text:style-name="Основной_20_текст_20__2b__20_115"><text:span text:style-name="T60"> состав, физические и химические свойства, получение и применение соединений серы в степени окисления -2 с использованием русского (родного) языка и языка химии. </text:span></text:span><text:span text:style-name="Основной_20_текст_20__2b__20_113"><text:span text:style-name="T67">Называют </text:span></text:span><text:span text:style-name="Основной_20_текст_20__2b__20_115"><text:span text:style-name="T60">соединения серы в степени окисления -2 по формуле и</text:span></text:span><text:span text:style-name="Основной_20_текст_20__2b__20_113"><text:span text:style-name="T67"> составляют</text:span></text:span><text:span text:style-name="Основной_20_текст_20__2b__20_115"><text:span text:style-name="T60"> </text:span></text:span><text:soft-page-break/><text:span text:style-name="Основной_20_текст_20__2b__20_115"><text:span text:style-name="T60">формулы по их названию.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молекулярные и ионные уравнения реакций, характеризующие химические свойства соединений серы в степени окисления -2.</text:span></text:span></text:p>
            <text:p text:style-name="P98"><text:span text:style-name="Основной_20_текст_20__2b__20_113"><text:span text:style-name="T67">Описывают </text:span></text:span><text:span text:style-name="Основной_20_текст_20__2b__20_115"><text:span text:style-name="T60">процессы окисления-восстановления, </text:span></text:span><text:span text:style-name="Основной_20_текст_20__2b__20_113"><text:span text:style-name="T67">определяют </text:span></text:span><text:span text:style-name="Основной_20_текст_20__2b__20_115"><text:span text:style-name="T60">окислитель и восстановитель и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электронный баланс в реакциях с участием серы в степени окисления -2.</text:span></text:span></text:p>
            <text:p text:style-name="P98"><text:span text:style-name="Основной_20_текст_20__2b__20_113"><text:span text:style-name="T67">Устанавливают </text:span></text:span><text:span text:style-name="Основной_20_текст_20__2b__20_115"><text:span text:style-name="T60"><text:s/>причинно-следственные связи между химической связью, типом кристаллической решётки соединений серы, их физическими и </text:span></text:span><text:soft-page-break/><text:span text:style-name="Основной_20_текст_20__2b__20_115"><text:span text:style-name="T60">химическими свойствам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2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74"><text:span text:style-name="Основной_20_текст_20__2b__20_115"><text:span text:style-name="T60">Кислородные соединения серы</text:span></text:span></text:p>
          </table:table-cell>
          <table:table-cell table:style-name="Таблица4.A1" office:value-type="string">
            <text:p text:style-name="P34"><text:span text:style-name="T21">Оксид серы(IV), сернистая кислота, сульфиты. Качественная реакция на сульфит-ион.</text:span></text:p>
            <text:p text:style-name="P29"><text:span text:style-name="T21">Оксид серы(VI), серная кислота, сульфаты. Кристаллогидраты. Качественная реакция на сульфат-ион.</text:span></text:p>
            <text:p text:style-name="P40"/>
          </table:table-cell>
          <table:table-cell table:style-name="Таблица4.A1" office:value-type="string">
            <text:p text:style-name="P29"><text:span text:style-name="T21">Химический эксперимент </text:span></text:p>
            <text:p text:style-name="P29"><text:span text:style-name="T16">Демонстрации. </text:span><text:span text:style-name="T21">Обесцвечивание окрашенных тканей и цветов сернистым газом.</text:span></text:p>
            <text:p text:style-name="P29"><text:span text:style-name="T21">Взаимодействие концентрированной серной кислоты с медью. <text:s/>Обугливание органических веществ концентрированной серной кислотой.</text:span></text:p>
            <text:p text:style-name="P29"><text:span text:style-name="T16">Лабораторные опыты.</text:span></text:p>
            <text:p text:style-name="P29"><text:span text:style-name="T21">32. Качественные реакции на сульфат-ионы. </text:span></text:p>
            <text:p text:style-name="P21"/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Записывают </text:span></text:span><text:span text:style-name="Основной_20_текст_20__2b__20_115"><text:span text:style-name="T60">формулы оксидов серы, </text:span></text:span><text:span text:style-name="Основной_20_текст_20__2b__20_113"><text:span text:style-name="T67">называют</text:span></text:span><text:span text:style-name="Основной_20_текст_20__2b__20_115"><text:span text:style-name="T60"> их, </text:span></text:span><text:span text:style-name="Основной_20_текст_20__2b__20_113"><text:span text:style-name="T67">описывают</text:span></text:span><text:span text:style-name="Основной_20_текст_20__2b__20_115"><text:span text:style-name="T60"> свойства на основе знаний о кислотных оксидах.</text:span></text:span></text:p>
            <text:p text:style-name="P98"><text:span text:style-name="Основной_20_текст_20__2b__20_113"><text:span text:style-name="T67">Характеризуют </text:span></text:span><text:span text:style-name="Основной_20_текст_20__2b__20_115"><text:span text:style-name="T60">состав, физические и химические свойства серной кислоты как электролита с использованием русского (родного) языка и языка химии. 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молекулярные и ионные уравнения реакций, характеризующих химические свойства серной кислоты. </text:span></text:span><text:span text:style-name="Основной_20_текст_20__2b__20_113"><text:span text:style-name="T67">Распознают </text:span></text:span><text:span text:style-name="Основной_20_текст_20__2b__20_115"><text:span text:style-name="T60">сульфат-ионы.</text:span></text:span></text:p>
            <text:p text:style-name="P98"><text:span text:style-name="Основной_20_текст_20__2b__20_113"><text:span text:style-name="T67">Характеризуют </text:span></text:span><text:span text:style-name="Основной_20_текст_20__2b__20_115"><text:span text:style-name="T60">свойства концентрированной серной кислоты как </text:span></text:span><text:soft-page-break/><text:span text:style-name="Основной_20_текст_20__2b__20_115"><text:span text:style-name="T60">окислителя с использованием русского (родного) языка и языка химии. 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уравнения окислительно-восстановительных реакций методом электронного баланса.</text:span></text:span></text:p>
            <text:p text:style-name="P98"><text:span text:style-name="Основной_20_текст_20__2b__20_113"><text:span text:style-name="T67">Выполняют </text:span></text:span><text:span text:style-name="Основной_20_текст_20__2b__20_115"><text:span text:style-name="T60">расчёты по химическим формулам и уравнениям реакций, протекающих с участием серной кислоты.</text:span></text:span></text:p>
            <text:p text:style-name="P7"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химический эксперимент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3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8"><text:span text:style-name="Основной_20_текст_20__2b__20_115"><text:span text:style-name="T60">П.р. № <text:s/>3.«Изучение свойств серной кислоты»</text:span></text:span></text:p>
          </table:table-cell>
          <table:table-cell table:style-name="Таблица4.A1" office:value-type="string">
            <text:p text:style-name="P286"><text:span text:style-name="T105">Серная кислота – сильный электролит. Свойства разбавленной серной кислоты, как типичной кислоты: взаимодействие с металлами, основными и амфотерными оксидами, основаниями и амфотерными гидроксидами, солями. Качественная реакция </text:span><text:soft-page-break/><text:span text:style-name="T105">на сульфат-ион.</text:span></text:p>
          </table:table-cell>
          <table:table-cell table:style-name="Таблица4.A1" office:value-type="string">
            <text:p text:style-name="P98"><text:span text:style-name="T27">Практикум 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Учатся </text:span></text:span><text:span text:style-name="Основной_20_текст_20__2b__20_115"><text:span text:style-name="T60">обращаться с лабораторным оборудованием и нагревательными приборами в соответствии с правилами техники </text:span></text:span><text:soft-page-break/><text:span text:style-name="Основной_20_текст_20__2b__20_115"><text:span text:style-name="T60">безопасности. </text:span></text:span><text:span text:style-name="Основной_20_текст_20__2b__20_113"><text:span text:style-name="T67">Наблюдают </text:span></text:span><text:span text:style-name="Основной_20_текст_20__2b__20_115"><text:span text:style-name="T60">свойства электролитов и происходящих с ними явлений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с участием электролитов с помощью естественного (русского или родного) языка и языка химии. </text:span></text:span><text:span text:style-name="Основной_20_текст_20__2b__20_113"><text:span text:style-name="T67">Формулируют </text:span></text:span><text:span text:style-name="Основной_20_текст_20__2b__20_115"><text:span text:style-name="T60">выводы по результатам проведенного эксперимента</text:span></text:span></text:p>
            <text:p text:style-name="P100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4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8"><text:span text:style-name="Основной_20_текст_20__2b__20_115"><text:span text:style-name="T60">Общая</text:span></text:span></text:p>
            <text:p text:style-name="P98"><text:span text:style-name="Основной_20_текст_20__2b__20_115"><text:span text:style-name="T60">характеристика химических элементов </text:span></text:span><text:span text:style-name="Основной_20_текст_20__2b__20_115"><text:span text:style-name="T69">VA</text:span></text:span><text:span text:style-name="Основной_20_текст_20__2b__20_115"><text:span text:style-name="T60"> группы. Азот</text:span></text:span></text:p>
          </table:table-cell>
          <table:table-cell table:style-name="Таблица4.A1" office:value-type="string">
            <text:p text:style-name="P7"><text:span text:style-name="T21">Общая характеристика элементов VA группы. Азот, строение атома и молекулы. Физические и химические свойства и применение азота. Азот в природе и его биологическая роль.</text:span></text:p>
            <text:p text:style-name="P278"/>
          </table:table-cell>
          <table:table-cell table:style-name="Таблица4.A1" office:value-type="string">
            <text:p text:style-name="P98"><text:span text:style-name="T40">Демонстрация</text:span><text:span text:style-name="T49">. Диаграмма «Состав воздуха». Видеофрагменты и слайды «Птичьи базары»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Дают</text:span></text:span><text:span text:style-name="Основной_20_текст_20__2b__20_115"><text:span text:style-name="T60"> общую характеристику атомам, простым веществам и соединениям пниктогенов в зависимости от их положения в Периодической системе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строение, физические и химические </text:span></text:span><text:soft-page-break/><text:span text:style-name="Основной_20_текст_20__2b__20_115"><text:span text:style-name="T60">свойства, получение и применение азота с использованием русского (родного) языка и языка химии.</text:span></text:span></text:p>
            <text:p text:style-name="P98"><text:span text:style-name="Основной_20_текст_20__2b__20_113"><text:span text:style-name="T67">Называют</text:span></text:span><text:span text:style-name="Основной_20_текст_20__2b__20_115"><text:span text:style-name="T60"> соединения азота по формуле и </text:span></text:span><text:span text:style-name="Основной_20_текст_20__2b__20_113"><text:span text:style-name="T67">составляют </text:span></text:span><text:span text:style-name="Основной_20_текст_20__2b__20_115"><text:span text:style-name="T60">формулы по их названию. </text:span></text:span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строением атома и молекулы, видом химической связи, типом кристаллической решётки азота и его физическими и химическими свойствами.</text:span></text:span></text:p>
            <text:p text:style-name="P98"><text:span text:style-name="Основной_20_текст_20__2b__20_113"><text:span text:style-name="T67">Выполняют</text:span></text:span><text:span text:style-name="Основной_20_текст_20__2b__20_115"><text:span text:style-name="T60"> расчёты по химическим формулам и уравнениям реакций, протекающих с участием азота</text:span></text:span></text:p>
            <text:p text:style-name="P100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5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8"><text:span text:style-name="Основной_20_текст_20__2b__20_115"><text:span text:style-name="T60">Аммиак. Соли аммония</text:span></text:span></text:p>
          </table:table-cell>
          <table:table-cell table:style-name="Таблица4.A1" office:value-type="string">
            <text:p text:style-name="P7"><text:span text:style-name="T21">Аммиак, строение молекулы и физические свойства. Аммиачная вода, нашатырный спирт, гидрат аммиака. Донорно-акцепторный механизм образования катиона аммония. Восстановительные свойства аммиака. <text:s text:c="3"/></text:span></text:p>
            <text:p text:style-name="P7"><text:span text:style-name="T21">Соли аммония и их применение. Качественная реакция на катион аммония. </text:span></text:p>
            <text:p text:style-name="P280"/>
          </table:table-cell>
          <table:table-cell table:style-name="Таблица4.A1" office:value-type="string">
            <text:p text:style-name="P98"><text:span text:style-name="T27">Химический эксперимент</text:span></text:p>
            <text:p text:style-name="Standard"><text:span text:style-name="T27"><text:s/></text:span><text:span text:style-name="T16">Демонстрации. </text:span><text:span text:style-name="T21">Получение, собирание и распознавание аммиака. Разложение бихромата аммония.</text:span></text:p>
            <text:p text:style-name="Standard"><text:span text:style-name="T16">Лабораторные опыты.</text:span></text:p>
            <text:p text:style-name="Standard"><text:span text:style-name="T21">33. Качественная реакция на катион аммония</text:span></text:p>
            <text:p text:style-name="P100"/>
          </table:table-cell>
          <table:table-cell table:style-name="Таблица4.A1" table:number-columns-spanned="0" office:value-type="string">
            <text:p text:style-name="P97"><text:span text:style-name="Основной_20_текст_20__2b__20_115"><text:span text:style-name="T60">Составляют формулы по их названиям. </text:span></text:span><text:span text:style-name="Основной_20_текст_20__2b__20_113"><text:span text:style-name="T67">Записывают </text:span></text:span><text:span text:style-name="Основной_20_текст_20__2b__20_115"><text:span text:style-name="T60">молекулярные и ионные уравнения реакций, характеризующие химические свойства аммиака и солей аммония .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уравнения окислительно-восстановительных реакций с участием аммиака с помощью электронного баланса.</text:span></text:span></text:p>
            <text:p text:style-name="P97"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видами химических связей, типами кристаллических решёток аммиака и солей аммония и их физическими и химическими свойствами. </text:span></text:span><text:span text:style-name="Основной_20_текст_20__2b__20_113"><text:span text:style-name="T67">Проводят, наблюдают и </text:span></text:span><text:soft-page-break/><text:span text:style-name="Основной_20_текст_20__2b__20_113"><text:span text:style-name="T67">описывают </text:span></text:span><text:span text:style-name="Основной_20_текст_20__2b__20_115"><text:span text:style-name="T60">химический эксперимент по распознаванию ионов аммония с соблюдением правил техники безопасности.</text:span></text:span></text:p>
            <text:p text:style-name="P97"><text:span text:style-name="Основной_20_текст_20__2b__20_113"><text:span text:style-name="T67">Выполняют</text:span></text:span><text:span text:style-name="Основной_20_текст_20__2b__20_115"><text:span text:style-name="T60"> расчёты по химическим формулам и уравнениям реакций, протекающих с участием аммиака</text:span></text:span></text:p>
            <text:p text:style-name="P100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6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27"><text:span text:style-name="Основной_20_текст_20__2b__20_115"><text:span text:style-name="T60">П.р.№ 4 «Получение аммиака и изучение его свойств»</text:span></text:span></text:p>
          </table:table-cell>
          <table:table-cell table:style-name="Таблица4.A1" office:value-type="string">
            <text:p text:style-name="P37"><text:span text:style-name="T22">Получение, собирание и распознавание аммиака. Изучение растворимости аммиака в воде и характеристика основных свойств гидрата аммиака. Качественная реакция на катион аммония</text:span><text:span text:style-name="T5"><text:tab/></text:span></text:p>
          </table:table-cell>
          <table:table-cell table:style-name="Таблица4.A1" office:value-type="string">
            <text:p text:style-name="P98"><text:span text:style-name="T27">Практикум 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Получают, собирают </text:span></text:span><text:span text:style-name="Основной_20_текст_20__2b__20_115"><text:span text:style-name="T60">и </text:span></text:span><text:span text:style-name="Основной_20_текст_20__2b__20_113"><text:span text:style-name="T67">распознают</text:span></text:span><text:span text:style-name="Основной_20_текст_20__2b__20_115"><text:span text:style-name="T60"> аммиак. </text:span></text:span><text:span text:style-name="Основной_20_текст_20__2b__20_113"><text:span text:style-name="T67">Работают </text:span></text:span><text:span text:style-name="Основной_20_текст_20__2b__20_115"><text:span text:style-name="T60">с лабораторным оборудованием и нагревательными приборами в соответствии с правилами техники безопасности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химический эксперимент с помощью русского (родного) языка и </text:span></text:span><text:soft-page-break/><text:span text:style-name="Основной_20_текст_20__2b__20_115"><text:span text:style-name="T60">языка химии. </text:span></text:span><text:span text:style-name="Основной_20_текст_20__2b__20_113"><text:span text:style-name="T67">Формулируют</text:span></text:span><text:span text:style-name="Основной_20_текст_20__2b__20_115"><text:span text:style-name="T60"> выводы по результатам проведенного эксперимента. </text:span></text:span><text:span text:style-name="Основной_20_текст_20__2b__20_113"><text:span text:style-name="T67">Сотрудничают</text:span></text:span><text:span text:style-name="Основной_20_текст_20__2b__20_115"><text:span text:style-name="T60"> в процессе учебного взаимодействия при работе в группах</text:span></text:span></text:p>
            <text:p text:style-name="P100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7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27"><text:span text:style-name="Основной_20_текст_20__2b__20_115"><text:span text:style-name="T60">Кислородсодержащие соединения азота</text:span></text:span></text:p>
            <text:p text:style-name="P227"><text:span text:style-name="Основной_20_текст_20__2b__20_115"><text:span text:style-name="T60"/></text:span></text:p>
            <text:p text:style-name="P227"><text:span text:style-name="Основной_20_текст_20__2b__20_115"><text:span text:style-name="T60"/></text:span></text:p>
            <text:p text:style-name="P227"><text:span text:style-name="Основной_20_текст_20__2b__20_115"><text:span text:style-name="T60"/></text:span></text:p>
            <text:p text:style-name="P227"><text:span text:style-name="Основной_20_текст_20__2b__20_115"><text:span text:style-name="T60"/></text:span></text:p>
            <text:p text:style-name="P227"><text:span text:style-name="Основной_20_текст_20__2b__20_115"><text:span text:style-name="T60"/></text:span></text:p>
            <text:p text:style-name="P228"/>
          </table:table-cell>
          <table:table-cell table:style-name="Таблица4.A1" table:number-rows-spanned="2" office:value-type="string">
            <text:p text:style-name="Standard"><text:span text:style-name="T21">Оксиды азота: несолеобразующие и кислотные. </text:span></text:p>
            <text:p text:style-name="Standard"><text:span text:style-name="T21">Азотистая кислота и нитриты. </text:span></text:p>
            <text:p text:style-name="Standard"><text:span text:style-name="T21">Азотная кислота, её получение и свойства. Нитраты. </text:span></text:p>
            <text:p text:style-name="P280"/>
          </table:table-cell>
          <table:table-cell table:style-name="Таблица4.A1" table:number-rows-spanned="2" office:value-type="string">
            <text:p text:style-name="P98"><text:span text:style-name="T27">Химический эксперимент</text:span></text:p>
            <text:p text:style-name="Standard"><text:span text:style-name="T16">Демонстрации. </text:span><text:span text:style-name="T21">Взаимодействие концентрированной азотной кислоты с медью. Горение чёрного пороха. Разложение нитрата калия и горение древесного уголька в нём. <text:s/></text:span></text:p>
            <text:p text:style-name="P7"><text:span text:style-name="T16">Лабораторные опыты.</text:span><text:span text:style-name="T21"> 34. Химические свойства азотной кислоты, как электролита</text:span></text:p>
            <text:p text:style-name="P99"/>
          </table:table-cell>
          <table:table-cell table:style-name="Таблица4.A1" table:number-rows-spanned="2" table:number-columns-spanned="0" office:value-type="string">
            <text:p text:style-name="P98"><text:span text:style-name="Основной_20_текст_20__2b__20_115"><text:span text:style-name="T60">Записывают реакций, характеризующие химические свойства оксидов азота. </text:span></text:span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видом химической связи, типом кристаллической решётки оксидов азота и их физическими и химическими свойствами. </text:span></text:span><text:span text:style-name="Основной_20_текст_20__2b__20_113"><text:span text:style-name="T67">Характеризуют </text:span></text:span><text:span text:style-name="Основной_20_текст_20__2b__20_115"><text:span text:style-name="T60">состав, физические и химические </text:span></text:span><text:soft-page-break/><text:span text:style-name="Основной_20_текст_20__2b__20_115"><text:span text:style-name="T60">свойства азотной кислоты как электролита, применение с использованием русского (родного) языка и языка химии.</text:span></text:span></text:p>
            <text:p text:style-name="P98"><text:span text:style-name="Основной_20_текст_20__2b__20_113"><text:span text:style-name="T67">Записывают</text:span></text:span><text:span text:style-name="Основной_20_текст_20__2b__20_115"><text:span text:style-name="T60"> молекулярные и ионные уравнения реакций, характеризующие химические свойства азотной кислоты как электролита. </text:span></text:span><text:span text:style-name="Основной_20_текст_20__2b__20_113"><text:span text:style-name="T67">Проводят, наблюдают и описывают </text:span></text:span><text:span text:style-name="Основной_20_текст_20__2b__20_115"><text:span text:style-name="T60">химический эксперимент, характеризующий свойства азотной кислоты как электролита, с соблюдением правил техники безопасности.</text:span></text:span></text:p>
            <text:p text:style-name="P97"><text:span text:style-name="Основной_20_текст_20__2b__20_113"><text:span text:style-name="T67">Характеризуют</text:span></text:span><text:span text:style-name="Основной_20_текст_20__2b__20_115"><text:span text:style-name="T60"> азотную кислоту как окислитель. 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уравнения окислительно-восстановительны</text:span></text:span><text:soft-page-break/><text:span text:style-name="Основной_20_текст_20__2b__20_115"><text:span text:style-name="T60">х реакций, характеризующих химические свойства азотной кислоты как окислителя, с помощью электронного баланса. </text:span></text:span><text:span text:style-name="Основной_20_текст_20__2b__20_113"><text:span text:style-name="T67">Проводят, наблюдают и описывают </text:span></text:span><text:span text:style-name="Основной_20_текст_20__2b__20_115"><text:span text:style-name="T60">химический эксперимент, характеризующий свойства азотной кислоты как окислителя, с соблюдением правил техники безопасност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28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Кислородсодержащие соединения азота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2"><text:span text:style-name="T78">29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9"><text:span text:style-name="Основной_20_текст_20__2b__20_115"><text:span text:style-name="T60">Фосфор и его соединения</text:span></text:span></text:p>
          </table:table-cell>
          <table:table-cell table:style-name="Таблица4.A1" office:value-type="string">
            <text:p text:style-name="P7"><text:span text:style-name="T21">Фосфор, строение атома и аллотропия. Фосфиды. Фосфин. Оксид фосфора(</text:span><text:span text:style-name="T9">V</text:span><text:span text:style-name="T21">) и ортофосфорная кислота. Фосфаты. Фосфорные удобрения. Инсектициды. </text:span></text:p>
            <text:p text:style-name="P278"/>
          </table:table-cell>
          <table:table-cell table:style-name="Таблица4.A1" office:value-type="string">
            <text:p text:style-name="Standard"><text:span text:style-name="T16">Демонстрации. </text:span><text:span text:style-name="T21">Образцы природных соединений фосфора. Горение фосфора на воздухе и в кислороде. Получение белого фосфора и испытание его свойств</text:span></text:p>
            <text:p text:style-name="P98"><text:span text:style-name="T40">Лабораторные опыты. </text:span><text:span text:style-name="T49">35.Качественные реакции на фосфат-ион.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Характеризуют </text:span></text:span><text:span text:style-name="Основной_20_текст_20__2b__20_115"><text:span text:style-name="T60">строение, аллотропию, физические и химические свойства, получение и применение фосфора с использованием русского (родного) языка и языка химии.</text:span></text:span></text:p>
            <text:p text:style-name="P98"><text:span text:style-name="Основной_20_текст_20__2b__20_115"><text:span text:style-name="T60">Самостоятельно </text:span></text:span><text:span text:style-name="Основной_20_текст_20__2b__20_113"><text:span text:style-name="T67">описывают</text:span></text:span><text:span text:style-name="Основной_20_текст_20__2b__20_115"><text:span text:style-name="T60"> </text:span></text:span><text:soft-page-break/><text:span text:style-name="Основной_20_текст_20__2b__20_115"><text:span text:style-name="T60">свойства оксид фосфора(</text:span></text:span><text:span text:style-name="Основной_20_текст_20__2b__20_115"><text:span text:style-name="T69">V</text:span></text:span><text:span text:style-name="Основной_20_текст_20__2b__20_115"><text:span text:style-name="T60">) как кислотного оксида и свойства ортофосфорной <text:s text:c="2"/>кислоты.</text:span></text:span></text:p>
            <text:p text:style-name="P98"><text:span text:style-name="Основной_20_текст_20__2b__20_113"><text:span text:style-name="T67">Проводят, наблюдают и описывают </text:span></text:span><text:span text:style-name="Основной_20_текст_20__2b__20_115"><text:span text:style-name="T60">химический эксперимент с соблюдением правил техники безопасности. </text:span></text:span><text:span text:style-name="Основной_20_текст_20__2b__20_113"><text:span text:style-name="T67">Распознают </text:span></text:span><text:span text:style-name="Основной_20_текст_20__2b__20_115"><text:span text:style-name="T60">фосфат-ионы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30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8"><text:span text:style-name="Основной_20_текст_20__2b__20_115"><text:span text:style-name="T60">Общая</text:span></text:span></text:p>
            <text:p text:style-name="P98"><text:span text:style-name="Основной_20_текст_20__2b__20_115"><text:span text:style-name="T60">характеристика элементов IV А- группы. Углерод</text:span></text:span></text:p>
          </table:table-cell>
          <table:table-cell table:style-name="Таблица4.A1" office:value-type="string">
            <text:p text:style-name="Standard"><text:span text:style-name="T21">Общая характеристика элементов </text:span><text:span text:style-name="T9">IV</text:span><text:span text:style-name="T21"> А- группы: особенности строения атомов, простых веществ и соединений в зависимости от положения элементов в Периодической системе. <text:s/>Углерод. Аллотропные модификации: алмаз, графит. Аморфный углерод и его сорта: сажа, активированный уголь. Адсорбция. Химические свойства углерода. Коксохимическое производство и его продукция. Карбиды.</text:span></text:p>
            <text:p text:style-name="P278"/>
          </table:table-cell>
          <table:table-cell table:style-name="Таблица4.A1" office:value-type="string">
            <text:p text:style-name="P231"><text:span text:style-name="T40">Демонстрации. </text:span><text:span text:style-name="T49">Коллекция</text:span><text:span text:style-name="T40"> «</text:span><text:span text:style-name="T49">Образцы природных соединений углерода». Портрет Н. Д. Зелинского. Поглощение активированным углём растворённых веществ или газов. Устройство противогаза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Дают </text:span></text:span><text:span text:style-name="Основной_20_текст_20__2b__20_115"><text:span text:style-name="T60">общую характеристику атомам, простым веществам и соединениям элементов IV А- группы в зависимости от их положения в Периодической системе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строение, аллотропию, физические и химические свойства, получение и применение аморфного </text:span></text:span><text:soft-page-break/><text:span text:style-name="Основной_20_текст_20__2b__20_115"><text:span text:style-name="T60">углерода и его сортов с использованием русского (родного) языка и языка химии.</text:span></text:span></text:p>
            <text:p text:style-name="P231"><text:span text:style-name="Основной_20_текст_20__2b__20_113"><text:span text:style-name="T67">Сравнивают </text:span></text:span><text:span text:style-name="Основной_20_текст_20__2b__20_115"><text:span text:style-name="T60">строение и свойства алмаза и графита. </text:span></text:span><text:span text:style-name="Основной_20_текст_20__2b__20_113"><text:span text:style-name="T67">Описывают </text:span></text:span><text:span text:style-name="Основной_20_текст_20__2b__20_115"><text:span text:style-name="T60">окислительно-восстановительные свойства углерода</text:span></text:span></text:p>
            <text:p text:style-name="P231"><text:span text:style-name="Основной_20_текст_20__2b__20_115"><text:span text:style-name="T60">.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31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Кислородсодержащие соединения углерода</text:span></text:span></text:p>
          </table:table-cell>
          <table:table-cell table:style-name="Таблица4.A1" office:value-type="string">
            <text:p text:style-name="P34"><text:span text:style-name="T21">Оксид углерода(II): строение молекулы, получение <text:s/>и его свойства. Оксид углерода(IV) ): строение молекулы, получение <text:s/>и его свойства. Угольная кислота. Соли угольной кислоты: карбонаты и гидрокарбонаты. Техническая и пищевая сода.</text:span></text:p>
            <text:p text:style-name="P40"/>
          </table:table-cell>
          <table:table-cell table:style-name="Таблица4.A1" office:value-type="string">
            <text:p text:style-name="Standard"><text:span text:style-name="T16">Лабораторные опыты.</text:span></text:p>
            <text:p text:style-name="Standard"><text:span text:style-name="T21">36. Получение и свойства угольной кислоты. </text:span></text:p>
            <text:p text:style-name="Standard"><text:span text:style-name="T21">37. Качественная реакция на карбонат-ион</text:span></text:p>
            <text:p text:style-name="P100"/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состав, физические и химические свойства, получение и применение оксидов углерода с использованием русского (родного) языка и языка химии. </text:span></text:span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видами химических связей, типами кристаллических решёток оксидов </text:span></text:span><text:soft-page-break/><text:span text:style-name="Основной_20_текст_20__2b__20_115"><text:span text:style-name="T60">углерода, их физическими и химическими свойствами, а также применением. </text:span></text:span><text:span text:style-name="Основной_20_текст_20__2b__20_113"><text:span text:style-name="T67">Соблюдают</text:span></text:span><text:span text:style-name="Основной_20_текст_20__2b__20_115"><text:span text:style-name="T60"> правила техники безопасности при использовании печного отопления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состав, физические и химические свойства, получение и применение угольной кислоты и её солей (карбонатов и гидрокарбонатов) с использованием русского (родного) языка и языка химии.</text:span></text:span></text:p>
            <text:p text:style-name="P98"><text:span text:style-name="Основной_20_текст_20__2b__20_113"><text:span text:style-name="T67">Иллюстрируют </text:span></text:span><text:span text:style-name="Основной_20_текст_20__2b__20_115"><text:span text:style-name="T60">зависимость свойств солей угольной кислоты от их состава. </text:span></text:span><text:span text:style-name="Основной_20_текст_20__2b__20_113"><text:span text:style-name="T67">Проводят, наблюдают и описывают </text:span></text:span><text:span text:style-name="Основной_20_текст_20__2b__20_115"><text:span text:style-name="T60">химический </text:span></text:span><text:soft-page-break/><text:span text:style-name="Основной_20_текст_20__2b__20_115"><text:span text:style-name="T60">эксперимент с соблюдением правил техники безопасности.</text:span></text:span></text:p>
            <text:p text:style-name="P98"><text:span text:style-name="Основной_20_текст_20__2b__20_113"><text:span text:style-name="T67">Распознают</text:span></text:span><text:span text:style-name="Основной_20_текст_20__2b__20_115"><text:span text:style-name="T60"> карбонат-ион. </text:span></text:span><text:span text:style-name="Основной_20_текст_20__2b__20_113"><text:span text:style-name="T67">Выполняют</text:span></text:span><text:span text:style-name="Основной_20_текст_20__2b__20_115"><text:span text:style-name="T60"> расчёты по химическим формулам и уравнениям реакций, протекающих с участием соединений углерода</text:span></text:span></text:p>
            <text:p text:style-name="P100"/>
          </table:table-cell>
        </table:table-row>
        <table:table-row table:style-name="Таблица4.37">
          <table:table-cell table:style-name="Таблица4.A1" office:value-type="string">
            <text:p text:style-name="P62"><text:span text:style-name="T78">32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П.р. № <text:s/>5. «Получение углекислого газа и изучение его свойств»</text:span></text:span></text:p>
          </table:table-cell>
          <table:table-cell table:style-name="Таблица4.A1" office:value-type="string">
            <text:p text:style-name="P286"><text:span text:style-name="T106">Получение, собирание и распознавание углекислого газа. Изучение растворимости углекислого газа в воде и характеристика кислотных свойств угольной кислоты. Качественная реакция на карбонат- и <text:s/>гидрокарбонат-ионы</text:span></text:p>
          </table:table-cell>
          <table:table-cell table:style-name="Таблица4.A1" office:value-type="string">
            <text:p text:style-name="P98"><text:span text:style-name="T27">Практикум 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Получают, собирают </text:span></text:span><text:span text:style-name="Основной_20_текст_20__2b__20_115"><text:span text:style-name="T60">и </text:span></text:span><text:span text:style-name="Основной_20_текст_20__2b__20_113"><text:span text:style-name="T67">распознают</text:span></text:span><text:span text:style-name="Основной_20_текст_20__2b__20_115"><text:span text:style-name="T60"> углекислый газ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химический эксперимент с помощью русского (родного) языка и языка химии. </text:span></text:span><text:span text:style-name="Основной_20_текст_20__2b__20_113"><text:span text:style-name="T67">Формулируют </text:span></text:span><text:span text:style-name="Основной_20_текст_20__2b__20_115"><text:span text:style-name="T60">выводы по результатам проведенного эксперимента.</text:span></text:span></text:p>
            <text:p text:style-name="P98"><text:span text:style-name="Основной_20_текст_20__2b__20_113"><text:span text:style-name="T67">Сотрудничают</text:span></text:span><text:span text:style-name="Основной_20_текст_20__2b__20_115"><text:span text:style-name="T60"> в процессе </text:span></text:span><text:soft-page-break/><text:span text:style-name="Основной_20_текст_20__2b__20_115"><text:span text:style-name="T60">учебного взаимодействия при работе в группах</text:span></text:span></text:p>
            <text:p text:style-name="P100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33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Углеводороды</text:span></text:span></text:p>
          </table:table-cell>
          <table:table-cell table:style-name="Таблица4.A1" office:value-type="string">
            <text:p text:style-name="P14"><text:span text:style-name="T22">Неорганические и органические вещества. Углеводороды. Химическое строение органических веществ, как порядок соединения атомов в молекуле по валентности.</text:span></text:p>
            <text:p text:style-name="P14"><text:span text:style-name="T22"><text:s/>Метан, этан, как предельные углеводороды. Этилен и ацетилен, как непредельные (ненасыщенные) углеводороды. Горение углеводородов. Качественные реакции на непредельные соединения.</text:span></text:p>
            <text:p text:style-name="P278"/>
          </table:table-cell>
          <table:table-cell table:style-name="Таблица4.A1" office:value-type="string">
            <text:p text:style-name="P98"><text:span text:style-name="T41">Демонстрации</text:span><text:span text:style-name="T50">. Модели молекул метана, этана, этилена и ацетилена. Взаимодействие этилен с бромной водой и раствором перманганата калия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особенности состава и свойств органических соединений. </text:span></text:span><text:span text:style-name="Основной_20_текст_20__2b__20_113"><text:span text:style-name="T67">Различают</text:span></text:span><text:span text:style-name="Основной_20_текст_20__2b__20_115"><text:span text:style-name="T60"> предельные и непредельные углеводороды. </text:span></text:span><text:span text:style-name="Основной_20_текст_20__2b__20_113"><text:span text:style-name="T67">Называют</text:span></text:span><text:span text:style-name="Основной_20_текст_20__2b__20_115"><text:span text:style-name="T60"> и </text:span></text:span><text:span text:style-name="Основной_20_текст_20__2b__20_113"><text:span text:style-name="T67">записывают</text:span></text:span><text:span text:style-name="Основной_20_текст_20__2b__20_115"><text:span text:style-name="T60"> формулы (молекулярные и структурные) важнейших представителей углеводородов. </text:span></text:span><text:span text:style-name="Основной_20_текст_20__2b__20_113"><text:span text:style-name="T67">Предлагают</text:span></text:span><text:span text:style-name="Основной_20_текст_20__2b__20_115"><text:span text:style-name="T60"> эксперимент по распознаванию соединений непредельного строения. </text:span></text:span><text:span text:style-name="Основной_20_текст_20__2b__20_113"><text:span text:style-name="T67">Наблюдают</text:span></text:span><text:span text:style-name="Основной_20_текст_20__2b__20_115"><text:span text:style-name="T60"> за ходом химического эксперимента, описывать его и делать выводы на основе наблюдений. </text:span></text:span><text:soft-page-break/><text:span text:style-name="Основной_20_текст_20__2b__20_113"><text:span text:style-name="T67">Фиксируют </text:span></text:span><text:span text:style-name="Основной_20_текст_20__2b__20_115"><text:span text:style-name="T60">результаты эксперимента с помощью русского (родного) языка, а также с помощью химических формул и уравнений.</text:span></text:span></text:p>
            <text:p text:style-name="P100"/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34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8"><text:span text:style-name="Основной_20_текст_20__2b__20_115"><text:span text:style-name="T60">Кислородсодержащие органические соединения</text:span></text:span></text:p>
          </table:table-cell>
          <table:table-cell table:style-name="Таблица4.A1" office:value-type="string">
            <text:p text:style-name="P14"><text:span text:style-name="T22">Этиловый спирт, его получение, применение и физиологическое действие. Трехатомный спирт глицерин. Качественная реакция на многоатомные спирты. Уксусная – представитель класса карбоновых кислот. </text:span></text:p>
            <text:p text:style-name="P273"><text:span text:style-name="T106">.</text:span></text:p>
          </table:table-cell>
          <table:table-cell table:style-name="Таблица4.A1" office:value-type="string">
            <text:p text:style-name="P98"><text:span text:style-name="T41">Демонстрации. </text:span><text:span text:style-name="T50">Общие химические свойства кислот на примере уксусной кислоты. Качественная реакция на многоатомные спирты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спирты, как кислородсодержащие органические соединения .</text:span></text:span><text:span text:style-name="Основной_20_текст_20__2b__20_113"><text:span text:style-name="T67">Классифицируют</text:span></text:span><text:span text:style-name="Основной_20_текст_20__2b__20_115"><text:span text:style-name="T60"> спирты по атомности.</text:span></text:span></text:p>
            <text:p text:style-name="P98"><text:span text:style-name="Основной_20_текст_20__2b__20_113"><text:span text:style-name="T67">Называют </text:span></text:span><text:span text:style-name="Основной_20_текст_20__2b__20_115"><text:span text:style-name="T60">представителей одно- и трёхатомных спиртов и записывают из формулы.</text:span></text:span></text:p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кислоты, как кислородсодержащие органические соединения.</text:span></text:span></text:p>
            <text:p text:style-name="P98"><text:span text:style-name="Основной_20_текст_20__2b__20_113"><text:span text:style-name="T67">Называют</text:span></text:span><text:span text:style-name="Основной_20_текст_20__2b__20_115"><text:span text:style-name="T60"> представителей предельных и непредельных карбоновых </text:span></text:span><text:soft-page-break/><text:span text:style-name="Основной_20_текст_20__2b__20_115"><text:span text:style-name="T60">кислот и записывают из формулы.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62"><text:span text:style-name="T78">35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Кремний и его соединения</text:span></text:span></text:p>
          </table:table-cell>
          <table:table-cell table:style-name="Таблица4.A1" office:value-type="string">
            <text:p text:style-name="Standard"><text:span text:style-name="T21">Кремний, строение его атома и свойства. Кремний в природе. Силициды и силан. Оксид кремния(IV). Кремниевая кислота и её соли.</text:span></text:p>
            <text:p text:style-name="P278"/>
          </table:table-cell>
          <table:table-cell table:style-name="Таблица4.A1" office:value-type="string">
            <text:p text:style-name="Standard"><text:span text:style-name="T16">Демонстрации. </text:span><text:span text:style-name="T21">Коллекция </text:span><text:span text:style-name="T16">«</text:span><text:span text:style-name="T21">Образцы природных соединений кремния». Коллекция стекла, керамики, цемента и изделий из них. </text:span></text:p>
            <text:p text:style-name="No_20_Spacing"><text:span text:style-name="T57">Лабораторные опыты. </text:span></text:p>
            <text:p text:style-name="P97"><text:span text:style-name="T49">38.</text:span><text:span text:style-name="T40"> </text:span><text:span text:style-name="T49">Пропускание углекислого газа через раствор силиката натрия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Характеризуют </text:span></text:span><text:span text:style-name="Основной_20_текст_20__2b__20_115"><text:span text:style-name="T60">строение атомов и кристаллов, физические и химические свойства, получение и применение кремния с использованием русского (родного) языка и языка химии.</text:span></text:span></text:p>
            <text:p text:style-name="P98"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строением атома, видом химической связи, типом кристаллической решётки кремния, его физическими и химическими свойствами. </text:span></text:span><text:span text:style-name="Основной_20_текст_20__2b__20_113"><text:span text:style-name="T67">Выполняют</text:span></text:span><text:span text:style-name="Основной_20_текст_20__2b__20_115"><text:span text:style-name="T60"> расчёты по химическим формулам и уравнениям реакций, протекающих с </text:span></text:span><text:soft-page-break/><text:span text:style-name="Основной_20_текст_20__2b__20_115"><text:span text:style-name="T60">участием кремния и его соединений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состав, физические и химические свойства, получение и применение соединений кремния с использованием русского (родного) языка и языка химии. </text:span></text:span><text:span text:style-name="Основной_20_текст_20__2b__20_113"><text:span text:style-name="T67">Сравнивают </text:span></text:span><text:span text:style-name="Основной_20_текст_20__2b__20_115"><text:span text:style-name="T60">диоксиды углерода и кремния. </text:span></text:span><text:span text:style-name="Основной_20_текст_20__2b__20_113"><text:span text:style-name="T67">Описывают </text:span></text:span><text:span text:style-name="Основной_20_текст_20__2b__20_115"><text:span text:style-name="T60">важнейшие типы природных соединений кремния как основного элемента литосферы</text:span></text:span><text:span text:style-name="Основной_20_текст_20__2b__20_115"><text:span text:style-name="T72">. </text:span></text:span><text:span text:style-name="Основной_20_текст_20__2b__20_113"><text:span text:style-name="T67">Распознают </text:span></text:span><text:span text:style-name="Основной_20_текст_20__2b__20_115"><text:span text:style-name="T60">силикат-ион</text:span></text:span></text:p>
          </table:table-cell>
        </table:table-row>
        <table:table-row table:style-name="Таблица4.41">
          <table:table-cell table:style-name="Таблица4.A1" office:value-type="string">
            <text:p text:style-name="P34"><text:span text:style-name="T2">36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Силикатная</text:span></text:span></text:p>
            <text:p text:style-name="P231"><text:span text:style-name="Основной_20_текст_20__2b__20_115"><text:span text:style-name="T60">промышленность</text:span></text:span></text:p>
          </table:table-cell>
          <table:table-cell table:style-name="Таблица4.A1" office:value-type="string">
            <text:p text:style-name="Standard"><text:span text:style-name="T21">Производство стекла и цемента.</text:span><text:span text:style-name="T16"> </text:span><text:span text:style-name="T21">Продукция силикатной промышленности:</text:span><text:span text:style-name="T16"> </text:span><text:span text:style-name="T21">оптическое волокно, керамика, фарфор, фаянс. Оптическое волокно.</text:span></text:p>
            <text:p text:style-name="P278"/>
          </table:table-cell>
          <table:table-cell table:style-name="Таблица4.A1" office:value-type="string">
            <text:p text:style-name="P97"><text:span text:style-name="T40">Демонстрации. </text:span><text:span text:style-name="T49">Коллекция продукции силикатной промышленности. Видеофрагменты и слайды «Производство стекла и цемента».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Характеризуют </text:span></text:span><text:span text:style-name="Основной_20_текст_20__2b__20_115"><text:span text:style-name="T60">силикатную промышленность и её основную продукцию. </text:span></text:span><text:span text:style-name="Основной_20_текст_20__2b__20_113"><text:span text:style-name="T67">Устанавливают </text:span></text:span><text:span text:style-name="Основной_20_текст_20__2b__20_115"><text:span text:style-name="T60"><text:s/>аналогии между </text:span></text:span><text:soft-page-break/><text:span text:style-name="Основной_20_текст_20__2b__20_115"><text:span text:style-name="T60">различными отраслями силикатной промышленност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4"><text:span text:style-name="T2">37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Получение неметаллов</text:span></text:span></text:p>
          </table:table-cell>
          <table:table-cell table:style-name="Таблица4.A1" office:value-type="string">
            <text:p text:style-name="Standard"><text:span text:style-name="T21">Неметаллы в природе. </text:span></text:p>
            <text:p text:style-name="Standard"><text:span text:style-name="T21">Фракционная перегонка жидкого воздуха, как способ получения кислорода, азота, аргона. Получение фосфора, кремния, хлора, иода. Электролиз растворов. <text:s/></text:span></text:p>
            <text:p text:style-name="P278"/>
          </table:table-cell>
          <table:table-cell table:style-name="Таблица4.A1" office:value-type="string">
            <text:p text:style-name="P97"><text:span text:style-name="T40">Демонстрации. </text:span><text:span text:style-name="T49">Коллекция «Природные соединения неметаллов». Видеофрагменты и слайды «Фракционная перегонка жидкого воздуха». Видеофрагменты и слайды «Получение водорода, кислорода и галогенов электролитическим способом</text:span><text:span text:style-name="T104">"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Описывают </text:span></text:span><text:span text:style-name="Основной_20_текст_20__2b__20_115"><text:span text:style-name="T60">нахождение неметаллов в природе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фракционную перегонку жидкого воздуха как совокупность физических процессов. </text:span></text:span><text:span text:style-name="Основной_20_текст_20__2b__20_113"><text:span text:style-name="T67">Аргументируют </text:span></text:span><text:span text:style-name="Основной_20_текст_20__2b__20_115"><text:span text:style-name="T60">отнесение активных неметаллов к окислительно-восстановительным процессам</text:span></text:span></text:p>
            <text:p text:style-name="P99"/>
          </table:table-cell>
        </table:table-row>
        <table:table-row table:style-name="Таблица4.1">
          <table:table-cell table:style-name="Таблица4.A1" office:value-type="string">
            <text:p text:style-name="P34"><text:span text:style-name="T2">38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Получение важнейших</text:span></text:span></text:p>
            <text:p text:style-name="P231"><text:span text:style-name="Основной_20_текст_20__2b__20_115"><text:span text:style-name="T60">Химических соединений</text:span></text:span></text:p>
          </table:table-cell>
          <table:table-cell table:style-name="Таблица4.A1" office:value-type="string">
            <text:p text:style-name="P7"><text:span text:style-name="T21">Получение серной кислоты: сырьё, химизм, технологическая схема, метод кипящего слоя, принципы теплообмена, противотока и циркуляции. Олеум.</text:span></text:p>
            <text:p text:style-name="P7"><text:span text:style-name="T21">Производство аммиака: сырьё, химизм, технологическая схема.</text:span></text:p>
            <text:p text:style-name="P278"/>
          </table:table-cell>
          <table:table-cell table:style-name="Таблица4.A1" office:value-type="string">
            <text:p text:style-name="P7"><text:span text:style-name="T16">Демонстрации.</text:span></text:p>
            <text:p text:style-name="P97"><text:span text:style-name="T49">Модели аппаратов для производства серной кислоты. Модель кипящего слоя. Модель колонны синтеза аммиака. Видеофрагменты и слайды «Производство серной кислоты». Видеофрагменты и слайды «Производство аммиака». Коллекция «Сырьё для получения серной кислоты».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Характеризуют </text:span></text:span><text:span text:style-name="Основной_20_текст_20__2b__20_115"><text:span text:style-name="T60">химизм, сырьё, аппаратуру, научные принципы и продукцию производства серной кислоты. </text:span></text:span><text:span text:style-name="Основной_20_текст_20__2b__20_113"><text:span text:style-name="T67">Сравнивают </text:span></text:span><text:span text:style-name="Основной_20_текст_20__2b__20_115"><text:span text:style-name="T60">производство серной кислоты с производством аммиака</text:span></text:span></text:p>
            <text:p text:style-name="P99"><text:soft-page-break/></text:p>
          </table:table-cell>
        </table:table-row>
        <table:table-row table:style-name="Таблица4.1">
          <table:table-cell table:style-name="Таблица4.A1" office:value-type="string">
            <text:p text:style-name="P34"><text:span text:style-name="T2">39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5"><text:span text:style-name="Основной_20_текст_20__2b__20_115"><text:span text:style-name="T60">Обобщение по теме «Неметаллы и их соединения»</text:span></text:span></text:p>
          </table:table-cell>
          <table:table-cell table:style-name="Таблица4.A1" office:value-type="string">
            <text:p text:style-name="P286"><text:span text:style-name="T87">Урок-упражнение с использование самостоятельной работы по выполнению проверочных тестов, заданий и упражнений.</text:span></text:p>
          </table:table-cell>
          <table:table-cell table:style-name="Таблица4.A1" office:value-type="string">
            <text:p text:style-name="P98"><text:span text:style-name="T27">Самостоятельная работа 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Проводят</text:span></text:span><text:span text:style-name="Основной_20_текст_20__2b__20_115"><text:span text:style-name="T60"> оценку собственных достижений в усвоении темы.</text:span></text:span></text:p>
            <text:p text:style-name="P98"><text:span text:style-name="Основной_20_текст_20__2b__20_113"><text:span text:style-name="T67">Корректируют</text:span></text:span><text:span text:style-name="Основной_20_текст_20__2b__20_115"><text:span text:style-name="T60"> свои знания в соответствии с планируемым результатом. </text:span></text:span><text:span text:style-name="Основной_20_текст_20__2b__20_113"><text:span text:style-name="T67">Получают </text:span></text:span><text:span text:style-name="Основной_20_текст_20__2b__20_115"><text:span text:style-name="T60">химическую информации из различных источников. </text:span></text:span><text:span text:style-name="Основной_20_текст_20__2b__20_113"><text:span text:style-name="T67">Представляют </text:span></text:span><text:span text:style-name="Основной_20_текст_20__2b__20_115"><text:span text:style-name="T60">информацию по теме «Неметаллы» в виде таблиц, схем, опорного конспекта, в том числе с применением средств ИКТ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4"><text:span text:style-name="T2">40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9"><text:span text:style-name="Основной_20_текст_20__2b__20_115"><text:span text:style-name="T60">К.р. №2 <text:s/>по теме: «Неметаллы и их соединения»</text:span></text:span></text:p>
          </table:table-cell>
          <table:table-cell table:style-name="Таблица4.A1" office:value-type="string">
            <text:p text:style-name="P293"/>
          </table:table-cell>
          <table:table-cell table:style-name="Таблица4.A1" office:value-type="string">
            <text:p text:style-name="P34"><text:span text:style-name="T1">Контрольная работа</text:span></text:p>
          </table:table-cell>
          <table:table-cell table:style-name="Таблица4.A1" table:number-columns-spanned="0" office:value-type="string">
            <text:p text:style-name="P34"><text:span text:style-name="T1">Применяют на практике ранее изученный материал, работая по группам с заданиями разного уровня сложности, выполняют <text:s/>контрольную <text:s/>работу.</text:span></text:p>
          </table:table-cell>
        </table:table-row>
        <text:soft-page-break/>
        <table:table-row table:style-name="Таблица4.1">
          <table:table-cell table:style-name="Таблица4.A1" table:number-columns-spanned="5" office:value-type="string">
            <text:p text:style-name="P30"><text:span text:style-name="Основной_20_текст_20__2b__20_Полужирный"><text:span text:style-name="T31">Металлы и их соединения (17 ч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34"><text:span text:style-name="T2">41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Положение металлов в Периодической системе, строение атомов и кристаллов</text:span></text:span></text:p>
          </table:table-cell>
          <table:table-cell table:style-name="Таблица4.A1" office:value-type="string">
            <text:p text:style-name="Standard"><text:span text:style-name="T21">Положение металлов в Периодической системе химических элементов Д. И. Менделеева, строение их атомов и кристаллов. Металлическая связь и металлическая кристаллическая решётка. Физические свойства металлов: электро- и теплопроводность, отражающая способность, пластичность. Сплавы чёрные и цветные</text:span></text:p>
            <text:p text:style-name="P280"/>
          </table:table-cell>
          <table:table-cell table:style-name="Таблица4.A1" office:value-type="string">
            <text:p text:style-name="P98"><text:span text:style-name="T27">Дискуссия 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Объясняют</text:span></text:span><text:span text:style-name="Основной_20_текст_20__2b__20_115"><text:span text:style-name="T60"> что такое металлы .</text:span></text:span><text:span text:style-name="Основной_20_текст_20__2b__20_113"><text:span text:style-name="T67">Различают</text:span></text:span><text:span text:style-name="Основной_20_текст_20__2b__20_115"><text:span text:style-name="T60"> формы существования металлов: элементы и простые вещества.</text:span></text:span></text:p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химические элементы-металлы по их положению в Периодической системе Д. И. Менделеева. </text:span></text:span><text:span text:style-name="Основной_20_текст_20__2b__20_113"><text:span text:style-name="T67">Прогнозируют </text:span></text:span><text:span text:style-name="Основной_20_текст_20__2b__20_115"><text:span text:style-name="T60">свойства незнакомых металлов по положению в Периодической системе химических элементов Д. И. Менделеева. </text:span></text:span><text:span text:style-name="Основной_20_текст_20__2b__20_113"><text:span text:style-name="T67">Устанавливают</text:span></text:span><text:span text:style-name="Основной_20_текст_20__2b__20_115"><text:span text:style-name="T60"> причинно-следственные связи между строением атома, видом химической </text:span></text:span><text:soft-page-break/><text:span text:style-name="Основной_20_текст_20__2b__20_115"><text:span text:style-name="T60">связи, типом кристаллической решётки металлов — простых веществ и их соединений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4"><text:span text:style-name="T2">42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Общие химические свойства металлов</text:span></text:span></text:p>
          </table:table-cell>
          <table:table-cell table:style-name="Таблица4.A1" office:value-type="string">
            <text:p text:style-name="P7"><text:span text:style-name="T21">Металлы как восстановители. Электрохимический ряд напряжений. Взаимодействие металлов с неметаллами, оксидами, кислотами, солями. Алюминотермия.</text:span></text:p>
            <text:p text:style-name="P278"/>
          </table:table-cell>
          <table:table-cell table:style-name="Таблица4.A1" office:value-type="string">
            <text:p text:style-name="P7"><text:span text:style-name="T21">Химический эксперимент </text:span></text:p>
            <text:p text:style-name="P7"><text:span text:style-name="T16">Демонстрации.</text:span><text:span text:style-name="T21"> Взаимодействие натрия, лития и кальция с водой. Горение натрия, магния и железа в кислороде. Вспышка термитной смеси. Взаимодействие смеси порошков серы и железа, цинка и серы. <text:s/>Взаимодействие алюминия с кислотами, щелочами и водой. Взаимодействие железа и меди с хлором. Взаимодействие меди с концентрированной серной кислотой и азотной кислотой (разбавленной и концентрированной).</text:span></text:p>
            <text:p text:style-name="P97"><text:span text:style-name="T40">Лабораторные опыты.</text:span><text:span text:style-name="T49"> 39.Взаимодействие железа с раствором сульфата меди(II)</text:span></text:p>
          </table:table-cell>
          <table:table-cell table:style-name="Таблица4.A1" table:number-columns-spanned="0" office:value-type="string">
            <text:p text:style-name="P97"><text:span text:style-name="Основной_20_текст_20__2b__20_113"><text:span text:style-name="T67">Объясняют</text:span></text:span><text:span text:style-name="Основной_20_текст_20__2b__20_115"><text:span text:style-name="T60"> что такое ряд активности металлов. </text:span></text:span><text:span text:style-name="Основной_20_текст_20__2b__20_113"><text:span text:style-name="T67">Применяют </text:span></text:span><text:span text:style-name="Основной_20_текст_20__2b__20_115"><text:span text:style-name="T60">его для характеристики химических свойств простых веществ-металлов .</text:span></text:span><text:span text:style-name="Основной_20_текст_20__2b__20_113"><text:span text:style-name="T67">Обобщают</text:span></text:span><text:span text:style-name="Основной_20_текст_20__2b__20_115"><text:span text:style-name="T60"> систему химических свойств металлов как «восстановительные свойства».</text:span></text:span><text:span text:style-name="Основной_20_текст_20__2b__20_113"><text:span text:style-name="T67">Составляют</text:span></text:span><text:span text:style-name="Основной_20_текст_20__2b__20_115"><text:span text:style-name="T60"> молекулярные уравнения реакций, характеризующих химические свойства металлов в свете учения об окислительно-восстановительных процессах, а </text:span></text:span><text:soft-page-break/><text:span text:style-name="Основной_20_текст_20__2b__20_115"><text:span text:style-name="T60">реакции с участием электролитов, представлять также и в ионном виде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между веществами с помощью русского (родного) языка и языка химии. Самостоятельно </text:span></text:span><text:span text:style-name="Основной_20_текст_20__2b__20_113"><text:span text:style-name="T67">проводят</text:span></text:span><text:span text:style-name="Основной_20_текст_20__2b__20_115"><text:span text:style-name="T60"> опыты, подтверждающие химические свойства металлов с соблюдением правил техники безопасност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43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Общая характеристика</text:span></text:span></text:p>
            <text:p text:style-name="P231"><text:span text:style-name="Основной_20_текст_20__2b__20_115"><text:span text:style-name="T60">Щелочных металлов</text:span></text:span></text:p>
            <text:p text:style-name="P231"><text:span text:style-name="Основной_20_текст_20__2b__20_115"><text:span text:style-name="T60"/></text:span></text:p>
            <text:p text:style-name="P228"/>
          </table:table-cell>
          <table:table-cell table:style-name="Таблица4.A1" table:number-rows-spanned="2" office:value-type="string">
            <text:p text:style-name="P29"><text:span text:style-name="T21">Строение атомов и простых веществ. Зависимость физических и химических свойств щелочных металлов от зарядов ядер их атомов. Оксиды и гидроксиды щелочных металлов, их получение, свойства, применение. Важнейшие соли щелочных металлов, их значение в живой и неживой природе и в жизни человека. <text:s text:c="3"/></text:span></text:p>
            <text:p text:style-name="P40"/>
          </table:table-cell>
          <table:table-cell table:style-name="Таблица4.A1" table:number-rows-spanned="2" office:value-type="string">
            <text:p text:style-name="Standard"><text:span text:style-name="T16">Демонстрации. </text:span><text:span text:style-name="T21">Окраска пламени соединениями щелочных металлов</text:span></text:p>
            <text:p text:style-name="P100"/>
          </table:table-cell>
          <table:table-cell table:style-name="Таблица4.A1" table:number-rows-spanned="2" table:number-columns-spanned="0" office:value-type="string">
            <text:p text:style-name="P98"><text:span text:style-name="Основной_20_текст_20__2b__20_113"><text:span text:style-name="T67">Объясняют</text:span></text:span><text:span text:style-name="Основной_20_текст_20__2b__20_115"><text:span text:style-name="T60"> этимологию названия группы «щелочные металлы».</text:span></text:span><text:span text:style-name="Основной_20_текст_20__2b__20_113"><text:span text:style-name="T67">Дают </text:span></text:span><text:span text:style-name="Основной_20_текст_20__2b__20_115"><text:span text:style-name="T60">общую характеристику щелочным металлам по их положению в Периодической системе химических элементов Д. И. </text:span></text:span><text:soft-page-break/><text:span text:style-name="Основной_20_текст_20__2b__20_115"><text:span text:style-name="T60">Менделеева.</text:span></text:span></text:p>
            <text:p text:style-name="P98"><text:span text:style-name="Основной_20_текст_20__2b__20_113"><text:span text:style-name="T67">Характеризуют </text:span></text:span><text:span text:style-name="Основной_20_текст_20__2b__20_115"><text:span text:style-name="T60">строение, физические и химические свойства щелочных металлов в свете общего, особенного и единичного.</text:span></text:span></text:p>
            <text:p text:style-name="P98"><text:span text:style-name="Основной_20_текст_20__2b__20_113"><text:span text:style-name="T67">Предсказывают </text:span></text:span><text:span text:style-name="Основной_20_текст_20__2b__20_115"><text:span text:style-name="T60">физические и химические свойства оксидов и гидроксидов щелочных металлов на основе их состава и строения и подтверждать прогнозы уравнениями соответствующих реакций. </text:span></text:span><text:span text:style-name="Основной_20_текст_20__2b__20_113"><text:span text:style-name="T67">Проводят</text:span></text:span><text:span text:style-name="Основной_20_текст_20__2b__20_115"><text:span text:style-name="T60"> расчёты по химическим формулам и уравнениям реакций, протекающих с участием щелочных металлов и их соединений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44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Общая характеристика</text:span></text:span></text:p>
            <text:p text:style-name="P97"><text:span text:style-name="Основной_20_текст_20__2b__20_115"><text:span text:style-name="T60">Щелоч</text:span></text:span><text:soft-page-break/><text:span text:style-name="Основной_20_текст_20__2b__20_115"><text:span text:style-name="T60">ных металлов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9"><text:span text:style-name="T1">45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Общая </text:span></text:span><text:soft-page-break/><text:span text:style-name="Основной_20_текст_20__2b__20_115"><text:span text:style-name="T60">характеристика</text:span></text:span></text:p>
            <text:p text:style-name="P231"><text:span text:style-name="Основной_20_текст_20__2b__20_115"><text:span text:style-name="T60">щелочноземельных</text:span></text:span></text:p>
            <text:p text:style-name="P231"><text:span text:style-name="Основной_20_текст_20__2b__20_115"><text:span text:style-name="T60">металлов</text:span></text:span></text:p>
          </table:table-cell>
          <table:table-cell table:style-name="Таблица4.A1" table:number-rows-spanned="2" office:value-type="string">
            <text:p text:style-name="P7"><text:span text:style-name="T21">Строение атомов и простых </text:span><text:soft-page-break/><text:span text:style-name="T21">веществ. Зависимость физических и химических свойств щелочноземельных металлов от зарядов ядер их атомов. Оксиды и гидроксиды щелочноземельных металлов, их получение, свойства и применение. Важнейшие соли щёлочноземельных металлов, их значение в природе и жизни человека. Карбонаты и гидрокарбонаты кальция.</text:span></text:p>
            <text:p text:style-name="P283"/>
          </table:table-cell>
          <table:table-cell table:style-name="Таблица4.A1" table:number-rows-spanned="2" office:value-type="string">
            <text:p text:style-name="P98"><text:span text:style-name="T27">Химический эксперимент</text:span></text:p>
            <text:p text:style-name="Standard"><text:soft-page-break/><text:span text:style-name="T16">Демонстрации. </text:span><text:span text:style-name="T21">Окраска пламени соединениями щёлочноземельных металлов. Гашение извести водой.</text:span></text:p>
            <text:p text:style-name="P97"><text:span text:style-name="T40">Лабораторные опыты. </text:span><text:span text:style-name="T49">40.Получение известковой воды и опыты с ней.</text:span></text:p>
          </table:table-cell>
          <table:table-cell table:style-name="Таблица4.A1" table:number-rows-spanned="2" table:number-columns-spanned="0" office:value-type="string"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</text:span></text:span><text:soft-page-break/><text:span text:style-name="Основной_20_текст_20__2b__20_115"><text:span text:style-name="T60">строение, физические и химические свойства щёлочно-земельных металлов в свете общего, особенного и единичного. </text:span></text:span><text:span text:style-name="Основной_20_текст_20__2b__20_113"><text:span text:style-name="T67">Предсказывают </text:span></text:span><text:span text:style-name="Основной_20_текст_20__2b__20_115"><text:span text:style-name="T60">физические <text:s/>и химические свойства оксидов и гидроксидов металлов </text:span></text:span><text:span text:style-name="Основной_20_текст_20__2b__20_115"><text:span text:style-name="T69">IIA</text:span></text:span><text:span text:style-name="Основной_20_текст_20__2b__20_115"><text:span text:style-name="T60"> группы на основе их состава и строения и </text:span></text:span><text:span text:style-name="Основной_20_текст_20__2b__20_113"><text:span text:style-name="T67">подтверждают</text:span></text:span><text:span text:style-name="Основной_20_текст_20__2b__20_115"><text:span text:style-name="T60"> прогнозы уравнениями соответствующих реакций.</text:span></text:span></text:p>
            <text:p text:style-name="P98"><text:span text:style-name="Основной_20_текст_20__2b__20_113"><text:span text:style-name="T67">Проводят</text:span></text:span><text:span text:style-name="Основной_20_текст_20__2b__20_115"><text:span text:style-name="T60"> расчёты по химическим формулам и уравнениям реакций, протекающих с участием щелочных металлов и их соединений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46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Общая характеристика</text:span></text:span></text:p>
            <text:p text:style-name="P97"><text:span text:style-name="Основной_20_текст_20__2b__20_115"><text:span text:style-name="T60">щелочноземельных</text:span></text:span></text:p>
            <text:p text:style-name="P97"><text:span text:style-name="Основной_20_текст_20__2b__20_115"><text:span text:style-name="T60">металлов</text:span></text:span></text:p>
          </table:table-cell>
          <table:covered-table-cell/>
          <table:covered-table-cell/>
          <table:covered-table-cell/>
        </table:table-row>
        <table:table-row table:style-name="Таблица4.53">
          <table:table-cell table:style-name="Таблица4.A1" office:value-type="string">
            <text:p text:style-name="P29"><text:span text:style-name="T1">47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Жёсткость </text:span></text:span><text:soft-page-break/><text:span text:style-name="Основной_20_текст_20__2b__20_115"><text:span text:style-name="T60">воды и способы её устранения</text:span></text:span></text:p>
          </table:table-cell>
          <table:table-cell table:style-name="Таблица4.A1" office:value-type="string">
            <text:p text:style-name="P7"><text:span text:style-name="T85">Жёсткость воды: временная и постоянная. Способы </text:span><text:soft-page-break/><text:span text:style-name="T85">устранения временной жёсткости. <text:s/>Способы устранения постоянной жёсткости. <text:s/>Иониты.</text:span></text:p>
            <text:p text:style-name="No_20_Spacing"><text:span text:style-name="T92"><text:s/></text:span></text:p>
          </table:table-cell>
          <table:table-cell table:style-name="Таблица4.A1" office:value-type="string">
            <text:p text:style-name="P97"><text:span text:style-name="T66">Демонстрации</text:span><text:span text:style-name="T77">. Получение жёсткой воды взаимодействием </text:span><text:soft-page-break/><text:span text:style-name="T77">углекислого с известковой водой. Устранение временной жёсткости кипячением и добавкой соды. Устранение постоянной жёсткости добавкой соды. Иониты и принцип их действия (видеофрагмент).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Объясняют</text:span></text:span><text:span text:style-name="Основной_20_текст_20__2b__20_115"><text:span text:style-name="T60"> что такое «жесткость </text:span></text:span><text:soft-page-break/><text:span text:style-name="Основной_20_текст_20__2b__20_115"><text:span text:style-name="T60">воды».</text:span></text:span><text:span text:style-name="Основной_20_текст_20__2b__20_113"><text:span text:style-name="T67">Различают </text:span></text:span><text:span text:style-name="Основной_20_текст_20__2b__20_115"><text:span text:style-name="T60">временную и постоянную жесткость воды. </text:span></text:span><text:span text:style-name="Основной_20_текст_20__2b__20_113"><text:span text:style-name="T67">Предлагают </text:span></text:span><text:span text:style-name="Основной_20_текст_20__2b__20_115"><text:span text:style-name="T60">способы устранения жесткости воды. </text:span></text:span><text:span text:style-name="Основной_20_текст_20__2b__20_113"><text:span text:style-name="T67">Проводят, наблюдают и описывают </text:span></text:span><text:span text:style-name="Основной_20_текст_20__2b__20_115"><text:span text:style-name="T60">химический эксперимент, с соблюдением правил техники безопасност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48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97"><text:span text:style-name="Основной_20_текст_20__2b__20_115"><text:span text:style-name="T60">П.р.№ <text:s/>6. «Получение жесткой воды и способы её устранения»</text:span></text:span></text:p>
          </table:table-cell>
          <table:table-cell table:style-name="Таблица4.A1" office:value-type="string">
            <text:p text:style-name="P14"><text:span text:style-name="T85">Получение жёсткой воды взаимодействием углекислого с известковой водой. Устранение временной жёсткости кипячением и добавкой соды. Устранение постоянной жёсткости добавкой соды.</text:span></text:p>
            <text:p text:style-name="P273"><text:span text:style-name="T87">Испытание жёсткой воды раствором мыла.</text:span></text:p>
          </table:table-cell>
          <table:table-cell table:style-name="Таблица4.A1" office:value-type="string">
            <text:p text:style-name="P98"><text:span text:style-name="T27">Практикум </text:span></text:p>
            <text:p text:style-name="P98"><text:span text:style-name="T27">Групповая работа</text:span></text:p>
            <text:p text:style-name="P98"><text:span text:style-name="T27">Индивидуальная работа 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Получают, собирают </text:span></text:span><text:span text:style-name="Основной_20_текст_20__2b__20_115"><text:span text:style-name="T60">и </text:span></text:span><text:span text:style-name="Основной_20_текст_20__2b__20_113"><text:span text:style-name="T67">распознают</text:span></text:span><text:span text:style-name="Основной_20_текст_20__2b__20_115"><text:span text:style-name="T60"> углекислый газ. </text:span></text:span><text:span text:style-name="Основной_20_текст_20__2b__20_113"><text:span text:style-name="T67">Обращаются</text:span></text:span><text:span text:style-name="Основной_20_текст_20__2b__20_115"><text:span text:style-name="T60"> с лабораторным оборудованием и нагревательными приборами в соответствии с правилами техники безопасности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химический эксперимент с помощью русского (родного) языка и </text:span></text:span><text:soft-page-break/><text:span text:style-name="Основной_20_текст_20__2b__20_115"><text:span text:style-name="T60">языка химии. </text:span></text:span><text:span text:style-name="Основной_20_текст_20__2b__20_113"><text:span text:style-name="T67">Формулируют</text:span></text:span><text:span text:style-name="Основной_20_текст_20__2b__20_115"><text:span text:style-name="T60"> выводы по результатам проведенного эксперимента. </text:span></text:span><text:span text:style-name="Основной_20_текст_20__2b__20_113"><text:span text:style-name="T67">Сотрудничают </text:span></text:span><text:span text:style-name="Основной_20_текст_20__2b__20_115"><text:span text:style-name="T60">в процессе учебного взаимодействия при работе в группах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49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Алюминий и его соединения</text:span></text:span></text:p>
          </table:table-cell>
          <table:table-cell table:style-name="Таблица4.A1" office:value-type="string">
            <text:p text:style-name="P34"><text:span text:style-name="T21">Соединения алюминия в природе. Химические свойства алюминия. Особенности оксида и гидроксида алюминия как амфотерных соединений. Важнейшие соли алюминия (хлорид, сульфат). </text:span></text:p>
            <text:p text:style-name="P40"/>
          </table:table-cell>
          <table:table-cell table:style-name="Таблица4.A1" office:value-type="string">
            <text:p text:style-name="Standard"><text:span text:style-name="T16">Демонстрации. </text:span><text:span text:style-name="T21">Коллекция природных соединений алюминия. Видеофрагменты и слайды «Оксид алюминия и его модификации». Получение амфотерного гидроксида алюминия и исследование его свойств</text:span></text:p>
            <text:p text:style-name="P100"/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алюминий по его положению в Периодической системе химических элементов Д. И. Менделеева. </text:span></text:span><text:span text:style-name="Основной_20_текст_20__2b__20_113"><text:span text:style-name="T67">Описывают</text:span></text:span><text:span text:style-name="Основной_20_текст_20__2b__20_115"><text:span text:style-name="T60"> строение, физические и химические свойства алюминия, подтверждая их соответствующими уравнениями реакций.</text:span></text:span></text:p>
            <text:p text:style-name="P98"><text:span text:style-name="Основной_20_текст_20__2b__20_113"><text:span text:style-name="T67">Объясняют</text:span></text:span><text:span text:style-name="Основной_20_текст_20__2b__20_115"><text:span text:style-name="T60"> двойственный характер химических свойств оксида и гидроксида </text:span></text:span><text:soft-page-break/><text:span text:style-name="Основной_20_текст_20__2b__20_115"><text:span text:style-name="T60">алюминия.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50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Железо </text:span></text:span></text:p>
          </table:table-cell>
          <table:table-cell table:style-name="Таблица4.A1" table:number-rows-spanned="2" office:value-type="string">
            <text:p text:style-name="P29"><text:span text:style-name="T21">Особенности строения атома железа. Железо в природе. Важнейшие руды железа. Оксиды и гидроксиды железа(II) и (III). Соли железа(II) и (III). Обнаружение ионов катионов железа в растворе. Значение соединений железа.</text:span></text:p>
            <text:p text:style-name="P40"/>
          </table:table-cell>
          <table:table-cell table:style-name="Таблица4.A1" table:number-rows-spanned="2" office:value-type="string">
            <text:p text:style-name="Standard"><text:span text:style-name="T21">Химический эксперимент</text:span></text:p>
            <text:p text:style-name="Standard"><text:span text:style-name="T16">Лабораторные опыты.</text:span></text:p>
            <text:p text:style-name="Standard"><text:span text:style-name="T21">41. Получение гидроксидов железа(</text:span><text:span text:style-name="T9">II</text:span><text:span text:style-name="T21">) и (</text:span><text:span text:style-name="T9">III</text:span><text:span text:style-name="T21">). </text:span></text:p>
            <text:p text:style-name="Standard"><text:span text:style-name="T21">42.Качественные реакции на катионы железа</text:span></text:p>
            <text:p text:style-name="P4"/>
            <text:p text:style-name="P100"/>
          </table:table-cell>
          <table:table-cell table:style-name="Таблица4.A1" table:number-rows-spanned="2" table:number-columns-spanned="0" office:value-type="string">
            <text:p text:style-name="P98"><text:span text:style-name="Основной_20_текст_20__2b__20_113"><text:span text:style-name="T67">Характеризуют </text:span></text:span><text:span text:style-name="Основной_20_текст_20__2b__20_115"><text:span text:style-name="T60">положение железа в Периодической системе химических элементов Д. И. Менделеева, особенности строения атома. </text:span></text:span><text:span text:style-name="Основной_20_текст_20__2b__20_113"><text:span text:style-name="T67">Описывают </text:span></text:span><text:span text:style-name="Основной_20_текст_20__2b__20_115"><text:span text:style-name="T60">физические и химические свойства железа, подтверждая их соответствующими уравнениями реакций. </text:span></text:span><text:span text:style-name="Основной_20_текст_20__2b__20_113"><text:span text:style-name="T67">Объясняют</text:span></text:span><text:span text:style-name="Основной_20_текст_20__2b__20_115"><text:span text:style-name="T60"> наличие двух генетических рядов соединений железа </text:span></text:span><text:span text:style-name="Основной_20_текст_20__2b__20_115"><text:span text:style-name="T69">Fe</text:span></text:span><text:span text:style-name="Основной_20_текст_20__2b__20_115"><text:span text:style-name="T94">2</text:span></text:span><text:span text:style-name="Основной_20_текст_20__2b__20_115"><text:span text:style-name="T60">+ и </text:span></text:span><text:span text:style-name="Основной_20_текст_20__2b__20_115"><text:span text:style-name="T69">Fe</text:span></text:span><text:span text:style-name="Основной_20_текст_20__2b__20_115"><text:span text:style-name="T94">3+</text:span></text:span><text:span text:style-name="Основной_20_текст_20__2b__20_115"><text:span text:style-name="T60"> .</text:span></text:span><text:span text:style-name="Основной_20_текст_20__2b__20_113"><text:span text:style-name="T67">Устанавливают </text:span></text:span><text:span text:style-name="Основной_20_текст_20__2b__20_115"><text:span text:style-name="T60">зависимость областей применения железа и его сплавов от свойств. </text:span></text:span><text:span text:style-name="Основной_20_текст_20__2b__20_113"><text:span text:style-name="T67">Проводят</text:span></text:span><text:span text:style-name="Основной_20_текст_20__2b__20_115"><text:span text:style-name="T60"> расчёты по химическим формулам и уравнениям реакций, протекающих с </text:span></text:span><text:soft-page-break/><text:span text:style-name="Основной_20_текст_20__2b__20_115"><text:span text:style-name="T60">участием железа и его соединений. </text:span></text:span><text:span text:style-name="Основной_20_текст_20__2b__20_113"><text:span text:style-name="T67">Наблюдают и описывают </text:span></text:span><text:span text:style-name="Основной_20_текст_20__2b__20_115"><text:span text:style-name="T60">реакции между веществами с помощью русского (родного) языка и языка хими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51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Соединения железа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9"><text:span text:style-name="T1">52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П.р. № 7 «Решение</text:span></text:span></text:p>
            <text:p text:style-name="P231"><text:span text:style-name="Основной_20_текст_20__2b__20_115"><text:span text:style-name="T60">экспериментальных задач по теме «Металлы»</text:span></text:span></text:p>
          </table:table-cell>
          <table:table-cell table:style-name="Таблица4.A1" office:value-type="string">
            <text:p text:style-name="P286"><text:span text:style-name="T106">Решение экспериментальных задач на распознавание и получение металлов и их соединений</text:span></text:p>
          </table:table-cell>
          <table:table-cell table:style-name="Таблица4.A1" office:value-type="string">
            <text:p text:style-name="P98"><text:span text:style-name="T27">Практикум 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5"><text:span text:style-name="T60">Экспериментально </text:span></text:span><text:span text:style-name="Основной_20_текст_20__2b__20_113"><text:span text:style-name="T67">исследуют </text:span></text:span><text:span text:style-name="Основной_20_текст_20__2b__20_115"><text:span text:style-name="T60">свойства металлов и их соединений, решать экспериментальные задачи по теме «Металлы». Работают с лабораторным оборудованием и нагревательными приборами в соответствии с правилами техники безопасности. </text:span></text:span><text:span text:style-name="Основной_20_текст_20__2b__20_113"><text:span text:style-name="T67">Наблюдают </text:span></text:span><text:span text:style-name="Основной_20_текст_20__2b__20_115"><text:span text:style-name="T60">свойства металлов и их соединений и явлений, происходящих с ними. </text:span></text:span><text:span text:style-name="Основной_20_текст_20__2b__20_113"><text:span text:style-name="T67">Описывают</text:span></text:span><text:span text:style-name="Основной_20_текст_20__2b__20_115"><text:span text:style-name="T60"> химический </text:span></text:span><text:soft-page-break/><text:span text:style-name="Основной_20_текст_20__2b__20_115"><text:span text:style-name="T60">эксперимент. </text:span></text:span><text:span text:style-name="Основной_20_текст_20__2b__20_113"><text:span text:style-name="T67">Формулируют </text:span></text:span><text:span text:style-name="Основной_20_текст_20__2b__20_115"><text:span text:style-name="T60">выводы по результатам проведенного эксперимента. </text:span></text:span><text:span text:style-name="Основной_20_текст_20__2b__20_113"><text:span text:style-name="T67">Определяют </text:span></text:span><text:span text:style-name="Основной_20_текст_20__2b__20_115"><text:span text:style-name="T60">(исходя из учебной задачи) необходимость использования наблюдения или эксперимента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53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0"><text:span text:style-name="Основной_20_текст_20__2b__20_115"><text:span text:style-name="T60">Коррозия металлов и способы защиты от неё</text:span></text:span></text:p>
          </table:table-cell>
          <table:table-cell table:style-name="Таблица4.A1" office:value-type="string">
            <text:p text:style-name="Standard"><text:span text:style-name="T21">Коррозия химическая и электрохимическая. Защита металлов от коррозии.</text:span></text:p>
            <text:p text:style-name="P278"/>
          </table:table-cell>
          <table:table-cell table:style-name="Таблица4.A1" office:value-type="string">
            <text:p text:style-name="Standard"><text:span text:style-name="T16">Демонстрации.</text:span></text:p>
            <text:p text:style-name="P98"><text:span text:style-name="T49">Коллекция «Химические источники тока». Результаты длительного эксперимента по изучению коррозии стальных изделий в зависимости от условий процессов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Объясняют</text:span></text:span><text:span text:style-name="Основной_20_текст_20__2b__20_115"><text:span text:style-name="T60"> что такое коррозия. </text:span></text:span><text:span text:style-name="Основной_20_текст_20__2b__20_113"><text:span text:style-name="T67">Различают</text:span></text:span><text:span text:style-name="Основной_20_текст_20__2b__20_115"><text:span text:style-name="T60"> химическую и электрохимическую коррозии. </text:span></text:span><text:span text:style-name="Основной_20_текст_20__2b__20_113"><text:span text:style-name="T67">Иллюстрируют</text:span></text:span><text:span text:style-name="Основной_20_текст_20__2b__20_115"><text:span text:style-name="T60"> понятия «коррозия», «химическая коррозия», «электрохимическая коррозия» примерами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способы защиты металлов от коррозии</text:span></text:span></text:p>
            <text:p text:style-name="P100"/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54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Металлы в природе. </text:span></text:span></text:p>
          </table:table-cell>
          <table:table-cell table:style-name="Таблица4.A1" table:number-rows-spanned="2" office:value-type="string">
            <text:p text:style-name="Standard"><text:span text:style-name="T21">Металлы в природе: в свободном виде и в виде соединений. </text:span></text:p>
            <text:p text:style-name="Standard"><text:soft-page-break/><text:span text:style-name="T21">Понятие о металлургии. <text:s/>Чёрная и цветная металлургия. <text:s text:c="3"/></text:span></text:p>
            <text:p text:style-name="Standard"><text:span text:style-name="T21">Пирометаллургия, гидрометаллургия, электрометаллургия. Доменный процесс. Переработка чугуна в сталь.</text:span><text:span text:style-name="T16"> </text:span></text:p>
            <text:p text:style-name="Standard"><text:span text:style-name="T21">Электролиз расплавов. </text:span></text:p>
            <text:p text:style-name="P250"/>
          </table:table-cell>
          <table:table-cell table:style-name="Таблица4.A1" table:number-rows-spanned="2" office:value-type="string">
            <text:p text:style-name="P97"><text:span text:style-name="T40">Демонстрации. </text:span><text:span text:style-name="T49">Восстановление меди из оксида меди(</text:span><text:span text:style-name="T43">II</text:span><text:span text:style-name="T49">) водородом. Видеофрагменты и слайды «Производство чугуна и стали». </text:span><text:soft-page-break/><text:span text:style-name="T49">Видеофрагменты и слайды «Изделия из чугуна и стали». Видеофрагменты и слайды «Производство алюминия» <text:s/></text:span></text:p>
          </table:table-cell>
          <table:table-cell table:style-name="Таблица4.A1" table:number-rows-spanned="2" table:number-columns-spanned="0" office:value-type="string">
            <text:p text:style-name="P98"><text:span text:style-name="Основной_20_текст_20__2b__20_113"><text:span text:style-name="T67">Классифицируют</text:span></text:span><text:span text:style-name="Основной_20_текст_20__2b__20_115"><text:span text:style-name="T60"> формы природных соединений </text:span></text:span><text:soft-page-break/><text:span text:style-name="Основной_20_текст_20__2b__20_115"><text:span text:style-name="T60">металлов.</text:span></text:span></text:p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общие способы получения металлов: пиро-, гидро- и электрометаллургии.</text:span></text:span></text:p>
            <text:p text:style-name="P98"><text:span text:style-name="Основной_20_текст_20__2b__20_113"><text:span text:style-name="T67">Конкретизируют</text:span></text:span><text:span text:style-name="Основной_20_текст_20__2b__20_115"><text:span text:style-name="T60"> эти способы примерами и уравнениями реакций с составлением электронного баланса.</text:span></text:span></text:p>
            <text:p text:style-name="P98"><text:span text:style-name="Основной_20_текст_20__2b__20_113"><text:span text:style-name="T67">Описывают </text:span></text:span><text:span text:style-name="Основной_20_текст_20__2b__20_115"><text:span text:style-name="T60">доменный процесс и электролитическое получение металлов.</text:span></text:span></text:p>
            <text:p text:style-name="P98"><text:span text:style-name="Основной_20_текст_20__2b__20_113"><text:span text:style-name="T67">Различают </text:span></text:span><text:span text:style-name="Основной_20_текст_20__2b__20_115"><text:span text:style-name="T60">чёрные и цветные металлы, чугуны и стали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55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Понятие о металлургии</text:span>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9"><text:span text:style-name="T1">56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5"><text:span text:style-name="Основной_20_текст_20__2b__20_115"><text:span text:style-name="T60">Обобщение знаний по теме «Металлы»</text:span></text:span></text:p>
          </table:table-cell>
          <table:table-cell table:style-name="Таблица4.A1" office:value-type="string">
            <text:p text:style-name="P286"><text:span text:style-name="T87">Урок-упражнение с использование самостоятельной работы по выполнению проверочных тестов, заданий и упражнений.</text:span></text:p>
          </table:table-cell>
          <table:table-cell table:style-name="Таблица4.A1" office:value-type="string">
            <text:p text:style-name="P286"><text:span text:style-name="T103">Самостоятельная работа</text:span></text:p>
          </table:table-cell>
          <table:table-cell table:style-name="Таблица4.A1" table:number-columns-spanned="0" office:value-type="string">
            <text:p text:style-name="P286">Обобщают и систематизируют свои знания по теме: <text:span text:style-name="Основной_20_текст_20__2b__20_115"><text:span text:style-name="T60">«Металлы». </text:span></text:span>Применяют на практике ранее изученный материал, работая по группам с заданиями <text:soft-page-break/>разного уровня сложности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57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5"><text:span text:style-name="Основной_20_текст_20__2b__20_115"><text:span text:style-name="T60">Контрольная работ 3 по теме «Металлы»</text:span></text:span></text:p>
          </table:table-cell>
          <table:table-cell table:style-name="Таблица4.A1" office:value-type="string">
            <text:p text:style-name="P293"/>
          </table:table-cell>
          <table:table-cell table:style-name="Таблица4.A1" office:value-type="string">
            <text:p text:style-name="P291"/>
          </table:table-cell>
          <table:table-cell table:style-name="Таблица4.A1" table:number-columns-spanned="0" office:value-type="string">
            <text:p text:style-name="P286">Применяют на практике ранее изученный материал, работая по группам с заданиями разного уровня сложности, выполняют <text:s/>контрольную <text:s/>работу.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30"><text:span text:style-name="Основной_20_текст_20__2b__20_Полужирный"><text:span text:style-name="T31">Химия и окружающая среда (2 ч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9"><text:span text:style-name="T1">58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0"><text:span text:style-name="Основной_20_текст_20__2b__20_115"><text:span text:style-name="T60">Химическая организация планеты Земля</text:span></text:span></text:p>
          </table:table-cell>
          <table:table-cell table:style-name="Таблица4.A1" office:value-type="string">
            <text:p text:style-name="P75"><text:span text:style-name="T21">Строение Земли: ядро, мантия, земная кора, их химический состав. Литосфера и её химический состав. Минералы. Руды. Осадочные породы. Полезные ископаемые. Химический состав гидросферы. Химический состав атмосферы.</text:span></text:p>
            <text:p text:style-name="P278"/>
          </table:table-cell>
          <table:table-cell table:style-name="Таблица4.A1" office:value-type="string">
            <text:p text:style-name="P75"><text:span text:style-name="T16">Демонстрации. </text:span><text:span text:style-name="T21">Видеофрагменты и слайды «Строение Земли и её химический состав». Коллекция минералов и горных пород. <text:s/>Коллекция «Руды металлов».</text:span></text:p>
            <text:p text:style-name="No_20_Spacing"><text:span text:style-name="T57">Лабораторные опыты.</text:span><text:span text:style-name="T105"> </text:span></text:p>
            <text:p text:style-name="P227"><text:span text:style-name="T49">43. Изучение гранита.</text:span></text:p>
          </table:table-cell>
          <table:table-cell table:style-name="Таблица4.A1" table:number-columns-spanned="0" office:value-type="string">
            <text:p text:style-name="P227"><text:span text:style-name="Основной_20_текст_20__2b__20_113"><text:span text:style-name="T67">Интегрируют</text:span></text:span><text:span text:style-name="Основной_20_текст_20__2b__20_115"><text:span text:style-name="T60"> сведения по физической географии в знания о химической организации планеты. </text:span></text:span><text:span text:style-name="Основной_20_текст_20__2b__20_113"><text:span text:style-name="T67">Характеризуют</text:span></text:span><text:span text:style-name="Основной_20_текст_20__2b__20_115"><text:span text:style-name="T60"> химический состав геологических оболочек Земли.</text:span></text:span></text:p>
            <text:p text:style-name="P227"><text:span text:style-name="Основной_20_текст_20__2b__20_113"><text:span text:style-name="T67">Различают </text:span></text:span><text:span text:style-name="Основной_20_текст_20__2b__20_115"><text:span text:style-name="T60">минералы и горные породы, в том числе и руды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59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0"><text:span text:style-name="Основной_20_текст_20__2b__20_115"><text:span text:style-name="T60">Охрана</text:span></text:span></text:p>
            <text:p text:style-name="P231"><text:span text:style-name="Основной_20_текст_20__2b__20_115"><text:span text:style-name="T60">окружающей среды </text:span></text:span><text:soft-page-break/><text:span text:style-name="Основной_20_текст_20__2b__20_115"><text:span text:style-name="T60">от химического загрязнения</text:span></text:span></text:p>
          </table:table-cell>
          <table:table-cell table:style-name="Таблица4.A1" office:value-type="string">
            <text:p text:style-name="P280"/>
            <text:p text:style-name="P75"><text:span text:style-name="T21">Источники химического загрязнения окружающей среды. Глобальные </text:span><text:soft-page-break/><text:span text:style-name="T21">экологические проблемы человечества: парниковый эффект, кислотные дожди, озоновые дыры. Международное сотрудничество в области охраны окружающей среды от химического загрязнения. «Зелёная химия».</text:span></text:p>
            <text:p text:style-name="P278"/>
          </table:table-cell>
          <table:table-cell table:style-name="Таблица4.A1" office:value-type="string">
            <text:p text:style-name="P98"><text:span text:style-name="T40">Демонстрации. </text:span><text:span text:style-name="T49">Видеофрагменты и слайды «Глобальные экологические проблемы человечества»</text:span></text:p>
          </table:table-cell>
          <table:table-cell table:style-name="Таблица4.A1" table:number-columns-spanned="0" office:value-type="string">
            <text:p text:style-name="P98"><text:span text:style-name="Основной_20_текст_20__2b__20_113"><text:span text:style-name="T67">Характеризуют </text:span></text:span><text:span text:style-name="Основной_20_текст_20__2b__20_115"><text:span text:style-name="T60">источники химического загрязнения </text:span></text:span><text:soft-page-break/><text:span text:style-name="Основной_20_текст_20__2b__20_115"><text:span text:style-name="T60">окружающей среды. </text:span></text:span><text:span text:style-name="Основной_20_текст_20__2b__20_113"><text:span text:style-name="T67">Описывают </text:span></text:span><text:span text:style-name="Основной_20_текст_20__2b__20_115"><text:span text:style-name="T60">глобальные экологические проблемы человечества, связанные с химическим загрязнением. </text:span></text:span><text:span text:style-name="Основной_20_текст_20__2b__20_113"><text:span text:style-name="T67">Предлагают </text:span></text:span><text:span text:style-name="Основной_20_текст_20__2b__20_115"><text:span text:style-name="T60">пути минимизации воздействия химического загрязнения на окружающую среду. </text:span></text:span><text:span text:style-name="Основной_20_текст_20__2b__20_113"><text:span text:style-name="T67">Приводят </text:span></text:span><text:span text:style-name="Основной_20_текст_20__2b__20_115"><text:span text:style-name="T60">примеры международного сотрудничества в области охраны окружающей среды от химического загрязнения</text:span></text:span>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96"><text:span text:style-name="Основной_20_текст_20__2b__20_Полужирный"><text:span text:style-name="T27">Обобщение знаний по химии за курс основной школы. Подготовка к Основному государственному экзамену</text:span></text:span></text:p>
            <text:p text:style-name="P1"><text:span text:style-name="Основной_20_текст_20__2b__20_Полужирный"><text:span text:style-name="T31">(ОГЭ) (7 ч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9"><text:span text:style-name="T1">60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Вещества</text:span></text:span></text:p>
          </table:table-cell>
          <table:table-cell table:style-name="Таблица4.A1" office:value-type="string">
            <text:p text:style-name="P34"><text:span text:style-name="T21">Строение атома в соответствии с положением химического элемента в Периодической системе. </text:span></text:p>
            <text:p text:style-name="P34"><text:span text:style-name="T21">Строение вещества: химическая связь и кристаллические решётки. Зависимость свойств образованных элементами простых веществ (металлов, </text:span><text:soft-page-break/><text:span text:style-name="T21">неметаллов, благородных газов) от положения элементов в Периодической системе. </text:span></text:p>
            <text:p text:style-name="P29"><text:span text:style-name="T21">Типология неорганических веществ, деление их на классы и группы. Представители <text:s/></text:span></text:p>
          </table:table-cell>
          <table:table-cell table:style-name="Таблица4.A1" office:value-type="string">
            <text:p text:style-name="P98"><text:span text:style-name="Основной_20_текст_20__2b__20_113"><text:span text:style-name="T67">Представляют </text:span></text:span><text:span text:style-name="Основной_20_текст_20__2b__20_115"><text:span text:style-name="T60">информацию по теме «Периодический закон и Периодическая система Д. И. Менделеева в свете теории строения атома» в виде таблиц, схем, опорного конспекта, в том числе с применением средств ИКТ. </text:span></text:span><text:span text:style-name="Основной_20_текст_20__2b__20_113"><text:span text:style-name="T67">Выполняют</text:span></text:span><text:span text:style-name="Основной_20_текст_20__2b__20_115"><text:span text:style-name="T60"> тестовые задания по теме. </text:span></text:span><text:span text:style-name="Основной_20_текст_20__2b__20_113"><text:span text:style-name="T67">Представляют </text:span></text:span><text:span text:style-name="Основной_20_текст_20__2b__20_115"><text:span text:style-name="T60">информацию по теме «Виды химических связей и типы кристаллических решёток. Взаимосвязь строения и свойств веществ» в виде таблиц, схем, опорного конспекта, в том числе с применением средств </text:span></text:span><text:soft-page-break/><text:span text:style-name="Основной_20_текст_20__2b__20_115"><text:span text:style-name="T60">ИКТ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61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Химические реакции</text:span></text:span></text:p>
          </table:table-cell>
          <table:table-cell table:style-name="Таблица4.A1" office:value-type="string">
            <text:p text:style-name="P29"><text:span text:style-name="T21">Признаки и условия протекания химических реакций. Типология химических реакций по различным основаниям. Реакции ионного обмена. Окислительно-восстановительные реакции</text:span></text:p>
          </table:table-cell>
          <table:table-cell table:style-name="Таблица4.A1" office:value-type="string">
            <text:p text:style-name="P98"><text:span text:style-name="Основной_20_текст_20__2b__20_113"><text:span text:style-name="T67">Представляют</text:span></text:span><text:span text:style-name="Основной_20_текст_20__2b__20_115"><text:span text:style-name="T60"> информацию по теме «Классификация химических реакций по различным признакам. Скорость химических реакций» в виде таблиц, схем, опорного конспекта, в том числе с применением средств ИКТ. </text:span></text:span><text:span text:style-name="Основной_20_текст_20__2b__20_113"><text:span text:style-name="T67">Выполняют </text:span></text:span><text:span text:style-name="Основной_20_текст_20__2b__20_115"><text:span text:style-name="T60">тестовые задания по теме. </text:span></text:span><text:span text:style-name="Основной_20_текст_20__2b__20_113"><text:span text:style-name="T67">Характеризуют </text:span></text:span><text:span text:style-name="Основной_20_текст_20__2b__20_115"><text:span text:style-name="T60">ОВР, окислитель и восстановитель.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62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Основы</text:span></text:span></text:p>
            <text:p text:style-name="P231"><text:span text:style-name="Основной_20_текст_20__2b__20_115"><text:span text:style-name="T60">неорганической</text:span></text:span></text:p>
            <text:p text:style-name="P231"><text:span text:style-name="Основной_20_текст_20__2b__20_115"><text:span text:style-name="T60">химии</text:span></text:span></text:p>
          </table:table-cell>
          <table:table-cell table:style-name="Таблица4.A1" table:number-rows-spanned="2" office:value-type="string">
            <text:p text:style-name="P29"><text:span text:style-name="T21">Химические свойства простых веществ. </text:span></text:p>
            <text:p text:style-name="P29"><text:span text:style-name="T21">Характерные химические свойства солеобразующих оксидов, гидроксидов (оснований, кислот и амфотерных гидроксидов), солей</text:span></text:p>
          </table:table-cell>
          <table:table-cell table:style-name="Таблица4.A1" table:number-rows-spanned="2" office:value-type="string">
            <text:p text:style-name="P98"><text:span text:style-name="Основной_20_текст_20__2b__20_113"><text:span text:style-name="T67">Характеризуют</text:span></text:span><text:span text:style-name="Основной_20_текст_20__2b__20_115"><text:span text:style-name="T60"> общие, особенные и индивидуальные свойства кислот, оснований, солей в свете теории электролитической диссоциации. </text:span></text:span><text:span text:style-name="Основной_20_текст_20__2b__20_113"><text:span text:style-name="T67">Аргументируют </text:span></text:span><text:span text:style-name="Основной_20_текст_20__2b__20_115"><text:span text:style-name="T60">возможность протекания химических реакций в растворах электролитах исходя из условий. </text:span></text:span><text:span text:style-name="Основной_20_текст_20__2b__20_113"><text:span text:style-name="T67">Классифицируют</text:span></text:span><text:span text:style-name="Основной_20_текст_20__2b__20_115"><text:span text:style-name="T60"> неорганические вещества по составу и свойствам. </text:span></text:span><text:span text:style-name="Основной_20_текст_20__2b__20_113"><text:span text:style-name="T67">Приводят </text:span></text:span><text:span text:style-name="Основной_20_текст_20__2b__20_115"><text:span text:style-name="T60">примеры представителей конкретных классов и групп неорганических веществ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63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Основы</text:span></text:span></text:p>
            <text:p text:style-name="P231"><text:span text:style-name="Основной_20_текст_20__2b__20_115"><text:span text:style-name="T60">неорганической</text:span></text:span></text:p>
            <text:p text:style-name="P231"><text:span text:style-name="Основной_20_текст_20__2b__20_115"><text:span text:style-name="T60">химии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9"><text:span text:style-name="T1">64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Повторение и обобщение по теме. Подготовка к контрольной работе</text:span></text:span></text:p>
          </table:table-cell>
          <table:table-cell table:style-name="Таблица4.A1" office:value-type="string">
            <text:p text:style-name="P286"><text:span text:style-name="T105">Тестирование, решение задач и выполнение упражнений по теме</text:span></text:p>
          </table:table-cell>
          <table:table-cell table:style-name="Таблица4.A1" office:value-type="string">
            <text:p text:style-name="P97"><text:span text:style-name="Основной_20_текст_20__2b__20_113"><text:span text:style-name="T67">Выполняют </text:span></text:span><text:span text:style-name="Основной_20_текст_20__2b__20_115"><text:span text:style-name="T60">тесты и упражнения, <text:s/></text:span></text:span><text:span text:style-name="Основной_20_текст_20__2b__20_113"><text:span text:style-name="T67">решают </text:span></text:span><text:span text:style-name="Основной_20_текст_20__2b__20_115"><text:span text:style-name="T60">задачи по теме.</text:span></text:span></text:p>
            <text:p text:style-name="P98"><text:span text:style-name="Основной_20_текст_20__2b__20_113"><text:span text:style-name="T67">Проводят</text:span></text:span><text:span text:style-name="Основной_20_текст_20__2b__20_115"><text:span text:style-name="T60"> оценку собственных достижений в усвоении темы.</text:span></text:span></text:p>
            <text:p text:style-name="P97"><text:span text:style-name="Основной_20_текст_20__2b__20_113"><text:span text:style-name="T67">Корректируют</text:span></text:span><text:span text:style-name="Основной_20_текст_20__2b__20_115"><text:span text:style-name="T60"> свои знания в соответствии с планируемым результатом</text:span></text:span></text:p>
          </table:table-cell>
        </table:table-row>
        <table:table-row table:style-name="Таблица4.73">
          <table:table-cell table:style-name="Таблица4.A1" office:value-type="string">
            <text:p text:style-name="P29"><text:span text:style-name="T1">65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Контрольная работа№4 «Итогов</text:span></text:span><text:soft-page-break/><text:span text:style-name="Основной_20_текст_20__2b__20_115"><text:span text:style-name="T60">ая по курсу основной школы»</text:span></text:span></text:p>
          </table:table-cell>
          <table:table-cell table:style-name="Таблица4.A1" office:value-type="string">
            <text:p text:style-name="P136"/>
          </table:table-cell>
          <table:table-cell table:style-name="Таблица4.A1" office:value-type="string">
            <text:p text:style-name="P286">Применяют на практике ранее изученный материал, работая по группам с заданиями разного уровня сложности, выполняют <text:s/>контрольную <text:s/>работу.</text:p>
          </table:table-cell>
        </table:table-row>
        <table:table-row table:style-name="Таблица4.74">
          <table:table-cell table:style-name="Таблица4.A1" office:value-type="string">
            <text:p text:style-name="P29"><text:span text:style-name="T1">66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Анализ контрольной работы. Подведение итогов года.</text:span></text:span></text:p>
          </table:table-cell>
          <table:table-cell table:style-name="Таблица4.A1" office:value-type="string">
            <text:p text:style-name="P293"/>
          </table:table-cell>
          <table:table-cell table:style-name="Таблица4.A1" office:value-type="string">
            <text:p text:style-name="P286"><text:span text:style-name="T107">Корректируют свои зна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29"><text:span text:style-name="T1">67-68</text:span></text:p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63"/>
          </table:table-cell>
          <table:table-cell table:style-name="Таблица4.A1" office:value-type="string">
            <text:p text:style-name="P231"><text:span text:style-name="Основной_20_текст_20__2b__20_115"><text:span text:style-name="T60">Резервное время</text:span></text:span></text:p>
          </table:table-cell>
          <table:table-cell table:style-name="Таблица4.A1" office:value-type="string">
            <text:p text:style-name="P293"/>
          </table:table-cell>
          <table:table-cell table:style-name="Таблица4.A1" office:value-type="string">
            <text:p text:style-name="P21"/>
          </table:table-cell>
        </table:table-row>
      </table:table>
      <text:p text:style-name="P20"/>
      <text:p text:style-name="P20"/>
      <text:list xml:id="list4787356933051834316" text:style-name="Outline">
        <text:list-item>
          <text:h text:style-name="P232" text:outline-level="1"><text:span text:style-name="T27">Критерии оценивания достижений обучающихся </text:span></text:h>
        </text:list-item>
      </text:list>
      <text:p text:style-name="No_20_Spacing"><text:span text:style-name="T52"><text:line-break/></text:span> <text:s text:c="4"/>Основная задача и критерий оценки – <text:s/>овладение системой учебных действий с изучаемым учебным материалом. </text:p>
      <text:p text:style-name="P274"><text:s text:c="5"/>Система оценки включает в себя внутреннюю (осуществляемую самой школой) и внешнюю (осуществляемая внешними по отношению к школе службами). </text:p>
      <text:p text:style-name="P274"><text:s text:c="5"/>Для оценки используется персонифицированная информация и анонимная (неперсонифицированная).</text:p>
      <text:p text:style-name="P274"><text:s text:c="5"/>Персонифицированной оценке подлежат только метапредметные и предметные результаты из блока «Выпускник научится». </text:p>
      <text:p text:style-name="P274"><text:s text:c="5"/>Оценка достижений реализуется «методом сложения», при котором фиксируется достижение опорного уровня и его превышение. </text:p>
      <text:p text:style-name="P274">Для оценивания используются: стандартизированные письменные и устные работы, проекты, практические работы, лабораторные работы, тесты, зачеты, творческие работы, самоанализ, самооценка, наблюдения и пр. </text:p>
      <text:p text:style-name="P274"><text:span text:style-name="T100">    </text:span><text:span text:style-name="T55">Типы заданий, которые <text:s/>используются для оценки достижений: </text:span></text:p>
      <text:p text:style-name="P274"><text:span text:style-name="T100">по форме ответа: с закрытым ответом и открытым ответом; </text:span></text:p>
      <text:p text:style-name="P274"><text:span text:style-name="T100">по уровню проверяемых знаний, умений, способов действий: базовый и повышенный уровень; </text:span></text:p>
      <text:p text:style-name="P274"><text:span text:style-name="T100">по используемым средствам: задания для письменной или устной беседы, практические задания, лабораторные работы;</text:span></text:p>
      <text:p text:style-name="P274"><text:span text:style-name="T100">по форме проведения: для индивидуальной или групповой работы.</text:span></text:p>
      <text:p text:style-name="P274"><text:span text:style-name="T100">    </text:span></text:p>
      <text:p text:style-name="P274"><text:span text:style-name="T100">   </text:span><text:span text:style-name="T55">Итоговая оценка <text:s/>складывается из:</text:span></text:p>
      <text:p text:style-name="P274"><text:span text:style-name="T100">накопленных оценок (характеризуют динамику образовательных достижений учащихся); <text:s/></text:span></text:p>
      <text:p text:style-name="P274"><text:soft-page-break/><text:span text:style-name="T113">оценки за стандартизированные итоговые работы (характеризуют уровень присвоения способов действий)</text:span></text:p>
      <text:p text:style-name="P269"/>
      <text:p text:style-name="P274"><text:span text:style-name="T52"><text:s/>Внутреннюю систему оценки на ступени основного общего образования </text:span><text:s/>классифицируется следующим образом и <text:s/>включает процедуры:</text:p>
      <text:p text:style-name="P274"><text:span text:style-name="T52">индивидуальные результаты учащихся</text:span> - в сфере развития у них компетентностных  умений и навыков, выявляются в ходе психолого-педагогического мониторинга;</text:p>
      <text:p text:style-name="P274"><text:span text:style-name="T52">предметные результаты</text:span> - результаты, полученные в процессе оценивания учителями школы  на предметном уровне;</text:p>
      <text:p text:style-name="P274"><text:span text:style-name="T52">внутришкольные результаты</text:span> - результаты, полученные в ходе административного контроля, итоговой аттестации учащихся </text:p>
      <text:p text:style-name="P274">( контрольные работы, промежуточные, итоговые, диагностические);</text:p>
      <text:p text:style-name="P274"><text:span text:style-name="T52">внешкольные результаты</text:span> - результаты олимпиад, конкурсов, соревнований, конференций и т.п.;</text:p>
      <text:p text:style-name="P274">результаты, полученные в ходе <text:span text:style-name="T52">независимой внешней оценки</text:span> - результаты полученные в ходе ГИА;</text:p>
      <text:p text:style-name="P274"><text:span text:style-name="T52">неформализованная оценка</text:span> - портфолио.</text:p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/>
      <text:p text:style-name="P274">Для описания достижений обучающихся целесообразно установить следующие пять уровней:</text:p>
      <text:p text:style-name="P27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73"><text:span text:style-name="T52">Уровень</text:span></text:p>
          </table:table-cell>
          <table:table-cell table:style-name="Таблица5.A1" office:value-type="string">
            <text:p text:style-name="P273"><text:span text:style-name="T52">Достижение планируемых результатов</text:span></text:p>
          </table:table-cell>
          <table:table-cell table:style-name="Таблица5.A1" office:value-type="string">
            <text:p text:style-name="P273"><text:span text:style-name="T52">Оценка (отметка)</text:span></text:p>
          </table:table-cell>
        </table:table-row>
        <table:table-row table:style-name="Таблица5.1">
          <table:table-cell table:style-name="Таблица5.A1" office:value-type="string">
            <text:p text:style-name="P274"><text:span text:style-name="T54">Базовый уровень достижений</text:span></text:p>
          </table:table-cell>
          <table:table-cell table:style-name="Таблица5.A1" office:value-type="string">
            <text:p text:style-name="P274">демонстрирует освоение учебных действий с опорной системой знаний в рамках диапазона (круга) выделенных задач. Овладение базовым уровнем является <text:span text:style-name="T111">достаточным для продолжения обучения на следующей ступени образования, </text:span>но не по профильному направлению</text:p>
          </table:table-cell>
          <table:table-cell table:style-name="Таблица5.A1" office:value-type="string">
            <text:p text:style-name="P274">«удовлетворительно» (или отметка «3», отметка «зачтено»).</text:p>
          </table:table-cell>
        </table:table-row>
        <table:table-row table:style-name="Таблица5.1">
          <table:table-cell table:style-name="Таблица5.A1" office:value-type="string">
            <text:p text:style-name="P274"><text:span text:style-name="T54">Повышенный уровень</text:span></text:p>
          </table:table-cell>
          <table:table-cell table:style-name="Таблица5.A1" office:value-type="string">
            <text:p text:style-name="P274">усвоение опорной системы знаний на уровне осознанного произвольного овладения учебными действиями, достаточный о кругозор, широта (или избирательности) интересов. Такие обучающиеся могут быть вовлечены в проектную деятельность по предмету и сориентированы на продолжение обучения в старших классах по данному профилю.</text:p>
          </table:table-cell>
          <table:table-cell table:style-name="Таблица5.A1" office:value-type="string">
            <text:p text:style-name="P274">оценка «хорошо» (отметка «4»);</text:p>
          </table:table-cell>
        </table:table-row>
        <table:table-row table:style-name="Таблица5.1">
          <table:table-cell table:style-name="Таблица5.A1" office:value-type="string">
            <text:p text:style-name="P274"><text:span text:style-name="T54">Высокий уровень</text:span></text:p>
          </table:table-cell>
          <table:table-cell table:style-name="Таблица5.A1" office:value-type="string">
            <text:p text:style-name="P274">Более полное (по сравнению с предыдущим) усвоение опорной системы знаний на уровне осознанного произвольного овладения учебными действиями, достаточный кругозор, широта (или избирательности) интересов. Такие обучающиеся могут <text:soft-page-break/>быть вовлечены в проектную деятельность по предмету и сориентированы на продолжение обучения в старших классах по данному профилю.</text:p>
          </table:table-cell>
          <table:table-cell table:style-name="Таблица5.A1" office:value-type="string">
            <text:p text:style-name="P274">оценка «отлично» (отметка «5»).</text:p>
          </table:table-cell>
        </table:table-row>
        <table:table-row table:style-name="Таблица5.1">
          <table:table-cell table:style-name="Таблица5.A1" office:value-type="string">
            <text:p text:style-name="P274"><text:span text:style-name="T54">Пониженный уровень</text:span></text:p>
          </table:table-cell>
          <table:table-cell table:style-name="Таблица5.A1" office:value-type="string">
            <text:p text:style-name="P274"><text:span text:style-name="T111">отсутствие систематической базовой подготовки, <text:s/>обучающимся не </text:span>освоено даже и половины планируемых результатов, которые осваивает большинство обучающихся, имеются значительные пробелы в знаниях, дальнейшее обучение затруднено. При этом обучающийся может выполнять отдельные задания повышенного уровня. Данная группа обучающихся (в среднем в ходе обучения составляющая около 10%) требует специальной диагностики затруднений в обучении, пробелов в системе <text:span text:style-name="T111">знаний и оказании целенаправленной помощи в достижении базового уровня</text:span></text:p>
          </table:table-cell>
          <table:table-cell table:style-name="Таблица5.A1" office:value-type="string">
            <text:p text:style-name="P274">«неудовлетворительно» (отметка «2»)</text:p>
          </table:table-cell>
        </table:table-row>
        <table:table-row table:style-name="Таблица5.6">
          <table:table-cell table:style-name="Таблица5.A1" office:value-type="string">
            <text:p text:style-name="P274"><text:span text:style-name="T54">Низкий уровень</text:span></text:p>
          </table:table-cell>
          <table:table-cell table:style-name="Таблица5.A1" office:value-type="string">
            <text:p text:style-name="P274">наличие только отдельных фрагментарных знаний по предмету, дальнейшее обучение практически невозможно. Требуется специальная помощь не только по учебному предмету, но и по <text:span text:style-name="T114">формированию мотивации к обучению</text:span>, развитию интереса к изучаемой предметной области, пониманию значимости предмета для жизни и др.</text:p>
          </table:table-cell>
          <table:table-cell table:style-name="Таблица5.A1" office:value-type="string">
            <text:p text:style-name="P274">оценка «плохо» (отметка «1»)</text:p>
          </table:table-cell>
        </table:table-row>
      </table:table>
      <text:p text:style-name="P269"/>
      <text:p text:style-name="P274"><text:span text:style-name="c0_20_c5"><text:span text:style-name="T95"/></text:span></text:p>
      <text:p text:style-name="P274"><text:span text:style-name="c0_20_c5"><text:span text:style-name="T95"/></text:span></text:p>
      <text:p text:style-name="P274"><text:span text:style-name="c0_20_c5"><text:span text:style-name="T90">Характеристика цифровой оценки (отметки) </text:span></text:span></text:p>
      <text:p text:style-name="P274"><text:span text:style-name="c0_20_c5"><text:span text:style-name="T90"><text:s text:c="8"/>«5» («отлично»)</text:span></text:span><text:span text:style-name="c0"><text:span text:style-name="T59"> – уровень выполнения требований значительно выше удовлетворительного: отсутствие ошибок как по текущему, так и по предыдущему учебному материалу; не более одного недочета; логичность и полнота изложения.</text:span></text:span></text:p>
      <text:p text:style-name="P274"><text:span text:style-name="c0_20_c5"><text:span text:style-name="T90"><text:s text:c="7"/>«4» («хорошо»)</text:span></text:span><text:span text:style-name="c0"><text:span text:style-name="T59"> – уровень выполнения требований выше удовлетворительного: использование дополнительного материала, полнота и логичность раскрытия вопроса; самостоятельность суждений, отражение своего отношения к предмету обсуждения. Наличие ошибок и <text:s/>недочетов в количественном выражении по отдельным предметам отражается в локальных актах о текущей и итоговой (рубежной) <text:s/>аттестации обучающихся. </text:span></text:span></text:p>
      <text:p text:style-name="P274"><text:span text:style-name="c0_20_c5"><text:span text:style-name="T90"><text:s text:c="6"/>«3» («удовлетворительно»)</text:span></text:span><text:span text:style-name="c0"><text:span text:style-name="T59"> – достаточный минимальный уровень выполнения требований, предъявляемых к конкретной работе, отдельные нарушения логики изложения материала; неполнота раскрытия вопроса. Наличие ошибок и <text:s/>недочетов по отдельным предметам в количественном выражении отражается в <text:s/>локальных актах о текущей и итоговой (рубежной) аттестации обучающихся. </text:span></text:span></text:p>
      <text:p text:style-name="P274"><text:span text:style-name="c0_20_c5"><text:span text:style-name="T90"><text:s text:c="6"/>«2» («плохо»)</text:span></text:span><text:span text:style-name="c0"><text:span text:style-name="T59"> – уровень выполнения требований ниже удовлетворительного: нарушение логики; неполнота, нераскрытость обсуждаемого вопроса, отсутствие аргументации либо ошибочность ее основных положений. Наличие ошибок и <text:s/>недочетов по отдельным предметам в количественном выражении отражается в локальных актах о текущей и итоговой (рубежной) об <text:s/>аттестации обучающихся.</text:span></text:span></text:p>
      <text:p text:style-name="P77"/>
      <text:p text:style-name="P78"><text:span text:style-name="T83">Контрольно-измерительные материалы</text:span><text:span text:style-name="T78"> предназначены для проверки уровня усвоения учебного материала на основании образовательного минимума содержания образования и требований к уровню подготовки выпускников школ. Они составлены на основе многолетней педагогической практики с учетом различных методических разработок.</text:span></text:p>
      <text:p text:style-name="P78"><text:soft-page-break/><text:span text:style-name="T78">По всем главам курса и их разделам предлагается текущий и тематический контроль знаний и умений в форме химических диктантов и тестов, самостоятельных и контрольных работ. Задания обоих вариантов работ сходны по содержанию и характеру выполняемых учебных действий.</text:span></text:p>
      <text:p text:style-name="P78"><text:span text:style-name="T78">Для организации эффективной работы всего класса с учетом индивидуальных способностей каждого учащегося в ряде работ, входящих в пособие, представлены задания различных уровней сложности.</text:span></text:p>
      <text:p text:style-name="P78"><text:span text:style-name="T78">Незаменимым помощником педагога в контроле знаний являются задания в форме теста. Их можно использовать на разных этапах учебного процесса:</text:span></text:p>
      <text:list xml:id="list759604814628431619" text:style-name="WWNum9">
        <text:list-item>
          <text:p text:style-name="P76"><text:span text:style-name="T78">при изучении нового материала;</text:span></text:p>
        </text:list-item>
        <text:list-item>
          <text:p text:style-name="P76"><text:span text:style-name="T78">на этапе закрепления изученного материала;</text:span></text:p>
        </text:list-item>
        <text:list-item>
          <text:p text:style-name="P76"><text:span text:style-name="T78">на уроках обобщающего повторения;</text:span></text:p>
        </text:list-item>
        <text:list-item>
          <text:p text:style-name="P79"><text:span text:style-name="T78">при текущем и тематическом контроле знаний, умений и навыков учащихся;</text:span></text:p>
        </text:list-item>
        <text:list-item>
          <text:p text:style-name="P79"><text:span text:style-name="T78">при подготовке учащихся к экзаменам как в устной, так и в письменной форме, особенно в форме ЕГЭ.</text:span></text:p>
        </text:list-item>
      </text:list>
      <text:p text:style-name="P84"><text:span text:style-name="T78">Для каждой темы и ее разделов предложены тестовые задания разного уровня сложности в двух вариантах, рассчитанные на 15—35 мин или на целый урок. Для выставления оценки предлагается использовать следующую процентную шкалу:</text:span></text:p>
      <text:p text:style-name="P80"><text:span text:style-name="T78">35% выполненных заданий — оценка «2»;</text:span></text:p>
      <text:p text:style-name="P80"><text:span text:style-name="T78">36—61 % — оценка «3»;</text:span></text:p>
      <text:p text:style-name="P80"><text:span text:style-name="T78">62—85% — оценка «4»;</text:span></text:p>
      <text:p text:style-name="P80"><text:span text:style-name="T78">86—100% — оценка «5».</text:span></text:p>
      <text:p text:style-name="P9"><text:span text:style-name="T78">В зависимости от результатов выполнения работы учитель может вносить в предложенную систему оценивания коррективы, поскольку основная цель контроля в данном случае — не собственно выставление оценки, а определение уровня усвоения учащимися учебного материала и направлений дальнейшей работы над повышением качества знаний</text:span></text:p>
      <text:p text:style-name="P84"><text:span text:style-name="T78">Задание под цифрой 1 оценивается 3 баллами; под цифрой 2 — 5 баллами; под цифрой 3-8 баллами. Задания, отмеченные *, — для индивидуального выполнения.</text:span></text:p>
      <text:p text:style-name="P84"><text:span text:style-name="T78">Если не указано иное, каждый ответ частей оценивается:</text:span></text:p>
      <text:list xml:id="list40309246" text:continue-numbering="true" text:style-name="WWNum9">
        <text:list-item>
          <text:p text:style-name="P81"><text:span text:style-name="T78">части А — 2 баллами;</text:span></text:p>
        </text:list-item>
        <text:list-item>
          <text:p text:style-name="P81"><text:span text:style-name="T78">части В — 4 баллами;</text:span></text:p>
        </text:list-item>
        <text:list-item>
          <text:p text:style-name="P81"><text:span text:style-name="T78">части С - 6 баллами.</text:span></text:p>
        </text:list-item>
      </text:list>
      <text:p text:style-name="P84"><text:span text:style-name="T78">Однако не все учащиеся приступают к заданиям части С и тем более выполняют их полностью. Чтобы повысить положительную мотивацию к выполнению заданий части С, учитель может объявить о выставлении по результатам теста двух оценок: первой — за части А и В, а второй — за часть С — с использованием процентной шкалы оценки знаний.</text:span></text:p>
      <text:p text:style-name="P84"><text:span text:style-name="T78">Вопросы для всех видов контроля знаний составлены таким образом, чтобы педагог с их помощью мог выявить знания учащихся по всем узловым вопросам главы и раздела как на базовом уровне, где необходимо только воспроизведение учебного материала, так и на усложненном уровне, где требуется умение анализировать и сравнивать данные, применяя творческие способности.</text:span></text:p>
      <text:p text:style-name="P84"><text:span text:style-name="T78">Все обучающие виды контроля предполагают коллективную деятельность учащихся либо в паре, либо в группе и самопроверку.</text:span></text:p>
      <text:p text:style-name="P84"><text:span text:style-name="T78">При подготовке к контрольным работам необходимо обратить внимание на задания уроков обобщающего повторения. В этом случае учащиеся в соответствии со своими способностями определяют для себя задания, которые могут выполнить.</text:span></text:p>
      <text:p text:style-name="P85"><text:soft-page-break/><text:span text:style-name="T78">Расчетные задачи различных типов и уровней сложности представлены в пособии блоками, а также включены в разные виды контроля знаний. Учитель может по желанию включать их как дополнительное задание в любой вид контроля или предлагать учащимся отдельные самостоятельные работы по решению подобных задач.</text:span></text:p>
      <text:p text:style-name="P265"><text:span text:style-name="T83">Проведение химического диктанта</text:span></text:p>
      <text:p text:style-name="P84"><text:span text:style-name="T78">Задания для обоих вариантов кратко записываются на лицевой стороне доски или на кодотранспаранте; ответы на вопросы желательно написать на обратной стороне доски или также на кодотранспаранте. Учитель зачитывает содержание вопроса, учащиеся записывают ответ в тетрадях.</text:span></text:p>
      <text:p text:style-name="P86"><text:span text:style-name="T78">По окончании диктанта проводится самопроверка:</text:span></text:p>
      <text:list xml:id="list40319650" text:continue-numbering="true" text:style-name="WWNum9">
        <text:list-item>
          <text:p text:style-name="P82"><text:span text:style-name="T78">ошибок нет — оценка «5»;</text:span></text:p>
        </text:list-item>
        <text:list-item>
          <text:p text:style-name="P83"><text:span text:style-name="T78">допущены 1—2 ошибки — «4»;</text:span></text:p>
        </text:list-item>
        <text:list-item>
          <text:p text:style-name="P83"><text:span text:style-name="T78">допущены 3 ошибки — «3».</text:span></text:p>
        </text:list-item>
      </text:list>
      <text:p text:style-name="P84"><text:span text:style-name="T78">В зависимости от степени подготовленности учащихся учитель может изменить критерий оценки работ в пользу ученика.</text:span></text:p>
      <text:p text:style-name="P264"><text:span text:style-name="T83"><text:s text:c="39"/>Проведение самостоятельной работы</text:span></text:p>
      <text:p text:style-name="P84"><text:span text:style-name="T78">Самостоятельная работа предполагает либо парную, либо групповую форму работы и дает возможность лучше отработать изучаемые вопросы под контролем учителя и в ходе самостоятельной деятельности (для обучающей работы) либо лучше подготовиться к контрольной работе, которую предстоит выполнять на следующем уроке (для обобщающей работы). Задания выполняются в паре (группе), что позволяет экономить время на ответ. Отдельные задания (под знаком *) учащиеся выполняют самостоятельно. Для контроля учащимся предоставляется возможность сверить свои ответы с эталонами, которые будут даны учителем по окончании работы.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No_20_Spacing"><text:span text:style-name="T52">Оценка практических умений учащихся </text:span></text:p>
            <text:p text:style-name="No_20_Spacing">Учитель должен учитывать:</text:p>
            <text:p text:style-name="No_20_Spacing">- правильность определения цели опыта;</text:p>
            <text:p text:style-name="No_20_Spacing">- самостоятельность подбора оборудования и объектов;</text:p>
            <text:p text:style-name="No_20_Spacing">- последовательность в выполнении работы по закладке опыта;</text:p>
            <text:p text:style-name="No_20_Spacing">- логичность и грамотность в описании наблюдений, в формулировке вывода из опыта.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No_20_Spacing"><text:span text:style-name="T52">Отметка "5"</text:span></text:p>
          </table:table-cell>
          <table:table-cell table:style-name="Таблица6.A1" office:value-type="string">
            <text:p text:style-name="No_20_Spacing">- правильно определена цель опыта,</text:p>
            <text:p text:style-name="No_20_Spacing">- самостоятельно, с необходимой последовательностью проведены подбор оборудования и объектов, а также работа по закладке опыта;</text:p>
            <text:p text:style-name="No_20_Spacing">- научно грамотно, логично описаны наблюдения и сформулированы выводы из опыта.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52">Отметка "4"</text:span></text:p>
          </table:table-cell>
          <table:table-cell table:style-name="Таблица6.A1" office:value-type="string">
            <text:p text:style-name="No_20_Spacing">- правильно определена цель опыта;</text:p>
            <text:p text:style-name="No_20_Spacing">- самостоятельно проведена работа по подбору оборудования, объектов;</text:p>
            <text:p text:style-name="No_20_Spacing">при закладке опыта допускаются 1 -2 ошибки;</text:p>
            <text:p text:style-name="No_20_Spacing">- научно грамотно, логично описаны наблюдения и сформулированы выводы из опыта;</text:p>
            <text:p text:style-name="No_20_Spacing">- в описании наблюдений из опыта допускаются небольшие неточности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52">Отметка "3"</text:span></text:p>
          </table:table-cell>
          <table:table-cell table:style-name="Таблица6.A1" office:value-type="string">
            <text:p text:style-name="No_20_Spacing">- правильно определена цель опыта;</text:p>
            <text:p text:style-name="No_20_Spacing">- подбор оборудования и объектов, а также работы по закладке опыта проведены с помощью учителя;</text:p>
            <text:p text:style-name="No_20_Spacing"><text:soft-page-break/>- допускаются неточности и ошибки при закладке опыта, описании наблюдений, формулировании выводов. 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52">Отметка "2"</text:span></text:p>
          </table:table-cell>
          <table:table-cell table:style-name="Таблица6.A1" office:value-type="string">
            <text:p text:style-name="No_20_Spacing">- не определена самостоятельно цель опыта;</text:p>
            <text:p text:style-name="No_20_Spacing">- не отобрано нужное оборудование;</text:p>
            <text:p text:style-name="No_20_Spacing">- допускаются существенные ошибки при закладке и оформлении опыта. 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No_20_Spacing"><text:span text:style-name="T52">Оценка уменийПроводят наблюдения</text:span></text:p>
            <text:p text:style-name="No_20_Spacing">Учитель должен учитывать:</text:p>
            <text:p text:style-name="No_20_Spacing">- правильность проведения наблюдений по заданию;</text:p>
            <text:p text:style-name="No_20_Spacing">- умение выделять существенные признаки у наблюдаемого объекта (процесса),</text:p>
            <text:p text:style-name="No_20_Spacing">- логичность<text:span text:style-name="T54"> и научную</text:span> грамотность в оформлении<text:span text:style-name="T54"> результатов </text:span>наблюдений и в выводах;</text:p>
            <text:p text:style-name="No_20_Spacing">- проведение наблюдения по заданию;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No_20_Spacing"><text:span text:style-name="T52">Отметка "5"</text:span></text:p>
          </table:table-cell>
          <table:table-cell table:style-name="Таблица6.A1" office:value-type="string">
            <text:p text:style-name="No_20_Spacing">- правильно по заданию учителя проведено наблюдение;</text:p>
            <text:p text:style-name="No_20_Spacing">- выделены существенные признаки у наблюдаемого объекта (процесса);</text:p>
            <text:p text:style-name="No_20_Spacing">- логично, научно грамотно оформлены результаты наблюдений и выводы.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52">Отметка "4"</text:span></text:p>
          </table:table-cell>
          <table:table-cell table:style-name="Таблица6.A1" office:value-type="string">
            <text:p text:style-name="No_20_Spacing">- правильно по заданию учителя проведено наблюдение;</text:p>
            <text:p text:style-name="No_20_Spacing">- при выделении существенных признаков у наблюдаемого объекта (процесса) названы второстепенные;</text:p>
            <text:p text:style-name="No_20_Spacing">- допускается небрежность в оформлении наблюдений и выводов. </text:p>
            <text:p text:style-name="No_20_Spacing"/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52">Отметка "3"</text:span></text:p>
          </table:table-cell>
          <table:table-cell table:style-name="Таблица6.A1" office:value-type="string">
            <text:p text:style-name="No_20_Spacing">- допускаются неточности и 1-2 ошибки в проведении наблюдений по заданию учителя;</text:p>
            <text:p text:style-name="No_20_Spacing">- при выделении существенных признаков у наблюдаемого объекта (процесса) выделяются лишь некоторые;</text:p>
            <text:p text:style-name="No_20_Spacing">- допускаются ошибки (1-2) в оформлении наблюдений и выводов. </text:p>
          </table:table-cell>
        </table:table-row>
        <table:table-row table:style-name="Таблица6.1">
          <table:table-cell table:style-name="Таблица6.A1" office:value-type="string">
            <text:p text:style-name="No_20_Spacing"><text:span text:style-name="T52">Отметка "2"</text:span></text:p>
          </table:table-cell>
          <table:table-cell table:style-name="Таблица6.A1" office:value-type="string">
            <text:p text:style-name="No_20_Spacing">- допускаются ошибки (3-4) в проведении наблюдений по заданию учителя;</text:p>
            <text:p text:style-name="No_20_Spacing">- неправильно выделяются признаки наблюдаемого объекта (процесса);</text:p>
            <text:p text:style-name="No_20_Spacing">- допускаются ошибки (3-4) в оформлении наблюдений и выводов. Форма аттестации по <text:s/>биологии может быть различной: устный экзамен<text:span text:style-name="T54"> по </text:span>билетам, защита реферата, тестирование, защита <text:s text:c="2"/>проекта.</text:p>
          </table:table-cell>
        </table:table-row>
      </table:table>
      <text:p text:style-name="P284"/>
      <text:p text:style-name="P284"/>
      <text:p text:style-name="P274"><text:span text:style-name="T90"><text:s/>Формы представления образовательных результатов</text:span><text:span text:style-name="T59">:</text:span></text:p>
      <text:list xml:id="list5651157967539005699" text:style-name="WWNum11">
        <text:list-item>
          <text:p text:style-name="P275"><text:span text:style-name="T59">табель успеваемости по предметам (с указанием требований, предъявляемых к <text:s/>выставлению отметок);</text:span></text:p>
        </text:list-item>
        <text:list-item>
          <text:p text:style-name="P275"><text:span text:style-name="T59">тексты итоговых диагностических контрольных работ, диктантов и т.д. и анализ их выполнения обучающимся (информация об элементах и уровнях проверяемого знания – знания, понимания, применения, систематизации);</text:span></text:p>
        </text:list-item>
        <text:list-item>
          <text:p text:style-name="P275"><text:span text:style-name="T59">устная оценка успешности результатов, формулировка причин неудач и рекомендаций по устранению пробелов в обученности по предметам;</text:span></text:p>
        </text:list-item>
        <text:list-item>
          <text:p text:style-name="P275"><text:span text:style-name="T59">портфолио; <text:s/></text:span></text:p>
        </text:list-item>
        <text:list-item>
          <text:p text:style-name="P275"><text:span text:style-name="T59">результаты психолого-педагогических исследований, иллюстрирующих динамику развития отдельных интеллектуальных и личностных качеств обучающегося, УУД.</text:span></text:p>
        </text:list-item>
      </text:list>
      <text:p text:style-name="P284"/>
      <text:p text:style-name="P274"><text:soft-page-break/><text:span text:style-name="T90">Критериями оценивания</text:span><text:span text:style-name="T59"> являются: </text:span></text:p>
      <text:list xml:id="list8269813560898215442" text:style-name="WWNum10">
        <text:list-item>
          <text:p text:style-name="P276"><text:span text:style-name="T59">соответствие достигнутых предметных, метапредметных и личностных результатов обучающихся требованиям к результатам освоения образовательной программы основного общего образования ФГОС; </text:span></text:p>
        </text:list-item>
        <text:list-item>
          <text:p text:style-name="P276"><text:span text:style-name="T59">динамика результатов предметной обученности, формирования УУД.</text:span></text:p>
        </text:list-item>
      </text:list>
      <text:p text:style-name="Standard"><text:span text:style-name="T1">Оценка достижения метапредметных результатов может. Проводятся в ходе различных процедур. Основной процедурой итоговой оценки достижения метапредметных результатов является</text:span><text:span text:style-name="apple-converted-space"><text:span text:style-name="T78"> </text:span></text:span><text:span text:style-name="c0"><text:span text:style-name="T86">защита итогового индивидуального проекта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6.668cm" fo:margin-bottom="4.657cm" style:line-height-at-least="0.423cm" fo:text-align="center" style:justify-single-word="false" fo:orphans="0" fo:widows="0" fo:text-indent="-0.706cm" style:auto-text-indent="false" fo:background-color="#ffffff">
        <style:background-image/>
      </style:paragraph-properties>
      <style:text-properties style:font-name="Times New Roman" fo:font-size="13.5pt" style:font-size-asian="13.5pt" style:language-asian="en" style:country-asian="US" style:font-name-complex="Times New Roman2" style:font-size-complex="13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66cm" fo:margin-right="-1.63cm" fo:margin-top="0.153cm" fo:margin-bottom="0cm" fo:line-height="100%" fo:text-align="center" style:justify-single-word="false" fo:orphans="0" fo:widows="0" fo:text-indent="0cm" style:auto-text-indent="false" fo:keep-with-next="always"/>
      <style:text-properties style:font-name="Times New Roman" fo:font-size="15.5pt" style:font-name-asian="Times New Roman2" style:font-size-asian="15.5pt" style:language-asian="en" style:country-asian="US" style:font-name-complex="Times New Roman2" style:font-size-complex="15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c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2" style:font-size-asian="12pt" style:language-asian="ru" style:country-asian="RU" style:font-name-complex="Calibri1" style:font-size-complex="12pt"/>
    </style:style>
    <style:style style:name="c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1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cm" fo:margin-bottom="0cm" fo:line-height="0.517cm" fo:orphans="0" fo:widows="0" fo:text-indent="-2.258cm" style:auto-text-indent="false" fo:background-color="#ffffff">
        <style:background-image/>
      </style:paragraph-properties>
      <style:text-properties fo:font-size="13pt" style:font-size-asian="13pt" style:language-asian="en" style:country-asian="US" style:font-name-complex="Calibri1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cm" fo:margin-bottom="2.646cm" style:line-height-at-least="0.423cm" fo:text-align="justify" style:justify-single-word="false" fo:orphans="0" fo:widows="0" fo:background-color="#ffffff">
        <style:background-image/>
      </style:paragraph-properties>
      <style:text-properties style:font-name="Times New Roman" fo:font-size="13.5pt" fo:font-weight="bold" style:font-size-asian="13.5pt" style:language-asian="en" style:country-asian="US" style:font-weight-asian="bold" style:font-name-complex="Times New Roman2" style:font-size-complex="13.5pt" style:font-weight-complex="bold"/>
    </style:style>
    <style:style style:name="Основной_20_текст_20__28_5_29_1" style:display-name="Основной текст (5)1" style:family="paragraph" style:parent-style-name="Standard" style:default-outline-level="" style:list-style-name="">
      <style:paragraph-properties fo:margin-top="0cm" fo:margin-bottom="0cm" fo:line-height="0.847cm" fo:text-align="justify" style:justify-single-word="false" fo:orphans="0" fo:widows="0" fo:background-color="#ffffff">
        <style:background-image/>
      </style:paragraph-properties>
      <style:text-properties style:font-name="Times New Roman" fo:font-size="13.5pt" fo:font-style="italic" fo:font-weight="bold" style:font-size-asian="13.5pt" style:language-asian="en" style:country-asian="US" style:font-style-asian="italic" style:font-weight-asian="bold" style:font-name-complex="Times New Roman2" style:font-size-complex="13.5pt" style:font-style-complex="italic" style:font-weight-complex="bold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cm" fo:margin-bottom="0cm" fo:line-height="0.838cm" fo:text-align="justify" style:justify-single-word="false" fo:orphans="0" fo:widows="0" fo:background-color="#ffffff">
        <style:background-image/>
      </style:paragraph-properties>
      <style:text-properties style:font-name="Times New Roman" fo:font-size="13.5pt" fo:font-style="italic" style:font-size-asian="13.5pt" style:language-asian="en" style:country-asian="US" style:font-style-asian="italic" style:font-name-complex="Times New Roman2" style:font-size-complex="13.5pt" style:font-style-complex="italic"/>
    </style:style>
    <style:style style:name="Колонтитул1" style:family="paragraph" style:parent-style-name="Standard" style:default-outline-level="" style:list-style-name="">
      <style:paragraph-properties fo:margin-top="0cm" fo:margin-bottom="0cm" style:line-height-at-least="0.423cm" fo:orphans="0" fo:widows="0" fo:background-color="#ffffff">
        <style:background-image/>
      </style:paragraph-properties>
      <style:text-properties style:font-name="Times New Roman" fo:font-size="11.5pt" style:font-size-asian="11.5pt" style:language-asian="en" style:country-asian="US" style:font-name-complex="Times New Roman2" style:font-size-complex="11.5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2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style:font-name-asian="Times New Roman2" style:font-size-asian="10pt" style:font-name-complex="Tahoma1" style:font-size-complex="10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2" style:language-asian="en" style:country-asian="US" style:font-name-complex="Times New Roman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0" style:family="text" style:parent-style-name="Default_20_Paragraph_20_Font"/>
    <style:style style:name="c9_20_c0" style:display-name="c9 c0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apple-converted-space" style:family="text" style:parent-style-name="Default_20_Paragraph_20_Font"/>
    <style:style style:name="c11" style:family="text" style:parent-style-name="Default_20_Paragraph_20_Font"/>
    <style:style style:name="c13" style:family="text" style:parent-style-name="Default_20_Paragraph_20_Font"/>
    <style:style style:name="Основной_20_текст1" style:display-name="Основной текст1" style:family="text"/>
    <style:style style:name="Основной_20_текст_20__2b__20_Verdana" style:display-name="Основной текст + Verdana" style:family="text" style:parent-style-name="Default_20_Paragraph_20_Font">
      <style:text-properties fo:font-variant="normal" fo:text-transform="none" fo:color="#000000" style:text-line-through-style="none" style:text-position="0% 0%" style:font-name="Verdana" fo:font-size="8pt" fo:letter-spacing="normal" fo:language="ru" fo:country="RU" fo:font-style="normal" style:text-underline-style="none" fo:font-weight="normal" style:text-blinking="false" style:font-name-asian="Verdana1" style:font-size-asian="8pt" style:font-style-asian="normal" style:font-weight-asian="normal" style:font-name-complex="Verdana1" style:font-size-complex="8pt" style:language-complex="ar" style:country-complex="SA" style:font-style-complex="normal" style:font-weight-complex="normal" style:text-scale="100%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language-asian="ru" style:country-asian="RU" style:font-weight-asian="bold" style:font-name-complex="F" style:font-weight-complex="bold"/>
    </style:style>
    <style:style style:name="Основной_20_текст_20__2b__20_Verdana_3b_8_20_pt" style:display-name="Основной текст + Verdana;8 pt" style:family="text" style:parent-style-name="Default_20_Paragraph_20_Font">
      <style:text-properties fo:font-variant="normal" fo:text-transform="none" fo:color="#000000" style:text-line-through-style="none" style:text-position="0% 0%" style:font-name="Verdana" fo:font-size="8pt" fo:letter-spacing="normal" fo:language="ru" fo:country="RU" fo:font-style="normal" style:text-underline-style="none" fo:font-weight="normal" style:font-name-asian="Verdana1" style:font-size-asian="8pt" style:font-style-asian="normal" style:font-weight-asian="normal" style:font-name-complex="Verdana1" style:font-size-complex="8pt" style:language-complex="ar" style:country-complex="SA" style:font-style-complex="normal" style:font-weight-complex="normal" style:text-scale="100%"/>
    </style:style>
    <style:style style:name="Основной_20_текст7" style:display-name="Основной текст7" style:family="text" style:parent-style-name="Default_20_Paragraph_20_Font">
      <style:text-properties fo:font-variant="normal" fo:text-transform="none" style:text-line-through-style="none" style:font-name="Times New Roman" fo:font-size="9.5pt" fo:font-style="normal" style:text-underline-style="none" fo:font-weight="normal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/>
    </style:style>
    <style:style style:name="Основной_20_текст_20__2b__20_MS_20_Gothic_3b_8_3b_5_20_pt" style:display-name="Основной текст + MS Gothic;8;5 pt" style:family="text" style:parent-style-name="Default_20_Paragraph_20_Font">
      <style:text-properties fo:font-variant="normal" fo:text-transform="none" fo:color="#000000" style:text-line-through-style="none" style:text-position="0% 0%" style:font-name="MS Gothic" fo:font-size="8.5pt" fo:letter-spacing="normal" fo:font-style="normal" style:text-underline-style="none" fo:font-weight="normal" style:font-name-asian="MS Gothic1" style:font-size-asian="8.5pt" style:font-style-asian="normal" style:font-weight-asian="normal" style:font-name-complex="MS Gothic1" style:font-size-complex="8.5pt" style:language-complex="ar" style:country-complex="SA" style:font-style-complex="normal" style:font-weight-complex="normal" style:text-scale="100%"/>
    </style:style>
    <style:style style:name="Основной_20_текст_20__2b__20_Полужирный" style:display-name="Основной текст + Полужирный" style:family="text">
      <style:text-properties fo:color="#000000" style:text-position="0% 0%" style:font-name="Times New Roman" fo:font-size="13.5pt" fo:letter-spacing="normal" fo:language="ru" fo:country="RU" fo:font-weight="bold" style:font-size-asian="13.5pt" style:font-weight-asian="bold" style:text-scale="100%"/>
    </style:style>
    <style:style style:name="Основной_20_текст4" style:display-name="Основной текст4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9.5pt" fo:letter-spacing="normal" fo:language="ru" fo:country="RU" fo:font-style="normal" style:text-underline-style="none" fo:font-weight="normal" style:font-name-asian="Times New Roman2" style:font-size-asian="9.5pt" style:font-style-asian="normal" style:font-weight-asian="normal" style:font-name-complex="Times New Roman2" style:font-size-complex="9.5pt" style:language-complex="ar" style:country-complex="SA" style:font-style-complex="normal" style:font-weight-complex="normal" style:text-scale="100%"/>
    </style:style>
    <style:style style:name="Основной_20_текст_20__28_3_29__5f_" style:display-name="Основной текст (3)_" style:family="text">
      <style:text-properties fo:font-size="13pt" style:font-size-asian="13pt"/>
    </style:style>
    <style:style style:name="c0_20_c5" style:display-name="c0 c5" style:family="text" style:parent-style-name="Default_20_Paragraph_20_Fon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.5pt" style:font-size-asian="13.5pt" style:font-name-complex="Times New Roman2" style:font-size-complex="13.5pt"/>
    </style:style>
    <style:style style:name="Основной_20_текст_20_Знак" style:display-name="Основной текст Знак" style:family="text" style:parent-style-name="Default_20_Paragraph_20_Font">
      <style:text-properties style:language-asian="ru" style:country-asian="RU" style:font-name-complex="F"/>
    </style:style>
    <style:style style:name="Основной_20_текст_20__2b__20_Полужирный3" style:display-name="Основной текст + Полужирный3" style:family="text" style:parent-style-name="Основной_20_текст_20_Знак1">
      <style:text-properties style:font-name="Times New Roman" fo:font-size="13.5pt" fo:font-style="italic" style:text-underline-style="none" fo:font-weight="bold" style:font-size-asian="13.5pt" style:font-style-asian="italic" style:font-weight-asian="bold" style:font-name-complex="Times New Roman2" style:font-size-complex="13.5pt" style:font-style-complex="italic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3.5pt" fo:font-weight="bold" style:font-size-asian="13.5pt" style:font-weight-asian="bold" style:font-name-complex="Times New Roman2" style:font-size-complex="13.5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style="italic" fo:font-weight="bold" style:font-size-asian="13.5pt" style:font-style-asian="italic" style:font-weight-asian="bold" style:font-name-complex="Times New Roman2" style:font-size-complex="13.5pt" style:font-style-complex="italic" style:font-weight-complex="bold"/>
    </style:style>
    <style:style style:name="Основной_20_текст_20__2b__20_Курсив" style:display-name="Основной текст + Курсив" style:family="text" style:parent-style-name="Основной_20_текст_20_Знак1">
      <style:text-properties style:font-name="Times New Roman" fo:font-size="13.5pt" fo:font-style="italic" style:font-size-asian="13.5pt" style:font-style-asian="italic" style:font-name-complex="Times New Roman2" style:font-size-complex="13.5pt" style:font-style-complex="italic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fo:font-size="13.5pt" fo:font-style="italic" style:font-size-asian="13.5pt" style:font-style-asian="italic" style:font-name-complex="Times New Roman2" style:font-size-complex="13.5pt" style:font-style-complex="italic"/>
    </style:style>
    <style:style style:name="Основной_20_текст_20__2b__20_11" style:display-name="Основной текст + 11" style:family="text" style:parent-style-name="Основной_20_текст_20_Знак1">
      <style:text-properties style:font-name="Times New Roman" fo:font-size="11.5pt" style:font-size-asian="11.5pt" style:font-name-complex="Times New Roman2" style:font-size-complex="11.5pt"/>
    </style:style>
    <style:style style:name="Основной_20_текст_20__28_2_29_" style:display-name="Основной текст (2)" style:family="text" style:parent-style-name="Основной_20_текст_20__28_2_29__5f_">
      <style:text-properties style:font-name="Times New Roman" fo:font-size="13.5pt" style:text-underline-style="solid" style:text-underline-width="auto" style:text-underline-color="font-color" fo:font-weight="bold" style:font-size-asian="13.5pt" style:font-weight-asian="bold" style:font-name-complex="Times New Roman2" style:font-size-complex="13.5pt" style:font-weight-complex="bold"/>
    </style:style>
    <style:style style:name="Основной_20_текст_20__2b__20_Полужирный2" style:display-name="Основной текст + Полужирный2" style:family="text" style:parent-style-name="Основной_20_текст_20_Знак1">
      <style:text-properties style:font-name="Times New Roman" fo:font-size="13.5pt" style:text-underline-style="solid" style:text-underline-width="auto" style:text-underline-color="font-color" fo:font-weight="bold" style:font-size-asian="13.5pt" style:font-weight-asian="bold" style:font-name-complex="Times New Roman2" style:font-size-complex="13.5pt" style:font-weight-complex="bold"/>
    </style:style>
    <style:style style:name="Основной_20_текст_20__2b__20_Полужирный1" style:display-name="Основной текст + Полужирный1" style:family="text" style:parent-style-name="Основной_20_текст_20_Знак1">
      <style:text-properties style:font-name="Times New Roman" fo:font-size="13.5pt" style:text-underline-style="none" fo:font-weight="bold" style:font-size-asian="13.5pt" style:font-weight-asian="bold" style:font-name-complex="Times New Roman2" style:font-size-complex="13.5pt" style:font-weight-complex="bold"/>
    </style:style>
    <style:style style:name="Основной_20_текст_20__28_5_29_" style:display-name="Основной текст (5)" style:family="text" style:parent-style-name="Основной_20_текст_20__28_5_29__5f_">
      <style:text-properties style:font-name="Times New Roman" fo:font-size="13.5pt" fo:font-style="italic" style:text-underline-style="none" fo:font-weight="bold" style:font-size-asian="13.5pt" style:font-style-asian="italic" style:font-weight-asian="bold" style:font-name-complex="Times New Roman2" style:font-size-complex="13.5pt" style:font-style-complex="italic" style:font-weight-complex="bold"/>
    </style:style>
    <style:style style:name="Основной_20_текст_20__2b__20_117" style:display-name="Основной текст + 117" style:family="text" style:parent-style-name="Основной_20_текст_20_Знак1">
      <style:text-properties style:font-name="Times New Roman" fo:font-size="11.5pt" style:text-underline-style="none" style:font-size-asian="11.5pt" style:font-name-complex="Times New Roman2" style:font-size-complex="11.5pt"/>
    </style:style>
    <style:style style:name="Основной_20_текст_20__2b__20_116" style:display-name="Основной текст + 116" style:family="text" style:parent-style-name="Основной_20_текст_20_Знак1">
      <style:text-properties style:font-name="Times New Roman" fo:font-size="11.5pt" fo:font-style="italic" style:text-underline-style="none" style:font-size-asian="11.5pt" style:font-style-asian="italic" style:font-name-complex="Times New Roman2" style:font-size-complex="11.5pt" style:font-style-complex="italic"/>
    </style:style>
    <style:style style:name="Основной_20_текст_20__2b__20_111" style:display-name="Основной текст + 111" style:family="text" style:parent-style-name="Основной_20_текст_20_Знак1">
      <style:text-properties style:font-name="Times New Roman" fo:font-size="11.5pt" fo:font-style="italic" style:text-underline-style="none" style:font-size-asian="11.5pt" style:font-style-asian="italic" style:font-name-complex="Times New Roman2" style:font-size-complex="11.5pt" style:font-style-complex="italic"/>
    </style:style>
    <style:style style:name="Колонтитул_5f_" style:display-name="Колонтитул_" style:family="text" style:parent-style-name="Default_20_Paragraph_20_Font">
      <style:text-properties style:font-name="Times New Roman" fo:font-size="11.5pt" style:font-size-asian="11.5pt" style:font-name-complex="Times New Roman2" style:font-size-complex="11.5pt"/>
    </style:style>
    <style:style style:name="Основной_20_текст_20__28_5_29__20__2b__20_Не_20_полужирный" style:display-name="Основной текст (5) + Не полужирный" style:family="text" style:parent-style-name="Основной_20_текст_20__28_5_29__5f_">
      <style:text-properties style:font-name="Times New Roman" fo:font-size="13.5pt" fo:font-style="italic" style:text-underline-style="none" fo:font-weight="bold" style:font-size-asian="13.5pt" style:font-style-asian="italic" style:font-weight-asian="bold" style:font-name-complex="Times New Roman2" style:font-size-complex="13.5pt" style:font-style-complex="italic" style:font-weight-complex="bold"/>
    </style:style>
    <style:style style:name="Основной_20_текст_20__2b__20_115" style:display-name="Основной текст + 115" style:family="text" style:parent-style-name="Основной_20_текст_20_Знак1">
      <style:text-properties style:font-name="Times New Roman" fo:font-size="11.5pt" style:text-underline-style="none" style:font-size-asian="11.5pt" style:font-name-complex="Times New Roman2" style:font-size-complex="11.5pt"/>
    </style:style>
    <style:style style:name="Основной_20_текст_20__2b__20_113" style:display-name="Основной текст + 113" style:family="text" style:parent-style-name="Основной_20_текст_20_Знак1">
      <style:text-properties style:font-name="Times New Roman" fo:font-size="11.5pt" fo:font-style="italic" style:text-underline-style="none" style:font-size-asian="11.5pt" style:font-style-asian="italic" style:font-name-complex="Times New Roman2" style:font-size-complex="11.5pt" style:font-style-complex="italic"/>
    </style:style>
    <style:style style:name="Основной_20_текст_20__2b__20_114" style:display-name="Основной текст + 114" style:family="text" style:parent-style-name="Основной_20_текст_20_Знак1">
      <style:text-properties style:font-name="Times New Roman" fo:font-size="11.5pt" style:text-underline-style="none" fo:font-weight="bold" style:font-size-asian="11.5pt" style:font-weight-asian="bold" style:font-name-complex="Times New Roman2" style:font-size-complex="11.5pt" style:font-weight-complex="bold"/>
    </style:style>
    <style:style style:name="Основной_20_текст_20__2b__20_112" style:display-name="Основной текст + 112" style:family="text" style:parent-style-name="Основной_20_текст_20_Знак1">
      <style:text-properties style:font-name="Times New Roman" fo:font-size="11.5pt" style:text-underline-style="none" fo:font-weight="bold" style:font-size-asian="11.5pt" style:font-weight-asian="bold" style:font-name-complex="Times New Roman2" style:font-size-complex="11.5pt" style:font-weight-complex="bold"/>
    </style:style>
    <style:style style:name="Основной_20_текст_20__2b__20_15" style:display-name="Основной текст + 15" style:family="text" style:parent-style-name="Основной_20_текст_20_Знак1">
      <style:text-properties style:font-name="Times New Roman" fo:font-size="15.5pt" style:text-underline-style="none" style:font-size-asian="15.5pt" style:font-name-complex="Times New Roman2" style:font-size-complex="15.5pt"/>
    </style:style>
    <style:style style:name="Основной_20_текст_20__2b__20_118" style:display-name="Основной текст + 118" style:family="text" style:parent-style-name="Основной_20_текст_20_Знак1">
      <style:text-properties style:font-name="Times New Roman" fo:font-size="11.5pt" style:text-underline-style="none" fo:font-weight="bold" style:font-size-asian="11.5pt" style:font-weight-asian="bold" style:font-name-complex="Times New Roman2" style:font-size-complex="11.5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F"/>
    </style:style>
    <style:style style:name="Основной_20_текст_20__2b__20_Trebuchet_20_MS_3b_9_3b_5_20_pt" style:display-name="Основной текст + Trebuchet MS;9;5 pt" style:family="text" style:parent-style-name="Default_20_Paragraph_20_Font">
      <style:text-properties fo:font-variant="normal" fo:text-transform="none" style:text-line-through-style="none" style:font-name="Trebuchet MS" fo:font-size="9.5pt" fo:letter-spacing="normal" fo:font-style="normal" fo:font-weight="normal" style:font-name-asian="Trebuchet MS1" style:font-size-asian="9.5pt" style:font-style-asian="normal" style:font-weight-asian="normal" style:font-name-complex="Trebuchet MS1" style:font-size-complex="9.5pt" style:font-style-complex="normal" style:font-weight-complex="normal"/>
    </style:style>
    <style:style style:name="Основной_20_текст_20__2b__20_Trebuchet_20_MS_3b_9_3b_5_20_pt_3b_Полужирный" style:display-name="Основной текст + Trebuchet MS;9;5 pt;Полужирный" style:family="text" style:parent-style-name="Default_20_Paragraph_20_Font">
      <style:text-properties fo:font-variant="normal" fo:text-transform="none" style:text-line-through-style="none" style:font-name="Trebuchet MS" fo:font-size="9.5pt" fo:letter-spacing="normal" fo:font-style="normal" fo:font-weight="bold" style:font-name-asian="Trebuchet MS1" style:font-size-asian="9.5pt" style:font-style-asian="normal" style:font-weight-asian="bold" style:font-name-complex="Trebuchet MS1" style:font-size-complex="9.5pt" style:font-style-complex="normal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0pt" fo:letter-spacing="normal" fo:language="ru" fo:country="RU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.5pt" fo:letter-spacing="normal" fo:font-style="normal" style:text-underline-style="none" fo:font-weight="normal" style:font-size-asian="13.5pt" style:font-style-asian="normal" style:font-weight-asian="normal" style:font-name-complex="Times New Roman2" style:font-size-complex="13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3.5pt" fo:letter-spacing="normal" fo:font-style="italic" style:text-underline-style="none" fo:font-weight="bold" style:font-size-asian="13.5pt" style:font-style-asian="italic" style:font-weight-asian="bold" style:font-name-complex="Times New Roman2" style:font-size-complex="13.5pt" style:font-style-complex="italic" style:font-weight-complex="bold" style:text-scale="100%"/>
    </style:style>
    <style:style style:name="ListLabel_20_5" style:display-name="ListLabel 5" style:family="text">
      <style:text-properties fo:font-size="12.5pt" fo:language="ru" fo:country="RU" fo:font-style="normal" fo:font-weight="normal" style:font-name-asian="Times New Roman2" style:font-size-asian="12.5pt" style:language-asian="en" style:country-asian="US" style:font-style-asian="normal" style:font-weight-asian="normal" style:font-name-complex="Times New Roman2" style:font-size-complex="12.5pt" style:language-complex="ar" style:country-complex="SA" style:font-style-complex="normal" style:font-weight-complex="normal" style:text-scale="94%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name-asian="Trebuchet MS1" style:font-size-asian="9.5pt" style:font-style-asian="normal" style:font-weight-asian="normal" style:font-name-complex="Trebuchet MS1" style:font-size-complex="9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start-value="2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start-value="2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start-value="2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start-value="2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start-value="2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start-value="2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start-value="2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start-value="2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3.23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1.9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0.6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0.579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8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1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3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 text:start-value="17">
        <style:list-level-properties text:list-level-position-and-space-mode="label-alignment">
          <style:list-level-label-alignment text:label-followed-by="listtab" fo:text-indent="-0.637cm" fo:margin-left="0.859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1.759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2.67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3.582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4.49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5.406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6.318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7.23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8.1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" style:num-suffix="." style:num-format="1" text:start-value="36">
        <style:list-level-properties text:list-level-position-and-space-mode="label-alignment">
          <style:list-level-label-alignment text:label-followed-by="listtab" fo:text-indent="-0.637cm" fo:margin-left="0.861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1.755cm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2.663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3.572cm"/>
        </style:list-level-properties>
      </text:list-level-style-bullet>
      <text:list-level-style-bullet text:level="5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4.4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5.38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6.297cm"/>
        </style:list-level-properties>
      </text:list-level-style-bullet>
      <text:list-level-style-bullet text:level="8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7.205cm"/>
        </style:list-level-properties>
      </text:list-level-style-bullet>
      <text:list-level-style-bullet text:level="9" text:style-name="ListLabel_20_6" style:num-suffix="•" text:bullet-char="•">
        <style:list-level-properties text:list-level-position-and-space-mode="label-alignment">
          <style:list-level-label-alignment text:label-followed-by="listtab" fo:text-indent="-0.637cm" fo:margin-left="8.1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26cm" fo:margin-bottom="2.184cm" fo:margin-left="1.857cm" fo:margin-right="2.856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143</meta:editing-cycles>
    <meta:print-date>2017-11-07T17:32:00</meta:print-date>
    <meta:creation-date>2019-08-30T20:30:00</meta:creation-date>
    <dc:date>2023-01-29T20:07:10.88</dc:date>
    <meta:editing-duration>PT9M19S</meta:editing-duration>
    <meta:generator>OpenOffice/4.1.7$Win32 OpenOffice.org_project/417m1$Build-9800</meta:generator>
    <meta:document-statistic meta:table-count="6" meta:image-count="0" meta:object-count="0" meta:page-count="113" meta:paragraph-count="1691" meta:word-count="18193" meta:character-count="14740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