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491cm" fo:margin-left="-0.191cm" fo:margin-top="0cm" fo:margin-bottom="0cm" table:align="left" style:writing-mode="lr-tb"/>
    </style:style>
    <style:style style:name="Таблица1.A" style:family="table-column">
      <style:table-column-properties style:column-width="9.2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53cm" fo:margin-left="0.501cm" fo:margin-top="0cm" fo:margin-bottom="0cm" table:align="left" style:writing-mode="lr-tb"/>
    </style:style>
    <style:style style:name="Таблица2.A" style:family="table-column">
      <style:table-column-properties style:column-width="1.748cm"/>
    </style:style>
    <style:style style:name="Таблица2.B" style:family="table-column">
      <style:table-column-properties style:column-width="11.25cm"/>
    </style:style>
    <style:style style:name="Таблица2.C" style:family="table-column">
      <style:table-column-properties style:column-width="4.2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0.504cm" style:keep-together="true" fo:keep-together="auto"/>
    </style:style>
    <style:style style:name="Таблица2.A2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C5" style:family="table-cell">
      <style:table-cell-properties fo:padding-left="0.191cm" fo:padding-right="0.191cm" fo:padding-top="0cm" fo:padding-bottom="0cm" fo:border="0.018cm solid #00000a"/>
    </style:style>
    <style:style style:name="Таблица2.A28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7.443cm" fo:margin-left="-0.191cm" fo:margin-top="0cm" fo:margin-bottom="0cm" table:align="left" style:writing-mode="lr-tb"/>
    </style:style>
    <style:style style:name="Таблица3.A" style:family="table-column">
      <style:table-column-properties style:column-width="14.443cm"/>
    </style:style>
    <style:style style:name="Таблица3.B" style:family="table-column">
      <style:table-column-properties style:column-width="2.9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A2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8.415cm" fo:margin-top="0cm" fo:margin-bottom="0cm" table:align="center" style:writing-mode="lr-tb"/>
    </style:style>
    <style:style style:name="Таблица4.A" style:family="table-column">
      <style:table-column-properties style:column-width="14.51cm"/>
    </style:style>
    <style:style style:name="Таблица4.B" style:family="table-column">
      <style:table-column-properties style:column-width="3.903cm"/>
    </style:style>
    <style:style style:name="Таблица4.1" style:family="table-row">
      <style:table-row-properties style:row-height="0.88cm" style:keep-together="true" fo:keep-together="auto"/>
    </style:style>
    <style:style style:name="Таблица4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4.2" style:family="table-row">
      <style:table-row-properties style:row-height="0.787cm" style:keep-together="true" fo:keep-together="auto"/>
    </style:style>
    <style:style style:name="Таблица4.3" style:family="table-row">
      <style:table-row-properties style:row-height="1.194cm" style:keep-together="true" fo:keep-together="auto"/>
    </style:style>
    <style:style style:name="Таблица4.A4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4.B4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7.992cm" fo:margin-top="0cm" fo:margin-bottom="0cm" table:align="center" style:writing-mode="lr-tb"/>
    </style:style>
    <style:style style:name="Таблица5.A" style:family="table-column">
      <style:table-column-properties style:column-width="5.502cm"/>
    </style:style>
    <style:style style:name="Таблица5.B" style:family="table-column">
      <style:table-column-properties style:column-width="12.488cm"/>
    </style:style>
    <style:style style:name="Таблица5.1" style:family="table-row">
      <style:table-row-properties style:row-height="0.991cm" style:keep-together="true" fo:keep-together="auto"/>
    </style:style>
    <style:style style:name="Таблица5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5.2" style:family="table-row">
      <style:table-row-properties style:row-height="0.61cm" style:keep-together="true" fo:keep-together="auto"/>
    </style:style>
    <style:style style:name="Таблица5.3" style:family="table-row">
      <style:table-row-properties style:row-height="4.505cm" style:keep-together="true" fo:keep-together="auto"/>
    </style:style>
    <style:style style:name="Таблица5.4" style:family="table-row">
      <style:table-row-properties style:row-height="1.82cm" style:keep-together="true" fo:keep-together="auto"/>
    </style:style>
    <style:style style:name="Таблица5.5" style:family="table-row">
      <style:table-row-properties style:row-height="6.114cm" style:keep-together="true" fo:keep-together="auto"/>
    </style:style>
    <style:style style:name="Таблица5.6" style:family="table-row">
      <style:table-row-properties style:row-height="5.038cm" style:keep-together="true" fo:keep-together="auto"/>
    </style:style>
    <style:style style:name="Таблица5.7" style:family="table-row">
      <style:table-row-properties style:row-height="3.979cm" style:keep-together="true" fo:keep-together="auto"/>
    </style:style>
    <style:style style:name="Таблица5.A7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5.B7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6" style:family="table">
      <style:table-properties style:width="17.992cm" fo:margin-top="0cm" fo:margin-bottom="0cm" table:align="center" style:writing-mode="lr-tb"/>
    </style:style>
    <style:style style:name="Таблица6.A" style:family="table-column">
      <style:table-column-properties style:column-width="5.502cm"/>
    </style:style>
    <style:style style:name="Таблица6.B" style:family="table-column">
      <style:table-column-properties style:column-width="12.488cm"/>
    </style:style>
    <style:style style:name="Таблица6.1" style:family="table-row">
      <style:table-row-properties style:row-height="2.903cm" style:keep-together="true" fo:keep-together="auto"/>
    </style:style>
    <style:style style:name="Таблица6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6.B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6.2" style:family="table-row">
      <style:table-row-properties style:row-height="3.438cm" style:keep-together="true" fo:keep-together="auto"/>
    </style:style>
    <style:style style:name="Таблица6.A2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6.3" style:family="table-row">
      <style:table-row-properties style:row-height="4.505cm" style:keep-together="true" fo:keep-together="auto"/>
    </style:style>
    <style:style style:name="Таблица6.4" style:family="table-row">
      <style:table-row-properties style:row-height="2.896cm" style:keep-together="true" fo:keep-together="auto"/>
    </style:style>
    <style:style style:name="Таблица6.5" style:family="table-row">
      <style:table-row-properties style:row-height="1.82cm" style:keep-together="true" fo:keep-together="auto"/>
    </style:style>
    <style:style style:name="Таблица6.6" style:family="table-row">
      <style:table-row-properties style:row-height="1.295cm" style:keep-together="true" fo:keep-together="auto"/>
    </style:style>
    <style:style style:name="Таблица6.7" style:family="table-row">
      <style:table-row-properties style:row-height="0.753cm" style:keep-together="true" fo:keep-together="auto"/>
    </style:style>
    <style:style style:name="Таблица6.8" style:family="table-row">
      <style:table-row-properties style:row-height="3.971cm" style:keep-together="true" fo:keep-together="auto"/>
    </style:style>
    <style:style style:name="Таблица6.A8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6.B8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7" style:family="table">
      <style:table-properties style:width="18.249cm" fo:margin-left="-0.191cm" fo:margin-top="0cm" fo:margin-bottom="0cm" table:align="left" style:writing-mode="lr-tb"/>
    </style:style>
    <style:style style:name="Таблица7.A" style:family="table-column">
      <style:table-column-properties style:column-width="1.439cm"/>
    </style:style>
    <style:style style:name="Таблица7.B" style:family="table-column">
      <style:table-column-properties style:column-width="9.25cm"/>
    </style:style>
    <style:style style:name="Таблица7.C" style:family="table-column">
      <style:table-column-properties style:column-width="1.799cm"/>
    </style:style>
    <style:style style:name="Таблица7.D" style:family="table-column">
      <style:table-column-properties style:column-width="1.7cm"/>
    </style:style>
    <style:style style:name="Таблица7.E" style:family="table-column">
      <style:table-column-properties style:column-width="1.99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2.625cm" style:keep-together="false" fo:keep-together="always"/>
    </style:style>
    <style:style style:name="Таблица7.3" style:family="table-row">
      <style:table-row-properties style:min-row-height="0.489cm" style:keep-together="true" fo:keep-together="auto"/>
    </style:style>
    <style:style style:name="Таблица8" style:family="table">
      <style:table-properties style:width="18.524cm" fo:margin-top="0cm" fo:margin-bottom="0cm" table:align="center" style:writing-mode="lr-tb"/>
    </style:style>
    <style:style style:name="Таблица8.A" style:family="table-column">
      <style:table-column-properties style:column-width="1.201cm"/>
    </style:style>
    <style:style style:name="Таблица8.B" style:family="table-column">
      <style:table-column-properties style:column-width="10.31cm"/>
    </style:style>
    <style:style style:name="Таблица8.C" style:family="table-column">
      <style:table-column-properties style:column-width="1.499cm"/>
    </style:style>
    <style:style style:name="Таблица8.E" style:family="table-column">
      <style:table-column-properties style:column-width="2.251cm"/>
    </style:style>
    <style:style style:name="Таблица8.F" style:family="table-column">
      <style:table-column-properties style:column-width="1.762cm"/>
    </style:style>
    <style:style style:name="Таблица8.1" style:family="table-row">
      <style:table-row-properties style:row-height="0.677cm" style:keep-together="true" fo:keep-together="auto"/>
    </style:style>
    <style:style style:name="Таблица8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8.F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8.2" style:family="table-row">
      <style:table-row-properties style:row-height="3.344cm" style:keep-together="true" fo:keep-together="auto"/>
    </style:style>
    <style:style style:name="Таблица8.A2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8.B2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8.3" style:family="table-row">
      <style:table-row-properties style:row-height="2.447cm" style:keep-together="true" fo:keep-together="auto"/>
    </style:style>
    <style:style style:name="Таблица8.4" style:family="table-row">
      <style:table-row-properties style:row-height="0.669cm" style:keep-together="true" fo:keep-together="auto"/>
    </style:style>
    <style:style style:name="Таблица8.5" style:family="table-row">
      <style:table-row-properties style:row-height="0.66cm" style:keep-together="true" fo:keep-together="auto"/>
    </style:style>
    <style:style style:name="Таблица8.7" style:family="table-row">
      <style:table-row-properties style:row-height="1.558cm" style:keep-together="true" fo:keep-together="auto"/>
    </style:style>
    <style:style style:name="Таблица8.8" style:family="table-row">
      <style:table-row-properties style:row-height="1.109cm" style:keep-together="true" fo:keep-together="auto"/>
    </style:style>
    <style:style style:name="Таблица8.10" style:family="table-row">
      <style:table-row-properties style:row-height="2.007cm" style:keep-together="true" fo:keep-together="auto"/>
    </style:style>
    <style:style style:name="Таблица8.15" style:family="table-row">
      <style:table-row-properties style:row-height="1.118cm" style:keep-together="true" fo:keep-together="auto"/>
    </style:style>
    <style:style style:name="Таблица8.16" style:family="table-row">
      <style:table-row-properties style:row-height="4.699cm" style:keep-together="true" fo:keep-together="auto"/>
    </style:style>
    <style:style style:name="Таблица8.A16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8.B16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8.C16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8.D16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8.F16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9" style:family="table">
      <style:table-properties style:width="18.524cm" fo:margin-top="0cm" fo:margin-bottom="0cm" table:align="center" style:writing-mode="lr-tb"/>
    </style:style>
    <style:style style:name="Таблица9.A" style:family="table-column">
      <style:table-column-properties style:column-width="1.201cm"/>
    </style:style>
    <style:style style:name="Таблица9.B" style:family="table-column">
      <style:table-column-properties style:column-width="10.31cm"/>
    </style:style>
    <style:style style:name="Таблица9.C" style:family="table-column">
      <style:table-column-properties style:column-width="1.499cm"/>
    </style:style>
    <style:style style:name="Таблица9.E" style:family="table-column">
      <style:table-column-properties style:column-width="2.251cm"/>
    </style:style>
    <style:style style:name="Таблица9.F" style:family="table-column">
      <style:table-column-properties style:column-width="1.762cm"/>
    </style:style>
    <style:style style:name="Таблица9.1" style:family="table-row">
      <style:table-row-properties style:row-height="1.566cm" style:keep-together="true" fo:keep-together="auto"/>
    </style:style>
    <style:style style:name="Таблица9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9.B1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9.F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9.2" style:family="table-row">
      <style:table-row-properties style:row-height="2.007cm" style:keep-together="true" fo:keep-together="auto"/>
    </style:style>
    <style:style style:name="Таблица9.A2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9.C2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9.3" style:family="table-row">
      <style:table-row-properties style:row-height="1.558cm" style:keep-together="true" fo:keep-together="auto"/>
    </style:style>
    <style:style style:name="Таблица9.4" style:family="table-row">
      <style:table-row-properties style:row-height="1.109cm" style:keep-together="true" fo:keep-together="auto"/>
    </style:style>
    <style:style style:name="Таблица9.8" style:family="table-row">
      <style:table-row-properties style:row-height="1.998cm" style:keep-together="true" fo:keep-together="auto"/>
    </style:style>
    <style:style style:name="Таблица9.11" style:family="table-row">
      <style:table-row-properties style:row-height="3.32cm" style:keep-together="true" fo:keep-together="auto"/>
    </style:style>
    <style:style style:name="Таблица9.14" style:family="table-row">
      <style:table-row-properties style:row-height="1.575cm" style:keep-together="true" fo:keep-together="auto"/>
    </style:style>
    <style:style style:name="Таблица9.A14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9.B14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9.C14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9.D14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9.F14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0" style:family="table">
      <style:table-properties style:width="18.524cm" fo:margin-top="0cm" fo:margin-bottom="0cm" table:align="center" style:writing-mode="lr-tb"/>
    </style:style>
    <style:style style:name="Таблица10.A" style:family="table-column">
      <style:table-column-properties style:column-width="1.201cm"/>
    </style:style>
    <style:style style:name="Таблица10.B" style:family="table-column">
      <style:table-column-properties style:column-width="10.31cm"/>
    </style:style>
    <style:style style:name="Таблица10.C" style:family="table-column">
      <style:table-column-properties style:column-width="1.499cm"/>
    </style:style>
    <style:style style:name="Таблица10.E" style:family="table-column">
      <style:table-column-properties style:column-width="2.251cm"/>
    </style:style>
    <style:style style:name="Таблица10.F" style:family="table-column">
      <style:table-column-properties style:column-width="1.762cm"/>
    </style:style>
    <style:style style:name="Таблица10.1" style:family="table-row">
      <style:table-row-properties style:row-height="1.566cm" style:keep-together="true" fo:keep-together="auto"/>
    </style:style>
    <style:style style:name="Таблица10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0.B1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0.C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0.F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0.2" style:family="table-row">
      <style:table-row-properties style:row-height="3.496cm" style:keep-together="true" fo:keep-together="auto"/>
    </style:style>
    <style:style style:name="Таблица10.A2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0.B2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0.F2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1" style:family="table">
      <style:table-properties style:width="17.246cm" fo:margin-top="0cm" fo:margin-bottom="0cm" table:align="center" style:writing-mode="lr-tb"/>
    </style:style>
    <style:style style:name="Таблица11.A" style:family="table-column">
      <style:table-column-properties style:column-width="14.755cm"/>
    </style:style>
    <style:style style:name="Таблица11.B" style:family="table-column">
      <style:table-column-properties style:column-width="2.489cm"/>
    </style:style>
    <style:style style:name="Таблица11.1" style:family="table-row">
      <style:table-row-properties style:row-height="0.898cm" style:keep-together="true" fo:keep-together="auto"/>
    </style:style>
    <style:style style:name="Таблица11.A1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1.B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1.2" style:family="table-row">
      <style:table-row-properties style:row-height="0.399cm" style:keep-together="true" fo:keep-together="auto"/>
    </style:style>
    <style:style style:name="Таблица11.A2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11.B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1.3" style:family="table-row">
      <style:table-row-properties style:row-height="0.55cm" style:keep-together="true" fo:keep-together="auto"/>
    </style:style>
    <style:style style:name="Таблица11.B3" style:family="table-cell">
      <style:table-cell-properties style:vertical-align="bottom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1.4" style:family="table-row">
      <style:table-row-properties style:row-height="1.288cm" style:keep-together="true" fo:keep-together="auto"/>
    </style:style>
    <style:style style:name="Таблица11.A4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1.5" style:family="table-row">
      <style:table-row-properties style:row-height="0.753cm" style:keep-together="true" fo:keep-together="auto"/>
    </style:style>
    <style:style style:name="Таблица11.9" style:family="table-row">
      <style:table-row-properties style:row-height="1.829cm" style:keep-together="true" fo:keep-together="auto"/>
    </style:style>
    <style:style style:name="Таблица11.12" style:family="table-row">
      <style:table-row-properties style:row-height="1.82cm" style:keep-together="true" fo:keep-together="auto"/>
    </style:style>
    <style:style style:name="Таблица11.13" style:family="table-row">
      <style:table-row-properties style:row-height="1.295cm" style:keep-together="true" fo:keep-together="auto"/>
    </style:style>
    <style:style style:name="Таблица11.20" style:family="table-row">
      <style:table-row-properties style:row-height="0.762cm" style:keep-together="true" fo:keep-together="auto"/>
    </style:style>
    <style:style style:name="Таблица11.A2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1.B2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2" style:family="table">
      <style:table-properties style:width="17.272cm" fo:margin-top="0cm" fo:margin-bottom="0cm" table:align="center" style:writing-mode="lr-tb"/>
    </style:style>
    <style:style style:name="Таблица12.A" style:family="table-column">
      <style:table-column-properties style:column-width="14.766cm"/>
    </style:style>
    <style:style style:name="Таблица12.B" style:family="table-column">
      <style:table-column-properties style:column-width="2.505cm"/>
    </style:style>
    <style:style style:name="Таблица12.1" style:family="table-row">
      <style:table-row-properties style:row-height="0.762cm" style:keep-together="true" fo:keep-together="auto"/>
    </style:style>
    <style:style style:name="Таблица12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2.B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2.2" style:family="table-row">
      <style:table-row-properties style:row-height="1.295cm" style:keep-together="true" fo:keep-together="auto"/>
    </style:style>
    <style:style style:name="Таблица12.3" style:family="table-row">
      <style:table-row-properties style:row-height="1.304cm" style:keep-together="true" fo:keep-together="auto"/>
    </style:style>
    <style:style style:name="Таблица12.A3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2.B3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3" style:family="table">
      <style:table-properties style:width="18.277cm" fo:margin-top="0cm" fo:margin-bottom="0cm" table:align="center" style:writing-mode="lr-tb"/>
    </style:style>
    <style:style style:name="Таблица13.A" style:family="table-column">
      <style:table-column-properties style:column-width="2.011cm"/>
    </style:style>
    <style:style style:name="Таблица13.B" style:family="table-column">
      <style:table-column-properties style:column-width="4.131cm"/>
    </style:style>
    <style:style style:name="Таблица13.C" style:family="table-column">
      <style:table-column-properties style:column-width="4.724cm"/>
    </style:style>
    <style:style style:name="Таблица13.D" style:family="table-column">
      <style:table-column-properties style:column-width="5.782cm"/>
    </style:style>
    <style:style style:name="Таблица13.1" style:family="table-row">
      <style:table-row-properties style:row-height="1.21cm" style:keep-together="true" fo:keep-together="auto"/>
    </style:style>
    <style:style style:name="Таблица13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3.B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3.E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3.2" style:family="table-row">
      <style:table-row-properties style:row-height="2.422cm" style:keep-together="true" fo:keep-together="auto"/>
    </style:style>
    <style:style style:name="Таблица13.A2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13.E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3.3" style:family="table-row">
      <style:table-row-properties style:row-height="0.617cm" style:keep-together="true" fo:keep-together="auto"/>
    </style:style>
    <style:style style:name="Таблица13.A3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3.E3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3.4" style:family="table-row">
      <style:table-row-properties style:row-height="6.105cm" style:keep-together="true" fo:keep-together="auto"/>
    </style:style>
    <style:style style:name="Таблица13.5" style:family="table-row">
      <style:table-row-properties style:row-height="4.505cm" style:keep-together="true" fo:keep-together="auto"/>
    </style:style>
    <style:style style:name="Таблица13.6" style:family="table-row">
      <style:table-row-properties style:row-height="0.753cm" style:keep-together="true" fo:keep-together="auto"/>
    </style:style>
    <style:style style:name="Таблица13.8" style:family="table-row">
      <style:table-row-properties style:row-height="2.912cm" style:keep-together="true" fo:keep-together="auto"/>
    </style:style>
    <style:style style:name="Таблица13.A8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3.B8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3.E8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4" style:family="table">
      <style:table-properties style:width="18.277cm" fo:margin-top="0cm" fo:margin-bottom="0cm" table:align="center" style:writing-mode="lr-tb"/>
    </style:style>
    <style:style style:name="Таблица14.A" style:family="table-column">
      <style:table-column-properties style:column-width="2.011cm"/>
    </style:style>
    <style:style style:name="Таблица14.B" style:family="table-column">
      <style:table-column-properties style:column-width="4.131cm"/>
    </style:style>
    <style:style style:name="Таблица14.C" style:family="table-column">
      <style:table-column-properties style:column-width="4.724cm"/>
    </style:style>
    <style:style style:name="Таблица14.D" style:family="table-column">
      <style:table-column-properties style:column-width="5.78cm"/>
    </style:style>
    <style:style style:name="Таблица14.E" style:family="table-column">
      <style:table-column-properties style:column-width="1.632cm"/>
    </style:style>
    <style:style style:name="Таблица14.1" style:family="table-row">
      <style:table-row-properties style:row-height="1.304cm" style:keep-together="true" fo:keep-together="auto"/>
    </style:style>
    <style:style style:name="Таблица14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4.C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4.E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4.2" style:family="table-row">
      <style:table-row-properties style:row-height="1.288cm" style:keep-together="true" fo:keep-together="auto"/>
    </style:style>
    <style:style style:name="Таблица14.A2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14.E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4.3" style:family="table-row">
      <style:table-row-properties style:row-height="3.429cm" style:keep-together="true" fo:keep-together="auto"/>
    </style:style>
    <style:style style:name="Таблица14.4" style:family="table-row">
      <style:table-row-properties style:row-height="2.896cm" style:keep-together="true" fo:keep-together="auto"/>
    </style:style>
    <style:style style:name="Таблица14.5" style:family="table-row">
      <style:table-row-properties style:row-height="7.722cm" style:keep-together="true" fo:keep-together="auto"/>
    </style:style>
    <style:style style:name="Таблица14.6" style:family="table-row">
      <style:table-row-properties style:row-height="5.57cm" style:keep-together="true" fo:keep-together="auto"/>
    </style:style>
    <style:style style:name="Таблица14.7" style:family="table-row">
      <style:table-row-properties style:row-height="0.762cm" style:keep-together="true" fo:keep-together="auto"/>
    </style:style>
    <style:style style:name="Таблица14.8" style:family="table-row">
      <style:table-row-properties style:row-height="2.371cm" style:keep-together="true" fo:keep-together="auto"/>
    </style:style>
    <style:style style:name="Таблица14.A8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4.B8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4.E8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5" style:family="table">
      <style:table-properties style:width="18.277cm" fo:margin-top="0cm" fo:margin-bottom="0cm" table:align="center" style:writing-mode="lr-tb"/>
    </style:style>
    <style:style style:name="Таблица15.A" style:family="table-column">
      <style:table-column-properties style:column-width="2.011cm"/>
    </style:style>
    <style:style style:name="Таблица15.B" style:family="table-column">
      <style:table-column-properties style:column-width="4.131cm"/>
    </style:style>
    <style:style style:name="Таблица15.C" style:family="table-column">
      <style:table-column-properties style:column-width="4.724cm"/>
    </style:style>
    <style:style style:name="Таблица15.D" style:family="table-column">
      <style:table-column-properties style:column-width="5.782cm"/>
    </style:style>
    <style:style style:name="Таблица15.1" style:family="table-row">
      <style:table-row-properties style:row-height="0.762cm" style:keep-together="true" fo:keep-together="auto"/>
    </style:style>
    <style:style style:name="Таблица15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5.B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5.E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5.2" style:family="table-row">
      <style:table-row-properties style:row-height="3.971cm" style:keep-together="true" fo:keep-together="auto"/>
    </style:style>
    <style:style style:name="Таблица15.A2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15.E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5.3" style:family="table-row">
      <style:table-row-properties style:row-height="8.788cm" style:keep-together="true" fo:keep-together="auto"/>
    </style:style>
    <style:style style:name="Таблица15.4" style:family="table-row">
      <style:table-row-properties style:row-height="2.896cm" style:keep-together="true" fo:keep-together="auto"/>
    </style:style>
    <style:style style:name="Таблица15.6" style:family="table-row">
      <style:table-row-properties style:row-height="1.304cm" style:keep-together="true" fo:keep-together="auto"/>
    </style:style>
    <style:style style:name="Таблица15.A6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5.B6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5.E6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6" style:family="table">
      <style:table-properties style:width="18.126cm" fo:margin-top="0cm" fo:margin-bottom="0cm" table:align="center" style:writing-mode="lr-tb"/>
    </style:style>
    <style:style style:name="Таблица16.A" style:family="table-column">
      <style:table-column-properties style:column-width="2.514cm"/>
    </style:style>
    <style:style style:name="Таблица16.B" style:family="table-column">
      <style:table-column-properties style:column-width="3.748cm"/>
    </style:style>
    <style:style style:name="Таблица16.C" style:family="table-column">
      <style:table-column-properties style:column-width="4.8cm"/>
    </style:style>
    <style:style style:name="Таблица16.D" style:family="table-column">
      <style:table-column-properties style:column-width="2.2cm"/>
    </style:style>
    <style:style style:name="Таблица16.E" style:family="table-column">
      <style:table-column-properties style:column-width="2.328cm"/>
    </style:style>
    <style:style style:name="Таблица16.F" style:family="table-column">
      <style:table-column-properties style:column-width="2.535cm"/>
    </style:style>
    <style:style style:name="Таблица16.1" style:family="table-row">
      <style:table-row-properties style:row-height="2.794cm" style:keep-together="true" fo:keep-together="auto"/>
    </style:style>
    <style:style style:name="Таблица16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6.F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6.2" style:family="table-row">
      <style:table-row-properties style:row-height="0.593cm" style:keep-together="true" fo:keep-together="auto"/>
    </style:style>
    <style:style style:name="Таблица16.3" style:family="table-row">
      <style:table-row-properties style:row-height="3.293cm" style:keep-together="true" fo:keep-together="auto"/>
    </style:style>
    <style:style style:name="Таблица16.B3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6.4" style:family="table-row">
      <style:table-row-properties style:row-height="4.327cm" style:keep-together="true" fo:keep-together="auto"/>
    </style:style>
    <style:style style:name="Таблица16.A4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6.F4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6.5" style:family="table-row">
      <style:table-row-properties style:row-height="3.81cm" style:keep-together="true" fo:keep-together="auto"/>
    </style:style>
    <style:style style:name="Таблица16.A5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16.D5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16.F5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6.6" style:family="table-row">
      <style:table-row-properties style:row-height="2.268cm" style:keep-together="true" fo:keep-together="auto"/>
    </style:style>
    <style:style style:name="Таблица16.8" style:family="table-row">
      <style:table-row-properties style:row-height="1.778cm" style:keep-together="true" fo:keep-together="auto"/>
    </style:style>
    <style:style style:name="Таблица16.A8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6.B8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6.F8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7" style:family="table">
      <style:table-properties style:width="18.126cm" fo:margin-top="0cm" fo:margin-bottom="0cm" table:align="center" style:writing-mode="lr-tb"/>
    </style:style>
    <style:style style:name="Таблица17.A" style:family="table-column">
      <style:table-column-properties style:column-width="2.514cm"/>
    </style:style>
    <style:style style:name="Таблица17.B" style:family="table-column">
      <style:table-column-properties style:column-width="3.748cm"/>
    </style:style>
    <style:style style:name="Таблица17.C" style:family="table-column">
      <style:table-column-properties style:column-width="4.8cm"/>
    </style:style>
    <style:style style:name="Таблица17.D" style:family="table-column">
      <style:table-column-properties style:column-width="2.2cm"/>
    </style:style>
    <style:style style:name="Таблица17.E" style:family="table-column">
      <style:table-column-properties style:column-width="2.328cm"/>
    </style:style>
    <style:style style:name="Таблица17.F" style:family="table-column">
      <style:table-column-properties style:column-width="2.535cm"/>
    </style:style>
    <style:style style:name="Таблица17.1" style:family="table-row">
      <style:table-row-properties style:row-height="2.794cm" style:keep-together="true" fo:keep-together="auto"/>
    </style:style>
    <style:style style:name="Таблица17.A1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7.B1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7.F1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7.2" style:family="table-row">
      <style:table-row-properties style:row-height="3.81cm" style:keep-together="true" fo:keep-together="auto"/>
    </style:style>
    <style:style style:name="Таблица17.A2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none">
        <style:background-image/>
      </style:table-cell-properties>
    </style:style>
    <style:style style:name="Таблица17.B2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7.F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7.3" style:family="table-row">
      <style:table-row-properties style:row-height="4.327cm" style:keep-together="true" fo:keep-together="auto"/>
    </style:style>
    <style:style style:name="Таблица17.F3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7.4" style:family="table-row">
      <style:table-row-properties style:row-height="5.352cm" style:keep-together="true" fo:keep-together="auto"/>
    </style:style>
    <style:style style:name="Таблица17.6" style:family="table-row">
      <style:table-row-properties style:row-height="3.311cm" style:keep-together="true" fo:keep-together="auto"/>
    </style:style>
    <style:style style:name="Таблица17.A6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7.B6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7.F6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8" style:family="table">
      <style:table-properties style:width="16.399cm" fo:margin-left="-0.191cm" fo:margin-top="0cm" fo:margin-bottom="0cm" table:align="left" style:writing-mode="lr-tb"/>
    </style:style>
    <style:style style:name="Таблица18.A" style:family="table-column">
      <style:table-column-properties style:column-width="1.753cm"/>
    </style:style>
    <style:style style:name="Таблица18.B" style:family="table-column">
      <style:table-column-properties style:column-width="3.336cm"/>
    </style:style>
    <style:style style:name="Таблица18.C" style:family="table-column">
      <style:table-column-properties style:column-width="4.299cm"/>
    </style:style>
    <style:style style:name="Таблица18.D" style:family="table-column">
      <style:table-column-properties style:column-width="2.26cm"/>
    </style:style>
    <style:style style:name="Таблица18.E" style:family="table-column">
      <style:table-column-properties style:column-width="2.48cm"/>
    </style:style>
    <style:style style:name="Таблица18.F" style:family="table-column">
      <style:table-column-properties style:column-width="2.27cm"/>
    </style:style>
    <style:style style:name="Таблица18.1" style:family="table-row">
      <style:table-row-properties style:min-row-height="4.482cm"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list-style-name="WWNum13">
      <style:paragraph-properties fo:line-height="100%" fo:text-align="justify" style:justify-single-word="false" fo:orphans="0" fo:widows="0">
        <style:tab-stops>
          <style:tab-stop style:position="0.508cm"/>
        </style:tab-stops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3" style:family="paragraph" style:parent-style-name="Standard">
      <style:paragraph-properties fo:margin-top="0cm" fo:margin-bottom="0cm" fo:line-height="100%" fo:orphans="0" fo:widows="0">
        <style:tab-stops>
          <style:tab-stop style:position="1.392cm"/>
        </style:tab-stops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P4" style:family="paragraph" style:parent-style-name="Standard">
      <style:paragraph-properties fo:margin-top="0cm" fo:margin-bottom="0cm" fo:line-height="0.61cm" fo:text-align="center" style:justify-single-word="false" fo:orphans="0" fo:widows="0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P5" style:family="paragraph" style:parent-style-name="Standard">
      <style:paragraph-properties fo:margin-top="0cm" fo:margin-bottom="0cm" fo:line-height="100%" fo:orphans="0" fo:widows="0">
        <style:tab-stops>
          <style:tab-stop style:position="1.392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 style:language-complex="ru" style:country-complex="RU" style:font-weight-complex="bold"/>
    </style:style>
    <style:style style:name="P6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0pt" style:font-name-asian="Times New Roman2" style:font-size-asian="10pt" style:language-asian="ru" style:country-asian="RU" style:font-name-complex="Times New Roman2" style:font-size-complex="10pt" style:language-complex="ru" style:country-complex="RU"/>
    </style:style>
    <style:style style:name="P7" style:family="paragraph" style:parent-style-name="Standard">
      <style:paragraph-properties fo:margin-top="0cm" fo:margin-bottom="0cm" fo:line-height="0.635cm" fo:orphans="0" fo:widows="0"/>
      <style:text-properties fo:color="#000000" style:font-name="Times New Roman" fo:font-size="12pt" style:font-size-asian="12pt" style:language-asian="ru" style:country-asian="RU" style:font-name-complex="Times New Roman2" style:font-size-complex="12pt" style:language-complex="ru" style:country-complex="RU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Arial Unicode MS" fo:font-size="12pt" fo:font-weight="bold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 style:font-weight-complex="bold"/>
    </style:style>
    <style:style style:name="P9" style:family="paragraph" style:parent-style-name="Standard">
      <style:paragraph-properties fo:margin-top="0cm" fo:margin-bottom="0cm" fo:line-height="100%" fo:orphans="0" fo:widows="0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P10" style:family="paragraph" style:parent-style-name="Standard">
      <style:paragraph-properties fo:margin-top="0cm" fo:margin-bottom="0cm" fo:line-height="100%" fo:orphans="0" fo:widows="0"/>
      <style:text-properties fo:color="#000000" style:font-name="Arial Unicode MS" fo:font-size="1pt" style:font-name-asian="Arial Unicode MS1" style:font-size-asian="1pt" style:language-asian="ru" style:country-asian="RU" style:font-name-complex="Arial Unicode MS1" style:font-size-complex="1pt" style:language-complex="ru" style:country-complex="RU"/>
    </style:style>
    <style:style style:name="P11" style:family="paragraph" style:parent-style-name="Standard">
      <style:paragraph-properties fo:margin-top="0cm" fo:margin-bottom="0cm" fo:line-height="100%" fo:orphans="0" fo:widows="0"/>
      <style:text-properties fo:color="#000000" style:font-name="Arial Unicode MS" fo:font-size="5pt" style:font-name-asian="Arial Unicode MS1" style:font-size-asian="5pt" style:language-asian="ru" style:country-asian="RU" style:font-name-complex="Arial Unicode MS1" style:font-size-complex="5pt" style:language-complex="ru" style:country-complex="RU"/>
    </style:style>
    <style:style style:name="P12" style:family="paragraph" style:parent-style-name="Standard">
      <style:paragraph-properties fo:margin-top="0cm" fo:margin-bottom="0cm" fo:line-height="0.423cm" fo:orphans="0" fo:widows="0"/>
      <style:text-properties fo:color="#000000" style:font-name="Arial Unicode MS" fo:font-size="9.5pt" style:font-name-asian="Arial Unicode MS1" style:font-size-asian="9.5pt" style:language-asian="ru" style:country-asian="RU" style:font-name-complex="Arial Unicode MS1" style:font-size-complex="9.5pt" style:language-complex="ru" style:country-complex="RU"/>
    </style:style>
    <style:style style:name="P13" style:family="paragraph" style:parent-style-name="Standard">
      <style:paragraph-properties fo:margin-top="0cm" fo:margin-bottom="0cm" fo:line-height="0.635cm" fo:orphans="0" fo:widows="0"/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14" style:family="paragraph" style:parent-style-name="Standard">
      <style:paragraph-properties fo:margin-top="0cm" fo:margin-bottom="0cm" fo:line-height="100%" fo:orphans="0" fo:widows="0"/>
      <style:text-properties fo:color="#000000" fo:font-size="1pt" style:font-name-asian="Arial Unicode MS1" style:font-size-asian="1pt" style:language-asian="ru" style:country-asian="RU" style:font-name-complex="Arial Unicode MS1" style:font-size-complex="1pt" style:language-complex="ru" style:country-complex="RU"/>
    </style:style>
    <style:style style:name="P15" style:family="paragraph" style:parent-style-name="Standard">
      <style:paragraph-properties fo:margin-top="0cm" fo:margin-bottom="0cm" fo:line-height="100%" fo:orphans="0" fo:widows="0"/>
      <style:text-properties style:language-asian="ru" style:country-asian="RU" style:language-complex="ru" style:country-complex="RU"/>
    </style:style>
    <style:style style:name="P16" style:family="paragraph" style:parent-style-name="Standard">
      <style:paragraph-properties fo:margin-top="0cm" fo:margin-bottom="0cm" fo:line-height="100%" fo:orphans="0" fo:widows="0">
        <style:tab-stops>
          <style:tab-stop style:position="1.392cm"/>
        </style:tab-stops>
      </style:paragraph-properties>
      <style:text-properties style:language-asian="ru" style:country-asian="RU" style:language-complex="ru" style:country-complex="RU"/>
    </style:style>
    <style:style style:name="P17" style:family="paragraph" style:parent-style-name="Standard">
      <style:paragraph-properties fo:margin-top="0cm" fo:margin-bottom="0cm" fo:line-height="100%" fo:text-align="end" style:justify-single-word="false" fo:orphans="0" fo:widows="0">
        <style:tab-stops>
          <style:tab-stop style:position="1.392cm"/>
        </style:tab-stops>
      </style:paragraph-properties>
      <style:text-properties style:language-asian="ru" style:country-asian="RU" style:language-complex="ru" style:country-complex="RU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language-asian="ru" style:country-asian="RU" style:language-complex="ru" style:country-complex="RU"/>
    </style:style>
    <style:style style:name="P19" style:family="paragraph" style:parent-style-name="Standard">
      <style:paragraph-properties fo:margin-top="0cm" fo:margin-bottom="0cm" fo:line-height="0.61cm" fo:text-align="center" style:justify-single-word="false" fo:orphans="0" fo:widows="0"/>
    </style:style>
    <style:style style:name="P20" style:family="paragraph" style:parent-style-name="Standard">
      <style:paragraph-properties fo:margin-top="0cm" fo:margin-bottom="0cm" fo:line-height="0.653cm" fo:text-align="justify" style:justify-single-word="false" fo:orphans="0" fo:widows="0"/>
    </style:style>
    <style:style style:name="P21" style:family="paragraph" style:parent-style-name="Standard">
      <style:paragraph-properties fo:margin-top="0cm" fo:margin-bottom="0cm" fo:line-height="0.653cm" fo:text-align="justify" style:justify-single-word="false" fo:orphans="0" fo:widows="0">
        <style:tab-stops>
          <style:tab-stop style:position="2.023cm"/>
        </style:tab-stops>
      </style:paragraph-properties>
    </style:style>
    <style:style style:name="P22" style:family="paragraph" style:parent-style-name="Standard">
      <style:paragraph-properties fo:margin-top="0cm" fo:margin-bottom="0cm" fo:line-height="0.653cm" fo:text-align="justify" style:justify-single-word="false" fo:orphans="0" fo:widows="0">
        <style:tab-stops>
          <style:tab-stop style:position="1.547cm"/>
        </style:tab-stops>
      </style:paragraph-properties>
    </style:style>
    <style:style style:name="P23" style:family="paragraph" style:parent-style-name="Standard" style:list-style-name="WWNum23">
      <style:paragraph-properties fo:margin-top="0cm" fo:margin-bottom="0cm" fo:line-height="0.653cm" fo:text-align="justify" style:justify-single-word="false" fo:orphans="0" fo:widows="0">
        <style:tab-stops>
          <style:tab-stop style:position="1.543cm"/>
        </style:tab-stops>
      </style:paragraph-properties>
    </style:style>
    <style:style style:name="P24" style:family="paragraph" style:parent-style-name="Standard" style:list-style-name="WWNum23">
      <style:paragraph-properties fo:margin-top="0cm" fo:margin-bottom="0cm" fo:line-height="0.653cm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25" style:family="paragraph" style:parent-style-name="Standard" style:list-style-name="WWNum23">
      <style:paragraph-properties fo:margin-top="0cm" fo:margin-bottom="0cm" fo:line-height="0.653cm" fo:text-align="justify" style:justify-single-word="false" fo:orphans="0" fo:widows="0">
        <style:tab-stops>
          <style:tab-stop style:position="1.492cm"/>
        </style:tab-stops>
      </style:paragraph-properties>
    </style:style>
    <style:style style:name="P26" style:family="paragraph" style:parent-style-name="Standard" style:list-style-name="WWNum23">
      <style:paragraph-properties fo:margin-top="0cm" fo:margin-bottom="0cm" fo:line-height="0.653cm" fo:text-align="justify" style:justify-single-word="false" fo:orphans="0" fo:widows="0">
        <style:tab-stops>
          <style:tab-stop style:position="1.582cm"/>
        </style:tab-stops>
      </style:paragraph-properties>
    </style:style>
    <style:style style:name="P27" style:family="paragraph" style:parent-style-name="Standard" style:list-style-name="WWNum23">
      <style:paragraph-properties fo:margin-top="0cm" fo:margin-bottom="0cm" fo:line-height="0.653cm" fo:text-align="justify" style:justify-single-word="false" fo:orphans="0" fo:widows="0">
        <style:tab-stops>
          <style:tab-stop style:position="2.007cm"/>
        </style:tab-stops>
      </style:paragraph-properties>
    </style:style>
    <style:style style:name="P28" style:family="paragraph" style:parent-style-name="Standard">
      <style:paragraph-properties fo:margin-top="0cm" fo:margin-bottom="0cm" fo:line-height="0.653cm" fo:orphans="0" fo:widows="0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12pt" style:font-size-asian="12pt" style:language-asian="ru" style:country-asian="RU" style:font-size-complex="12pt" style:language-complex="ru" style:country-complex="RU"/>
    </style:style>
    <style:style style:name="P30" style:family="paragraph" style:parent-style-name="Standard">
      <style:paragraph-properties fo:margin-top="0cm" fo:margin-bottom="0cm" fo:line-height="100%" fo:orphans="0" fo:widows="0"/>
      <style:text-properties fo:font-size="12pt" style:font-size-asian="12pt" style:language-asian="ru" style:country-asian="RU" style:font-size-complex="12pt" style:language-complex="ru" style:country-complex="RU"/>
    </style:style>
    <style:style style:name="P31" style:family="paragraph" style:parent-style-name="Standard">
      <style:paragraph-properties fo:margin-top="0cm" fo:margin-bottom="0cm" fo:line-height="100%" fo:orphans="0" fo:widows="0">
        <style:tab-stops>
          <style:tab-stop style:position="0.245cm"/>
        </style:tab-stops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32" style:family="paragraph" style:parent-style-name="Standard" style:list-style-name="WWNum12">
      <style:paragraph-properties fo:margin-top="0cm" fo:margin-bottom="0cm" fo:line-height="100%" fo:orphans="0" fo:widows="0">
        <style:tab-stops>
          <style:tab-stop style:position="0.245cm"/>
        </style:tab-stops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33" style:family="paragraph" style:parent-style-name="Standard" style:list-style-name="WWNum12">
      <style:paragraph-properties fo:margin-top="0cm" fo:margin-bottom="0cm" fo:line-height="100%" fo:orphans="0" fo:widows="0">
        <style:tab-stops>
          <style:tab-stop style:position="0.245cm"/>
          <style:tab-stop style:position="1.901cm"/>
        </style:tab-stops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34" style:family="paragraph" style:parent-style-name="Standard" style:list-style-name="WWNum12">
      <style:paragraph-properties fo:margin-top="0cm" fo:margin-bottom="0cm" fo:line-height="100%" fo:orphans="0" fo:widows="0">
        <style:tab-stops>
          <style:tab-stop style:position="0.245cm"/>
          <style:tab-stop style:position="1.919cm"/>
        </style:tab-stops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35" style:family="paragraph" style:parent-style-name="Standard">
      <style:paragraph-properties fo:margin-top="0cm" fo:margin-bottom="0cm" fo:line-height="100%" fo:orphans="0" fo:widows="0">
        <style:tab-stops>
          <style:tab-stop style:position="0.245cm"/>
          <style:tab-stop style:position="9.559cm"/>
        </style:tab-stops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36" style:family="paragraph" style:parent-style-name="Standard" style:list-style-name="WWNum12">
      <style:paragraph-properties fo:margin-top="0cm" fo:margin-bottom="0cm" fo:line-height="100%" fo:orphans="0" fo:widows="0">
        <style:tab-stops>
          <style:tab-stop style:position="0.212cm"/>
        </style:tab-stops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37" style:family="paragraph" style:parent-style-name="Standard" style:list-style-name="WWNum12">
      <style:paragraph-properties fo:margin-top="0cm" fo:margin-bottom="0cm" fo:line-height="100%" fo:orphans="0" fo:widows="0">
        <style:tab-stops>
          <style:tab-stop style:position="0.229cm"/>
        </style:tab-stops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3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2pt" style:font-size-asian="12pt" style:language-asian="ru" style:country-asian="RU" style:font-size-complex="12pt" style:language-complex="ru" style:country-complex="RU"/>
    </style:style>
    <style:style style:name="P39" style:family="paragraph" style:parent-style-name="Standard" style:list-style-name="WWNum12">
      <style:paragraph-properties fo:margin-top="0cm" fo:margin-bottom="0cm" fo:line-height="100%" fo:text-align="justify" style:justify-single-word="false" fo:orphans="0" fo:widows="0">
        <style:tab-stops>
          <style:tab-stop style:position="0.245cm"/>
          <style:tab-stop style:position="1.69cm"/>
        </style:tab-stops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40" style:family="paragraph" style:parent-style-name="Standard">
      <style:paragraph-properties fo:margin-top="0cm" fo:margin-bottom="0cm" fo:line-height="0.388cm" fo:text-align="center" style:justify-single-word="false" fo:orphans="0" fo:widows="0"/>
      <style:text-properties fo:font-size="12pt" style:font-size-asian="12pt" style:language-asian="ru" style:country-asian="RU" style:font-size-complex="12pt" style:language-complex="ru" style:country-complex="RU"/>
    </style:style>
    <style:style style:name="P41" style:family="paragraph" style:parent-style-name="Standard">
      <style:paragraph-properties fo:margin-top="0cm" fo:margin-bottom="0cm" fo:line-height="0.388cm" fo:orphans="0" fo:widows="0"/>
      <style:text-properties fo:font-size="12pt" style:font-size-asian="12pt" style:language-asian="ru" style:country-asian="RU" style:font-size-complex="12pt" style:language-complex="ru" style:country-complex="RU"/>
    </style:style>
    <style:style style:name="P42" style:family="paragraph" style:parent-style-name="Standard">
      <style:paragraph-properties fo:margin-top="0cm" fo:margin-bottom="0cm" fo:line-height="0.508cm" fo:orphans="0" fo:widows="0"/>
      <style:text-properties fo:font-size="12pt" style:font-size-asian="12pt" style:language-asian="ru" style:country-asian="RU" style:font-size-complex="12pt" style:language-complex="ru" style:country-complex="RU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12pt" style:font-name-asian="Arial Unicode MS1" style:font-size-asian="12pt" style:language-asian="ru" style:country-asian="RU" style:font-size-complex="12pt" style:language-complex="ru" style:country-complex="RU"/>
    </style:style>
    <style:style style:name="P44" style:family="paragraph" style:parent-style-name="Standard">
      <style:paragraph-properties fo:margin-top="0cm" fo:margin-bottom="0cm" fo:line-height="0.568cm" fo:text-align="justify" style:justify-single-word="false" fo:orphans="0" fo:widows="0"/>
    </style:style>
    <style:style style:name="P45" style:family="paragraph" style:parent-style-name="Standard">
      <style:paragraph-properties fo:margin-top="0cm" fo:margin-bottom="0cm" fo:line-height="0.568cm" fo:text-align="justify" style:justify-single-word="false" fo:orphans="0" fo:widows="0">
        <style:tab-stops>
          <style:tab-stop style:position="12.582cm" style:leader-style="solid" style:leader-text="_"/>
        </style:tab-stops>
      </style:paragraph-properties>
    </style:style>
    <style:style style:name="P46" style:family="paragraph" style:parent-style-name="Standard">
      <style:paragraph-properties fo:margin-top="0cm" fo:margin-bottom="0cm" fo:line-height="0.568cm" fo:text-align="justify" style:justify-single-word="false" fo:orphans="0" fo:widows="0">
        <style:tab-stops>
          <style:tab-stop style:position="6.646cm" style:leader-style="solid" style:leader-text="_"/>
          <style:tab-stop style:position="8.569cm" style:leader-style="solid" style:leader-text="_"/>
          <style:tab-stop style:position="10.575cm" style:leader-style="solid" style:leader-text="_"/>
          <style:tab-stop style:position="12.268cm" style:leader-style="solid" style:leader-text="_"/>
        </style:tab-stops>
      </style:paragraph-properties>
    </style:style>
    <style:style style:name="P47" style:family="paragraph" style:parent-style-name="Standard">
      <style:paragraph-properties fo:margin-top="0cm" fo:margin-bottom="0cm" fo:line-height="0.568cm" fo:text-align="justify" style:justify-single-word="false" fo:orphans="0" fo:widows="0">
        <style:tab-stops>
          <style:tab-stop style:position="7.899cm" style:leader-style="solid" style:leader-text="_"/>
        </style:tab-stops>
      </style:paragraph-properties>
    </style:style>
    <style:style style:name="P48" style:family="paragraph" style:parent-style-name="Standard">
      <style:paragraph-properties fo:margin-top="0cm" fo:margin-bottom="0cm" fo:line-height="0.568cm" fo:text-align="justify" style:justify-single-word="false" fo:orphans="0" fo:widows="0">
        <style:tab-stops>
          <style:tab-stop style:position="15.866cm"/>
        </style:tab-stops>
      </style:paragraph-properties>
    </style:style>
    <style:style style:name="P49" style:family="paragraph" style:parent-style-name="Standard">
      <style:paragraph-properties fo:margin-top="0cm" fo:margin-bottom="0cm" fo:line-height="0.423cm" fo:text-align="justify" style:justify-single-word="false" fo:orphans="0" fo:widows="0"/>
    </style:style>
    <style:style style:name="P50" style:family="paragraph" style:parent-style-name="Standard">
      <style:paragraph-properties fo:margin-top="0cm" fo:margin-bottom="0cm" fo:line-height="0.423cm" fo:text-align="center" style:justify-single-word="false" fo:orphans="0" fo:widows="0"/>
    </style:style>
    <style:style style:name="P51" style:family="paragraph" style:parent-style-name="Standard">
      <style:paragraph-properties fo:margin-top="0cm" fo:margin-bottom="0cm" fo:line-height="0.388cm" fo:text-align="center" style:justify-single-word="false" fo:orphans="0" fo:widows="0"/>
    </style:style>
    <style:style style:name="P52" style:family="paragraph" style:parent-style-name="Standard">
      <style:paragraph-properties fo:margin-top="0cm" fo:margin-bottom="0cm" fo:line-height="0.388cm" fo:orphans="0" fo:widows="0"/>
    </style:style>
    <style:style style:name="P53" style:family="paragraph" style:parent-style-name="Standard">
      <style:paragraph-properties fo:margin-top="0cm" fo:margin-bottom="0cm" fo:line-height="0.388cm" fo:text-align="justify" style:justify-single-word="false" fo:orphans="0" fo:widows="0"/>
    </style:style>
    <style:style style:name="P54" style:family="paragraph" style:parent-style-name="Standard">
      <style:paragraph-properties fo:margin-top="0cm" fo:margin-bottom="0cm" fo:line-height="0.533cm" fo:orphans="0" fo:widows="0"/>
    </style:style>
    <style:style style:name="P55" style:family="paragraph" style:parent-style-name="Standard" style:list-style-name="WWNum18">
      <style:paragraph-properties fo:margin-top="0cm" fo:margin-bottom="0cm" fo:line-height="0.533cm" fo:orphans="0" fo:widows="0">
        <style:tab-stops>
          <style:tab-stop style:position="0.229cm"/>
        </style:tab-stops>
      </style:paragraph-properties>
    </style:style>
    <style:style style:name="P56" style:family="paragraph" style:parent-style-name="Standard" style:list-style-name="WWNum19">
      <style:paragraph-properties fo:margin-top="0cm" fo:margin-bottom="0cm" fo:line-height="0.533cm" fo:orphans="0" fo:widows="0">
        <style:tab-stops>
          <style:tab-stop style:position="0.229cm"/>
        </style:tab-stops>
      </style:paragraph-properties>
    </style:style>
    <style:style style:name="P57" style:family="paragraph" style:parent-style-name="Standard" style:list-style-name="WWNum20">
      <style:paragraph-properties fo:margin-top="0cm" fo:margin-bottom="0cm" fo:line-height="0.533cm" fo:orphans="0" fo:widows="0">
        <style:tab-stops>
          <style:tab-stop style:position="0.229cm"/>
        </style:tab-stops>
      </style:paragraph-properties>
    </style:style>
    <style:style style:name="P58" style:family="paragraph" style:parent-style-name="Standard" style:list-style-name="WWNum21">
      <style:paragraph-properties fo:margin-top="0cm" fo:margin-bottom="0cm" fo:line-height="0.533cm" fo:orphans="0" fo:widows="0">
        <style:tab-stops>
          <style:tab-stop style:position="0.229cm"/>
        </style:tab-stops>
      </style:paragraph-properties>
    </style:style>
    <style:style style:name="P59" style:family="paragraph" style:parent-style-name="Standard" style:list-style-name="WWNum22">
      <style:paragraph-properties fo:margin-top="0cm" fo:margin-bottom="0cm" fo:line-height="0.533cm" fo:orphans="0" fo:widows="0">
        <style:tab-stops>
          <style:tab-stop style:position="0.229cm"/>
        </style:tab-stops>
      </style:paragraph-properties>
    </style:style>
    <style:style style:name="P60" style:family="paragraph" style:parent-style-name="Standard" style:list-style-name="WWNum18">
      <style:paragraph-properties fo:margin-top="0cm" fo:margin-bottom="0cm" fo:line-height="0.533cm" fo:orphans="0" fo:widows="0">
        <style:tab-stops>
          <style:tab-stop style:position="0.236cm"/>
        </style:tab-stops>
      </style:paragraph-properties>
    </style:style>
    <style:style style:name="P61" style:family="paragraph" style:parent-style-name="Standard" style:list-style-name="WWNum19">
      <style:paragraph-properties fo:margin-top="0cm" fo:margin-bottom="0cm" fo:line-height="0.533cm" fo:orphans="0" fo:widows="0">
        <style:tab-stops>
          <style:tab-stop style:position="0.236cm"/>
        </style:tab-stops>
      </style:paragraph-properties>
    </style:style>
    <style:style style:name="P62" style:family="paragraph" style:parent-style-name="Standard" style:list-style-name="WWNum21">
      <style:paragraph-properties fo:margin-top="0cm" fo:margin-bottom="0cm" fo:line-height="0.533cm" fo:orphans="0" fo:widows="0">
        <style:tab-stops>
          <style:tab-stop style:position="0.236cm"/>
        </style:tab-stops>
      </style:paragraph-properties>
    </style:style>
    <style:style style:name="P63" style:family="paragraph" style:parent-style-name="Standard" style:list-style-name="WWNum22">
      <style:paragraph-properties fo:margin-top="0cm" fo:margin-bottom="0cm" fo:line-height="0.533cm" fo:orphans="0" fo:widows="0">
        <style:tab-stops>
          <style:tab-stop style:position="0.236cm"/>
        </style:tab-stops>
      </style:paragraph-properties>
    </style:style>
    <style:style style:name="P64" style:family="paragraph" style:parent-style-name="Standard" style:list-style-name="WWNum20">
      <style:paragraph-properties fo:margin-top="0cm" fo:margin-bottom="0cm" fo:line-height="0.533cm" fo:orphans="0" fo:widows="0">
        <style:tab-stops>
          <style:tab-stop style:position="0.245cm"/>
        </style:tab-stops>
      </style:paragraph-properties>
    </style:style>
    <style:style style:name="P65" style:family="paragraph" style:parent-style-name="Standard" style:list-style-name="WWNum21">
      <style:paragraph-properties fo:margin-top="0cm" fo:margin-bottom="0cm" fo:line-height="0.533cm" fo:orphans="0" fo:widows="0">
        <style:tab-stops>
          <style:tab-stop style:position="0.245cm"/>
        </style:tab-stops>
      </style:paragraph-properties>
    </style:style>
    <style:style style:name="P66" style:family="paragraph" style:parent-style-name="Standard" style:list-style-name="WWNum7">
      <style:paragraph-properties fo:margin-top="0cm" fo:margin-bottom="0cm" fo:line-height="0.533cm" fo:text-align="justify" style:justify-single-word="false" fo:orphans="0" fo:widows="0">
        <style:tab-stops>
          <style:tab-stop style:position="0.22cm"/>
        </style:tab-stops>
      </style:paragraph-properties>
    </style:style>
    <style:style style:name="P67" style:family="paragraph" style:parent-style-name="Standard" style:list-style-name="WWNum8">
      <style:paragraph-properties fo:margin-top="0cm" fo:margin-bottom="0cm" fo:line-height="0.533cm" fo:text-align="justify" style:justify-single-word="false" fo:orphans="0" fo:widows="0">
        <style:tab-stops>
          <style:tab-stop style:position="0.22cm"/>
        </style:tab-stops>
      </style:paragraph-properties>
    </style:style>
    <style:style style:name="P68" style:family="paragraph" style:parent-style-name="Standard" style:list-style-name="WWNum19">
      <style:paragraph-properties fo:margin-top="0cm" fo:margin-bottom="0cm" fo:line-height="0.533cm" fo:text-align="justify" style:justify-single-word="false" fo:orphans="0" fo:widows="0">
        <style:tab-stops>
          <style:tab-stop style:position="0.22cm"/>
        </style:tab-stops>
      </style:paragraph-properties>
    </style:style>
    <style:style style:name="P69" style:family="paragraph" style:parent-style-name="Standard" style:list-style-name="WWNum7">
      <style:paragraph-properties fo:margin-top="0cm" fo:margin-bottom="0cm" fo:line-height="0.533cm" fo:text-align="justify" style:justify-single-word="false" fo:orphans="0" fo:widows="0">
        <style:tab-stops>
          <style:tab-stop style:position="0.229cm"/>
        </style:tab-stops>
      </style:paragraph-properties>
    </style:style>
    <style:style style:name="P70" style:family="paragraph" style:parent-style-name="Standard" style:list-style-name="WWNum9">
      <style:paragraph-properties fo:margin-top="0cm" fo:margin-bottom="0cm" fo:line-height="0.533cm" fo:text-align="justify" style:justify-single-word="false" fo:orphans="0" fo:widows="0">
        <style:tab-stops>
          <style:tab-stop style:position="0.229cm"/>
        </style:tab-stops>
      </style:paragraph-properties>
    </style:style>
    <style:style style:name="P71" style:family="paragraph" style:parent-style-name="Standard" style:list-style-name="WWNum19">
      <style:paragraph-properties fo:margin-top="0cm" fo:margin-bottom="0cm" fo:line-height="0.533cm" fo:text-align="justify" style:justify-single-word="false" fo:orphans="0" fo:widows="0">
        <style:tab-stops>
          <style:tab-stop style:position="0.229cm"/>
        </style:tab-stops>
      </style:paragraph-properties>
    </style:style>
    <style:style style:name="P72" style:family="paragraph" style:parent-style-name="Standard" style:list-style-name="WWNum20">
      <style:paragraph-properties fo:margin-top="0cm" fo:margin-bottom="0cm" fo:line-height="0.533cm" fo:text-align="justify" style:justify-single-word="false" fo:orphans="0" fo:widows="0">
        <style:tab-stops>
          <style:tab-stop style:position="0.229cm"/>
        </style:tab-stops>
      </style:paragraph-properties>
    </style:style>
    <style:style style:name="P73" style:family="paragraph" style:parent-style-name="Standard" style:list-style-name="WWNum21">
      <style:paragraph-properties fo:margin-top="0cm" fo:margin-bottom="0cm" fo:line-height="0.533cm" fo:text-align="justify" style:justify-single-word="false" fo:orphans="0" fo:widows="0">
        <style:tab-stops>
          <style:tab-stop style:position="0.229cm"/>
        </style:tab-stops>
      </style:paragraph-properties>
    </style:style>
    <style:style style:name="P74" style:family="paragraph" style:parent-style-name="Standard" style:list-style-name="WWNum22">
      <style:paragraph-properties fo:margin-top="0cm" fo:margin-bottom="0cm" fo:line-height="0.533cm" fo:text-align="justify" style:justify-single-word="false" fo:orphans="0" fo:widows="0">
        <style:tab-stops>
          <style:tab-stop style:position="0.229cm"/>
        </style:tab-stops>
      </style:paragraph-properties>
    </style:style>
    <style:style style:name="P75" style:family="paragraph" style:parent-style-name="Standard">
      <style:paragraph-properties fo:margin-top="0cm" fo:margin-bottom="0cm" fo:line-height="0.533cm" fo:text-align="center" style:justify-single-word="false" fo:orphans="0" fo:widows="0"/>
    </style:style>
    <style:style style:name="P76" style:family="paragraph" style:parent-style-name="Standard">
      <style:paragraph-properties fo:margin-top="0cm" fo:margin-bottom="0cm" fo:line-height="0.542cm" fo:orphans="0" fo:widows="0"/>
    </style:style>
    <style:style style:name="P77" style:family="paragraph" style:parent-style-name="Standard">
      <style:paragraph-properties fo:margin-top="0cm" fo:margin-bottom="0cm" fo:line-height="0.542cm" fo:text-align="center" style:justify-single-word="false" fo:orphans="0" fo:widows="0"/>
    </style:style>
    <style:style style:name="P78" style:family="paragraph" style:parent-style-name="Standard">
      <style:paragraph-properties fo:margin-top="0cm" fo:margin-bottom="0cm" fo:line-height="0.635cm" fo:text-align="center" style:justify-single-word="false" fo:orphans="0" fo:widows="0"/>
    </style:style>
    <style:style style:name="P79" style:family="paragraph" style:parent-style-name="Standard">
      <style:paragraph-properties fo:margin-top="0cm" fo:margin-bottom="0cm" fo:line-height="0.635cm" fo:orphans="0" fo:widows="0"/>
    </style:style>
    <style:style style:name="P80" style:family="paragraph" style:parent-style-name="Standard">
      <style:paragraph-properties fo:margin-top="0cm" fo:margin-bottom="0cm" fo:line-height="0.441cm" fo:orphans="0" fo:widows="0"/>
    </style:style>
    <style:style style:name="P81" style:family="paragraph" style:parent-style-name="Standard">
      <style:paragraph-properties fo:margin-top="0cm" fo:margin-bottom="0cm" fo:line-height="0.448cm" fo:orphans="0" fo:widows="0"/>
    </style:style>
    <style:style style:name="P82" style:family="paragraph" style:parent-style-name="Standard">
      <style:paragraph-properties fo:margin-top="0cm" fo:margin-bottom="0cm" fo:line-height="0.448cm" fo:text-align="justify" style:justify-single-word="false" fo:orphans="0" fo:widows="0"/>
    </style:style>
    <style:style style:name="P83" style:family="paragraph" style:parent-style-name="Standard">
      <style:paragraph-properties fo:margin-top="0cm" fo:margin-bottom="0cm" fo:line-height="0.432cm" fo:text-align="center" style:justify-single-word="false" fo:orphans="0" fo:widows="0"/>
    </style:style>
    <style:style style:name="P84" style:family="paragraph" style:parent-style-name="Standard">
      <style:paragraph-properties fo:margin-top="0cm" fo:margin-bottom="0cm" fo:line-height="0.457cm" fo:text-align="center" style:justify-single-word="false" fo:orphans="0" fo:widows="0"/>
    </style:style>
    <style:style style:name="P85" style:family="paragraph" style:parent-style-name="Standard">
      <style:paragraph-properties fo:margin-top="0cm" fo:margin-bottom="0cm" fo:line-height="0.55cm" fo:text-align="center" style:justify-single-word="false" fo:orphans="0" fo:widows="0"/>
    </style:style>
    <style:style style:name="P86" style:family="paragraph" style:parent-style-name="Standard">
      <style:paragraph-properties fo:margin-top="0cm" fo:margin-bottom="0cm" fo:line-height="0.282cm" fo:text-align="center" style:justify-single-word="false" fo:orphans="0" fo:widows="0"/>
    </style:style>
    <style:style style:name="P87" style:family="paragraph" style:parent-style-name="Standard">
      <style:paragraph-properties fo:margin-top="0cm" fo:margin-bottom="0cm" fo:line-height="0.526cm" fo:orphans="0" fo:widows="0"/>
    </style:style>
    <style:style style:name="P88" style:family="paragraph" style:parent-style-name="Standard">
      <style:paragraph-properties fo:margin-top="0cm" fo:margin-bottom="0cm" fo:line-height="0.526cm" fo:text-align="center" style:justify-single-word="false" fo:orphans="0" fo:widows="0"/>
    </style:style>
    <style:style style:name="P89" style:family="paragraph" style:parent-style-name="Standard">
      <style:paragraph-properties fo:margin-top="0cm" fo:margin-bottom="0cm" fo:line-height="0.508cm" fo:orphans="0" fo:widows="0"/>
    </style:style>
    <style:style style:name="P90" style:family="paragraph" style:parent-style-name="Standard">
      <style:paragraph-properties fo:margin-top="0cm" fo:margin-bottom="0cm" fo:line-height="0.508cm" fo:text-align="justify" style:justify-single-word="false" fo:orphans="0" fo:widows="0"/>
    </style:style>
    <style:style style:name="P91" style:family="paragraph" style:parent-style-name="Standard">
      <style:paragraph-properties fo:margin-top="0cm" fo:margin-bottom="0cm" fo:line-height="0.517cm" fo:orphans="0" fo:widows="0"/>
    </style:style>
    <style:style style:name="P92" style:family="paragraph" style:parent-style-name="Standard" style:master-page-name="First_20_Page">
      <style:paragraph-properties fo:margin-top="0cm" fo:margin-bottom="0cm" fo:line-height="100%" fo:orphans="0" fo:widows="0" style:page-number="auto">
        <style:tab-stops>
          <style:tab-stop style:position="1.392cm"/>
        </style:tab-stops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P93" style:family="paragraph" style:parent-style-name="Standard">
      <style:paragraph-properties fo:margin-top="0cm" fo:margin-bottom="0cm" fo:line-height="0.423cm" fo:text-align="justify" style:justify-single-word="false" fo:orphans="0" fo:widows="0" fo:padding="0cm" fo:border="none">
        <style:tab-stops>
          <style:tab-stop style:position="10.372cm" style:leader-style="solid" style:leader-text="_"/>
        </style:tab-stops>
      </style:paragraph-properties>
    </style:style>
    <style:style style:name="P94" style:family="paragraph" style:parent-style-name="Standard">
      <style:paragraph-properties fo:margin-top="0cm" fo:margin-bottom="0cm" fo:line-height="0.423cm" fo:text-align="center" style:justify-single-word="false" fo:orphans="0" fo:widows="0" fo:padding="0cm" fo:border="none"/>
    </style:style>
    <style:style style:name="P95" style:family="paragraph" style:parent-style-name="Standard">
      <style:paragraph-properties fo:margin-top="0cm" fo:margin-bottom="0cm" fo:line-height="0.423cm" fo:text-align="justify" style:justify-single-word="false" fo:orphans="0" fo:widows="0" fo:padding="0cm" fo:border="none">
        <style:tab-stops>
          <style:tab-stop style:position="10.372cm" style:leader-style="solid" style:leader-text="_"/>
        </style:tab-stops>
      </style:paragraph-properties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 style:language-complex="ru" style:country-complex="RU"/>
    </style:style>
    <style:style style:name="P96" style:family="paragraph" style:parent-style-name="Standard">
      <style:paragraph-properties fo:margin-top="0cm" fo:margin-bottom="0cm" fo:line-height="100%" fo:orphans="0" fo:widows="0" fo:padding="0cm" fo:border="none"/>
      <style:text-properties fo:color="#000000" style:font-name="Arial Unicode MS" fo:font-size="1pt" style:font-name-asian="Arial Unicode MS1" style:font-size-asian="1pt" style:language-asian="ru" style:country-asian="RU" style:font-name-complex="Arial Unicode MS1" style:font-size-complex="1pt" style:language-complex="ru" style:country-complex="RU"/>
    </style:style>
    <style:style style:name="P97" style:family="paragraph" style:parent-style-name="Standard">
      <style:paragraph-properties fo:margin-top="0cm" fo:margin-bottom="0cm" fo:line-height="100%" fo:orphans="0" fo:widows="0" fo:padding="0cm" fo:border="none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P98" style:family="paragraph" style:parent-style-name="Standard">
      <style:paragraph-properties fo:margin-top="0cm" fo:margin-bottom="0cm" fo:line-height="0.388cm" fo:text-align="center" style:justify-single-word="false" fo:orphans="0" fo:widows="0" fo:padding="0cm" fo:border="none"/>
    </style:style>
    <style:style style:name="P99" style:family="paragraph" style:parent-style-name="Standard">
      <style:paragraph-properties fo:margin-top="0cm" fo:margin-bottom="0cm" fo:line-height="0.388cm" fo:orphans="0" fo:widows="0" fo:padding="0cm" fo:border="none"/>
    </style:style>
    <style:style style:name="P100" style:family="paragraph" style:parent-style-name="Standard">
      <style:paragraph-properties fo:margin-top="0cm" fo:margin-bottom="0cm" fo:line-height="0.483cm" fo:orphans="0" fo:widows="0" fo:padding="0cm" fo:border="none"/>
    </style:style>
    <style:style style:name="P101" style:family="paragraph" style:parent-style-name="Standard">
      <style:paragraph-properties fo:margin-top="0cm" fo:margin-bottom="0cm" fo:line-height="0.508cm" fo:text-align="center" style:justify-single-word="false" fo:orphans="0" fo:widows="0" fo:padding="0cm" fo:border="none"/>
    </style:style>
    <style:style style:name="P102" style:family="paragraph" style:parent-style-name="Standard">
      <style:paragraph-properties fo:margin-top="0cm" fo:margin-bottom="0cm" fo:line-height="0.508cm" fo:orphans="0" fo:widows="0" fo:padding="0cm" fo:border="none"/>
    </style:style>
    <style:style style:name="P103" style:family="paragraph" style:parent-style-name="Standard">
      <style:paragraph-properties fo:margin-top="0cm" fo:margin-bottom="0cm" fo:line-height="0.517cm" fo:text-align="center" style:justify-single-word="false" fo:orphans="0" fo:widows="0" fo:padding="0cm" fo:border="none"/>
    </style:style>
    <style:style style:name="P104" style:family="paragraph" style:parent-style-name="Standard">
      <style:paragraph-properties fo:margin-top="0cm" fo:margin-bottom="0cm" fo:line-height="0.517cm" fo:orphans="0" fo:widows="0" fo:padding="0cm" fo:border="none"/>
    </style:style>
    <style:style style:name="P105" style:family="paragraph" style:parent-style-name="Standard">
      <style:paragraph-properties fo:margin-top="0cm" fo:margin-bottom="0cm" fo:line-height="0.247cm" fo:text-align="center" style:justify-single-word="false" fo:orphans="0" fo:widows="0" fo:padding="0cm" fo:border="none"/>
    </style:style>
    <style:style style:name="P106" style:family="paragraph" style:parent-style-name="Standard">
      <style:paragraph-properties fo:margin-top="0cm" fo:margin-bottom="0cm" fo:line-height="0.526cm" fo:text-align="center" style:justify-single-word="false" fo:orphans="0" fo:widows="0" fo:padding="0cm" fo:border="none"/>
    </style:style>
    <style:style style:name="P107" style:family="paragraph" style:parent-style-name="Standard" style:master-page-name="Converted15">
      <style:paragraph-properties fo:margin-top="0cm" fo:margin-bottom="0cm" fo:line-height="100%" fo:orphans="0" fo:widows="0" style:page-number="auto"/>
      <style:text-properties fo:color="#000000" style:font-name="Arial Unicode MS" fo:font-size="1pt" style:font-name-asian="Arial Unicode MS1" style:font-size-asian="1pt" style:language-asian="ru" style:country-asian="RU" style:font-name-complex="Arial Unicode MS1" style:font-size-complex="1pt" style:language-complex="ru" style:country-complex="RU"/>
    </style:style>
    <style:style style:name="P108" style:family="paragraph" style:parent-style-name="Standard" style:master-page-name="Converted18">
      <style:paragraph-properties fo:margin-top="0cm" fo:margin-bottom="0cm" fo:line-height="0.635cm" fo:orphans="0" fo:widows="0" style:page-number="auto"/>
      <style:text-properties fo:color="#000000" fo:font-size="12pt" style:font-size-asian="12pt" style:language-asian="ru" style:country-asian="RU" style:font-size-complex="12pt" style:language-complex="ru" style:country-complex="RU"/>
    </style:style>
    <style:style style:name="P109" style:family="paragraph" style:parent-style-name="Standard" style:master-page-name="Converted19">
      <style:paragraph-properties fo:margin-top="0cm" fo:margin-bottom="0cm" fo:line-height="0.49cm" fo:orphans="0" fo:widows="0" style:page-number="auto"/>
    </style:style>
    <style:style style:name="P110" style:family="paragraph" style:parent-style-name="Standard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/>
    </style:style>
    <style:style style:name="P111" style:family="paragraph" style:parent-style-name="Standard" style:list-style-name="WWNum2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2.043cm"/>
        </style:tab-stops>
      </style:paragraph-properties>
    </style:style>
    <style:style style:name="P112" style:family="paragraph" style:parent-style-name="Standard" style:list-style-name="WWNum2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2.06cm"/>
        </style:tab-stops>
      </style:paragraph-properties>
    </style:style>
    <style:style style:name="P113" style:family="paragraph" style:parent-style-name="Standard" style:list-style-name="WWNum5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2.06cm"/>
        </style:tab-stops>
      </style:paragraph-properties>
    </style:style>
    <style:style style:name="P114" style:family="paragraph" style:parent-style-name="Standard" style:list-style-name="WWNum2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1.984cm"/>
        </style:tab-stops>
      </style:paragraph-properties>
    </style:style>
    <style:style style:name="P115" style:family="paragraph" style:parent-style-name="Standard" style:list-style-name="WWNum3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1.559cm"/>
        </style:tab-stops>
      </style:paragraph-properties>
    </style:style>
    <style:style style:name="P116" style:family="paragraph" style:parent-style-name="Standard" style:list-style-name="WWNum3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0.501cm"/>
        </style:tab-stops>
      </style:paragraph-properties>
    </style:style>
    <style:style style:name="P117" style:family="paragraph" style:parent-style-name="Standard" style:list-style-name="WWNum3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1.547cm"/>
        </style:tab-stops>
      </style:paragraph-properties>
    </style:style>
    <style:style style:name="P118" style:family="paragraph" style:parent-style-name="Standard" style:list-style-name="WWNum3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1.496cm"/>
        </style:tab-stops>
      </style:paragraph-properties>
    </style:style>
    <style:style style:name="P119" style:family="paragraph" style:parent-style-name="Standard" style:list-style-name="WWNum3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1.487cm"/>
        </style:tab-stops>
      </style:paragraph-properties>
    </style:style>
    <style:style style:name="P120" style:family="paragraph" style:parent-style-name="Standard" style:list-style-name="WWNum2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2.046cm"/>
        </style:tab-stops>
      </style:paragraph-properties>
    </style:style>
    <style:style style:name="P121" style:family="paragraph" style:parent-style-name="Standard" style:list-style-name="WWNum2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2.097cm"/>
        </style:tab-stops>
      </style:paragraph-properties>
    </style:style>
    <style:style style:name="P122" style:family="paragraph" style:parent-style-name="Standard" style:list-style-name="WWNum2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2.055cm"/>
        </style:tab-stops>
      </style:paragraph-properties>
    </style:style>
    <style:style style:name="P123" style:family="paragraph" style:parent-style-name="Standard" style:list-style-name="WWNum2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2.106cm"/>
        </style:tab-stops>
      </style:paragraph-properties>
    </style:style>
    <style:style style:name="P124" style:family="paragraph" style:parent-style-name="Standard" style:list-style-name="WWNum3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1.797cm"/>
        </style:tab-stops>
      </style:paragraph-properties>
    </style:style>
    <style:style style:name="P125" style:family="paragraph" style:parent-style-name="Standard" style:list-style-name="WWNum2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1.797cm"/>
        </style:tab-stops>
      </style:paragraph-properties>
    </style:style>
    <style:style style:name="P126" style:family="paragraph" style:parent-style-name="Standard" style:list-style-name="WWNum2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2.004cm"/>
        </style:tab-stops>
      </style:paragraph-properties>
    </style:style>
    <style:style style:name="P127" style:family="paragraph" style:parent-style-name="Standard" style:list-style-name="WWNum2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1.995cm"/>
        </style:tab-stops>
      </style:paragraph-properties>
    </style:style>
    <style:style style:name="P128" style:family="paragraph" style:parent-style-name="Standard" style:list-style-name="WWNum2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1.988cm"/>
        </style:tab-stops>
      </style:paragraph-properties>
    </style:style>
    <style:style style:name="P129" style:family="paragraph" style:parent-style-name="Standard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1.575cm"/>
        </style:tab-stops>
      </style:paragraph-properties>
    </style:style>
    <style:style style:name="P130" style:family="paragraph" style:parent-style-name="Standard" style:list-style-name="WWNum4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2.122cm"/>
        </style:tab-stops>
      </style:paragraph-properties>
    </style:style>
    <style:style style:name="P131" style:family="paragraph" style:parent-style-name="Standard" style:list-style-name="WWNum5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2.094cm"/>
        </style:tab-stops>
      </style:paragraph-properties>
    </style:style>
    <style:style style:name="P132" style:family="paragraph" style:parent-style-name="Standard" style:list-style-name="WWNum5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>
        <style:tab-stops>
          <style:tab-stop style:position="2.441cm"/>
        </style:tab-stops>
      </style:paragraph-properties>
    </style:style>
    <style:style style:name="P133" style:family="paragraph" style:parent-style-name="Standard">
      <style:paragraph-properties fo:margin-left="0cm" fo:margin-right="0cm" fo:margin-top="0cm" fo:margin-bottom="0cm" fo:line-height="0.653cm" fo:orphans="0" fo:widows="0" fo:text-indent="1.058cm" style:auto-text-indent="false"/>
    </style:style>
    <style:style style:name="P134" style:family="paragraph" style:parent-style-name="Standard" style:list-style-name="WWNum3">
      <style:paragraph-properties fo:margin-left="0cm" fo:margin-right="0cm" fo:margin-top="0cm" fo:margin-bottom="0cm" fo:line-height="0.494cm" fo:text-align="justify" style:justify-single-word="false" fo:orphans="0" fo:widows="0" fo:text-indent="1.058cm" style:auto-text-indent="false">
        <style:tab-stops>
          <style:tab-stop style:position="1.797cm"/>
        </style:tab-stops>
      </style:paragraph-properties>
    </style:style>
    <style:style style:name="P135" style:family="paragraph" style:parent-style-name="Standard" style:list-style-name="WWNum3">
      <style:paragraph-properties fo:margin-left="0cm" fo:margin-right="0cm" fo:margin-top="0cm" fo:margin-bottom="0cm" fo:line-height="0.66cm" fo:text-align="justify" style:justify-single-word="false" fo:orphans="0" fo:widows="0" fo:text-indent="1.058cm" style:auto-text-indent="false">
        <style:tab-stops>
          <style:tab-stop style:position="1.797cm"/>
        </style:tab-stops>
      </style:paragraph-properties>
    </style:style>
    <style:style style:name="P136" style:family="paragraph" style:parent-style-name="Standard" style:list-style-name="WWNum3">
      <style:paragraph-properties fo:margin-left="0cm" fo:margin-right="0cm" fo:margin-top="0cm" fo:margin-bottom="0cm" fo:line-height="0.669cm" fo:text-align="justify" style:justify-single-word="false" fo:orphans="0" fo:widows="0" fo:text-indent="1.058cm" style:auto-text-indent="false">
        <style:tab-stops>
          <style:tab-stop style:position="1.797cm"/>
        </style:tab-stops>
      </style:paragraph-properties>
    </style:style>
    <style:style style:name="P137" style:family="paragraph" style:parent-style-name="Standard" style:list-style-name="WWNum3">
      <style:paragraph-properties fo:margin-left="0cm" fo:margin-right="0cm" fo:margin-top="0cm" fo:margin-bottom="0cm" fo:line-height="0.669cm" fo:text-align="justify" style:justify-single-word="false" fo:orphans="0" fo:widows="0" fo:text-indent="1.058cm" style:auto-text-indent="false">
        <style:tab-stops>
          <style:tab-stop style:position="1.953cm"/>
        </style:tab-stops>
      </style:paragraph-properties>
    </style:style>
    <style:style style:name="P138" style:family="paragraph" style:parent-style-name="Standard" style:list-style-name="WWNum3">
      <style:paragraph-properties fo:margin-left="0cm" fo:margin-right="0cm" fo:margin-top="0cm" fo:margin-bottom="0cm" fo:line-height="0.669cm" fo:text-align="justify" style:justify-single-word="false" fo:orphans="0" fo:widows="0" fo:text-indent="1.058cm" style:auto-text-indent="false">
        <style:tab-stops>
          <style:tab-stop style:position="1.566cm"/>
        </style:tab-stops>
      </style:paragraph-properties>
    </style:style>
    <style:style style:name="P139" style:family="paragraph" style:parent-style-name="Standard" style:list-style-name="WWNum2">
      <style:paragraph-properties fo:margin-left="0cm" fo:margin-right="0cm" fo:margin-top="0cm" fo:margin-bottom="0cm" fo:line-height="0.653cm" fo:text-align="justify" style:justify-single-word="false" fo:keep-together="always" fo:orphans="0" fo:widows="0" fo:text-indent="1.058cm" style:auto-text-indent="false" fo:keep-with-next="always">
        <style:tab-stops>
          <style:tab-stop style:position="1.722cm"/>
        </style:tab-stops>
      </style:paragraph-properties>
    </style:style>
    <style:style style:name="P140" style:family="paragraph" style:parent-style-name="Standard" style:list-style-name="WWNum2">
      <style:paragraph-properties fo:margin-left="0cm" fo:margin-right="0cm" fo:margin-top="0cm" fo:margin-bottom="0cm" fo:line-height="0.653cm" fo:text-align="justify" style:justify-single-word="false" fo:keep-together="always" fo:orphans="0" fo:widows="0" fo:text-indent="1.058cm" style:auto-text-indent="false" fo:keep-with-next="always">
        <style:tab-stops>
          <style:tab-stop style:position="1.75cm"/>
        </style:tab-stops>
      </style:paragraph-properties>
    </style:style>
    <style:style style:name="P141" style:family="paragraph" style:parent-style-name="Standard" style:list-style-name="WWNum2">
      <style:paragraph-properties fo:margin-left="0cm" fo:margin-right="0cm" fo:margin-top="0cm" fo:margin-bottom="0cm" fo:line-height="0.653cm" fo:text-align="justify" style:justify-single-word="false" fo:keep-together="always" fo:orphans="0" fo:widows="0" fo:text-indent="1.058cm" style:auto-text-indent="false" fo:keep-with-next="always">
        <style:tab-stops>
          <style:tab-stop style:position="1.699cm"/>
        </style:tab-stops>
      </style:paragraph-properties>
    </style:style>
    <style:style style:name="P142" style:family="paragraph" style:parent-style-name="Standard" style:list-style-name="WWNum5">
      <style:paragraph-properties fo:margin-left="0cm" fo:margin-right="0cm" fo:margin-top="0cm" fo:margin-bottom="0cm" fo:line-height="0.653cm" fo:text-align="justify" style:justify-single-word="false" fo:keep-together="always" fo:orphans="0" fo:widows="0" fo:text-indent="1.058cm" style:auto-text-indent="false" fo:keep-with-next="always">
        <style:tab-stops>
          <style:tab-stop style:position="1.759cm"/>
        </style:tab-stops>
      </style:paragraph-properties>
    </style:style>
    <style:style style:name="P143" style:family="paragraph" style:parent-style-name="Standard" style:list-style-name="WWNum5">
      <style:paragraph-properties fo:margin-left="0cm" fo:margin-right="0cm" fo:margin-top="0cm" fo:margin-bottom="0cm" fo:line-height="0.653cm" fo:text-align="justify" style:justify-single-word="false" fo:keep-together="always" fo:orphans="0" fo:widows="0" fo:text-indent="1.058cm" style:auto-text-indent="false" fo:keep-with-next="always">
        <style:tab-stops>
          <style:tab-stop style:position="1.755cm"/>
        </style:tab-stops>
      </style:paragraph-properties>
    </style:style>
    <style:style style:name="P144" style:family="paragraph" style:parent-style-name="Standard" style:list-style-name="WWNum2">
      <style:paragraph-properties fo:margin-left="0cm" fo:margin-right="0cm" fo:margin-top="0cm" fo:margin-bottom="0.536cm" fo:line-height="0.66cm" fo:text-align="justify" style:justify-single-word="false" fo:orphans="0" fo:widows="0" fo:text-indent="1.058cm" style:auto-text-indent="false">
        <style:tab-stops>
          <style:tab-stop style:position="1.995cm"/>
        </style:tab-stops>
      </style:paragraph-properties>
    </style:style>
    <style:style style:name="P145" style:family="paragraph" style:parent-style-name="Standard" style:list-style-name="WWNum4">
      <style:paragraph-properties fo:margin-left="0cm" fo:margin-right="0cm" fo:margin-top="0cm" fo:margin-bottom="0.529cm" fo:line-height="0.653cm" fo:text-align="justify" style:justify-single-word="false" fo:orphans="0" fo:widows="0" fo:text-indent="1.058cm" style:auto-text-indent="false">
        <style:tab-stops>
          <style:tab-stop style:position="2.3cm"/>
        </style:tab-stops>
      </style:paragraph-properties>
    </style:style>
    <style:style style:name="P146" style:family="paragraph" style:parent-style-name="Standard" style:list-style-name="WWNum5">
      <style:paragraph-properties fo:margin-left="0cm" fo:margin-right="0cm" fo:margin-top="0cm" fo:margin-bottom="0.529cm" fo:line-height="0.653cm" fo:text-align="justify" style:justify-single-word="false" fo:orphans="0" fo:widows="0" fo:text-indent="1.058cm" style:auto-text-indent="false">
        <style:tab-stops>
          <style:tab-stop style:position="2.466cm"/>
        </style:tab-stops>
      </style:paragraph-properties>
    </style:style>
    <style:style style:name="P147" style:family="paragraph" style:parent-style-name="Standard">
      <style:paragraph-properties fo:margin-left="1.693cm" fo:margin-right="0cm" fo:margin-top="0cm" fo:margin-bottom="0cm" fo:line-height="0.494cm" fo:orphans="0" fo:widows="0" fo:text-indent="0cm" style:auto-text-indent="false"/>
    </style:style>
    <style:style style:name="P148" style:family="paragraph" style:parent-style-name="Standard" style:list-style-name="WWNum3">
      <style:paragraph-properties fo:margin-left="1.693cm" fo:margin-right="0cm" fo:margin-top="0cm" fo:margin-bottom="0cm" fo:line-height="0.494cm" fo:text-align="justify" style:justify-single-word="false" fo:orphans="0" fo:widows="0" fo:text-indent="0cm" style:auto-text-indent="false">
        <style:tab-stops>
          <style:tab-stop style:position="2.316cm"/>
        </style:tab-stops>
      </style:paragraph-properties>
    </style:style>
    <style:style style:name="P149" style:family="paragraph" style:parent-style-name="Standard" style:list-style-name="WWNum3">
      <style:paragraph-properties fo:margin-left="1.693cm" fo:margin-right="0cm" fo:margin-top="0cm" fo:margin-bottom="0cm" fo:line-height="0.653cm" fo:text-align="justify" style:justify-single-word="false" fo:orphans="0" fo:widows="0" fo:text-indent="0cm" style:auto-text-indent="false">
        <style:tab-stops>
          <style:tab-stop style:position="2.316cm"/>
        </style:tab-stops>
      </style:paragraph-properties>
    </style:style>
    <style:style style:name="P150" style:family="paragraph" style:parent-style-name="Standard" style:list-style-name="WWNum3">
      <style:paragraph-properties fo:margin-left="1.693cm" fo:margin-right="0cm" fo:margin-top="0cm" fo:margin-bottom="0.074cm" fo:line-height="0.494cm" fo:text-align="justify" style:justify-single-word="false" fo:orphans="0" fo:widows="0" fo:text-indent="0cm" style:auto-text-indent="false">
        <style:tab-stops>
          <style:tab-stop style:position="2.316cm"/>
        </style:tab-stops>
      </style:paragraph-properties>
    </style:style>
    <style:style style:name="P151" style:family="paragraph" style:parent-style-name="Standard">
      <style:paragraph-properties fo:margin-left="1.058cm" fo:margin-right="0cm" fo:margin-top="0cm" fo:margin-bottom="0cm" fo:line-height="0.653cm" fo:text-align="justify" style:justify-single-word="false" fo:orphans="0" fo:widows="0" fo:text-indent="0cm" style:auto-text-indent="false"/>
    </style:style>
    <style:style style:name="P152" style:family="paragraph" style:parent-style-name="Standard" style:list-style-name="WWNum5">
      <style:paragraph-properties fo:margin-left="1.058cm" fo:margin-right="0cm" fo:margin-top="0cm" fo:margin-bottom="0cm" fo:line-height="0.653cm" fo:orphans="0" fo:widows="0" fo:text-indent="0cm" style:auto-text-indent="false">
        <style:tab-stops>
          <style:tab-stop style:position="2.113cm"/>
        </style:tab-stops>
      </style:paragraph-properties>
    </style:style>
    <style:style style:name="P153" style:family="paragraph" style:parent-style-name="Standard">
      <style:paragraph-properties fo:margin-left="0.25cm" fo:margin-right="0cm" fo:margin-top="0cm" fo:margin-bottom="0cm" fo:line-height="0.653cm" fo:text-align="justify" style:justify-single-word="false" fo:orphans="0" fo:widows="0" fo:text-indent="0cm" style:auto-text-indent="false">
        <style:tab-stops>
          <style:tab-stop style:position="1.058cm"/>
        </style:tab-stops>
      </style:paragraph-properties>
    </style:style>
    <style:style style:name="P154" style:family="paragraph" style:parent-style-name="Standard">
      <style:paragraph-properties fo:margin-left="0.767cm" fo:margin-right="0cm" fo:margin-top="0cm" fo:margin-bottom="0cm" fo:line-height="0.669cm" fo:text-align="justify" style:justify-single-word="false" fo:orphans="0" fo:widows="0" fo:text-indent="0cm" style:auto-text-indent="false">
        <style:tab-stops>
          <style:tab-stop style:position="1.566cm"/>
        </style:tab-stops>
      </style:paragraph-properties>
    </style:style>
    <style:style style:name="P155" style:family="paragraph" style:parent-style-name="Standard">
      <style:paragraph-properties fo:margin-left="0.767cm" fo:margin-right="0cm" fo:margin-top="0cm" fo:margin-bottom="0cm" fo:line-height="0.653cm" fo:text-align="justify" style:justify-single-word="false" fo:orphans="0" fo:widows="0" fo:text-indent="0cm" style:auto-text-indent="false">
        <style:tab-stops>
          <style:tab-stop style:position="1.547cm"/>
        </style:tab-stops>
      </style:paragraph-properties>
    </style:style>
    <style:style style:name="P156" style:family="paragraph" style:parent-style-name="Standard" style:list-style-name="WWNum23">
      <style:paragraph-properties fo:margin-top="0cm" fo:margin-bottom="0.529cm" fo:line-height="0.653cm" fo:text-align="justify" style:justify-single-word="false" fo:orphans="0" fo:widows="0">
        <style:tab-stops>
          <style:tab-stop style:position="1.582cm"/>
        </style:tab-stops>
      </style:paragraph-properties>
    </style:style>
    <style:style style:name="P157" style:family="paragraph" style:parent-style-name="Standard" style:list-style-name="WWNum5">
      <style:paragraph-properties fo:margin-left="0cm" fo:margin-right="0cm" fo:margin-top="0cm" fo:margin-bottom="0cm" fo:line-height="0.653cm" fo:text-align="justify" style:justify-single-word="false" fo:orphans="0" fo:widows="0" fo:text-indent="1.094cm" style:auto-text-indent="false">
        <style:tab-stops>
          <style:tab-stop style:position="2.055cm"/>
        </style:tab-stops>
      </style:paragraph-properties>
    </style:style>
    <style:style style:name="P158" style:family="paragraph" style:parent-style-name="Standard" style:list-style-name="WWNum5">
      <style:paragraph-properties fo:margin-left="0cm" fo:margin-right="0cm" fo:margin-top="0cm" fo:margin-bottom="0cm" fo:line-height="0.653cm" fo:text-align="justify" style:justify-single-word="false" fo:orphans="0" fo:widows="0" fo:text-indent="1.094cm" style:auto-text-indent="false">
        <style:tab-stops>
          <style:tab-stop style:position="2.124cm"/>
        </style:tab-stops>
      </style:paragraph-properties>
    </style:style>
    <style:style style:name="P159" style:family="paragraph" style:parent-style-name="Standard" style:list-style-name="WWNum5">
      <style:paragraph-properties fo:margin-left="0cm" fo:margin-right="0cm" fo:margin-top="0cm" fo:margin-bottom="0cm" fo:line-height="0.653cm" fo:text-align="justify" style:justify-single-word="false" fo:orphans="0" fo:widows="0" fo:text-indent="1.094cm" style:auto-text-indent="false">
        <style:tab-stops>
          <style:tab-stop style:position="2.438cm"/>
        </style:tab-stops>
      </style:paragraph-properties>
    </style:style>
    <style:style style:name="P160" style:family="paragraph" style:parent-style-name="Standard" style:list-style-name="WWNum5">
      <style:paragraph-properties fo:margin-left="0cm" fo:margin-right="0cm" fo:margin-top="0cm" fo:margin-bottom="0cm" fo:line-height="0.653cm" fo:text-align="justify" style:justify-single-word="false" fo:keep-together="always" fo:orphans="0" fo:widows="0" fo:text-indent="1.094cm" style:auto-text-indent="false" fo:keep-with-next="always">
        <style:tab-stops>
          <style:tab-stop style:position="1.776cm"/>
        </style:tab-stops>
      </style:paragraph-properties>
    </style:style>
    <style:style style:name="P161" style:family="paragraph" style:parent-style-name="Standard" style:list-style-name="WWNum5">
      <style:paragraph-properties fo:margin-left="0cm" fo:margin-right="0cm" fo:margin-top="0cm" fo:margin-bottom="0cm" fo:line-height="0.653cm" fo:text-align="justify" style:justify-single-word="false" fo:keep-together="always" fo:orphans="0" fo:widows="0" fo:text-indent="1.094cm" style:auto-text-indent="false" fo:keep-with-next="always">
        <style:tab-stops>
          <style:tab-stop style:position="1.794cm"/>
        </style:tab-stops>
      </style:paragraph-properties>
    </style:style>
    <style:style style:name="P162" style:family="paragraph" style:parent-style-name="Standard" style:list-style-name="WWNum5">
      <style:paragraph-properties fo:margin-left="0cm" fo:margin-right="0cm" fo:margin-top="0cm" fo:margin-bottom="0.529cm" fo:line-height="0.653cm" fo:text-align="justify" style:justify-single-word="false" fo:orphans="0" fo:widows="0" fo:text-indent="1.094cm" style:auto-text-indent="false">
        <style:tab-stops>
          <style:tab-stop style:position="2.055cm"/>
        </style:tab-stops>
      </style:paragraph-properties>
    </style:style>
    <style:style style:name="P163" style:family="paragraph" style:parent-style-name="Standard" style:master-page-name="Converted2">
      <style:paragraph-properties fo:margin-top="0cm" fo:margin-bottom="0.55cm" fo:line-height="0.423cm" fo:text-align="center" style:justify-single-word="false" fo:orphans="0" fo:widows="0" style:page-number="auto"/>
    </style:style>
    <style:style style:name="P164" style:family="paragraph" style:parent-style-name="Standard">
      <style:paragraph-properties fo:margin-left="0.388cm" fo:margin-right="0cm" fo:margin-top="0cm" fo:margin-bottom="0cm" fo:line-height="100%" fo:orphans="0" fo:widows="0" fo:text-indent="0cm" style:auto-text-indent="false"/>
      <style:text-properties fo:font-size="12pt" style:font-size-asian="12pt" style:language-asian="ru" style:country-asian="RU" style:font-size-complex="12pt" style:language-complex="ru" style:country-complex="RU"/>
    </style:style>
    <style:style style:name="P165" style:family="paragraph" style:parent-style-name="Standard">
      <style:paragraph-properties fo:margin-left="0.388cm" fo:margin-right="0cm" fo:margin-top="0cm" fo:margin-bottom="0cm" fo:line-height="0.388cm" fo:orphans="0" fo:widows="0" fo:text-indent="0cm" style:auto-text-indent="false"/>
    </style:style>
    <style:style style:name="P166" style:family="paragraph" style:parent-style-name="Standard">
      <style:paragraph-properties fo:margin-left="0.388cm" fo:margin-right="0cm" fo:margin-top="0cm" fo:margin-bottom="0.106cm" fo:line-height="0.388cm" fo:orphans="0" fo:widows="0" fo:text-indent="0cm" style:auto-text-indent="false"/>
    </style:style>
    <style:style style:name="P167" style:family="paragraph" style:parent-style-name="Standard">
      <style:paragraph-properties fo:margin-left="0.388cm" fo:margin-right="0cm" fo:margin-top="0cm" fo:margin-bottom="0.212cm" fo:line-height="0.388cm" fo:orphans="0" fo:widows="0" fo:text-indent="0cm" style:auto-text-indent="false"/>
    </style:style>
    <style:style style:name="P168" style:family="paragraph" style:parent-style-name="Standard">
      <style:paragraph-properties fo:margin-top="0cm" fo:margin-bottom="0.106cm" fo:line-height="100%" fo:text-align="center" style:justify-single-word="false" fo:orphans="0" fo:widows="0"/>
      <style:text-properties fo:font-size="12pt" style:font-size-asian="12pt" style:language-asian="ru" style:country-asian="RU" style:font-size-complex="12pt" style:language-complex="ru" style:country-complex="RU"/>
    </style:style>
    <style:style style:name="P169" style:family="paragraph" style:parent-style-name="Standard">
      <style:paragraph-properties fo:margin-top="0cm" fo:margin-bottom="0.106cm" fo:line-height="0.388cm" fo:text-align="center" style:justify-single-word="false" fo:orphans="0" fo:widows="0" fo:padding="0cm" fo:border="none"/>
    </style:style>
    <style:style style:name="P170" style:family="paragraph" style:parent-style-name="Standard">
      <style:paragraph-properties fo:margin-top="0.106cm" fo:margin-bottom="0.282cm" fo:line-height="100%" fo:text-align="center" style:justify-single-word="false" fo:orphans="0" fo:widows="0"/>
      <style:text-properties fo:font-size="12pt" style:font-size-asian="12pt" style:language-asian="ru" style:country-asian="RU" style:font-size-complex="12pt" style:language-complex="ru" style:country-complex="RU"/>
    </style:style>
    <style:style style:name="P171" style:family="paragraph" style:parent-style-name="Standard">
      <style:paragraph-properties fo:margin-left="0.353cm" fo:margin-right="0cm" fo:margin-top="0cm" fo:margin-bottom="0cm" fo:line-height="100%" fo:orphans="0" fo:widows="0" fo:text-indent="0cm" style:auto-text-indent="false"/>
      <style:text-properties fo:font-size="12pt" style:font-size-asian="12pt" style:language-asian="ru" style:country-asian="RU" style:font-size-complex="12pt" style:language-complex="ru" style:country-complex="RU"/>
    </style:style>
    <style:style style:name="P172" style:family="paragraph" style:parent-style-name="Standard">
      <style:paragraph-properties fo:margin-left="0.353cm" fo:margin-right="0cm" fo:margin-top="0cm" fo:margin-bottom="0cm" fo:line-height="0.388cm" fo:orphans="0" fo:widows="0" fo:text-indent="0cm" style:auto-text-indent="false"/>
      <style:text-properties fo:font-size="12pt" style:font-size-asian="12pt" style:language-asian="ru" style:country-asian="RU" style:font-size-complex="12pt" style:language-complex="ru" style:country-complex="RU"/>
    </style:style>
    <style:style style:name="P173" style:family="paragraph" style:parent-style-name="Standard">
      <style:paragraph-properties fo:margin-left="0.353cm" fo:margin-right="0cm" fo:margin-top="0cm" fo:margin-bottom="0cm" fo:line-height="0.388cm" fo:orphans="0" fo:widows="0" fo:text-indent="0cm" style:auto-text-indent="false"/>
    </style:style>
    <style:style style:name="P174" style:family="paragraph" style:parent-style-name="Standard">
      <style:paragraph-properties fo:margin-left="0.423cm" fo:margin-right="0cm" fo:margin-top="0cm" fo:margin-bottom="0cm" fo:line-height="100%" fo:orphans="0" fo:widows="0" fo:text-indent="0cm" style:auto-text-indent="false"/>
      <style:text-properties fo:font-size="12pt" style:font-size-asian="12pt" style:language-asian="ru" style:country-asian="RU" style:font-size-complex="12pt" style:language-complex="ru" style:country-complex="RU"/>
    </style:style>
    <style:style style:name="P175" style:family="paragraph" style:parent-style-name="Standard">
      <style:paragraph-properties fo:margin-left="0.423cm" fo:margin-right="0cm" fo:margin-top="0cm" fo:margin-bottom="0cm" fo:line-height="0.457cm" fo:orphans="0" fo:widows="0" fo:text-indent="0cm" style:auto-text-indent="false"/>
    </style:style>
    <style:style style:name="P176" style:family="paragraph" style:parent-style-name="Standard">
      <style:paragraph-properties fo:margin-left="0.423cm" fo:margin-right="0cm" fo:margin-top="0cm" fo:margin-bottom="0cm" fo:line-height="0.533cm" fo:orphans="0" fo:widows="0" fo:text-indent="0cm" style:auto-text-indent="false"/>
    </style:style>
    <style:style style:name="P177" style:family="paragraph" style:parent-style-name="Standard" style:list-style-name="WWNum15">
      <style:paragraph-properties fo:margin-left="0.423cm" fo:margin-right="0cm" fo:margin-top="0cm" fo:margin-bottom="0cm" fo:line-height="0.533cm" fo:orphans="0" fo:widows="0" fo:text-indent="0cm" style:auto-text-indent="false">
        <style:tab-stops>
          <style:tab-stop style:position="0.66cm"/>
        </style:tab-stops>
      </style:paragraph-properties>
    </style:style>
    <style:style style:name="P178" style:family="paragraph" style:parent-style-name="Standard" style:list-style-name="WWNum16">
      <style:paragraph-properties fo:margin-left="0.423cm" fo:margin-right="0cm" fo:margin-top="0cm" fo:margin-bottom="0cm" fo:line-height="0.533cm" fo:orphans="0" fo:widows="0" fo:text-indent="0cm" style:auto-text-indent="false">
        <style:tab-stops>
          <style:tab-stop style:position="0.66cm"/>
        </style:tab-stops>
      </style:paragraph-properties>
    </style:style>
    <style:style style:name="P179" style:family="paragraph" style:parent-style-name="Standard" style:list-style-name="WWNum15">
      <style:paragraph-properties fo:margin-left="0.423cm" fo:margin-right="0cm" fo:margin-top="0cm" fo:margin-bottom="0cm" fo:line-height="0.533cm" fo:orphans="0" fo:widows="0" fo:text-indent="0cm" style:auto-text-indent="false">
        <style:tab-stops>
          <style:tab-stop style:position="0.644cm"/>
        </style:tab-stops>
      </style:paragraph-properties>
    </style:style>
    <style:style style:name="P180" style:family="paragraph" style:parent-style-name="Standard" style:list-style-name="WWNum16">
      <style:paragraph-properties fo:margin-left="0.423cm" fo:margin-right="0cm" fo:margin-top="0cm" fo:margin-bottom="0cm" fo:line-height="0.533cm" fo:orphans="0" fo:widows="0" fo:text-indent="0cm" style:auto-text-indent="false">
        <style:tab-stops>
          <style:tab-stop style:position="0.644cm"/>
        </style:tab-stops>
      </style:paragraph-properties>
    </style:style>
    <style:style style:name="P181" style:family="paragraph" style:parent-style-name="Standard" style:list-style-name="WWNum16">
      <style:paragraph-properties fo:margin-left="0.423cm" fo:margin-right="0cm" fo:margin-top="0cm" fo:margin-bottom="0cm" fo:line-height="0.533cm" fo:orphans="0" fo:widows="0" fo:text-indent="0cm" style:auto-text-indent="false">
        <style:tab-stops>
          <style:tab-stop style:position="0.653cm"/>
        </style:tab-stops>
      </style:paragraph-properties>
    </style:style>
    <style:style style:name="P182" style:family="paragraph" style:parent-style-name="Standard" style:list-style-name="WWNum17">
      <style:paragraph-properties fo:margin-left="0.423cm" fo:margin-right="0cm" fo:margin-top="0cm" fo:margin-bottom="0cm" fo:line-height="0.533cm" fo:orphans="0" fo:widows="0" fo:text-indent="0cm" style:auto-text-indent="false">
        <style:tab-stops>
          <style:tab-stop style:position="0.653cm"/>
        </style:tab-stops>
      </style:paragraph-properties>
    </style:style>
    <style:style style:name="P183" style:family="paragraph" style:parent-style-name="Standard">
      <style:paragraph-properties fo:margin-left="0.318cm" fo:margin-right="0cm" fo:margin-top="0cm" fo:margin-bottom="0cm" fo:line-height="100%" fo:orphans="0" fo:widows="0" fo:text-indent="0cm" style:auto-text-indent="false"/>
      <style:text-properties fo:font-size="12pt" style:font-size-asian="12pt" style:language-asian="ru" style:country-asian="RU" style:font-size-complex="12pt" style:language-complex="ru" style:country-complex="RU"/>
    </style:style>
    <style:style style:name="P184" style:family="paragraph" style:parent-style-name="Standard">
      <style:paragraph-properties fo:margin-left="0.318cm" fo:margin-right="0cm" fo:margin-top="0cm" fo:margin-bottom="0cm" fo:line-height="100%" fo:orphans="0" fo:widows="0" fo:text-indent="0cm" style:auto-text-indent="false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P185" style:family="paragraph" style:parent-style-name="Standard">
      <style:paragraph-properties fo:margin-left="0.318cm" fo:margin-right="0cm" fo:margin-top="0cm" fo:margin-bottom="0cm" fo:line-height="100%" fo:orphans="0" fo:widows="0" fo:text-indent="0cm" style:auto-text-indent="false" fo:background-color="#ffffff">
        <style:background-image/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186" style:family="paragraph" style:parent-style-name="Standard">
      <style:paragraph-properties fo:margin-left="0.247cm" fo:margin-right="0cm" fo:margin-top="0cm" fo:margin-bottom="0cm" fo:line-height="100%" fo:orphans="0" fo:widows="0" fo:text-indent="0cm" style:auto-text-indent="false"/>
      <style:text-properties fo:font-size="12pt" style:font-size-asian="12pt" style:language-asian="ru" style:country-asian="RU" style:font-size-complex="12pt" style:language-complex="ru" style:country-complex="RU"/>
    </style:style>
    <style:style style:name="P187" style:family="paragraph" style:parent-style-name="Standard">
      <style:paragraph-properties fo:margin-left="0.247cm" fo:margin-right="0cm" fo:margin-top="0cm" fo:margin-bottom="0cm" fo:line-height="0.508cm" fo:orphans="0" fo:widows="0" fo:text-indent="0cm" style:auto-text-indent="false" fo:padding="0cm" fo:border="none"/>
    </style:style>
    <style:style style:name="P188" style:family="paragraph" style:parent-style-name="Standard">
      <style:paragraph-properties fo:margin-left="0cm" fo:margin-right="0.529cm" fo:margin-top="0cm" fo:margin-bottom="0.605cm" fo:line-height="0.423cm" fo:text-align="end" style:justify-single-word="false" fo:orphans="0" fo:widows="0" fo:text-indent="0cm" style:auto-text-indent="false"/>
      <style:text-properties fo:color="#000000"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 style:language-complex="ru" style:country-complex="RU" style:font-style-complex="italic"/>
    </style:style>
    <style:style style:name="P189" style:family="paragraph" style:parent-style-name="Standard">
      <style:paragraph-properties fo:margin-left="0cm" fo:margin-right="0.529cm" fo:margin-top="0cm" fo:margin-bottom="0.605cm" fo:line-height="0.423cm" fo:text-align="end" style:justify-single-word="false" fo:orphans="0" fo:widows="0" fo:text-indent="0cm" style:auto-text-indent="false"/>
    </style:style>
    <style:style style:name="P190" style:family="paragraph" style:parent-style-name="Standard">
      <style:paragraph-properties fo:margin-top="0cm" fo:margin-bottom="0.522cm" fo:line-height="0.568cm" fo:text-align="justify" style:justify-single-word="false" fo:orphans="0" fo:widows="0"/>
    </style:style>
    <style:style style:name="P191" style:family="paragraph" style:parent-style-name="Standard">
      <style:paragraph-properties fo:margin-top="0cm" fo:margin-bottom="0.628cm" fo:line-height="0.568cm" fo:orphans="0" fo:widows="0"/>
    </style:style>
    <style:style style:name="P192" style:family="paragraph" style:parent-style-name="Standard">
      <style:paragraph-properties fo:margin-left="0cm" fo:margin-right="0cm" fo:margin-top="0.584cm" fo:margin-bottom="0.644cm" fo:line-height="0.568cm" fo:orphans="0" fo:widows="0" fo:text-indent="1.341cm" style:auto-text-indent="false"/>
    </style:style>
    <style:style style:name="P193" style:family="paragraph" style:parent-style-name="Standard" style:list-style-name="WWNum6">
      <style:paragraph-properties fo:margin-left="0cm" fo:margin-right="0.388cm" fo:margin-top="0cm" fo:margin-bottom="0cm" fo:line-height="0.559cm" fo:text-align="justify" style:justify-single-word="false" fo:orphans="0" fo:widows="0" fo:text-indent="0cm" style:auto-text-indent="false">
        <style:tab-stops>
          <style:tab-stop style:position="0.674cm"/>
        </style:tab-stops>
      </style:paragraph-properties>
    </style:style>
    <style:style style:name="P194" style:family="paragraph" style:parent-style-name="Standard" style:list-style-name="WWNum6">
      <style:paragraph-properties fo:margin-left="0cm" fo:margin-right="0.388cm" fo:margin-top="0cm" fo:margin-bottom="0cm" fo:line-height="0.559cm" fo:text-align="justify" style:justify-single-word="false" fo:orphans="0" fo:widows="0" fo:text-indent="0cm" style:auto-text-indent="false">
        <style:tab-stops>
          <style:tab-stop style:position="0.631cm"/>
        </style:tab-stops>
      </style:paragraph-properties>
    </style:style>
    <style:style style:name="P195" style:family="paragraph" style:parent-style-name="Standard">
      <style:paragraph-properties fo:margin-left="0cm" fo:margin-right="0.388cm" fo:margin-top="0cm" fo:margin-bottom="0cm" fo:line-height="0.457cm" fo:text-align="end" style:justify-single-word="false" fo:orphans="0" fo:widows="0" fo:text-indent="0cm" style:auto-text-indent="false"/>
    </style:style>
    <style:style style:name="P196" style:family="paragraph" style:parent-style-name="Standard">
      <style:paragraph-properties fo:margin-top="0cm" fo:margin-bottom="0.067cm" fo:line-height="0.423cm" fo:text-align="justify" style:justify-single-word="false" fo:orphans="0" fo:widows="0"/>
    </style:style>
    <style:style style:name="P197" style:family="paragraph" style:parent-style-name="Standard">
      <style:paragraph-properties fo:margin-top="0cm" fo:margin-bottom="0.067cm" fo:line-height="0.423cm" fo:text-align="justify" style:justify-single-word="false" fo:orphans="0" fo:widows="0">
        <style:tab-stops>
          <style:tab-stop style:position="16.798cm" style:leader-style="solid" style:leader-text="_"/>
        </style:tab-stops>
      </style:paragraph-properties>
    </style:style>
    <style:style style:name="P198" style:family="paragraph" style:parent-style-name="Standard">
      <style:paragraph-properties fo:margin-top="0cm" fo:margin-bottom="0.614cm" fo:line-height="0.423cm" fo:text-align="justify" style:justify-single-word="false" fo:orphans="0" fo:widows="0"/>
    </style:style>
    <style:style style:name="P199" style:family="paragraph" style:parent-style-name="Standard" style:master-page-name="Converted3">
      <style:paragraph-properties fo:margin-left="0.459cm" fo:margin-right="0cm" fo:margin-top="0cm" fo:margin-bottom="0.642cm" fo:line-height="0.494cm" fo:text-align="center" style:justify-single-word="false" fo:keep-together="always" fo:orphans="0" fo:widows="0" fo:text-indent="0cm" style:auto-text-indent="false" style:page-number="auto" fo:keep-with-next="always"/>
    </style:style>
    <style:style style:name="P200" style:family="paragraph" style:parent-style-name="Standard" style:master-page-name="Converted5">
      <style:paragraph-properties style:page-number="auto"/>
    </style:style>
    <style:style style:name="P201" style:family="paragraph" style:parent-style-name="Standard">
      <style:paragraph-properties fo:margin-left="0.199cm" fo:margin-right="0.199cm" fo:margin-top="0cm" fo:margin-bottom="0cm" fo:line-height="100%" fo:orphans="0" fo:widows="0" fo:text-indent="0cm" style:auto-text-indent="false"/>
      <style:text-properties fo:font-size="12pt" style:font-name-asian="Arial Unicode MS1" style:font-size-asian="12pt" style:language-asian="ru" style:country-asian="RU" style:font-size-complex="12pt" style:language-complex="ru" style:country-complex="RU"/>
    </style:style>
    <style:style style:name="P202" style:family="paragraph" style:parent-style-name="Standard">
      <style:paragraph-properties fo:margin-left="0.199cm" fo:margin-right="0.199cm" fo:margin-top="0cm" fo:margin-bottom="0cm" fo:line-height="100%" fo:text-align="center" style:justify-single-word="false" fo:orphans="0" fo:widows="0" fo:text-indent="0cm" style:auto-text-indent="false"/>
      <style:text-properties fo:font-size="12pt" style:font-size-asian="12pt" style:language-asian="ru" style:country-asian="RU" style:font-size-complex="12pt" style:language-complex="ru" style:country-complex="RU"/>
    </style:style>
    <style:style style:name="P203" style:family="paragraph" style:parent-style-name="Standard" style:list-style-name="WWNum12">
      <style:paragraph-properties fo:margin-left="0.31cm" fo:margin-right="0cm" fo:line-height="100%" fo:orphans="0" fo:widows="0" fo:text-indent="0cm" style:auto-text-indent="false"/>
      <style:text-properties fo:font-size="12pt" style:font-size-asian="12pt" style:language-asian="ru" style:country-asian="RU" style:font-size-complex="12pt" style:language-complex="ru" style:country-complex="RU"/>
    </style:style>
    <style:style style:name="P204" style:family="paragraph" style:parent-style-name="Standard" style:list-style-name="WWNum13">
      <style:paragraph-properties fo:margin-top="0cm" fo:margin-bottom="0.099cm" fo:line-height="100%" fo:text-align="justify" style:justify-single-word="false" fo:orphans="0" fo:widows="0">
        <style:tab-stops>
          <style:tab-stop style:position="0.499cm"/>
        </style:tab-stops>
      </style:paragraph-properties>
      <style:text-properties fo:font-size="12pt" style:font-size-asian="12pt" style:language-asian="ru" style:country-asian="RU" style:font-size-complex="12pt" style:language-complex="ru" style:country-complex="RU"/>
    </style:style>
    <style:style style:name="P205" style:family="paragraph" style:parent-style-name="Standard" style:list-style-name="WWNum25">
      <style:paragraph-properties fo:margin-left="0.31cm" fo:margin-right="0cm" fo:margin-top="0cm" fo:margin-bottom="0cm" fo:line-height="100%" fo:orphans="0" fo:widows="0" fo:text-indent="-0.27cm" style:auto-text-indent="false"/>
      <style:text-properties fo:font-size="12pt" style:font-size-asian="12pt" style:language-asian="ru" style:country-asian="RU" style:font-size-complex="12pt" style:language-complex="ru" style:country-complex="RU"/>
    </style:style>
    <style:style style:name="P206" style:family="paragraph" style:parent-style-name="Standard">
      <style:paragraph-properties fo:margin-left="1.376cm" fo:margin-right="0cm" fo:margin-top="0cm" fo:margin-bottom="0cm" fo:line-height="0.441cm" fo:orphans="0" fo:widows="0" fo:text-indent="0cm" style:auto-text-indent="false"/>
    </style:style>
    <style:style style:name="P207" style:family="paragraph" style:parent-style-name="Standard" style:list-style-name="WWNum14">
      <style:paragraph-properties fo:margin-left="1.376cm" fo:margin-right="0cm" fo:margin-top="0cm" fo:margin-bottom="0cm" fo:line-height="0.441cm" fo:orphans="0" fo:widows="0" fo:text-indent="0cm" style:auto-text-indent="false">
        <style:tab-stops>
          <style:tab-stop style:position="1.605cm"/>
        </style:tab-stops>
      </style:paragraph-properties>
    </style:style>
    <style:style style:name="P208" style:family="paragraph" style:parent-style-name="Standard" style:list-style-name="WWNum14">
      <style:paragraph-properties fo:margin-left="1.376cm" fo:margin-right="0cm" fo:margin-top="0cm" fo:margin-bottom="0cm" fo:line-height="0.441cm" fo:orphans="0" fo:widows="0" fo:text-indent="0cm" style:auto-text-indent="false">
        <style:tab-stops>
          <style:tab-stop style:position="1.612cm"/>
        </style:tab-stops>
      </style:paragraph-properties>
    </style:style>
    <style:style style:name="P209" style:family="paragraph" style:parent-style-name="Standard">
      <style:paragraph-properties fo:margin-left="1.376cm" fo:margin-right="0cm" fo:margin-top="0cm" fo:margin-bottom="0cm" fo:line-height="0.533cm" fo:orphans="0" fo:widows="0" fo:text-indent="0cm" style:auto-text-indent="false"/>
    </style:style>
    <style:style style:name="P210" style:family="paragraph" style:parent-style-name="Standard">
      <style:paragraph-properties fo:margin-left="1.376cm" fo:margin-right="0cm" fo:margin-top="0cm" fo:margin-bottom="0cm" fo:line-height="0.542cm" fo:orphans="0" fo:widows="0" fo:text-indent="0cm" style:auto-text-indent="false"/>
    </style:style>
    <style:style style:name="P211" style:family="paragraph" style:parent-style-name="Standard">
      <style:paragraph-properties fo:margin-top="0.106cm" fo:margin-bottom="0cm" fo:line-height="0.388cm" fo:text-align="center" style:justify-single-word="false" fo:orphans="0" fo:widows="0"/>
    </style:style>
    <style:style style:name="P212" style:family="paragraph" style:parent-style-name="Standard">
      <style:paragraph-properties fo:margin-top="0.106cm" fo:margin-bottom="0cm" fo:line-height="0.388cm" fo:orphans="0" fo:widows="0" fo:padding="0cm" fo:border="none"/>
    </style:style>
    <style:style style:name="P213" style:family="paragraph" style:parent-style-name="Standard">
      <style:paragraph-properties fo:margin-left="0.6cm" fo:margin-right="0cm" fo:margin-top="0cm" fo:margin-bottom="0cm" fo:line-height="0.388cm" fo:orphans="0" fo:widows="0" fo:text-indent="0cm" style:auto-text-indent="false"/>
    </style:style>
    <style:style style:name="P214" style:family="paragraph" style:parent-style-name="Standard">
      <style:paragraph-properties fo:margin-top="0cm" fo:margin-bottom="0.212cm" fo:line-height="0.388cm" fo:orphans="0" fo:widows="0" fo:padding="0cm" fo:border="none"/>
    </style:style>
    <style:style style:name="P215" style:family="paragraph" style:parent-style-name="Standard">
      <style:paragraph-properties fo:margin-top="0.212cm" fo:margin-bottom="0cm" fo:line-height="0.388cm" fo:text-align="center" style:justify-single-word="false" fo:orphans="0" fo:widows="0"/>
    </style:style>
    <style:style style:name="P216" style:family="paragraph" style:parent-style-name="Standard">
      <style:paragraph-properties fo:margin-top="0.212cm" fo:margin-bottom="0cm" fo:line-height="0.388cm" fo:text-align="center" style:justify-single-word="false" fo:orphans="0" fo:widows="0" fo:padding="0cm" fo:border="none"/>
    </style:style>
    <style:style style:name="P217" style:family="paragraph" style:parent-style-name="Standard">
      <style:paragraph-properties fo:margin-top="0.212cm" fo:margin-bottom="0cm" fo:line-height="0.388cm" fo:orphans="0" fo:widows="0" fo:padding="0cm" fo:border="none"/>
    </style:style>
    <style:style style:name="P218" style:family="paragraph" style:parent-style-name="Standard">
      <style:paragraph-properties fo:margin-left="0.564cm" fo:margin-right="0cm" fo:margin-top="0cm" fo:margin-bottom="0cm" fo:line-height="0.388cm" fo:orphans="0" fo:widows="0" fo:text-indent="0cm" style:auto-text-indent="false"/>
    </style:style>
    <style:style style:name="P219" style:family="paragraph" style:parent-style-name="Standard">
      <style:paragraph-properties fo:margin-left="0cm" fo:margin-right="0.318cm" fo:margin-top="0cm" fo:margin-bottom="0cm" fo:line-height="0.457cm" fo:text-align="end" style:justify-single-word="false" fo:orphans="0" fo:widows="0" fo:text-indent="0cm" style:auto-text-indent="false"/>
    </style:style>
    <style:style style:name="P220" style:family="paragraph" style:parent-style-name="Standard">
      <style:paragraph-properties fo:margin-left="0.494cm" fo:margin-right="0cm" fo:margin-top="0cm" fo:margin-bottom="0cm" fo:line-height="0.388cm" fo:orphans="0" fo:widows="0" fo:text-indent="0cm" style:auto-text-indent="false"/>
    </style:style>
    <style:style style:name="P221" style:family="paragraph" style:parent-style-name="Standard">
      <style:paragraph-properties fo:margin-left="2.611cm" fo:margin-right="0cm" fo:margin-top="0cm" fo:margin-bottom="0cm" fo:line-height="0.388cm" fo:orphans="0" fo:widows="0" fo:text-indent="0cm" style:auto-text-indent="false"/>
    </style:style>
    <style:style style:name="P222" style:family="paragraph" style:parent-style-name="Standard" style:master-page-name="Converted13">
      <style:paragraph-properties fo:margin-top="0.026cm" fo:margin-bottom="0.026cm" fo:line-height="0.423cm" fo:orphans="0" fo:widows="0" style:page-number="auto"/>
      <style:text-properties fo:color="#000000" style:font-name="Arial Unicode MS" fo:font-size="9.5pt" style:font-name-asian="Arial Unicode MS1" style:font-size-asian="9.5pt" style:language-asian="ru" style:country-asian="RU" style:font-name-complex="Arial Unicode MS1" style:font-size-complex="9.5pt" style:language-complex="ru" style:country-complex="RU"/>
    </style:style>
    <style:style style:name="P223" style:family="paragraph" style:parent-style-name="Standard">
      <style:paragraph-properties fo:margin-left="0.741cm" fo:margin-right="0cm" fo:margin-top="0cm" fo:margin-bottom="0cm" fo:line-height="0.533cm" fo:orphans="0" fo:widows="0" fo:text-indent="0cm" style:auto-text-indent="false"/>
    </style:style>
    <style:style style:name="P224" style:family="paragraph" style:parent-style-name="Standard">
      <style:paragraph-properties fo:margin-left="1.501cm" fo:margin-right="0cm" fo:text-indent="0.75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asian="Times New Roman2" style:font-name-complex="Times New Roman2"/>
    </style:style>
    <style:style style:name="T3" style:family="text">
      <style:text-properties fo:color="#000000" style:font-name="Times New Roman" style:font-name-asian="Times New Roman2" style:font-name-complex="Times New Roman2" style:font-weight-complex="bold"/>
    </style:style>
    <style:style style:name="T4" style:family="text">
      <style:text-properties fo:color="#000000" style:font-name="Times New Roman" style:font-name-asian="Times New Roman2" style:language-asian="ru" style:country-asian="RU" style:font-name-complex="Times New Roman2" style:language-complex="ru" style:country-complex="RU"/>
    </style:style>
    <style:style style:name="T5" style:family="text">
      <style:text-properties fo:color="#000000" style:font-name="Times New Roman" fo:font-size="14pt" style:font-name-asian="Times New Roman2" style:font-size-asian="14pt" style:font-name-complex="Times New Roman2" style:font-size-complex="14pt" style:font-weight-complex="bold"/>
    </style:style>
    <style:style style:name="T6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 style:language-complex="ru" style:country-complex="RU"/>
    </style:style>
    <style:style style:name="T7" style:family="text"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8" style:family="text"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 style:language-complex="ru" style:country-complex="RU"/>
    </style:style>
    <style:style style:name="T9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language-complex="ru" style:country-complex="RU" style:font-weight-complex="bold"/>
    </style:style>
    <style:style style:name="T10" style:family="text">
      <style:text-properties fo:color="#000000" style:font-name="Times New Roman" fo:font-size="12pt" fo:font-weight="bold" style:font-name-asian="Arial Unicode MS1" style:font-size-asian="12pt" style:language-asian="ru" style:country-asian="RU" style:font-weight-asian="bold" style:font-name-complex="Times New Roman2" style:font-size-complex="12pt" style:language-complex="ru" style:country-complex="RU"/>
    </style:style>
    <style:style style:name="T11" style:family="text">
      <style:text-properties fo:color="#000000"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 style:language-complex="ru" style:country-complex="RU" style:font-style-complex="italic"/>
    </style:style>
    <style:style style:name="T12" style:family="text">
      <style:text-properties fo:color="#000000" style:font-name="Times New Roman" fo:font-size="12pt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language-complex="ru" style:country-complex="RU" style:font-style-complex="italic" style:font-weight-complex="bold"/>
    </style:style>
    <style:style style:name="T13" style:family="text">
      <style:text-properties fo:color="#000000" style:font-name="Times New Roman" fo:font-size="12pt" style:font-name-asian="Arial Unicode MS1" style:font-size-asian="12pt" style:language-asian="ru" style:country-asian="RU" style:font-name-complex="Times New Roman2" style:font-size-complex="12pt" style:language-complex="ru" style:country-complex="RU"/>
    </style:style>
    <style:style style:name="T14" style:family="text">
      <style:text-properties fo:color="#000000" style:font-name="Times New Roman" fo:font-weight="bold" style:font-name-asian="Times New Roman2" style:font-weight-asian="bold" style:font-name-complex="Times New Roman2"/>
    </style:style>
    <style:style style:name="T15" style:family="text">
      <style:text-properties fo:color="#000000" style:font-name="Times New Roman" fo:font-weight="bold" style:font-name-asian="Times New Roman2" style:font-weight-asian="bold" style:font-name-complex="Times New Roman2" style:font-weight-complex="bold"/>
    </style:style>
    <style:style style:name="T16" style:family="text">
      <style:text-properties fo:color="#000000" style:font-name="Times New Roman" fo:font-weight="bold" style:font-weight-asian="bold" style:font-name-complex="Times New Roman2"/>
    </style:style>
    <style:style style:name="T17" style:family="text">
      <style:text-properties fo:color="#000000" style:font-name="Times New Roman" style:font-name-asian="Century Schoolbook1" style:font-name-complex="Times New Roman2"/>
    </style:style>
    <style:style style:name="T18" style:family="text"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T19" style:family="text"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size-complex="10pt"/>
    </style:style>
    <style:style style:name="T20" style:family="text"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size-complex="10pt" style:font-style-complex="italic"/>
    </style:style>
    <style:style style:name="T21" style:family="text">
      <style:text-properties fo:color="#000000" style:font-name="Times New Roman" fo:font-size="10pt" style:text-underline-style="solid" style:text-underline-width="auto" style:text-underline-color="font-color" style:font-name-asian="Times New Roman2" style:font-size-asian="10pt" style:font-name-complex="Times New Roman2" style:font-size-complex="10pt"/>
    </style:style>
    <style:style style:name="T22" style:family="text">
      <style:text-properties fo:color="#000000"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T23" style:family="text">
      <style:text-properties fo:color="#000000" style:font-name="Times New Roman" fo:font-style="italic" style:font-name-asian="Times New Roman2" style:language-asian="ru" style:country-asian="RU" style:font-style-asian="italic" style:font-name-complex="Times New Roman2" style:language-complex="ru" style:country-complex="RU" style:font-style-complex="italic"/>
    </style:style>
    <style:style style:name="T24" style:family="text">
      <style:text-properties fo:color="#000000" style:font-name="Times New Roman" style:font-name-complex="Times New Roman2"/>
    </style:style>
    <style:style style:name="T25" style:family="text">
      <style:text-properties fo:color="#000000" style:font-name="Times New Roman" fo:font-size="8pt" fo:font-weight="bold" style:font-name-asian="Times New Roman2" style:font-size-asian="8pt" style:language-asian="ru" style:country-asian="RU" style:font-weight-asian="bold" style:font-name-complex="Times New Roman2" style:font-size-complex="8pt" style:language-complex="ru" style:country-complex="RU" style:font-weight-complex="bold"/>
    </style:style>
    <style:style style:name="T26" style:family="text"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T27" style:family="text">
      <style:text-properties fo:color="#000000" style:font-name="Arial Unicode MS" fo:font-size="12pt" fo:font-weight="bold" style:font-name-asian="Arial Unicode MS1" style:font-size-asian="12pt" style:language-asian="ru" style:country-asian="RU" style:font-weight-asian="bold" style:font-name-complex="Arial Unicode MS1" style:font-size-complex="12pt" style:language-complex="ru" style:country-complex="RU"/>
    </style:style>
    <style:style style:name="T28" style:family="text">
      <style:text-properties fo:color="#000000" style:font-name="Arial Unicode MS" fo:font-size="1pt" style:font-name-asian="Arial Unicode MS1" style:font-size-asian="1pt" style:language-asian="ru" style:country-asian="RU" style:font-name-complex="Arial Unicode MS1" style:font-size-complex="1pt" style:language-complex="ru" style:country-complex="RU"/>
    </style:style>
    <style:style style:name="T29" style:family="text">
      <style:text-properties fo:color="#000000" style:font-name="Century Schoolbook" fo:font-size="7pt" style:font-name-asian="Century Schoolbook1" style:font-size-asian="7pt" style:language-asian="ru" style:country-asian="RU" style:font-name-complex="Century Schoolbook1" style:font-size-complex="7pt" style:language-complex="ru" style:country-complex="RU"/>
    </style:style>
    <style:style style:name="T30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language-complex="ru" style:country-complex="RU"/>
    </style:style>
    <style:style style:name="T31" style:family="text">
      <style:text-properties fo:font-size="1pt" style:font-size-asian="1pt" style:font-size-complex="1pt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center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6"><text:span text:style-name="T5">Рассмотрено </text:span></text:p>
            <text:p text:style-name="P16"><text:span text:style-name="T5">на педагогическом совете</text:span></text:p>
            <text:p text:style-name="P16"><text:span text:style-name="T5">Протокол № 1 от 28.08.2021</text:span></text:p>
            <text:p text:style-name="P5"/>
          </table:table-cell>
          <table:table-cell table:style-name="Таблица1.A1" office:value-type="string">
            <text:p text:style-name="P17"><text:span text:style-name="T5">«Утверждаю»</text:span></text:p>
            <text:p text:style-name="P17"><text:span text:style-name="T5">Директор МКОУ «ООШ № 4» </text:span></text:p>
            <text:p text:style-name="P17"><text:span text:style-name="T5">_____________________Н.В.Черняева</text:span></text:p>
            <text:p text:style-name="P17"><text:span text:style-name="T5">Приказ № <text:s text:c="4"/>от 28.08.2021г</text:span></text:p>
          </table:table-cell>
        </table:table-row>
      </table:table>
      <text:p text:style-name="P3"/>
      <text:p text:style-name="P19"><text:span text:style-name="T7">ПОЛОЖЕНИЕ</text:span></text:p>
      <text:p text:style-name="P19"><text:span text:style-name="T7">о внутренней системе оценки качества образования</text:span><text:span text:style-name="T27"> </text:span></text:p>
      <text:p text:style-name="P19"><text:span text:style-name="T7">муниципального казенного общеобразовательного учреждения «Основная общеобразовательная школа № 4»</text:span></text:p>
      <text:p text:style-name="P4"/>
      <text:list xml:id="list2277274754599724403" text:style-name="WWNum2">
        <text:list-item>
          <text:h text:style-name="P139" text:outline-level="2"><text:bookmark-start text:name="Bookmark"/><text:span text:style-name="T7">Общие положения</text:span><text:bookmark-end text:name="Bookmark"/></text:h>
          <text:list>
            <text:list-item>
              <text:p text:style-name="P111"><text:span text:style-name="T6">Настоящее положение о внутренней системе оценки качества образования (далее - Положение)</text:span> <text:span text:style-name="T6">муниципального казенного общеобразовательного учреждения «Основная общеобразовательная школа № 4»:</text:span></text:p>
            </text:list-item>
          </text:list>
        </text:list-item>
      </text:list>
      <text:p text:style-name="P110"><text:span text:style-name="T6">определяет направления внутренней оценки качества образования и состав контрольно-оценочных процедур;</text:span></text:p>
      <text:p text:style-name="P110"><text:span text:style-name="T6">регламентирует порядок организации и проведения контрольно-оценочных процедур;</text:span></text:p>
      <text:p text:style-name="P110"><text:span text:style-name="T6">закрепляет критерии и формы оценки по различным направлениям и функционал субъектов внутренней оценки качества образования;</text:span></text:p>
      <text:p text:style-name="P110"><text:span text:style-name="T6">обеспечивает соответствие результатам независимой оценки качества образования;</text:span></text:p>
      <text:p text:style-name="P110"><text:span text:style-name="T6">учитывает федеральные требования к порядку процедуры самообследования ОО и параметры, используемые в процессе федерального государственного контроля качества образования.</text:span></text:p>
      <text:list xml:id="list30332926" text:continue-numbering="true" text:style-name="WWNum2">
        <text:list-item>
          <text:list>
            <text:list-item>
              <text:p text:style-name="P111"><text:span text:style-name="T6">Положение выступает основой для проектирования систем оценки достижения образовательных результатов обучающихся в рамках основных образовательных программ по уровням общего образования.</text:span></text:p>
            </text:list-item>
            <text:list-item>
              <text:p text:style-name="P112"><text:span text:style-name="T6">Положение разработано в соответствии с:</text:span></text:p>
            </text:list-item>
          </text:list>
        </text:list-item>
      </text:list>
      <text:p text:style-name="P110"><text:span text:style-name="T6">Федеральным законом от 29 декабря 2012 № 273-ФЗ «Об образовании в Российской Федерации»;</text:span></text:p>
      <text:p text:style-name="P110"><text:span text:style-name="T6">Федеральной целевой программой развития образования на 2016-2020 годы, утвержденной постановлением Правительства РФ от 23.05.2015 № 497;</text:span></text:p>
      <text:p text:style-name="P110"><text:span text:style-name="T6">Порядком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, утвержденным приказом Минобрнауки России от 30.08.2013 № 1015;</text:span></text:p>
      <text:p text:style-name="P20"><text:span text:style-name="T6"><text:s text:c="8"/>Федеральным государственным образовательным стандартом (далее - ФГОС) начального общего образования, утвержденным приказом Минобрнауки России от 06.10.2009 № 373;</text:span></text:p>
      <text:p text:style-name="P110"><text:span text:style-name="T6">ФГОС основного общего образования, утвержденным приказом Минобрнауки России от 17.12.2010 № 1897;</text:span></text:p>
      <text:p text:style-name="P110"><text:soft-page-break/><text:span text:style-name="T6">Порядком проведения самообследования в образовательной организации, утвержденным приказом Минобрнауки России от 14.06.2013 № 426;</text:span></text:p>
      <text:p text:style-name="P110"><text:span text:style-name="T6">Показателями деятельности образовательной организации, подлежащей самообследованию, утвержденными приказом Минобрнауки России от 10.12.2013 № 1324;</text:span></text:p>
      <text:p text:style-name="P110"><text:span text:style-name="T6">Показателями, характеризующими общие критерии оценки качества образовательной деятельности организаций, осуществляющих образовательную деятельность, утвержденными приказом Минобрнауки России от 05.12.2014 № 1547;</text:span></text:p>
      <text:p text:style-name="P110"><text:span text:style-name="T6">Уставом МКОУ «ООШ № 4».</text:span></text:p>
      <text:p text:style-name="P110"><text:span text:style-name="T6">Положением о формах, периодичности, порядке текущего контроля и промежуточной аттестации обучающихся МКОУ «ООШ № 4»..</text:span></text:p>
      <text:list xml:id="list30330764" text:continue-numbering="true" text:style-name="WWNum2">
        <text:list-item>
          <text:list>
            <text:list-item>
              <text:p text:style-name="P114"><text:span text:style-name="T6">В Положении использованы следующие определения и сокращения:</text:span></text:p>
            </text:list-item>
          </text:list>
        </text:list-item>
      </text:list>
      <text:list xml:id="list6111883025753785178" text:style-name="WWNum3">
        <text:list-item>
          <text:p text:style-name="P115"><text:span text:style-name="T6">Качество образования - комплексная характеристика образовательной деятельности и подготовки обучающегося, выражающая степень его соответствия ФГОС, потребностям физического или юридического лица, в интересах которого осуществляется образовательная деятельность, в том числе степень достижения планируемых результатов освоения основной образовательной программы;</text:span></text:p>
        </text:list-item>
        <text:list-item>
          <text:p text:style-name="P115"><text:span text:style-name="T6">ВСОКО - внутренняя система оценки качества образования. Это система мероприятий и процедур, необходимых для осуществления контроля состояния качества образовательной деятельности посредством обеспечения своевременной, полной и объективной информацией о качестве образовательных программ, которые реализует Учреждения, и результатах освоения программ обучающимися;</text:span></text:p>
        </text:list-item>
        <text:list-item>
          <text:p text:style-name="P115"><text:span text:style-name="T6">НОКО - независимая оценка качества образования. Это деятельность официально уполномоченных структур и организаций, направленная на выявление уровня удовлетворенности потребителей качеством предоставляемых образовательных услуг и соответствие качества этих услуг федеральным требованиям;</text:span></text:p>
        </text:list-item>
        <text:list-item>
          <text:p text:style-name="P116"><text:span text:style-name="T6">ВШК - внутришкольный контроль. Это компонент ВСОКО, который поддерживает гарантии участников образовательных отношений на получение качественного образования, система управления качеством образовательной деятельности посредством планирования, организации и проведения контрольнооценочных мероприятий, соответствующих направлениям ВСОКО;</text:span></text:p>
        </text:list-item>
        <text:list-item>
          <text:p text:style-name="P117"><text:span text:style-name="T6">Диагностика - контрольный замер, срез;</text:span></text:p>
        </text:list-item>
        <text:list-item>
          <text:p text:style-name="P118"><text:span text:style-name="T6">Мониторинг - системное, долгосрочное наблюдение за управляемым объектом контроля с целью анализа факторов, влияющих на состояние этого объекта. Мониторинг предполагает фиксацию состояния наблюдаемого объекта на «входе» и «выходе»;</text:span></text:p>
        </text:list-item>
        <text:list-item>
          <text:p text:style-name="P119"><text:span text:style-name="T6">Оценка (оценочная процедура) - установление степени соответствия фактических показателей планируемым или заданным в рамках основной </text:span><text:soft-page-break/><text:span text:style-name="T6">образовательной программы;</text:span></text:p>
        </text:list-item>
        <text:list-item>
          <text:p text:style-name="P117"><text:span text:style-name="T6">ГИА - государственная итоговая аттестация;</text:span></text:p>
        </text:list-item>
        <text:list-item>
          <text:p text:style-name="P117"><text:span text:style-name="T6">ОГЭ - основной государственный экзамен;</text:span></text:p>
        </text:list-item>
        <text:list-item>
          <text:p text:style-name="P117"><text:span text:style-name="T6">КИМ - контрольно-измерительные материалы;</text:span></text:p>
        </text:list-item>
        <text:list-item>
          <text:p text:style-name="P117"><text:span text:style-name="T6">ООП - основная образовательная программа;</text:span></text:p>
        </text:list-item>
        <text:list-item>
          <text:p text:style-name="P117"><text:span text:style-name="T6">УУД - универсальные учебные действия;</text:span></text:p>
        </text:list-item>
        <text:list-item>
          <text:p text:style-name="P119"><text:span text:style-name="T6">ФГОС ОО - Федеральный государственный образовательный стандарт общего образования;</text:span></text:p>
        </text:list-item>
      </text:list>
      <text:list xml:id="list30336519" text:continue-list="list30330764" text:style-name="WWNum2">
        <text:list-item>
          <text:list>
            <text:list-item>
              <text:p text:style-name="P120"><text:span text:style-name="T30">ВСОКО функционирует как единая система контроля и оценки качества образования в </text:span><text:span text:style-name="T6">МКОУ «ООШ № 4» </text:span><text:span text:style-name="T30">и включает в себя:</text:span></text:p>
            </text:list-item>
          </text:list>
        </text:list-item>
      </text:list>
      <text:p text:style-name="P110"><text:span text:style-name="T30">субъекты контрольно-оценочной деятельности;</text:span></text:p>
      <text:p text:style-name="P110"><text:span text:style-name="T30">контрольно-оценочные процедуры;</text:span></text:p>
      <text:p text:style-name="P110"><text:span text:style-name="T30">контрольно-измерительные материалы;</text:span></text:p>
      <text:p text:style-name="P110"><text:span text:style-name="T30">аналитические документы для внутреннего потребления;</text:span></text:p>
      <text:p text:style-name="P110"><text:span text:style-name="T30">информационно-аналитические продукты для трансляции в публичных источниках.</text:span></text:p>
      <text:list xml:id="list30332253" text:continue-numbering="true" text:style-name="WWNum2">
        <text:list-item>
          <text:h text:style-name="P140" text:outline-level="2"><text:bookmark-start text:name="Bookmark1"/><text:span text:style-name="T7">Организация ВСОКО</text:span><text:bookmark-end text:name="Bookmark1"/></text:h>
          <text:list>
            <text:list-item>
              <text:p text:style-name="P121"><text:span text:style-name="T6">Направления ВСОКО:</text:span></text:p>
            </text:list-item>
          </text:list>
        </text:list-item>
      </text:list>
      <text:p text:style-name="P147"><text:span text:style-name="T6">- <text:s text:c="3"/>оценка качества образовательных программ;</text:span></text:p>
      <text:list xml:id="list30322822" text:continue-list="list6111883025753785178" text:style-name="WWNum3">
        <text:list-item>
          <text:p text:style-name="P150"><text:span text:style-name="T6">оценка качества условий реализации образовательных программ;</text:span></text:p>
        </text:list-item>
        <text:list-item>
          <text:p text:style-name="P148"><text:span text:style-name="T6">оценка качества образовательных результатов обучающихся;</text:span></text:p>
        </text:list-item>
        <text:list-item>
          <text:p text:style-name="P149"><text:span text:style-name="T6">оценка удовлетворенности потребителей качеством образования.</text:span></text:p>
        </text:list-item>
      </text:list>
      <text:list xml:id="list30318394" text:continue-list="list30332253" text:style-name="WWNum2">
        <text:list-item>
          <text:list>
            <text:list-item>
              <text:p text:style-name="P122"><text:span text:style-name="T6">Оценочные мероприятия и процедуры в рамках ВСОКО проводятся в течение всего учебного года, результаты обобщаются на этапе подготовки учреждением отчета о самообследовании.</text:span></text:p>
            </text:list-item>
            <text:list-item>
              <text:p text:style-name="P123"><text:span text:style-name="T6">Мероприятия ВШК являются частью ВСОКО.</text:span></text:p>
            </text:list-item>
            <text:list-item>
              <text:p text:style-name="P123"><text:span text:style-name="T6">Основные мероприятия ВСОКО:</text:span></text:p>
            </text:list-item>
          </text:list>
        </text:list-item>
      </text:list>
      <text:list xml:id="list30318467" text:continue-list="list30322822" text:style-name="WWNum3">
        <text:list-item>
          <text:p text:style-name="P124"><text:span text:style-name="T6">оценка соответствия реализуемых в Учреждении образовательных программ федеральным требованиям;</text:span></text:p>
        </text:list-item>
        <text:list-item>
          <text:p text:style-name="P134"><text:span text:style-name="T6">контроль реализации рабочих программ;</text:span></text:p>
        </text:list-item>
        <text:list-item>
          <text:p text:style-name="P135"><text:span text:style-name="T6">оценка условий реализации ООП федеральным требованиям;</text:span></text:p>
        </text:list-item>
        <text:list-item>
          <text:p text:style-name="P135"><text:span text:style-name="T6">контроль состояния условий реализации ООП и мониторинг реализации «дорожной карты» развития условий реализации ООП;</text:span></text:p>
        </text:list-item>
        <text:list-item>
          <text:p text:style-name="P135"><text:span text:style-name="T6">мониторинг сформированности и развития метапредметных образовательных результатов;</text:span></text:p>
        </text:list-item>
        <text:list-item>
          <text:p text:style-name="P135"><text:span text:style-name="T6">оценка уровня достижения обучающимися планируемых предметных и метапредметных результатов освоения основных образовательных программ;</text:span></text:p>
        </text:list-item>
        <text:list-item>
          <text:p text:style-name="P135"><text:span text:style-name="T6">мониторинг индивидуального прогресса обучающегося в достижении предметных и метапредметных результатов освоения основных образовательных </text:span><text:soft-page-break/><text:span text:style-name="T6">программ;</text:span></text:p>
        </text:list-item>
        <text:list-item>
          <text:p text:style-name="P136"><text:span text:style-name="T6">мониторинг личностного развития обучающихся, сформированности личностных УУД;</text:span></text:p>
        </text:list-item>
        <text:list-item>
          <text:p text:style-name="P136"><text:span text:style-name="T6">контроль реализации программы воспитания;</text:span></text:p>
        </text:list-item>
        <text:list-item>
          <text:p text:style-name="P136"><text:span text:style-name="T6">контроль реализации программы коррекционной работы;</text:span></text:p>
        </text:list-item>
        <text:list-item>
          <text:p text:style-name="P135"><text:span text:style-name="T6">оценка удовлетворенности участников образовательных отношений качеством образования;</text:span></text:p>
        </text:list-item>
        <text:list-item>
          <text:p text:style-name="P135"><text:span text:style-name="T6">систематизация и обработка оценочной информации, подготовка аналитических документов по итогам ВСОКО;</text:span></text:p>
        </text:list-item>
      </text:list>
      <text:list xml:id="list30315178" text:continue-list="list30318394" text:style-name="WWNum2">
        <text:list-item>
          <text:list>
            <text:list-item>
              <text:p text:style-name="P125"><text:span text:style-name="T6">подготовка текста отчета о самообследовании, в том числе для размещения на официальном сайте МКОУ «ООШ № 4».</text:span></text:p>
            </text:list-item>
            <text:list-item>
              <text:p text:style-name="P125"><text:span text:style-name="T6">Состав должностных лиц, выполняемый ими в рамках ВСОКО функционал, состав и сроки контрольно-оценочных мероприятий определяются ежегодным приказом руководителя Учреждения об организации и проведении контрольнооценочной деятельности и подготовке отчета о самообследовании.</text:span></text:p>
            </text:list-item>
            <text:list-item>
              <text:p text:style-name="P144"><text:span text:style-name="T6">Контрольно-оценочные мероприятия и процедуры в рамках ВСОКО включаются в годовой план работы Учреждения.</text:span></text:p>
            </text:list-item>
          </text:list>
        </text:list-item>
        <text:list-item>
          <text:h text:style-name="P141" text:outline-level="2"><text:bookmark-start text:name="Bookmark2"/><text:span text:style-name="T7">Оценка образовательных программ</text:span><text:bookmark-end text:name="Bookmark2"/></text:h>
          <text:list>
            <text:list-item>
              <text:p text:style-name="P126"><text:span text:style-name="T6">Оценке подлежат основные образовательные программы соответствующего уровня общего образования, разработанные согласно требованиям образовательных стандартов (ФГОС НОО, ФГОС ООО, ФГОС СОО).</text:span></text:p>
            </text:list-item>
            <text:list-item>
              <text:p text:style-name="P127"><text:span text:style-name="T6">Оценка ООП проводится на этапе ее согласования и утверждения по критериям, указанным в приложении 1.</text:span></text:p>
            </text:list-item>
            <text:list-item>
              <text:p text:style-name="P127"><text:span text:style-name="T6">Результаты оценки ООП прикладываются к протоколу утверждения программы органом государственно-общественного управления Учреждения.</text:span></text:p>
            </text:list-item>
            <text:list-item>
              <text:p text:style-name="P127"><text:span text:style-name="T6">В случае внесения в ООП изменений и дополнений проводится оценка этих изменений и дополнений на предмет соответствия требованиям ФГОС соответствующего уровня общего образования.</text:span></text:p>
            </text:list-item>
            <text:list-item>
              <text:p text:style-name="P127"><text:span text:style-name="T6">По пунктам 3.17, 3.20, 3.23 приложения 1 проводится развернутый анализ качества образовательной программы, результаты которого обобщаются в справке. Справка выносится на обсуждение методического совета МКОУ «ООШ № 4».</text:span><text:span text:style-name="T30"> </text:span><text:span text:style-name="T6"><text:s/>в целях своевременного внесения коррективов в содержание указанной программы. Образец справки представлен в приложении 2.</text:span></text:p>
            </text:list-item>
            <text:list-item>
              <text:p text:style-name="P128"><text:span text:style-name="T6">Информация по пунктам 1.1-1.4 приложения 1 включается в отчет о самообследовании (приложение 3).</text:span></text:p>
            </text:list-item>
            <text:list-item>
              <text:p text:style-name="P127"><text:span text:style-name="T6">Оценка дополнительных общеразвивающих программ проводится только на этапе их внесения в школьный реестр дополнительных общеразвивающих программ по параметрам:</text:span></text:p>
            </text:list-item>
          </text:list>
        </text:list-item>
      </text:list>
      <text:list xml:id="list30314909" text:continue-list="list30318467" text:style-name="WWNum3">
        <text:list-item>
          <text:p text:style-name="P137"><text:soft-page-break/><text:span text:style-name="T6">соответствие тематики программы запросу потребителей;</text:span></text:p>
        </text:list-item>
        <text:list-item>
          <text:p text:style-name="P137"><text:span text:style-name="T6">соответствие содержания программы заявленному направлению дополнительного образования;</text:span></text:p>
        </text:list-item>
        <text:list-item>
          <text:p text:style-name="P138"><text:span text:style-name="T6">наличие в программе описанных форм и методов оценки планируемых результатов освоения программы обучающимся.</text:span></text:p>
        </text:list-item>
      </text:list>
      <text:p text:style-name="P129"><text:span text:style-name="T7">4. <text:tab/>Оценка условий реализации образовательных программ</text:span></text:p>
      <text:p text:style-name="P151"><text:span text:style-name="T6">4.1 Структура оценки условий реализации образовательных программ разрабатывается на основе требований ФГОС ОО к кадровым, психологопедагогическим, материально-техническим, учебно-методическим условиям и информационной образовательной среде.</text:span></text:p>
      <text:p text:style-name="P153"><text:span text:style-name="T6"><text:s text:c="4"/>4.2.В отношении ООП, разработанных на основе ФКГОС, используются подходы, соответствующие пункту 4.1 настоящего положения.</text:span></text:p>
      <text:p text:style-name="P21"><text:span text:style-name="T6"><text:s text:c="6"/>4.3.Оценка условий реализации образовательных программ предусматривает</text:span></text:p>
      <text:p text:style-name="P154"><text:span text:style-name="T6">проведение контроля состояния данных условий. Предметом контроля выступают критерии развития условий (приложение 4).</text:span></text:p>
      <text:list xml:id="list712888078508812726" text:style-name="WWNum4">
        <text:list-item>
          <text:p text:style-name="P130"><text:span text:style-name="T6">Совокупность критериев оценки и их распределение по группам условий реализации образовательных программ соответствует федеральным требованиям к показателям эффективности деятельности организации, подлежащей самообследованию.</text:span></text:p>
        </text:list-item>
        <text:list-item>
          <text:p text:style-name="P130"><text:span text:style-name="T6">Оценка условий реализации образовательных программ проводится:</text:span></text:p>
        </text:list-item>
      </text:list>
      <text:p text:style-name="P155"><text:span text:style-name="T6">- на этапе разработки ООП того или иного уровня (входная оценка);</text:span></text:p>
      <text:p text:style-name="P155"><text:span text:style-name="T6">- ежегодно в ходе подготовки отчета о самообследовании Учреждения.</text:span></text:p>
      <text:list xml:id="list30322236" text:continue-numbering="true" text:style-name="WWNum4">
        <text:list-item>
          <text:p text:style-name="P130"><text:span text:style-name="T6">Входная оценка проводится с целью учета имеющихся условий при планировании результатов образовательной деятельности и состава мероприятий по их достижению. Данная оценка условий дополняется «дорожной картой» их развития в период реализации ООП того или иного уровня общего образования.</text:span></text:p>
        </text:list-item>
        <text:list-item>
          <text:p text:style-name="P130"><text:span text:style-name="T6">Критерии входной оценки и критерии «дорожной карты» вносятся в организационный раздел ООП того или иного уровня общего образования после их согласования с органом государственно-общественного управления Учреждения.</text:span></text:p>
        </text:list-item>
        <text:list-item>
          <text:p text:style-name="P130"><text:span text:style-name="T6">Ежегодно в ходе подготовки отчета о самообследовании проводится контроль состояния условий. Предметом контроля выступают:</text:span></text:p>
        </text:list-item>
      </text:list>
      <text:p text:style-name="P22"><text:span text:style-name="T6">- выполнение критериев «дорожной карты» по каждому уровню ООП;</text:span></text:p>
      <text:p text:style-name="P22"><text:span text:style-name="T6">- совокупное состояние условий образовательной деятельности в Учреждения.</text:span></text:p>
      <text:list xml:id="list30335991" text:continue-numbering="true" text:style-name="WWNum4">
        <text:list-item>
          <text:p text:style-name="P130"><text:span text:style-name="T6">Результаты ежегодной оценки совокупного состояния условий образовательной деятельности Учреждения включаются в отчет о самообследовании.</text:span></text:p>
        </text:list-item>
        <text:list-item>
          <text:p text:style-name="P145"><text:span text:style-name="T6">Для отчета о самообследовании используются те же критерии, которые включены в структуру оценки условий реализации образовательных программ.</text:span></text:p>
        </text:list-item>
      </text:list>
      <text:list xml:id="list6847238321089631314" text:style-name="WWNum5">
        <text:list-item>
          <text:h text:style-name="P142" text:outline-level="2"><text:bookmark-start text:name="Bookmark3"/><text:soft-page-break/><text:span text:style-name="T7">Оценка образовательных результатов обучающихся</text:span><text:bookmark-end text:name="Bookmark3"/></text:h>
          <text:list>
            <text:list-item>
              <text:p text:style-name="P131"><text:span text:style-name="T6">Оценка результатов реализации ООП, разработанных на основе ФГОС ОО.</text:span></text:p>
              <text:list>
                <text:list-item>
                  <text:p text:style-name="P132"><text:span text:style-name="T6">Оценка достижения предметных результатов освоения ООП в соответствии с ФГОС проводится в следующих формах:</text:span></text:p>
                </text:list-item>
              </text:list>
            </text:list-item>
          </text:list>
        </text:list-item>
      </text:list>
      <text:list xml:id="list6708976419936412120" text:style-name="WWNum23">
        <text:list-item>
          <text:p text:style-name="P23"><text:span text:style-name="T6">промежуточная аттестация;</text:span></text:p>
        </text:list-item>
        <text:list-item>
          <text:p text:style-name="P24"><text:span text:style-name="T6">накопительная оценка индивидуальных образовательных достижений учащихся (с использованием технологии портфолио);</text:span></text:p>
        </text:list-item>
        <text:list-item>
          <text:p text:style-name="P25"><text:span text:style-name="T6">анализ результатов внешних независимых диагностик, всероссийских проверочных работ;</text:span></text:p>
        </text:list-item>
        <text:list-item>
          <text:p text:style-name="P23"><text:span text:style-name="T6">итоговая оценка по предметам, не выносимым на ГИА;</text:span></text:p>
        </text:list-item>
        <text:list-item>
          <text:p text:style-name="P23"><text:span text:style-name="T6">анализ результатов ГИА.</text:span></text:p>
        </text:list-item>
      </text:list>
      <text:list xml:id="list30332995" text:continue-list="list6847238321089631314" text:style-name="WWNum5">
        <text:list-item>
          <text:list>
            <text:list-item>
              <text:list>
                <text:list-item>
                  <text:p text:style-name="P132"><text:span text:style-name="T6">Сводная информация по итогам оценки предметных результатов проводится по показателям согласно приложению 5.</text:span></text:p>
                </text:list-item>
                <text:list-item>
                  <text:p text:style-name="P132"><text:span text:style-name="T6">Оценка достижения метапредметных результатов освоения ООП проводится по показателям согласно приложению 6.</text:span></text:p>
                </text:list-item>
                <text:list-item>
                  <text:p text:style-name="P132"><text:span text:style-name="T6">Обобщенные показатели оценки, внесенные в приложение 6, подлежат детализации по критериям в соответствии с требованиями ФГОС ОО. Детализацию делает лицо, ежегодно назначаемое приказом руководителя Учреждения об организации и проведении контрольно-оценочной деятельности и подготовке отчета о самообследовании для оценки той или иной группы метапредметных образовательных результатов.</text:span></text:p>
                </text:list-item>
                <text:list-item>
                  <text:p text:style-name="P132"><text:span text:style-name="T6">Итоговой оценке достижения метапредметных результатов предшествует оценка этих результатов в рамках промежуточных аттестаций. Продвижение обучающегося в достижении метапредметных образовательных результатов выступает предметом обязательного мониторинга.</text:span></text:p>
                </text:list-item>
                <text:list-item>
                  <text:p text:style-name="P132"><text:span text:style-name="T6">Достижение личностных результатов освоения ООП, в том числе сформированность личностных УУД, не подлежит итоговой оценке, а диагностируется в ходе мониторинга личностного развития обучающихся по параметрам согласно приложению 7.</text:span></text:p>
                </text:list-item>
                <text:list-item>
                  <text:p text:style-name="P146"><text:span text:style-name="T6">Все образовательные достижения обучающегося подлежат учету.</text:span></text:p>
                </text:list-item>
              </text:list>
            </text:list-item>
          </text:list>
        </text:list-item>
        <text:list-item>
          <text:h text:style-name="P143" text:outline-level="2"><text:bookmark-start text:name="Bookmark4"/><text:span text:style-name="T7">ВСОКО и ВШК</text:span><text:bookmark-end text:name="Bookmark4"/></text:h>
          <text:list>
            <text:list-item>
              <text:p text:style-name="P131"><text:span text:style-name="T6">Мероприятия ВШК являются неотъемлемой частью ВСОКО.</text:span></text:p>
            </text:list-item>
            <text:list-item>
              <text:p text:style-name="P132"><text:span text:style-name="T6">Мероприятия ВШК и обеспечивающие их контрольно-оценочные процедуры ВСОКО включаются в годовой план работы Учреждения.</text:span></text:p>
            </text:list-item>
            <text:list-item>
              <text:p text:style-name="P113"><text:span text:style-name="T6">Данные ВШК используются для установления обратной связи субъектов управления качеством образования в Учреждении.</text:span></text:p>
            </text:list-item>
            <text:list-item>
              <text:p text:style-name="P131"><text:span text:style-name="T6">Данные ВШК выступают предметом различных мониторингов, перечень</text:span></text:p>
            </text:list-item>
          </text:list>
        </text:list-item>
      </text:list>
      <text:p text:style-name="P28"><text:span text:style-name="T6">которых определен настоящим Положением.</text:span></text:p>
      <text:list xml:id="list30331474" text:continue-numbering="true" text:style-name="WWNum5">
        <text:list-item>
          <text:h text:style-name="P160" text:outline-level="2"><text:bookmark-start text:name="Bookmark5"/><text:soft-page-break/><text:span text:style-name="T7">Мониторинги в рамках ВСОКО</text:span><text:bookmark-end text:name="Bookmark5"/></text:h>
          <text:list>
            <text:list-item>
              <text:p text:style-name="P157"><text:span text:style-name="T6">Мониторинг обеспечивается оценочно-диагностическим инструментарием и имеет заданную траекторию анализа показателей наблюдения.</text:span></text:p>
            </text:list-item>
            <text:list-item>
              <text:p text:style-name="P158"><text:span text:style-name="T6">Различают:</text:span></text:p>
            </text:list-item>
          </text:list>
        </text:list-item>
      </text:list>
      <text:list xml:id="list30333181" text:continue-list="list6708976419936412120" text:style-name="WWNum23">
        <text:list-item>
          <text:p text:style-name="P26"><text:span text:style-name="T6">обязательные мониторинги, которые проводятся по требованиям ФГОС ОО;</text:span></text:p>
        </text:list-item>
        <text:list-item>
          <text:p text:style-name="P26"><text:span text:style-name="T6">мониторинг показателей отчета о самообследовании;</text:span></text:p>
        </text:list-item>
        <text:list-item>
          <text:p text:style-name="P27"><text:span text:style-name="T6">мониторинги, которые проводятся в соответствии с программой развития Учреждения.</text:span></text:p>
        </text:list-item>
      </text:list>
      <text:list xml:id="list30325092" text:continue-list="list30331474" text:style-name="WWNum5">
        <text:list-item>
          <text:list>
            <text:list-item>
              <text:p text:style-name="P158"><text:span text:style-name="T6">К мониторингам в рамках ВСОКО относят обязательные мониторинги:</text:span></text:p>
            </text:list-item>
          </text:list>
        </text:list-item>
      </text:list>
      <text:list xml:id="list30343719" text:continue-list="list30333181" text:style-name="WWNum23">
        <text:list-item>
          <text:p text:style-name="P26"><text:span text:style-name="T6">личностного развития обучающихся;</text:span></text:p>
        </text:list-item>
        <text:list-item>
          <text:p text:style-name="P26"><text:span text:style-name="T6">достижения обучающимися метапредметных образовательных результатов;</text:span></text:p>
        </text:list-item>
        <text:list-item>
          <text:p text:style-name="P27"><text:span text:style-name="T6">выполнения «дорожной карты» развития условий реализации образовательных программ;</text:span></text:p>
        </text:list-item>
        <text:list-item>
          <text:p text:style-name="P156"><text:span text:style-name="T6">показателей отчета о самообследовании.</text:span></text:p>
        </text:list-item>
      </text:list>
      <text:list xml:id="list30332007" text:continue-list="list30325092" text:style-name="WWNum5">
        <text:list-item>
          <text:h text:style-name="P161" text:outline-level="2"><text:bookmark-start text:name="Bookmark6"/><text:span text:style-name="T7">Документация ВСОКО</text:span><text:bookmark-end text:name="Bookmark6"/></text:h>
          <text:list>
            <text:list-item>
              <text:p text:style-name="P157"><text:span text:style-name="T6">Документация ВСОКО - это совокупность информационно-аналитических продуктов контрольно-оценочной деятельности субъектов ВСОКО.</text:span></text:p>
            </text:list-item>
            <text:list-item>
              <text:p text:style-name="P159"><text:span text:style-name="T6">Обязательным, подлежащим размещению на сайте Учреждения документом ВСОКО является отчет о самообследовании.</text:span></text:p>
            </text:list-item>
            <text:list-item>
              <text:p text:style-name="P157"><text:span text:style-name="T6">Для внутреннего использования субъекты ВСОКО готовят справки по результатам ВШК, аналитические записки в случае внепланового контроля в одном из направлений ВСОКО и сводные аналитические справки по итогам мониторингов.</text:span></text:p>
            </text:list-item>
            <text:list-item>
              <text:p text:style-name="P159"><text:span text:style-name="T6">Состав конкретных документов ВСОКО ежегодно обновляется и утверждается приказом руководителя Учреждения об организации и проведении контрольно-оценочной деятельности и подготовке отчета о самообследовании.</text:span></text:p>
            </text:list-item>
            <text:list-item>
              <text:p text:style-name="P162"><text:span text:style-name="T6">Должностное лицо, координирующее своевременную и качественную подготовку документов ВСОКО, ежегодно назначается приказом руководителя Учреждения.</text:span></text:p>
            </text:list-item>
          </text:list>
        </text:list-item>
        <text:list-item>
          <text:h text:style-name="P161" text:outline-level="2"><text:bookmark-start text:name="Bookmark7"/><text:span text:style-name="T7">Заключительные положения</text:span><text:bookmark-end text:name="Bookmark7"/></text:h>
          <text:list>
            <text:list-item>
              <text:p text:style-name="P157"><text:span text:style-name="T6">Настоящее Положение реализуется во взаимосвязи с положением о фонде оплаты труда в Учреждения, положением о формах, периодичности, порядке текущего контроля и промежуточной аттестации обучающихся.</text:span></text:p>
            </text:list-item>
            <text:list-item>
              <text:p text:style-name="P159"><text:span text:style-name="T6">Изменения в настоящее Положение вносятся согласно порядку, предусмотренному уставом Учреждения.</text:span></text:p>
            </text:list-item>
            <text:list-item>
              <text:p text:style-name="P152"><text:span text:style-name="T6">Основания для внесения изменений в настоящее Положение: изменение законодательства в сфере образования, в том числе принятие новой</text:span></text:p>
            </text:list-item>
          </text:list>
        </text:list-item>
      </text:list>
      <text:p text:style-name="P28"><text:span text:style-name="T6">редакции ФГОС;</text:span></text:p>
      <text:p text:style-name="P133"><text:soft-page-break/><text:span text:style-name="T6">существенные корректировки смежных локальных актов, влияющих на содержание ВСОКО.</text:span></text:p>
      <text:p text:style-name="Standard"><text:span text:style-name="T6">Текст настоящего Положения подлежит размещению в установленном порядке на официальном сайте Учреждения.</text:span></text:p>
      <text:p text:style-name="P163"><text:span text:style-name="T9">Критерии оценки образовательных программ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4"><text:span text:style-name="T15">№</text:span></text:p>
          </table:table-cell>
          <table:table-cell table:style-name="Таблица2.A1" office:value-type="string">
            <text:p text:style-name="P29"><text:span text:style-name="T15">Критерии оценки</text:span></text:p>
          </table:table-cell>
          <table:table-cell table:style-name="Таблица2.A1" office:value-type="string">
            <text:p text:style-name="P168"><text:span text:style-name="T15">Единица</text:span></text:p>
            <text:p text:style-name="P170"><text:span text:style-name="T15">измерения</text:span></text:p>
          </table:table-cell>
        </table:table-row>
        <table:table-row table:style-name="Таблица2.2">
          <table:table-cell table:style-name="Таблица2.A2" office:value-type="string">
            <text:p text:style-name="P29"><text:span text:style-name="T17">1</text:span></text:p>
          </table:table-cell>
          <table:table-cell table:style-name="Таблица2.A2" office:value-type="string">
            <text:p text:style-name="P29"><text:span text:style-name="T17">2</text:span></text:p>
          </table:table-cell>
          <table:table-cell table:style-name="Таблица2.A1" office:value-type="string">
            <text:p text:style-name="P29"><text:span text:style-name="T17">3</text:span>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29"><text:span text:style-name="T14">1. Образовательная деятельность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71"><text:span text:style-name="T2">1.1</text:span></text:p>
          </table:table-cell>
          <table:table-cell table:style-name="Таблица2.A2" office:value-type="string">
            <text:p text:style-name="P30"><text:span text:style-name="T2">Общая численность обучающихся, осваивающих основную образовательную программу</text:span></text:p>
          </table:table-cell>
          <table:table-cell table:style-name="Таблица2.A1" office:value-type="string">
            <text:p text:style-name="P30"><text:span text:style-name="T2">Человек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71"><text:span text:style-name="T2">1.2</text:span></text:p>
          </table:table-cell>
          <table:table-cell table:style-name="Таблица2.A2" office:value-type="string">
            <text:p text:style-name="P30"><text:span text:style-name="T2">Общая численность обучающихся, осваивающих основную образовательную программу:</text:span></text:p>
          </table:table-cell>
          <table:table-cell table:style-name="Таблица2.C5" office:value-type="string">
            <text:p text:style-name="P8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174"><text:span text:style-name="T2">• начального общего образования</text:span></text:p>
          </table:table-cell>
          <table:table-cell table:style-name="Таблица2.A2" office:value-type="string">
            <text:p text:style-name="P30"><text:span text:style-name="T2">Человек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174"><text:span text:style-name="T2">• основного общего образования</text:span></text:p>
          </table:table-cell>
          <table:table-cell table:style-name="Таблица2.A2" office:value-type="string">
            <text:p text:style-name="P30"><text:span text:style-name="T2">Человек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174"><text:span text:style-name="T2">• среднего общего образования</text:span></text:p>
          </table:table-cell>
          <table:table-cell table:style-name="Таблица2.A2" office:value-type="string">
            <text:p text:style-name="P30"><text:span text:style-name="T2">Человек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71"><text:span text:style-name="T2">1.3</text:span></text:p>
          </table:table-cell>
          <table:table-cell table:style-name="Таблица2.A2" table:number-columns-spanned="2" office:value-type="string">
            <text:p text:style-name="P30"><text:span text:style-name="T3">Формы получения образования в ОО:</text:span></text:p>
          </table:table-cell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174"><text:span text:style-name="T2">• очная</text:span></text:p>
          </table:table-cell>
          <table:table-cell table:style-name="Таблица2.A1" table:number-rows-spanned="3" office:value-type="string">
            <text:p text:style-name="P30"><text:span text:style-name="T2">Имеется / не имеется Количество человек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74"><text:span text:style-name="T2">• очно-заочная</text:span></text:p>
          </table:table-cell>
          <table:covered-table-cell/>
        </table:table-row>
        <table:table-row table:style-name="Таблица2.1">
          <table:covered-table-cell/>
          <table:table-cell table:style-name="Таблица2.A1" office:value-type="string">
            <text:p text:style-name="P174"><text:span text:style-name="T2">• заочная</text:span></text:p>
          </table:table-cell>
          <table:covered-table-cell/>
        </table:table-row>
        <table:table-row table:style-name="Таблица2.1">
          <table:table-cell table:style-name="Таблица2.A1" table:number-rows-spanned="4" office:value-type="string">
            <text:p text:style-name="P171"><text:span text:style-name="T2">1.4</text:span></text:p>
          </table:table-cell>
          <table:table-cell table:style-name="Таблица2.A2" table:number-columns-spanned="2" office:value-type="string">
            <text:p text:style-name="P30"><text:span text:style-name="T3">Реализация ООП по уровням общего образования:</text:span></text:p>
          </table:table-cell>
          <table:covered-table-cell/>
        </table:table-row>
        <table:table-row table:style-name="Таблица2.1">
          <table:covered-table-cell/>
          <table:table-cell table:style-name="Таблица2.A2" office:value-type="string">
            <text:p text:style-name="P174"><text:span text:style-name="T2">• сетевая форма</text:span></text:p>
          </table:table-cell>
          <table:table-cell table:style-name="Таблица2.A1" table:number-rows-spanned="3" office:value-type="string">
            <text:p text:style-name="P30"><text:span text:style-name="T2">Имеется / не имеется Количество человек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174"><text:span text:style-name="T2">• с применением дистанционных образовательных технологий</text:span></text:p>
          </table:table-cell>
          <table:covered-table-cell/>
        </table:table-row>
        <table:table-row table:style-name="Таблица2.1">
          <table:covered-table-cell/>
          <table:table-cell table:style-name="Таблица2.A2" office:value-type="string">
            <text:p text:style-name="P174"><text:span text:style-name="T2">• с применением электронного обучения</text:span></text:p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29"><text:span text:style-name="T14">2. Соответствие образовательной программы требованиям ФГОС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83"><text:span text:style-name="T2">2.1</text:span></text:p>
          </table:table-cell>
          <table:table-cell table:style-name="Таблица2.A1" office:value-type="string">
            <text:p text:style-name="P30"><text:span text:style-name="T2">Соответствие структуры ООП требованиям ФГОС ОО</text:span></text:p>
          </table:table-cell>
          <table:table-cell table:style-name="Таблица2.A2" office:value-type="string">
            <text:p text:style-name="P30"><text:span text:style-name="T2">Соответствует / не соответствует</text:span></text:p>
          </table:table-cell>
        </table:table-row>
        <table:table-row table:style-name="Таблица2.1">
          <table:table-cell table:style-name="Таблица2.A1" office:value-type="string">
            <text:p text:style-name="P183"><text:span text:style-name="T2">2.2</text:span></text:p>
          </table:table-cell>
          <table:table-cell table:style-name="Таблица2.A2" office:value-type="string">
            <text:p text:style-name="P30"><text:span text:style-name="T2">Наличие материалов, подтверждающих реализацию в ООП части, формируемой участниками образовательных отношений</text:span></text:p>
          </table:table-cell>
          <table:table-cell table:style-name="Таблица2.A2" office:value-type="string">
            <text:p text:style-name="P30"><text:span text:style-name="T2">Имеется / не имеется</text:span></text:p>
          </table:table-cell>
        </table:table-row>
        <table:table-row table:style-name="Таблица2.1">
          <table:table-cell table:style-name="Таблица2.A1" office:value-type="string">
            <text:p text:style-name="P183"><text:span text:style-name="T2">2.3</text:span></text:p>
          </table:table-cell>
          <table:table-cell table:style-name="Таблица2.A2" office:value-type="string">
            <text:p text:style-name="P30"><text:span text:style-name="T2">Соответствие объема части ООП, формируемой участниками образовательных отношений, требованиям ФГОС ОО</text:span></text:p>
          </table:table-cell>
          <table:table-cell table:style-name="Таблица2.A2" office:value-type="string">
            <text:p text:style-name="P30"><text:span text:style-name="T2">Соответствует / не соответствует</text:span></text:p>
          </table:table-cell>
        </table:table-row>
        <table:table-row table:style-name="Таблица2.1">
          <table:table-cell table:style-name="Таблица2.A1" office:value-type="string">
            <text:p text:style-name="P183"><text:span text:style-name="T2">2.4</text:span></text:p>
          </table:table-cell>
          <table:table-cell table:style-name="Таблица2.A2" office:value-type="string">
            <text:p text:style-name="P30"><text:span text:style-name="T2">Отражение в пояснительной записке к ООП специфики и традиций образовательной организации, социального запроса потребителей образовательных услуг</text:span></text:p>
          </table:table-cell>
          <table:table-cell table:style-name="Таблица2.A2" office:value-type="string">
            <text:p text:style-name="P30"><text:span text:style-name="T2">Имеется / не имеется</text:span></text:p>
          </table:table-cell>
        </table:table-row>
        <table:table-row table:style-name="Таблица2.1">
          <table:table-cell table:style-name="Таблица2.A1" office:value-type="string">
            <text:p text:style-name="P183"><text:span text:style-name="T2">2.5</text:span></text:p>
          </table:table-cell>
          <table:table-cell table:style-name="Таблица2.A2" office:value-type="string">
            <text:p text:style-name="P30"><text:span text:style-name="T2">Соответствие учебного плана ООП требованиям ФГОС ОО по составу предметных областей и наименованиям учебных предметов</text:span></text:p>
          </table:table-cell>
          <table:table-cell table:style-name="Таблица2.A2" office:value-type="string">
            <text:p text:style-name="P30"><text:span text:style-name="T2">Соответствует / не соответствует</text:span></text:p>
          </table:table-cell>
        </table:table-row>
        <table:table-row table:style-name="Таблица2.1">
          <table:table-cell table:style-name="Таблица2.A1" office:value-type="string">
            <text:p text:style-name="P183"><text:span text:style-name="T2">2.6</text:span></text:p>
          </table:table-cell>
          <table:table-cell table:style-name="Таблица2.A1" office:value-type="string">
            <text:p text:style-name="P30"><text:span text:style-name="T2">Соответствие учебного плана ООП требованиям ФГОС ОО по объему часов</text:span></text:p>
          </table:table-cell>
          <table:table-cell table:style-name="Таблица2.A2" office:value-type="string">
            <text:p text:style-name="P30"><text:span text:style-name="T2">Соответствует / не соответствует</text:span></text:p>
          </table:table-cell>
        </table:table-row>
        <table:table-row table:style-name="Таблица2.1">
          <table:table-cell table:style-name="Таблица2.A1" office:value-type="string">
            <text:p text:style-name="P183"><text:span text:style-name="T2">2.7</text:span></text:p>
          </table:table-cell>
          <table:table-cell table:style-name="Таблица2.A1" office:value-type="string">
            <text:p text:style-name="P30"><text:span text:style-name="T2">Соответствие учебного плана ООП требованиям СанПиН</text:span></text:p>
          </table:table-cell>
          <table:table-cell table:style-name="Таблица2.A2" office:value-type="string">
            <text:p text:style-name="P30"><text:span text:style-name="T2">Соответствует / не соответствует</text:span></text:p>
          </table:table-cell>
        </table:table-row>
        <table:table-row table:style-name="Таблица2.1">
          <table:table-cell table:style-name="Таблица2.A1" office:value-type="string">
            <text:p text:style-name="P183"><text:span text:style-name="T2">2.8</text:span></text:p>
          </table:table-cell>
          <table:table-cell table:style-name="Таблица2.A2" office:value-type="string">
            <text:p text:style-name="P30"><text:span text:style-name="T2">Наличие рабочих программ учебных предметов, курсов, дисциплин (модулей) по всем предметам учебного плана, их соответствие требованиям ФГОС ОО</text:span></text:p>
          </table:table-cell>
          <table:table-cell table:style-name="Таблица2.A2" office:value-type="string">
            <text:p text:style-name="P30"><text:span text:style-name="T2">Имеется / не имеется</text:span></text:p>
          </table:table-cell>
        </table:table-row>
        <table:table-row table:style-name="Таблица2.1">
          <table:table-cell table:style-name="Таблица2.A1" office:value-type="string">
            <text:p text:style-name="P183"><text:span text:style-name="T2">2.9</text:span></text:p>
          </table:table-cell>
          <table:table-cell table:style-name="Таблица2.A2" office:value-type="string">
            <text:p text:style-name="P30"><text:span text:style-name="T2">Наличие рабочих программ курсов части учебного плана, </text:span><text:soft-page-break/><text:span text:style-name="T2">формируемой участниками образовательных отношений</text:span></text:p>
          </table:table-cell>
          <table:table-cell table:style-name="Таблица2.A2" office:value-type="string">
            <text:p text:style-name="P30"><text:span text:style-name="T2">Имеется / не имеется</text:span></text:p>
          </table:table-cell>
        </table:table-row>
        <table:table-row table:style-name="Таблица2.1">
          <table:table-cell table:style-name="Таблица2.A1" office:value-type="string">
            <text:p text:style-name="P183"><text:span text:style-name="T2">2.10</text:span></text:p>
          </table:table-cell>
          <table:table-cell table:style-name="Таблица2.A2" office:value-type="string">
            <text:p text:style-name="P30"><text:span text:style-name="T2">Отношение количества рабочих программ курсов части учебного плана, формируемой участниками образовательных отношений, к количеству обучающихся, осваивающих ООП</text:span></text:p>
          </table:table-cell>
          <table:table-cell table:style-name="Таблица2.A2" office:value-type="string">
            <text:p text:style-name="P30"><text:span text:style-name="T2">Количество ед. на одного</text:span></text:p>
            <text:p text:style-name="P30"><text:span text:style-name="T2">обучающегося</text:span></text:p>
          </table:table-cell>
        </table:table-row>
        <table:table-row table:style-name="Таблица2.1">
          <table:table-cell table:style-name="Таблица2.A28" office:value-type="string">
            <text:p text:style-name="P9"/>
          </table:table-cell>
          <table:table-cell table:style-name="Таблица2.A2" table:number-columns-spanned="2" office:value-type="string">
            <text:p text:style-name="P30"><text:span text:style-name="T3">Наличие и количество индивидуальных учебных планов для обучающихся:</text:span></text:p>
          </table:table-cell>
          <table:covered-table-cell/>
        </table:table-row>
        <table:table-row table:style-name="Таблица2.1">
          <table:table-cell table:style-name="Таблица2.A28" table:number-rows-spanned="4" office:value-type="string">
            <text:p text:style-name="P185"><text:span text:style-name="T2">2.11</text:span></text:p>
          </table:table-cell>
          <table:table-cell table:style-name="Таблица2.A2" office:value-type="string">
            <text:p text:style-name="P174"><text:span text:style-name="T2">• по очно-заочной, заочной форме</text:span></text:p>
          </table:table-cell>
          <table:table-cell table:style-name="Таблица2.A28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174"><text:span text:style-name="T2">• с ОВЗ на основаниях инклюзии в классах с нормативно развивающимися сверстниками</text:span></text:p>
          </table:table-cell>
          <table:table-cell table:style-name="Таблица2.A1" table:number-rows-spanned="3" office:value-type="string">
            <text:p text:style-name="P30"><text:span text:style-name="T2">Количество единиц / не имеется</text:span></text:p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174"><text:span text:style-name="T2">• 8-9-х классов, реализующих индивидуальные проекты в рамках профориентации</text:span></text:p>
          </table:table-cell>
          <table:covered-table-cell/>
        </table:table-row>
        <table:table-row table:style-name="Таблица2.1">
          <table:covered-table-cell/>
          <table:table-cell table:style-name="Таблица2.A2" office:value-type="string">
            <text:p text:style-name="P174"><text:span text:style-name="T2">• профильных классов на уровне среднего общего образования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83"><text:span text:style-name="T2">2.12</text:span></text:p>
          </table:table-cell>
          <table:table-cell table:style-name="Таблица2.A1" office:value-type="string">
            <text:p text:style-name="P30"><text:span text:style-name="T2">Наличие плана внеурочной деятельности</text:span></text:p>
          </table:table-cell>
          <table:table-cell table:style-name="Таблица2.A1" office:value-type="string">
            <text:p text:style-name="P30"><text:span text:style-name="T2">Имеется / не имеется</text:span></text:p>
          </table:table-cell>
        </table:table-row>
        <table:table-row table:style-name="Таблица2.1">
          <table:table-cell table:style-name="Таблица2.A1" office:value-type="string">
            <text:p text:style-name="P183"><text:span text:style-name="T2">2.13</text:span></text:p>
          </table:table-cell>
          <table:table-cell table:style-name="Таблица2.A2" office:value-type="string">
            <text:p text:style-name="P30"><text:span text:style-name="T2">Соответствие плана внеурочной деятельности требованиям ФГОС ОО по составу и наименованию направлений внеурочной деятельности</text:span></text:p>
          </table:table-cell>
          <table:table-cell table:style-name="Таблица2.A2" office:value-type="string">
            <text:p text:style-name="P30"><text:span text:style-name="T2">Соответствует / не соответствует</text:span></text:p>
          </table:table-cell>
        </table:table-row>
        <table:table-row table:style-name="Таблица2.1">
          <table:table-cell table:style-name="Таблица2.A1" office:value-type="string">
            <text:p text:style-name="P183"><text:span text:style-name="T2">2.14</text:span></text:p>
          </table:table-cell>
          <table:table-cell table:style-name="Таблица2.A2" office:value-type="string">
            <text:p text:style-name="P30"><text:span text:style-name="T2">Соответствие плана внеурочной деятельности требованиям ФГОС ОО по объему часов</text:span></text:p>
          </table:table-cell>
          <table:table-cell table:style-name="Таблица2.A2" office:value-type="string">
            <text:p text:style-name="P30"><text:span text:style-name="T2">Соответствует / не соответствует</text:span></text:p>
          </table:table-cell>
        </table:table-row>
        <table:table-row table:style-name="Таблица2.1">
          <table:table-cell table:style-name="Таблица2.A1" office:value-type="string">
            <text:p text:style-name="P183"><text:span text:style-name="T2">2.15</text:span></text:p>
          </table:table-cell>
          <table:table-cell table:style-name="Таблица2.A2" office:value-type="string">
            <text:p text:style-name="P38"><text:span text:style-name="T2">Соответствие мероприятий плана внеурочной деятельности планируемым результатам ООП, в том числе программе формирования и развития УУД и программе воспитания</text:span></text:p>
          </table:table-cell>
          <table:table-cell table:style-name="Таблица2.A1" office:value-type="string">
            <text:p text:style-name="P30"><text:span text:style-name="T2">Соответствует / не соответствует</text:span></text:p>
          </table:table-cell>
        </table:table-row>
        <table:table-row table:style-name="Таблица2.1">
          <table:table-cell table:style-name="Таблица2.A1" office:value-type="string">
            <text:p text:style-name="P183"><text:span text:style-name="T2">2.16</text:span></text:p>
          </table:table-cell>
          <table:table-cell table:style-name="Таблица2.A2" office:value-type="string">
            <text:p text:style-name="P30"><text:span text:style-name="T2">Наличие рабочих программ курсов внеурочной деятельности для курсов внеурочной деятельности, внесенных в план внеурочной деятельности</text:span></text:p>
          </table:table-cell>
          <table:table-cell table:style-name="Таблица2.A2" office:value-type="string">
            <text:p text:style-name="P30"><text:span text:style-name="T2">Имеется / не имеется</text:span></text:p>
          </table:table-cell>
        </table:table-row>
        <table:table-row table:style-name="Таблица2.1">
          <table:table-cell table:style-name="Таблица2.A1" office:value-type="string">
            <text:p text:style-name="P183"><text:span text:style-name="T2">2.17</text:span></text:p>
          </table:table-cell>
          <table:table-cell table:style-name="Таблица2.A2" office:value-type="string">
            <text:p text:style-name="P30"><text:span text:style-name="T2">Соответствие рабочих программ курсов внеурочной деятельности требованиям ФГОС ОО</text:span></text:p>
          </table:table-cell>
          <table:table-cell table:style-name="Таблица2.A2" office:value-type="string">
            <text:p text:style-name="P30"><text:span text:style-name="T2">Соответствует / не соответствует</text:span></text:p>
          </table:table-cell>
        </table:table-row>
        <table:table-row table:style-name="Таблица2.1">
          <table:table-cell table:style-name="Таблица2.A1" office:value-type="string">
            <text:p text:style-name="P183"><text:span text:style-name="T2">2.18</text:span></text:p>
          </table:table-cell>
          <table:table-cell table:style-name="Таблица2.A1" office:value-type="string">
            <text:p text:style-name="P30"><text:span text:style-name="T2">Отношение количества рабочих программ курсов внеурочной деятельности к требованиям ФГОС ОО к количеству обучающихся, осваивающих ООП</text:span></text:p>
          </table:table-cell>
          <table:table-cell table:style-name="Таблица2.A2" office:value-type="string">
            <text:p text:style-name="P30"><text:span text:style-name="T2">Количество ед. на одного</text:span></text:p>
            <text:p text:style-name="P30"><text:span text:style-name="T2">обучающегося</text:span></text:p>
          </table:table-cell>
        </table:table-row>
        <table:table-row table:style-name="Таблица2.1">
          <table:table-cell table:style-name="Таблица2.A1" office:value-type="string">
            <text:p text:style-name="P183"><text:span text:style-name="T2">2.19</text:span></text:p>
          </table:table-cell>
          <table:table-cell table:style-name="Таблица2.A1" office:value-type="string">
            <text:p text:style-name="P30"><text:span text:style-name="T2">Наличие программы формирования и развития УУД</text:span></text:p>
          </table:table-cell>
          <table:table-cell table:style-name="Таблица2.A1" office:value-type="string">
            <text:p text:style-name="P30"><text:span text:style-name="T2">Имеется / не имеется</text:span></text:p>
          </table:table-cell>
        </table:table-row>
        <table:table-row table:style-name="Таблица2.1">
          <table:table-cell table:style-name="Таблица2.A1" office:value-type="string">
            <text:p text:style-name="P186"><text:span text:style-name="T2">2.20</text:span></text:p>
          </table:table-cell>
          <table:table-cell table:style-name="Таблица2.A1" office:value-type="string">
            <text:p text:style-name="P38"><text:span text:style-name="T2">Соответствие программы формирования и развития УУД требованиям ФГОС ОО</text:span></text:p>
          </table:table-cell>
          <table:table-cell table:style-name="Таблица2.A2" office:value-type="string">
            <text:p text:style-name="P30"><text:span text:style-name="T2">Соответствует / не соответствует</text:span></text:p>
          </table:table-cell>
        </table:table-row>
        <table:table-row table:style-name="Таблица2.1">
          <table:table-cell table:style-name="Таблица2.A1" office:value-type="string">
            <text:p text:style-name="P186"><text:span text:style-name="T2">2.21</text:span></text:p>
          </table:table-cell>
          <table:table-cell table:style-name="Таблица2.A2" office:value-type="string">
            <text:p text:style-name="P30"><text:span text:style-name="T2">Доля внеурочных мероприятий программы формирования и развития УУД в общем объеме программы в часах</text:span></text:p>
          </table:table-cell>
          <table:table-cell table:style-name="Таблица2.A1" office:value-type="string">
            <text:p text:style-name="P30"><text:span text:style-name="T2">%</text:span></text:p>
          </table:table-cell>
        </table:table-row>
        <table:table-row table:style-name="Таблица2.1">
          <table:table-cell table:style-name="Таблица2.A1" office:value-type="string">
            <text:p text:style-name="P186"><text:span text:style-name="T2">2.22</text:span></text:p>
          </table:table-cell>
          <table:table-cell table:style-name="Таблица2.A1" office:value-type="string">
            <text:p text:style-name="P30"><text:span text:style-name="T2">Наличие программы воспитания</text:span></text:p>
          </table:table-cell>
          <table:table-cell table:style-name="Таблица2.A1" office:value-type="string">
            <text:p text:style-name="P30"><text:span text:style-name="T2">Имеется / не имеется</text:span></text:p>
          </table:table-cell>
        </table:table-row>
        <table:table-row table:style-name="Таблица2.1">
          <table:table-cell table:style-name="Таблица2.A1" office:value-type="string">
            <text:p text:style-name="P186"><text:span text:style-name="T2">2.23</text:span></text:p>
          </table:table-cell>
          <table:table-cell table:style-name="Таблица2.A1" office:value-type="string">
            <text:p text:style-name="P30"><text:span text:style-name="T2">Соответствие программы воспитания требованиям ФГОС ОО</text:span></text:p>
          </table:table-cell>
          <table:table-cell table:style-name="Таблица2.A2" office:value-type="string">
            <text:p text:style-name="P30"><text:span text:style-name="T2">Соответствует/ не соответствует</text:span></text:p>
          </table:table-cell>
        </table:table-row>
        <table:table-row table:style-name="Таблица2.1">
          <table:table-cell table:style-name="Таблица2.A1" office:value-type="string">
            <text:p text:style-name="P186"><text:span text:style-name="T2">2.24</text:span></text:p>
          </table:table-cell>
          <table:table-cell table:style-name="Таблица2.A1" office:value-type="string">
            <text:p text:style-name="P30"><text:span text:style-name="T2">Доля внеурочных мероприятий программы воспитания в общем объеме программы в часах</text:span></text:p>
          </table:table-cell>
          <table:table-cell table:style-name="Таблица2.A1" office:value-type="string">
            <text:p text:style-name="P30"><text:span text:style-name="T2">%</text:span></text:p>
          </table:table-cell>
        </table:table-row>
      </table:table>
      <text:p text:style-name="P188"/>
      <text:p text:style-name="P188"/>
      <text:p text:style-name="P189"><text:span text:style-name="T11">Образец справки по результатам ВШК</text:span></text:p>
      <text:p text:style-name="P45"><text:soft-page-break/><text:span text:style-name="T9">Справка по итогам проведения внутришкольного контроля<text:tab/></text:span><text:span text:style-name="T11">(предмет контроля)</text:span></text:p>
      <text:p text:style-name="P46"><text:span text:style-name="T8">Сроки проведения контроля: с «<text:tab/>» по «<text:tab/>»<text:tab/>20<text:tab/>г.</text:span></text:p>
      <text:p text:style-name="P45"><text:span text:style-name="T8">Вид контроля:<text:tab/>.</text:span></text:p>
      <text:p text:style-name="P44"><text:span text:style-name="T12">Результаты контроля</text:span></text:p>
      <text:p text:style-name="P47"><text:span text:style-name="T8">Контроль реализации программы <text:tab/> </text:span><text:span text:style-name="T11">(указывается уровень общего образования, название</text:span></text:p>
      <text:p text:style-name="P48"><text:span text:style-name="T11">образовательной программы)</text:span><text:span text:style-name="T9"> </text:span><text:span text:style-name="T8">осуществляется по следующим направлениям:<text:tab/>содержание</text:span></text:p>
      <text:p text:style-name="P190"><text:span text:style-name="T8">программы (таблица 1), выполнение программы (таблица 2).</text:span></text:p>
      <text:p text:style-name="P190"><text:span text:style-name="T8">Таблица 1. Содержание программы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8"><text:span text:style-name="T20">Предмет контроля</text:span></text:p>
          </table:table-cell>
          <table:table-cell table:style-name="Таблица3.A1" office:value-type="string">
            <text:p text:style-name="P18"><text:span text:style-name="T20">Результаты</text:span>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20">1</text:span></text:p>
          </table:table-cell>
          <table:table-cell table:style-name="Таблица3.A2" office:value-type="string">
            <text:p text:style-name="P18"><text:span text:style-name="T20">2</text:span></text:p>
          </table:table-cell>
        </table:table-row>
        <table:table-row table:style-name="Таблица3.1">
          <table:table-cell table:style-name="Таблица3.A2" office:value-type="string">
            <text:p text:style-name="P15"><text:span text:style-name="T18">Соответствие структуры программы_</text:span><text:span text:style-name="T21">______ </text:span><text:span text:style-name="T18">требованиям ФГОС </text:span><text:span text:style-name="T22">(указывается уровень общего образования)</text:span></text:p>
          </table:table-cell>
          <table:table-cell table:style-name="Таблица3.A1" table:number-rows-spanned="2" office:value-type="string">
            <text:p text:style-name="P15"><text:span text:style-name="T18">Соответствует / не соответствует / соответствует при условии корректировки</text:span></text:p>
          </table:table-cell>
        </table:table-row>
        <table:table-row table:style-name="Таблица3.1">
          <table:table-cell table:style-name="Таблица3.A2" office:value-type="string">
            <text:p text:style-name="P15"><text:span text:style-name="T18">Соответствие планируемых результатов требованиям ФГОС </text:span><text:span text:style-name="T22">(указатьуровень общего образования)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5"><text:span text:style-name="T18">Планируемые результаты программы распределены по годам освоения ООП </text:span><text:span text:style-name="T22">(указать уровень общего образования)</text:span></text:p>
          </table:table-cell>
          <table:table-cell table:style-name="Таблица3.A1" table:number-rows-spanned="2" office:value-type="string">
            <text:p text:style-name="P15"><text:span text:style-name="T18">Да / Нет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8">Представлено содержание урочной и внеурочной деятельности по достижению учащимися планируемых результатов программы_________</text:span></text:p>
            <text:p text:style-name="P6"/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5"><text:span text:style-name="T18">Содержание урочной деятельности разработано с учетом специфики учебных предметов учебного плана ООП </text:span><text:span text:style-name="T22">(указатьуровень общего образования)</text:span></text:p>
          </table:table-cell>
          <table:table-cell table:style-name="Таблица3.A1" table:number-rows-spanned="4" office:value-type="string">
            <text:p text:style-name="P15"><text:span text:style-name="T18">Да / Нет / Частично</text:span></text:p>
          </table:table-cell>
        </table:table-row>
        <table:table-row table:style-name="Таблица3.1">
          <table:table-cell table:style-name="Таблица3.A2" office:value-type="string">
            <text:p text:style-name="P15"><text:span text:style-name="T18">Содержание урочной деятельности отражено в рабочих программах учебных предметов, где выделены закрепленные программой результаты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5"><text:span text:style-name="T18">Содержание внеурочной деятельности представлено в соответствии с планом внеурочной деятельности ООП </text:span><text:span text:style-name="T22">(указать уровень общего образования)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5"><text:span text:style-name="T18">Курсы и мероприятия внеурочной деятельности представлены с указанием на их планируемые эффекты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5"><text:span text:style-name="T18">Представлены необходимые приложения к программе</text:span></text:p>
          </table:table-cell>
          <table:table-cell table:style-name="Таблица3.A1" table:number-rows-spanned="4" office:value-type="string">
            <text:p text:style-name="P15"><text:span text:style-name="T18">Да / Нет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8">В программе обозначена часть, сформированная участниками образовательных отношений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5"><text:span text:style-name="T18">Часть программы, сформированная участниками образовательных отношений, подкреплена необходимыми документами</text:span>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15"><text:span text:style-name="T18">Оценочные материалы разработаны и приложены к программе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5"><text:span text:style-name="T18">Оценочные материалы соответствуют планируемым результатам программы</text:span></text:p>
          </table:table-cell>
          <table:table-cell table:style-name="Таблица3.A2" office:value-type="string">
            <text:p text:style-name="P15"><text:span text:style-name="T18">Соответствует / не соответствует / соответствует при условии корректировки</text:span></text:p>
          </table:table-cell>
        </table:table-row>
        <table:table-row table:style-name="Таблица3.1">
          <table:table-cell table:style-name="Таблица3.A1" office:value-type="string">
            <text:p text:style-name="P15"><text:span text:style-name="T18">Организовано взаимодействие с организациями-партнерами; привлечены консультанты, эксперты, научные руководители</text:span></text:p>
          </table:table-cell>
          <table:table-cell table:style-name="Таблица3.A1" office:value-type="string">
            <text:p text:style-name="P15"><text:span text:style-name="T18">Да / Нет / Частично</text:span></text:p>
          </table:table-cell>
        </table:table-row>
      </table:table>
      <text:p text:style-name="P10"/>
      <text:p text:style-name="P191"><text:span text:style-name="T8">Далее дается краткий анализ результатов предмета контроля, форма представления которого выбирается самостоятельно.</text:span></text:p>
      <text:p text:style-name="P10"><draw:frame draw:style-name="fr1" draw:name="Врезка1" text:anchor-type="paragraph" svg:y="0.002cm" svg:width="18.415cm" draw:z-index="0"><draw:text-box fo:min-height="0cm"><text:p text:style-name="P93"><text:span text:style-name="T8">Таблица 2. Выполнение программы<text:tab/></text:span></text:p><text:p text:style-name="P95"/><table:table table:name="Таблица4" table:style-name="Таблица4"><table:table-column table:style-name="Таблица4.A"/><table:table-column table:style-name="Таблица4.B"/><table:table-row table:style-name="Таблица4.1"><table:table-cell table:style-name="Таблица4.A1" office:value-type="string"><text:p text:style-name="P98"><text:span text:style-name="T23">Предмет контроля</text:span></text:p></table:table-cell><table:table-cell table:style-name="Таблица4.B1" office:value-type="string"><text:p text:style-name="P98"><text:span text:style-name="T23">Результаты</text:span></text:p></table:table-cell></table:table-row><table:table-row table:style-name="Таблица4.2"><table:table-cell table:style-name="Таблица4.A1" office:value-type="string"><text:p text:style-name="P99"><text:span text:style-name="T4">Учебные занятия, выделенные в рабочих программах, проведены</text:span></text:p></table:table-cell><table:table-cell table:style-name="Таблица4.B1" office:value-type="string"><text:p text:style-name="P98"><text:span text:style-name="T4">Да / Нет</text:span></text:p></table:table-cell></table:table-row><table:table-row table:style-name="Таблица4.3"><table:table-cell table:style-name="Таблица4.A1" office:value-type="string"><text:p text:style-name="P100"><text:span text:style-name="T4">Регулярные курсы внеурочной деятельности, внесенные в программу, проведены в объеме, запланированном рабочей программой курса</text:span></text:p></table:table-cell><table:table-cell table:style-name="Таблица4.B1" office:value-type="string"><text:p text:style-name="P98"><text:span text:style-name="T4">Да / Нет</text:span></text:p></table:table-cell></table:table-row><table:table-row table:style-name="Таблица4.2"><table:table-cell table:style-name="Таблица4.A4" office:value-type="string"><text:p text:style-name="P99"><text:span text:style-name="T4">Мероприятия внеурочной деятельности, внесенные в программу, проведены</text:span></text:p></table:table-cell><table:table-cell table:style-name="Таблица4.B4" office:value-type="string"><text:p text:style-name="P98"><text:span text:style-name="T4">Да / Нет</text:span></text:p></table:table-cell></table:table-row></table:table><text:p text:style-name="P96"/></draw:text-box></draw:frame></text:p>
      <text:p text:style-name="P192"><text:soft-page-break/><text:span text:style-name="T8">Далее дается краткий анализ результатов предмета контроля, форма представления которого выбирается самостоятельно.</text:span></text:p>
      <text:p text:style-name="P49"><text:span text:style-name="T8">Выводы:</text:span></text:p>
      <text:list xml:id="list1731096180117695984" text:style-name="WWNum6">
        <text:list-item>
          <text:p text:style-name="P193"><text:span text:style-name="T8">Положительные эффекты: </text:span><text:span text:style-name="T23">(перечислить с комментарием обуславливающих факторов: материальные условия, кадры и проч.).</text:span></text:p>
        </text:list-item>
        <text:list-item>
          <text:p text:style-name="P193"><text:span text:style-name="T8">Недостатки в содержании программы: </text:span><text:span text:style-name="T23">(перечислить с комментарием причин и возможности их устранения).</text:span></text:p>
        </text:list-item>
        <text:list-item>
          <text:p text:style-name="P194"><text:span text:style-name="T8">Факты невыполнения программы: </text:span><text:span text:style-name="T23">(перечислить с комментарием причин и возможности их выполнения).</text:span></text:p>
        </text:list-item>
      </text:list>
      <text:p text:style-name="P197"><text:span text:style-name="T9">Рекомендации (мероприятия) по итогам контроля:<text:tab/></text:span></text:p>
      <text:p text:style-name="P198"><text:span text:style-name="T8">Справка подготовлена: </text:span><text:span text:style-name="T23">(Ф.И.О., должность, подпись)</text:span></text:p>
      <text:p text:style-name="P196"><text:span text:style-name="T8">Со справкой ознакомлен(ы): </text:span><text:span text:style-name="T23">(Ф.И.О., должность, подпись)</text:span></text:p>
      <text:p text:style-name="Standard"><text:span text:style-name="T8">« <text:tab/>»<text:tab/>20<text:tab/>г.</text:span></text:p>
      <text:h text:style-name="P199" text:outline-level="2"><text:bookmark-start text:name="Bookmark8"/><text:span text:style-name="T7">Структура отчета о самообследовании</text:span><text:bookmark-end text:name="Bookmark8"/></text:h>
      <text:p text:style-name="P10"><draw:frame draw:style-name="fr2" draw:name="Врезка2" text:anchor-type="paragraph" svg:y="0.002cm" svg:width="17.992cm" draw:z-index="1"><draw:text-box fo:min-height="0cm"><table:table table:name="Таблица5" table:style-name="Таблица5"><table:table-column table:style-name="Таблица5.A"/><table:table-column table:style-name="Таблица5.B"/><table:table-row table:style-name="Таблица5.1"><table:table-cell table:style-name="Таблица5.A1" office:value-type="string"><text:p text:style-name="P51"><text:span text:style-name="T4">Название</text:span></text:p></table:table-cell><table:table-cell table:style-name="Таблица5.B1" office:value-type="string"><text:p text:style-name="P51"><text:span text:style-name="T4">Содержание</text:span></text:p></table:table-cell></table:table-row><table:table-row table:style-name="Таблица5.2"><table:table-cell table:style-name="Таблица5.A1" office:value-type="string"><text:p text:style-name="P51"><text:span text:style-name="T4">1</text:span></text:p></table:table-cell><table:table-cell table:style-name="Таблица5.B1" office:value-type="string"><text:p text:style-name="P51"><text:span text:style-name="T4">2</text:span></text:p></table:table-cell></table:table-row><table:table-row table:style-name="Таблица5.3"><table:table-cell table:style-name="Таблица5.A1" office:value-type="string"><text:p text:style-name="P54"><text:span text:style-name="T4">Общая характеристика образовательной деятельности ОО</text:span></text:p></table:table-cell><table:table-cell table:style-name="Таблица5.B1" office:value-type="string"><text:p text:style-name="P54"><text:span text:style-name="T4">Полное наименование и контактная информация ОО в соответствии со сведениями в ее уставе.</text:span></text:p><text:p text:style-name="P54"><text:span text:style-name="T4">Наличие лицензии на осуществление образовательной деятельности с указанием всех адресов и видов реализуемых образовательных программ.</text:span></text:p><text:p text:style-name="P54"><text:span text:style-name="T4">Взаимодействие с организациями-партнерами, органами исполнительной власти.</text:span></text:p><text:p text:style-name="P54"><text:span text:style-name="T4">Инновационная деятельность </text:span><text:span text:style-name="T23">(при наличии).</text:span></text:p></table:table-cell></table:table-row><table:table-row table:style-name="Таблица5.4"><table:table-cell table:style-name="Таблица5.A1" office:value-type="string"><text:p text:style-name="P52"><text:span text:style-name="T4">Система управления ОО</text:span></text:p></table:table-cell><table:table-cell table:style-name="Таблица5.B1" office:value-type="string"><text:p text:style-name="P54"><text:span text:style-name="T4">Структура управления, включая органы коллегиального и государственно-общественного управления. Взаимосвязи органов управления</text:span></text:p></table:table-cell></table:table-row><table:table-row table:style-name="Таблица5.5"><table:table-cell table:style-name="Таблица5.A1" office:value-type="string"><text:p text:style-name="P54"><text:span text:style-name="T4">Содержание подготовки обучающихся</text:span></text:p></table:table-cell><table:table-cell table:style-name="Таблица5.B1" office:value-type="string"><text:p text:style-name="P54"><text:span text:style-name="T4">Виды реализуемых ООП.</text:span></text:p><text:p text:style-name="P54"><text:span text:style-name="T4">Численность обучающихся, осваивающих ООП по уровням общего образования:</text:span></text:p><text:list xml:id="list6921542936948436876" text:style-name="WWNum7"><text:list-item><text:p text:style-name="P66"><text:span text:style-name="T4">начального общего образования;</text:span></text:p></text:list-item><text:list-item><text:p text:style-name="P69"><text:span text:style-name="T4">основного общего образования;</text:span></text:p></text:list-item><text:list-item><text:p text:style-name="P69"><text:span text:style-name="T4">среднего общего образования.</text:span></text:p></text:list-item></text:list><text:p text:style-name="P54"><text:span text:style-name="T4">Количество индивидуальных учебных планов по разным категориям обучающихся.</text:span></text:p><text:p text:style-name="P54"><text:span text:style-name="T4">Направленности дополнительных общеразвивающих программ. Количество обучающихся в объединениях дополнительного образования по каждой направленности</text:span></text:p></table:table-cell></table:table-row><table:table-row table:style-name="Таблица5.6"><table:table-cell table:style-name="Таблица5.A1" office:value-type="string"><text:p text:style-name="P54"><text:span text:style-name="T4">Качество подготовки обучающихся</text:span></text:p></table:table-cell><table:table-cell table:style-name="Таблица5.B1" office:value-type="string"><text:p text:style-name="P54"><text:span text:style-name="T4">Успеваемость </text:span><text:span text:style-name="T23">(отсутствие или наличие неудовлетворительных оценок в процентах)</text:span><text:span text:style-name="T4"> и качество знаний </text:span><text:span text:style-name="T23">(количество оценок «хорошо» и «отлично» в процентах, количество успевающих только на указанные оценки в процентах)</text:span><text:span text:style-name="T4">.</text:span></text:p><text:p text:style-name="P54"><text:span text:style-name="T4">Количество учащихся, набравших не менее 210 баллов по трем предметам ЕГЭ.</text:span></text:p><text:p text:style-name="P54"><text:span text:style-name="T4">Количество призеров Всероссийской олимпиады школьников </text:span><text:span text:style-name="T23">(по уровням общего образования).</text:span></text:p><text:p text:style-name="P54"><text:span text:style-name="T4">Другие показатели качества подготовки обучающихся.</text:span></text:p></table:table-cell></table:table-row><table:table-row table:style-name="Таблица5.7"><table:table-cell table:style-name="Таблица5.A7" office:value-type="string"><text:p text:style-name="P54"><text:span text:style-name="T4">Особенности организации учебного процесса</text:span></text:p></table:table-cell><table:table-cell table:style-name="Таблица5.B7" office:value-type="string"><text:p text:style-name="P54"><text:span text:style-name="T4">Количество классов.</text:span></text:p><text:p text:style-name="P54"><text:span text:style-name="T4">Режим образовательной деятельности.</text:span></text:p><text:p text:style-name="P54"><text:span text:style-name="T4">Продолжительность учебного года и каникул.</text:span></text:p><text:p text:style-name="P54"><text:span text:style-name="T4">Количество обучающихся, получающих образование:</text:span></text:p><text:list xml:id="list2189105682936276072" text:style-name="WWNum8"><text:list-item><text:p text:style-name="P67"><text:span text:style-name="T4">в очно-заочной форме;</text:span></text:p></text:list-item><text:list-item><text:p text:style-name="P67"><text:span text:style-name="T4">заочной форме.</text:span></text:p></text:list-item></text:list><text:p text:style-name="P54"><text:span text:style-name="T4">Соответствие режима учебной деятельности санитарно-гигиеническим</text:span></text:p></table:table-cell></table:table-row></table:table><text:p text:style-name="P10"/></draw:text-box></draw:frame></text:p>
      <text:p text:style-name="P10"><draw:frame draw:style-name="fr2" draw:name="Врезка3" text:anchor-type="paragraph" svg:y="0.002cm" svg:width="17.992cm" draw:z-index="2"><draw:text-box fo:min-height="0cm"><table:table table:name="Таблица6" table:style-name="Таблица6"><table:table-column table:style-name="Таблица6.A"/><table:table-column table:style-name="Таблица6.B"/><table:table-row table:style-name="Таблица6.1"><table:table-cell table:style-name="Таблица6.A1" office:value-type="string"><text:p text:style-name="P11"/></table:table-cell><table:table-cell table:style-name="Таблица6.B1" office:value-type="string"><text:p text:style-name="P54"><text:span text:style-name="T4">требованиям.</text:span></text:p><text:p text:style-name="P54"><text:span text:style-name="T4">Наличие ООП того или иного уровня, реализуемых в сетевой форме. Количество обучающихся, осваивающих ООП:</text:span></text:p><text:list xml:id="list6942403029687011181" text:style-name="WWNum9"><text:list-item><text:p text:style-name="P70"><text:span text:style-name="T4">с применением дистанционных технологий;</text:span></text:p></text:list-item><text:list-item><text:p text:style-name="P70"><text:span text:style-name="T4">с применением электронных средств обучения</text:span></text:p></text:list-item></text:list></table:table-cell></table:table-row><table:table-row table:style-name="Таблица6.2"><table:table-cell table:style-name="Таблица6.A2" office:value-type="string"><text:p text:style-name="P54"><text:span text:style-name="T4">Информация о</text:span></text:p><text:p text:style-name="P54"><text:span text:style-name="T4">востребованности</text:span></text:p><text:p text:style-name="P54"><text:span text:style-name="T4">выпускников</text:span></text:p></table:table-cell><table:table-cell table:style-name="Таблица6.B1" office:value-type="string"><text:p text:style-name="P54"><text:span text:style-name="T4">Поступление в вузы выпускников профильных классов в соответствии с профилем.</text:span></text:p><text:p text:style-name="P54"><text:span text:style-name="T4">Процент поступления в ОО ВПО,СПО от общего количества выпускников.</text:span></text:p><text:p text:style-name="P54"><text:span text:style-name="T4">Процент выпускников, трудоустроенных без продолжения получения образования</text:span></text:p></table:table-cell></table:table-row><table:table-row table:style-name="Таблица6.3"><table:table-cell table:style-name="Таблица6.A2" office:value-type="string"><text:p text:style-name="P76"><text:span text:style-name="T4">Кадровое обеспечение образовательного процесса</text:span></text:p></table:table-cell><table:table-cell table:style-name="Таблица6.B1" office:value-type="string"><text:p text:style-name="P54"><text:span text:style-name="T4">Доля педагогических работников с высшим образованием.</text:span></text:p><text:p text:style-name="P54"><text:span text:style-name="T4">Доля педагогических работников, имеющих ВКК, 1 КК, СЗД. Группы педагогических работников по стажу работы.</text:span></text:p><text:p text:style-name="P54"><text:span text:style-name="T4">Возрастной состав педагогических работников.</text:span></text:p><text:p text:style-name="P54"><text:span text:style-name="T4">Сведения о повышении квалификации педагогических работников. Обеспеченность ОО педагогическими кадрами (</text:span><text:span text:style-name="T23">педагог-психолог, социальный педагог, учителъ-дефектолог, учителъ-логопед, педагог дополнительного образования и пр.)</text:span></text:p></table:table-cell></table:table-row><table:table-row table:style-name="Таблица6.4"><table:table-cell table:style-name="Таблица6.A2" office:value-type="string"><text:p text:style-name="P54"><text:span text:style-name="T4">Учебно -методическое обеспечение образовательного процесса</text:span></text:p></table:table-cell><table:table-cell table:style-name="Таблица6.B1" office:value-type="string"><text:p text:style-name="P54"><text:span text:style-name="T4">Соответствие используемых учебников федеральному перечню.</text:span></text:p><text:p text:style-name="P54"><text:span text:style-name="T4">Общее количество учебных и учебно-методических пособий, используемых в образовательном процессе.</text:span></text:p><text:p text:style-name="P54"><text:span text:style-name="T4">Количество экземпляров учебной и учебно-методической литературы в расчете на одного учащегося</text:span></text:p></table:table-cell></table:table-row><table:table-row table:style-name="Таблица6.5"><table:table-cell table:style-name="Таблица6.A2" office:value-type="string"><text:p text:style-name="P54"><text:span text:style-name="T4">Библиотечноинформационное обеспечение образовательного процесса</text:span></text:p></table:table-cell><table:table-cell table:style-name="Таблица6.B1" office:value-type="string"><text:p text:style-name="P52"><text:span text:style-name="T4">См. приложение 4 к Положению о ВСОКО (разделы 1-2)</text:span></text:p></table:table-cell></table:table-row><table:table-row table:style-name="Таблица6.6"><table:table-cell table:style-name="Таблица6.A2" office:value-type="string"><text:p text:style-name="P54"><text:span text:style-name="T4">Материально -техническая база ОО</text:span></text:p></table:table-cell><table:table-cell table:style-name="Таблица6.B1" office:value-type="string"><text:p text:style-name="P52"><text:span text:style-name="T4">См. приложение 4 к Положению о ВСОКО (разделы 3-4)</text:span></text:p></table:table-cell></table:table-row><table:table-row table:style-name="Таблица6.7"><table:table-cell table:style-name="Таблица6.A2" office:value-type="string"><text:p text:style-name="P52"><text:span text:style-name="T4">Функционирование ВСОКО</text:span></text:p></table:table-cell><table:table-cell table:style-name="Таблица6.B1" office:value-type="string"><text:p text:style-name="P52"><text:span text:style-name="T4">См. положение о ВСОКО</text:span></text:p></table:table-cell></table:table-row><table:table-row table:style-name="Таблица6.8"><table:table-cell table:style-name="Таблица6.A8" office:value-type="string"><text:p text:style-name="P54"><text:span text:style-name="T4">Анализ показателей деятельности ОО, подлежащей самообследованию</text:span></text:p></table:table-cell><table:table-cell table:style-name="Таблица6.B8" office:value-type="string"><text:p text:style-name="P54"><text:span text:style-name="T4">Аналитическая текстовая часть, содержащая качественную оценку показателей, включая их сравнение с показателями предыдущего года / нескольких лет.</text:span></text:p><text:p text:style-name="P54"><text:span text:style-name="T4">Констатация точек роста и управленческих решений, которые их обеспечили. Объяснение причин отрицательной динамики по отдельным показателям </text:span><text:span text:style-name="T23">(при ее наличии).</text:span></text:p><text:p text:style-name="P54"><text:span text:style-name="T4">Общий вывод о результатах самообследования.</text:span></text:p></table:table-cell></table:table-row></table:table><text:p text:style-name="P10"/></draw:text-box></draw:frame><text:soft-page-break/></text:p>
      <text:p text:style-name="P200"><text:soft-page-break/><text:span text:style-name="T28"><text:tab/></text:span></text:p>
      <text:section text:style-name="Sect1" text:name="TextSection">
        <text:p text:style-name="P78"><text:span text:style-name="T10">Критерии оценки условий реализации образовательных программ</text:span></text:p>
        <text:p text:style-name="P79"><text:span text:style-name="T26"><text:s text:c="4"/></text:span></text:p>
      </text:section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201"><text:span text:style-name="T24">Группа условий</text:span></text:p>
          </table:table-cell>
          <table:table-cell table:style-name="Таблица7.A1" table:number-rows-spanned="2" office:value-type="string">
            <text:p text:style-name="P40"><text:span text:style-name="T2">Критерии оценки</text:span></text:p>
            <text:p text:style-name="P7"/>
          </table:table-cell>
          <table:table-cell table:style-name="Таблица7.A1" table:number-rows-spanned="2" office:value-type="string">
            <text:p text:style-name="P201"><text:span text:style-name="T24">Единица измерений</text:span></text:p>
          </table:table-cell>
          <table:table-cell table:style-name="Таблица7.A1" table:number-columns-spanned="2" office:value-type="string">
            <text:p text:style-name="P40"><text:span text:style-name="T2">Контроль состояния условий</text:span></text:p>
            <text:p text:style-name="P7"/>
          </table:table-cell>
          <table:covered-table-cell/>
        </table:table-row>
        <table:table-row table:style-name="Таблица7.2">
          <table:covered-table-cell/>
          <table:covered-table-cell/>
          <table:covered-table-cell/>
          <table:table-cell table:style-name="Таблица7.A1" office:value-type="string">
            <text:p text:style-name="P201"><text:span text:style-name="T24">Фактический показатель на старте</text:span></text:p>
          </table:table-cell>
          <table:table-cell table:style-name="Таблица7.A1" office:value-type="string">
            <text:p text:style-name="P201"><text:span text:style-name="T24">Планируемый показатель (по «дорожной карте»</text:span></text:p>
          </table:table-cell>
          <table:table-cell table:style-name="Таблица7.A1" table:number-columns-spanned="0" office:value-type="string">
            <text:p text:style-name="P201"><text:span text:style-name="T24">Факт выполнения «дорожной карты»</text:span></text:p>
          </table:table-cell>
        </table:table-row>
        <table:table-row table:style-name="Таблица7.3">
          <table:table-cell table:style-name="Таблица7.A1" office:value-type="string">
            <text:p text:style-name="P43"><text:span text:style-name="T16">1</text:span></text:p>
          </table:table-cell>
          <table:table-cell table:style-name="Таблица7.A1" office:value-type="string">
            <text:p text:style-name="P43"><text:span text:style-name="T16">2</text:span></text:p>
          </table:table-cell>
          <table:table-cell table:style-name="Таблица7.A1" office:value-type="string">
            <text:p text:style-name="P43"><text:span text:style-name="T16">3</text:span></text:p>
          </table:table-cell>
          <table:table-cell table:style-name="Таблица7.A1" office:value-type="string">
            <text:p text:style-name="P43"><text:span text:style-name="T16">4</text:span></text:p>
          </table:table-cell>
          <table:table-cell table:style-name="Таблица7.A1" office:value-type="string">
            <text:p text:style-name="P43"><text:span text:style-name="T16">5</text:span></text:p>
          </table:table-cell>
          <table:table-cell table:style-name="Таблица7.A1" table:number-columns-spanned="0" office:value-type="string">
            <text:p text:style-name="P43"><text:span text:style-name="T16">6</text:span></text:p>
          </table:table-cell>
        </table:table-row>
        <table:table-row table:style-name="Таблица7.1">
          <table:table-cell table:style-name="Таблица7.A1" table:number-rows-spanned="11" office:value-type="string">
            <text:p text:style-name="P202"><text:span text:style-name="T2">Кадровые условия</text:span></text:p>
          </table:table-cell>
          <table:table-cell table:style-name="Таблица7.A1" office:value-type="string">
            <text:p text:style-name="P31"><text:span text:style-name="T2"><text:s text:c="4"/>Численность / удельный вес численности педагогических работников:</text:span></text:p>
            <text:list xml:id="list1219608430228096545" text:style-name="WWNum12">
              <text:list-item>
                <text:p text:style-name="P32"><text:span text:style-name="T2">имеющих высшее образование, в общей численности педагогических работников (всего по ОО и по уровням общего образования)</text:span></text:p>
              </text:list-item>
            </text:list>
          </table:table-cell>
          <table:table-cell table:style-name="Таблица7.A1" office:value-type="string">
            <text:p text:style-name="P41"><text:span text:style-name="T2">Чел. /</text:span></text:p>
            <text:p text:style-name="P172"><text:span text:style-name="T2">%</text:span></text:p>
            <text:p text:style-name="P13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table:number-columns-spanned="0" office:value-type="string">
            <text:p text:style-name="P9"/>
          </table:table-cell>
        </table:table-row>
        <table:table-row table:style-name="Таблица7.1">
          <table:covered-table-cell/>
          <table:table-cell table:style-name="Таблица7.A1" office:value-type="string">
            <text:list xml:id="list30333128" text:continue-numbering="true" text:style-name="WWNum12">
              <text:list-item>
                <text:p text:style-name="P32"><text:span text:style-name="T2">имеющих высшее образование педагогической направленности (профиля, направления подготовки), в общей численности педагогических работников</text:span></text:p>
              </text:list-item>
            </text:list>
          </table:table-cell>
          <table:table-cell table:style-name="Таблица7.A1" office:value-type="string">
            <text:p text:style-name="P41"><text:span text:style-name="T2">Чел. /</text:span></text:p>
            <text:p text:style-name="P172"><text:span text:style-name="T2">%</text:span></text:p>
            <text:p text:style-name="P13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table:number-columns-spanned="0" office:value-type="string">
            <text:p text:style-name="P9"/>
          </table:table-cell>
        </table:table-row>
        <table:table-row table:style-name="Таблица7.1">
          <table:covered-table-cell/>
          <table:table-cell table:style-name="Таблица7.A1" office:value-type="string">
            <text:list xml:id="list30316655" text:continue-numbering="true" text:style-name="WWNum12">
              <text:list-item>
                <text:p text:style-name="P32"><text:span text:style-name="T2">которым по результатам аттестации присвоена квалификационная категория в общей численности педагогических работников, в том числе:</text:span></text:p>
              </text:list-item>
              <text:list-item>
                <text:p text:style-name="P39"><text:span text:style-name="T2">первая;</text:span></text:p>
              </text:list-item>
              <text:list-item>
                <text:p text:style-name="P39"><text:span text:style-name="T2">высшая</text:span></text:p>
              </text:list-item>
            </text:list>
          </table:table-cell>
          <table:table-cell table:style-name="Таблица7.A1" office:value-type="string">
            <text:p text:style-name="P41"><text:span text:style-name="T2">Чел. /</text:span></text:p>
            <text:p text:style-name="P172"><text:span text:style-name="T2">%</text:span></text:p>
            <text:p text:style-name="P13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table:number-columns-spanned="0" office:value-type="string">
            <text:p text:style-name="P9"/>
          </table:table-cell>
        </table:table-row>
        <table:table-row table:style-name="Таблица7.1">
          <table:covered-table-cell/>
          <table:table-cell table:style-name="Таблица7.A1" office:value-type="string">
            <text:list xml:id="list30341543" text:continue-numbering="true" text:style-name="WWNum12">
              <text:list-item>
                <text:p text:style-name="P32"><text:span text:style-name="T2">педагогический стаж работы которых составляет:</text:span></text:p>
              </text:list-item>
              <text:list-item>
                <text:p text:style-name="P33"><text:span text:style-name="T2">до 5 лет;</text:span></text:p>
              </text:list-item>
              <text:list-item>
                <text:p text:style-name="P34"><text:span text:style-name="T2">свыше 30 лет</text:span></text:p>
              </text:list-item>
            </text:list>
          </table:table-cell>
          <table:table-cell table:style-name="Таблица7.A1" office:value-type="string">
            <text:p text:style-name="P41"><text:span text:style-name="T2">Чел. /</text:span></text:p>
            <text:p text:style-name="P172"><text:span text:style-name="T2">%</text:span></text:p>
            <text:p text:style-name="P13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table:number-columns-spanned="0" office:value-type="string">
            <text:p text:style-name="P9"/>
          </table:table-cell>
        </table:table-row>
        <table:table-row table:style-name="Таблица7.1">
          <table:covered-table-cell/>
          <table:table-cell table:style-name="Таблица7.A1" office:value-type="string">
            <text:list xml:id="list30319344" text:continue-numbering="true" text:style-name="WWNum12">
              <text:list-item>
                <text:p text:style-name="P32"><text:span text:style-name="T2">своевременно прошедших повышение</text:span></text:p>
              </text:list-item>
            </text:list>
            <text:p text:style-name="P35"><text:span text:style-name="T2">квалификации по осуществлению образовательной </text:span></text:p>
            <text:p text:style-name="P35"><text:span text:style-name="T2">деятельности в условиях ФГОС ОО, в общей<text:tab/>%</text:span></text:p>
            <text:p text:style-name="P31"><text:span text:style-name="T2">численности педагогических работников</text:span></text:p>
          </table:table-cell>
          <table:table-cell table:style-name="Таблица7.A1" office:value-type="string">
            <text:p text:style-name="P41"><text:span text:style-name="T2">Чел. /</text:span></text:p>
            <text:p text:style-name="P172"><text:span text:style-name="T2">%</text:span></text:p>
            <text:p text:style-name="P13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table:number-columns-spanned="0" office:value-type="string">
            <text:p text:style-name="P9"/>
          </table:table-cell>
        </table:table-row>
        <table:table-row table:style-name="Таблица7.1">
          <table:covered-table-cell/>
          <table:table-cell table:style-name="Таблица7.A1" office:value-type="string">
            <text:list xml:id="list30341128" text:continue-numbering="true" text:style-name="WWNum12">
              <text:list-item>
                <text:p text:style-name="P203"><text:span text:style-name="T2">охваченных непрерывным <text:s text:c="2"/>профессиональным образованием:</text:span></text:p>
              </text:list-item>
            </text:list>
            <text:list xml:id="list5828491223394358442" text:style-name="WWNum13">
              <text:list-item>
                <text:p text:style-name="P2"><text:span text:style-name="T2">тренинги, обучающие семинары, стажировки;</text:span></text:p>
              </text:list-item>
              <text:list-item>
                <text:p text:style-name="P204"><text:soft-page-break/><text:span text:style-name="T2">вне программ повышения квалификации </text:span></text:p>
              </text:list-item>
            </text:list>
          </table:table-cell>
          <table:table-cell table:style-name="Таблица7.A1" office:value-type="string">
            <text:p text:style-name="P41"><text:span text:style-name="T2">Чел. /</text:span></text:p>
            <text:p text:style-name="P172"><text:span text:style-name="T2">%</text:span></text:p>
            <text:p text:style-name="P13"/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table:number-columns-spanned="0" office:value-type="string">
            <text:p text:style-name="P9"/>
          </table:table-cell>
        </table:table-row>
        <table:table-row table:style-name="Таблица7.1">
          <table:covered-table-cell/>
          <table:table-cell table:style-name="Таблица7.A1" office:value-type="string">
            <text:list xml:id="list30318297" text:continue-list="list30341128" text:style-name="WWNum12">
              <text:list-item>
                <text:p text:style-name="P32"><text:span text:style-name="T2">реализовавших методические проекты под руководством ученых или научно-педагогических работников партнерских организаций</text:span></text:p>
              </text:list-item>
            </text:list>
          </table:table-cell>
          <table:table-cell table:style-name="Таблица7.A1" office:value-type="string">
            <text:p text:style-name="P30"><text:span text:style-name="T2">Чел. /</text:span></text:p>
            <text:p text:style-name="P171"><text:span text:style-name="T2">%</text:span>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table:number-columns-spanned="0" office:value-type="string">
            <text:p text:style-name="P9"/>
          </table:table-cell>
        </table:table-row>
        <table:table-row table:style-name="Таблица7.1">
          <table:covered-table-cell/>
          <table:table-cell table:style-name="Таблица7.A1" office:value-type="string">
            <text:list xml:id="list30321988" text:continue-numbering="true" text:style-name="WWNum12">
              <text:list-item>
                <text:p text:style-name="P36"><text:span text:style-name="T2">являющихся победителями или призерами конкурса «Учитель года» (по этапам конкурса)</text:span></text:p>
              </text:list-item>
            </text:list>
          </table:table-cell>
          <table:table-cell table:style-name="Таблица7.A1" office:value-type="string">
            <text:p text:style-name="P30"><text:span text:style-name="T2">Чел. /</text:span></text:p>
            <text:p text:style-name="P171"><text:span text:style-name="T2">%</text:span>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table:number-columns-spanned="0" office:value-type="string">
            <text:p text:style-name="P9"/>
          </table:table-cell>
        </table:table-row>
        <table:table-row table:style-name="Таблица7.1">
          <table:covered-table-cell/>
          <table:table-cell table:style-name="Таблица7.A1" office:value-type="string">
            <text:list xml:id="list30333405" text:continue-numbering="true" text:style-name="WWNum12">
              <text:list-item>
                <text:p text:style-name="P37"><text:span text:style-name="T2">являющихся победителями или призерами муниципальных, региональных и федеральных конкурсов профессионального мастерства</text:span></text:p>
              </text:list-item>
            </text:list>
          </table:table-cell>
          <table:table-cell table:style-name="Таблица7.A1" office:value-type="string">
            <text:p text:style-name="P30"><text:span text:style-name="T2">Чел. /</text:span></text:p>
            <text:p text:style-name="P171"><text:span text:style-name="T2">%</text:span>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table:number-columns-spanned="0" office:value-type="string">
            <text:p text:style-name="P9"/>
          </table:table-cell>
        </table:table-row>
        <table:table-row table:style-name="Таблица7.1">
          <table:covered-table-cell/>
          <table:table-cell table:style-name="Таблица7.A1" office:value-type="string">
            <text:list xml:id="list30337850" text:continue-numbering="true" text:style-name="WWNum12">
              <text:list-item>
                <text:p text:style-name="P37"><text:span text:style-name="T2">имеющих публикации в профессиональных изданиях на региональном или федеральном уровнях</text:span></text:p>
              </text:list-item>
            </text:list>
          </table:table-cell>
          <table:table-cell table:style-name="Таблица7.A1" office:value-type="string">
            <text:p text:style-name="P30"><text:span text:style-name="T2">Чел. /</text:span></text:p>
            <text:p text:style-name="P171"><text:span text:style-name="T2">%</text:span>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table:number-columns-spanned="0" office:value-type="string">
            <text:p text:style-name="P9"/>
          </table:table-cell>
        </table:table-row>
        <table:table-row table:style-name="Таблица7.1">
          <table:covered-table-cell/>
          <table:table-cell table:style-name="Таблица7.A1" office:value-type="string">
            <text:list xml:id="list6884997577710482773" text:style-name="WWNum25">
              <text:list-item>
                <text:p text:style-name="P205"><text:span text:style-name="T2">ведущих личную страничку на сайте ОО</text:span></text:p>
              </text:list-item>
            </text:list>
          </table:table-cell>
          <table:table-cell table:style-name="Таблица7.A1" office:value-type="string">
            <text:p text:style-name="P30"><text:span text:style-name="T2">Чел. /</text:span></text:p>
            <text:p text:style-name="P171"><text:span text:style-name="T2">%</text:span>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/>
          </table:table-cell>
          <table:table-cell table:style-name="Таблица7.A1" table:number-columns-spanned="0" office:value-type="string">
            <text:p text:style-name="P9"/>
          </table:table-cell>
        </table:table-row>
      </table:table>
      <text:p text:style-name="P10"><draw:frame draw:style-name="fr2" draw:name="Врезка4" text:anchor-type="paragraph" svg:y="0.002cm" svg:width="18.524cm" draw:z-index="3"><draw:text-box fo:min-height="0cm"><table:table table:name="Таблица8" table:style-name="Таблица8"><table:table-column table:style-name="Таблица8.A"/><table:table-column table:style-name="Таблица8.B"/><table:table-column table:style-name="Таблица8.C" table:number-columns-repeated="2"/><table:table-column table:style-name="Таблица8.E"/><table:table-column table:style-name="Таблица8.F"/><table:table-row table:style-name="Таблица8.1"><table:table-cell table:style-name="Таблица8.A1" table:number-rows-spanned="3" office:value-type="string"><text:p text:style-name="P11"/></table:table-cell><table:table-cell table:style-name="Таблица8.A1" office:value-type="string"><text:p text:style-name="P11"/></table:table-cell><table:table-cell table:style-name="Таблица8.C1" office:value-type="string"><text:p text:style-name="P51"><text:span text:style-name="T4">%</text:span></text:p></table:table-cell><table:table-cell table:style-name="Таблица8.A1" office:value-type="string"><text:p text:style-name="P11"/></table:table-cell><table:table-cell table:style-name="Таблица8.A1" office:value-type="string"><text:p text:style-name="P11"/></table:table-cell><table:table-cell table:style-name="Таблица8.F1" office:value-type="string"><text:p text:style-name="P11"/></table:table-cell></table:table-row><table:table-row table:style-name="Таблица8.2"><table:covered-table-cell/><table:table-cell table:style-name="Таблица8.B2" office:value-type="string"><text:p text:style-name="P80"><text:span text:style-name="T4">Численность / удельный вес численности педагогических и административно-хозяйственных работников:</text:span></text:p><text:p text:style-name="P206"><text:span text:style-name="T4">• прошедших за последние три года повышение квалификации по профилю профессиональной деятельности и (или) иной осуществляемой в ОО деятельности, в общей численности педагогических и административно-хозяйственных работников</text:span></text:p></table:table-cell><table:table-cell table:style-name="Таблица8.C1" office:value-type="string"><text:p text:style-name="P166"><text:span text:style-name="T4">Чел. /</text:span></text:p><text:p text:style-name="P211"><text:span text:style-name="T4">%</text:span></text:p></table:table-cell><table:table-cell table:style-name="Таблица8.A1" office:value-type="string"><text:p text:style-name="P11"/></table:table-cell><table:table-cell table:style-name="Таблица8.A1" office:value-type="string"><text:p text:style-name="P11"/></table:table-cell><table:table-cell table:style-name="Таблица8.F1" office:value-type="string"><text:p text:style-name="P11"/></table:table-cell></table:table-row><table:table-row table:style-name="Таблица8.3"><table:covered-table-cell/><table:table-cell table:style-name="Таблица8.B2" office:value-type="string"><text:p text:style-name="P206"><text:span text:style-name="T4">• имеющих профессиональную переподготовку по профилю / направлению профессиональной деятельности или иной осуществляемой в ОО деятельности, в общей численности педагогических и административно-хозяйственных работников</text:span></text:p></table:table-cell><table:table-cell table:style-name="Таблица8.C1" office:value-type="string"><text:p text:style-name="P166"><text:span text:style-name="T4">Чел. /</text:span></text:p><text:p text:style-name="P211"><text:span text:style-name="T4">%</text:span></text:p></table:table-cell><table:table-cell table:style-name="Таблица8.A1" office:value-type="string"><text:p text:style-name="P11"/></table:table-cell><table:table-cell table:style-name="Таблица8.A1" office:value-type="string"><text:p text:style-name="P11"/></table:table-cell><table:table-cell table:style-name="Таблица8.F1" office:value-type="string"><text:p text:style-name="P11"/></table:table-cell></table:table-row><table:table-row table:style-name="Таблица8.4"><table:table-cell table:style-name="Таблица8.A1" table:number-rows-spanned="10" office:value-type="string"><text:p text:style-name="P51"><text:span text:style-name="T4">Психолого-педагогические условия</text:span></text:p></table:table-cell><table:table-cell table:style-name="Таблица8.B2" office:value-type="string"><text:p text:style-name="P52"><text:span text:style-name="T4">Количество педагогов-психологов в штатном расписании</text:span></text:p></table:table-cell><table:table-cell table:style-name="Таблица8.B2" office:value-type="string"><text:p text:style-name="P165"><text:span text:style-name="T4">Чел.</text:span></text:p></table:table-cell><table:table-cell table:style-name="Таблица8.A1" office:value-type="string"><text:p text:style-name="P11"/></table:table-cell><table:table-cell table:style-name="Таблица8.A1" office:value-type="string"><text:p text:style-name="P11"/></table:table-cell><table:table-cell table:style-name="Таблица8.F1" office:value-type="string"><text:p text:style-name="P11"/></table:table-cell></table:table-row><table:table-row table:style-name="Таблица8.5"><table:covered-table-cell/><table:table-cell table:style-name="Таблица8.B2" office:value-type="string"><text:p text:style-name="P52"><text:span text:style-name="T4">Количество педагогов-психологов по совместительству</text:span></text:p></table:table-cell><table:table-cell table:style-name="Таблица8.B2" office:value-type="string"><text:p text:style-name="P165"><text:span text:style-name="T4">Чел.</text:span></text:p></table:table-cell><table:table-cell table:style-name="Таблица8.A1" office:value-type="string"><text:p text:style-name="P11"/></table:table-cell><table:table-cell table:style-name="Таблица8.A1" office:value-type="string"><text:p text:style-name="P11"/></table:table-cell><table:table-cell table:style-name="Таблица8.F1" office:value-type="string"><text:p text:style-name="P11"/></table:table-cell></table:table-row><table:table-row table:style-name="Таблица8.4"><table:covered-table-cell/><table:table-cell table:style-name="Таблица8.B2" office:value-type="string"><text:p text:style-name="P52"><text:span text:style-name="T4">Количество социальных педагогов</text:span></text:p></table:table-cell><table:table-cell table:style-name="Таблица8.B2" office:value-type="string"><text:p text:style-name="P165"><text:span text:style-name="T4">Чел.</text:span></text:p></table:table-cell><table:table-cell table:style-name="Таблица8.A1" office:value-type="string"><text:p text:style-name="P11"/></table:table-cell><table:table-cell table:style-name="Таблица8.A1" office:value-type="string"><text:p text:style-name="P11"/></table:table-cell><table:table-cell table:style-name="Таблица8.F1" office:value-type="string"><text:p text:style-name="P11"/></table:table-cell></table:table-row><table:table-row table:style-name="Таблица8.7"><table:covered-table-cell/><table:table-cell table:style-name="Таблица8.B2" office:value-type="string"><text:p text:style-name="P80"><text:span text:style-name="T4">Доля педагогических работников с вмененным функционалом тьютора в общем количестве педагогических работников</text:span></text:p></table:table-cell><table:table-cell table:style-name="Таблица8.C1" office:value-type="string"><text:p text:style-name="P166"><text:span text:style-name="T4">Чел. /</text:span></text:p><text:p text:style-name="P211"><text:span text:style-name="T4">%</text:span></text:p></table:table-cell><table:table-cell table:style-name="Таблица8.A1" office:value-type="string"><text:p text:style-name="P11"/></table:table-cell><table:table-cell table:style-name="Таблица8.A1" office:value-type="string"><text:p text:style-name="P11"/></table:table-cell><table:table-cell table:style-name="Таблица8.F1" office:value-type="string"><text:p text:style-name="P11"/></table:table-cell></table:table-row><table:table-row table:style-name="Таблица8.8"><table:covered-table-cell/><table:table-cell table:style-name="Таблица8.C1" office:value-type="string"><text:p text:style-name="P80"><text:span text:style-name="T4">Доля мероприятий, курируемых педагогом-психологом в программе воспитания</text:span></text:p></table:table-cell><table:table-cell table:style-name="Таблица8.C1" office:value-type="string"><text:p text:style-name="P50"><text:span text:style-name="T4">Ед. / %</text:span></text:p></table:table-cell><table:table-cell table:style-name="Таблица8.A1" office:value-type="string"><text:p text:style-name="P11"/></table:table-cell><table:table-cell table:style-name="Таблица8.A1" office:value-type="string"><text:p text:style-name="P11"/></table:table-cell><table:table-cell table:style-name="Таблица8.F1" office:value-type="string"><text:p text:style-name="P11"/></table:table-cell></table:table-row><table:table-row table:style-name="Таблица8.8"><table:covered-table-cell/><table:table-cell table:style-name="Таблица8.C1" office:value-type="string"><text:p text:style-name="P81"><text:span text:style-name="T4">Доля мероприятий, курируемых педагогом-психологом в программе формирования и развития УУД</text:span></text:p></table:table-cell><table:table-cell table:style-name="Таблица8.C1" office:value-type="string"><text:p text:style-name="P83"><text:span text:style-name="T4">Ед. / %</text:span></text:p></table:table-cell><table:table-cell table:style-name="Таблица8.A1" office:value-type="string"><text:p text:style-name="P11"/></table:table-cell><table:table-cell table:style-name="Таблица8.A1" office:value-type="string"><text:p text:style-name="P11"/></table:table-cell><table:table-cell table:style-name="Таблица8.F1" office:value-type="string"><text:p text:style-name="P11"/></table:table-cell></table:table-row><table:table-row table:style-name="Таблица8.10"><table:covered-table-cell/><table:table-cell table:style-name="Таблица8.B2" office:value-type="string"><text:p text:style-name="P80"><text:span text:style-name="T4">Доля курсов внеурочной деятельности, разработанных при участии (соавторстве) педагога-психолога, в общем объеме курсов внеурочной деятельности в плане внеурочной деятельности</text:span></text:p></table:table-cell><table:table-cell table:style-name="Таблица8.C1" office:value-type="string"><text:p text:style-name="P50"><text:span text:style-name="T4">Ед. / %</text:span></text:p></table:table-cell><table:table-cell table:style-name="Таблица8.A1" office:value-type="string"><text:p text:style-name="P11"/></table:table-cell><table:table-cell table:style-name="Таблица8.A1" office:value-type="string"><text:p text:style-name="P11"/></table:table-cell><table:table-cell table:style-name="Таблица8.F1" office:value-type="string"><text:p text:style-name="P11"/></table:table-cell></table:table-row><table:table-row table:style-name="Таблица8.7"><table:covered-table-cell/><table:table-cell table:style-name="Таблица8.B2" office:value-type="string"><text:p text:style-name="P80"><text:span text:style-name="T4">Количество дополнительных образовательных программ на базе школы, разработанных при участии (соавторстве) педагога-психолога</text:span></text:p></table:table-cell><table:table-cell table:style-name="Таблица8.C1" office:value-type="string"><text:p text:style-name="P213"><text:span text:style-name="T4">Ед.</text:span></text:p></table:table-cell><table:table-cell table:style-name="Таблица8.A1" office:value-type="string"><text:p text:style-name="P11"/></table:table-cell><table:table-cell table:style-name="Таблица8.A1" office:value-type="string"><text:p text:style-name="P11"/></table:table-cell><table:table-cell table:style-name="Таблица8.F1" office:value-type="string"><text:p text:style-name="P11"/></table:table-cell></table:table-row><table:table-row table:style-name="Таблица8.7"><table:covered-table-cell/><table:table-cell table:style-name="Таблица8.B2" office:value-type="string"><text:p text:style-name="P80"><text:span text:style-name="T4">Наличие оборудованного помещения, приспособленного для индивидуальных консультаций с обучающимися, родителями</text:span></text:p></table:table-cell><table:table-cell table:style-name="Таблица8.C1" office:value-type="string"><text:p text:style-name="P167"><text:span text:style-name="T4">Есть/</text:span></text:p><text:p text:style-name="P215"><text:span text:style-name="T4">нет</text:span></text:p></table:table-cell><table:table-cell table:style-name="Таблица8.A1" office:value-type="string"><text:p text:style-name="P11"/></table:table-cell><table:table-cell table:style-name="Таблица8.A1" office:value-type="string"><text:p text:style-name="P11"/></table:table-cell><table:table-cell table:style-name="Таблица8.F1" office:value-type="string"><text:p text:style-name="P11"/></table:table-cell></table:table-row><table:table-row table:style-name="Таблица8.8"><table:covered-table-cell/><table:table-cell table:style-name="Таблица8.B2" office:value-type="string"><text:p text:style-name="P80"><text:span text:style-name="T4">Наличие оборудованных образовательных пространств для психологической разгрузки, рекреационных зон</text:span></text:p></table:table-cell><table:table-cell table:style-name="Таблица8.B2" office:value-type="string"><text:p text:style-name="P167"><text:span text:style-name="T4">Есть/</text:span></text:p><text:p text:style-name="P215"><text:span text:style-name="T4">нет</text:span></text:p></table:table-cell><table:table-cell table:style-name="Таблица8.A1" office:value-type="string"><text:p text:style-name="P11"/></table:table-cell><table:table-cell table:style-name="Таблица8.A1" office:value-type="string"><text:p text:style-name="P11"/></table:table-cell><table:table-cell table:style-name="Таблица8.F1" office:value-type="string"><text:p text:style-name="P11"/></table:table-cell></table:table-row><table:table-row table:style-name="Таблица8.5"><table:table-cell table:style-name="Таблица8.A1" table:number-rows-spanned="3" office:value-type="string"><text:p text:style-name="P173"><text:span text:style-name="T4">Материально-технические условия</text:span></text:p></table:table-cell><table:table-cell table:style-name="Таблица8.B2" office:value-type="string"><text:p text:style-name="P52"><text:span text:style-name="T4">Количество компьютеров в расчете на одного учащегося</text:span></text:p></table:table-cell><table:table-cell table:style-name="Таблица8.B2" office:value-type="string"><text:p text:style-name="P213"><text:span text:style-name="T4">Ед.</text:span></text:p></table:table-cell><table:table-cell table:style-name="Таблица8.A1" office:value-type="string"><text:p text:style-name="P11"/></table:table-cell><table:table-cell table:style-name="Таблица8.A1" office:value-type="string"><text:p text:style-name="P11"/></table:table-cell><table:table-cell table:style-name="Таблица8.F1" office:value-type="string"><text:p text:style-name="P11"/></table:table-cell></table:table-row><table:table-row table:style-name="Таблица8.15"><table:covered-table-cell/><table:table-cell table:style-name="Таблица8.C1" office:value-type="string"><text:p text:style-name="P81"><text:span text:style-name="T4">Оснащенность учебных кабинетов (в соответствии с ФГОС ОО)</text:span></text:p></table:table-cell><table:table-cell table:style-name="Таблица8.C1" office:value-type="string"><text:p text:style-name="P83"><text:span text:style-name="T4">Ед. / %</text:span></text:p></table:table-cell><table:table-cell table:style-name="Таблица8.A1" office:value-type="string"><text:p text:style-name="P11"/></table:table-cell><table:table-cell table:style-name="Таблица8.A1" office:value-type="string"><text:p text:style-name="P11"/></table:table-cell><table:table-cell table:style-name="Таблица8.F1" office:value-type="string"><text:p text:style-name="P11"/></table:table-cell></table:table-row><table:table-row table:style-name="Таблица8.16"><table:covered-table-cell/><table:table-cell table:style-name="Таблица8.B16" office:value-type="string"><text:p text:style-name="P80"><text:span text:style-name="T4">Наличие читального зала библиотеки, в том числе:</text:span></text:p><text:list xml:id="list407723100460046577" text:style-name="WWNum14"><text:list-item><text:p text:style-name="P207"><text:span text:style-name="T4">с обеспечением возможности работы на стационарных</text:span></text:p></text:list-item></text:list><text:p text:style-name="P206"><text:span text:style-name="T4">или переносных компьютерах;</text:span></text:p><text:list xml:id="list30332315" text:continue-numbering="true" text:style-name="WWNum14"><text:list-item><text:p text:style-name="P207"><text:span text:style-name="T4">с медиатекой;</text:span></text:p></text:list-item><text:list-item><text:p text:style-name="P208"><text:span text:style-name="T4">оснащенного средствами сканирования и распознавания текстов;</text:span></text:p></text:list-item><text:list-item><text:p text:style-name="P208"><text:span text:style-name="T4">с выходом в Интернет с компьютеров, расположенных</text:span></text:p></text:list-item></text:list></table:table-cell><table:table-cell table:style-name="Таблица8.C16" office:value-type="string"><text:p text:style-name="P166"><text:span text:style-name="T4">Да /</text:span></text:p><text:p text:style-name="P211"><text:span text:style-name="T4">нет</text:span></text:p></table:table-cell><table:table-cell table:style-name="Таблица8.D16" office:value-type="string"><text:p text:style-name="P11"/></table:table-cell><table:table-cell table:style-name="Таблица8.D16" office:value-type="string"><text:p text:style-name="P11"/></table:table-cell><table:table-cell table:style-name="Таблица8.F16" office:value-type="string"><text:p text:style-name="P11"/></table:table-cell></table:table-row></table:table><text:p text:style-name="P10"/></draw:text-box></draw:frame></text:p>
      <text:p text:style-name="P10"><draw:frame draw:style-name="fr2" draw:name="Врезка5" text:anchor-type="paragraph" svg:y="0.002cm" svg:width="18.524cm" draw:z-index="4"><draw:text-box fo:min-height="0cm"><table:table table:name="Таблица9" table:style-name="Таблица9"><table:table-column table:style-name="Таблица9.A"/><table:table-column table:style-name="Таблица9.B"/><table:table-column table:style-name="Таблица9.C" table:number-columns-repeated="2"/><table:table-column table:style-name="Таблица9.E"/><table:table-column table:style-name="Таблица9.F"/><table:table-row table:style-name="Таблица9.1"><table:table-cell table:style-name="Таблица9.A1" table:number-rows-spanned="7" office:value-type="string"><text:p text:style-name="P11"/></table:table-cell><table:table-cell table:style-name="Таблица9.B1" office:value-type="string"><text:p text:style-name="P82"><text:span text:style-name="T4">в помещении библиотеки;</text:span></text:p><text:p text:style-name="P82"><text:span text:style-name="T4">• с возможностью размножения печатных бумажных материалов</text:span></text:p></table:table-cell><table:table-cell table:style-name="Таблица9.A1" office:value-type="string"><text:p text:style-name="P11"/></table:table-cell><table:table-cell table:style-name="Таблица9.A1" office:value-type="string"><text:p text:style-name="P11"/></table:table-cell><table:table-cell table:style-name="Таблица9.A1" office:value-type="string"><text:p text:style-name="P11"/></table:table-cell><table:table-cell table:style-name="Таблица9.F1" office:value-type="string"><text:p text:style-name="P11"/></table:table-cell></table:table-row><table:table-row table:style-name="Таблица9.2"><table:covered-table-cell/><table:table-cell table:style-name="Таблица9.B1" office:value-type="string"><text:p text:style-name="P80"><text:span text:style-name="T4">Численность / удельный вес численности учащихся, которым обеспечена возможность пользоваться широкополосным Интернетом (не менее 2 Мб/с), в общей численности учащихся</text:span></text:p></table:table-cell><table:table-cell table:style-name="Таблица9.C2" office:value-type="string"><text:p text:style-name="P166"><text:span text:style-name="T4">Чел. /</text:span></text:p><text:p text:style-name="P211"><text:span text:style-name="T4">%</text:span></text:p></table:table-cell><table:table-cell table:style-name="Таблица9.A1" office:value-type="string"><text:p text:style-name="P11"/></table:table-cell><table:table-cell table:style-name="Таблица9.A1" office:value-type="string"><text:p text:style-name="P11"/></table:table-cell><table:table-cell table:style-name="Таблица9.F1" office:value-type="string"><text:p text:style-name="P11"/></table:table-cell></table:table-row><table:table-row table:style-name="Таблица9.3"><table:covered-table-cell/><table:table-cell table:style-name="Таблица9.B1" office:value-type="string"><text:p text:style-name="P80"><text:span text:style-name="T4">Общая площадь помещений, в которых осуществляется образовательная деятельность, в расчете на одного учащегося</text:span></text:p></table:table-cell><table:table-cell table:style-name="Таблица9.C2" office:value-type="string"><text:p text:style-name="P165"><text:span text:style-name="T4">Кв. м</text:span></text:p></table:table-cell><table:table-cell table:style-name="Таблица9.A1" office:value-type="string"><text:p text:style-name="P11"/></table:table-cell><table:table-cell table:style-name="Таблица9.A1" office:value-type="string"><text:p text:style-name="P11"/></table:table-cell><table:table-cell table:style-name="Таблица9.F1" office:value-type="string"><text:p text:style-name="P11"/></table:table-cell></table:table-row><table:table-row table:style-name="Таблица9.4"><table:covered-table-cell/><table:table-cell table:style-name="Таблица9.B1" office:value-type="string"><text:p text:style-name="P81"><text:span text:style-name="T4">Общая площадь помещений, оборудованных для групповой работы, в расчете на одного учащегося</text:span></text:p></table:table-cell><table:table-cell table:style-name="Таблица9.C2" office:value-type="string"><text:p text:style-name="P165"><text:span text:style-name="T4">Кв. м</text:span></text:p></table:table-cell><table:table-cell table:style-name="Таблица9.A1" office:value-type="string"><text:p text:style-name="P11"/></table:table-cell><table:table-cell table:style-name="Таблица9.A1" office:value-type="string"><text:p text:style-name="P11"/></table:table-cell><table:table-cell table:style-name="Таблица9.F1" office:value-type="string"><text:p text:style-name="P11"/></table:table-cell></table:table-row><table:table-row table:style-name="Таблица9.3"><table:covered-table-cell/><table:table-cell table:style-name="Таблица9.B1" office:value-type="string"><text:p text:style-name="P81"><text:span text:style-name="T4">Общая площадь помещений, оборудованных для проведения лабораторных занятий и учебных исследований, в расчете на одного учащегося</text:span></text:p></table:table-cell><table:table-cell table:style-name="Таблица9.C2" office:value-type="string"><text:p text:style-name="P165"><text:span text:style-name="T4">Кв. м</text:span></text:p></table:table-cell><table:table-cell table:style-name="Таблица9.A1" office:value-type="string"><text:p text:style-name="P11"/></table:table-cell><table:table-cell table:style-name="Таблица9.A1" office:value-type="string"><text:p text:style-name="P11"/></table:table-cell><table:table-cell table:style-name="Таблица9.F1" office:value-type="string"><text:p text:style-name="P11"/></table:table-cell></table:table-row><table:table-row table:style-name="Таблица9.2"><table:covered-table-cell/><table:table-cell table:style-name="Таблица9.B1" office:value-type="string"><text:p text:style-name="P80"><text:span text:style-name="T4">Доля уроков (лабораторных занятий, практикумов) в общем объеме учебного плана, проведенных с использованием материально-технической базы организаций-партнеров</text:span></text:p></table:table-cell><table:table-cell table:style-name="Таблица9.C2" office:value-type="string"><text:p text:style-name="P83"><text:span text:style-name="T4">Ед. / %</text:span></text:p></table:table-cell><table:table-cell table:style-name="Таблица9.A1" office:value-type="string"><text:p text:style-name="P11"/></table:table-cell><table:table-cell table:style-name="Таблица9.A1" office:value-type="string"><text:p text:style-name="P11"/></table:table-cell><table:table-cell table:style-name="Таблица9.F1" office:value-type="string"><text:p text:style-name="P11"/></table:table-cell></table:table-row><table:table-row table:style-name="Таблица9.3"><table:covered-table-cell/><table:table-cell table:style-name="Таблица9.B1" office:value-type="string"><text:p text:style-name="P80"><text:span text:style-name="T4">Доля внеурочных мероприятий в общем объеме плана внеурочной деятельности, проведенных с использованием материально-технической базы организаций-партнеров</text:span></text:p></table:table-cell><table:table-cell table:style-name="Таблица9.C2" office:value-type="string"><text:p text:style-name="P83"><text:span text:style-name="T4">Ед. / %</text:span></text:p></table:table-cell><table:table-cell table:style-name="Таблица9.A1" office:value-type="string"><text:p text:style-name="P11"/></table:table-cell><table:table-cell table:style-name="Таблица9.A1" office:value-type="string"><text:p text:style-name="P11"/></table:table-cell><table:table-cell table:style-name="Таблица9.F1" office:value-type="string"><text:p text:style-name="P11"/></table:table-cell></table:table-row><table:table-row table:style-name="Таблица9.8"><table:table-cell table:style-name="Таблица9.A1" table:number-rows-spanned="7" office:value-type="string"><text:p text:style-name="P51"><text:span text:style-name="T4">Учебно-методическое и информационное обеспечение</text:span></text:p></table:table-cell><table:table-cell table:style-name="Таблица9.B1" office:value-type="string"><text:p text:style-name="P80"><text:span text:style-name="T4">Количество экземпляров учебной и учебно-методической литературы в общем количестве единиц хранения библиотечного фонда, состоящих на учете, в расчете на одного учащегося</text:span></text:p></table:table-cell><table:table-cell table:style-name="Таблица9.C2" office:value-type="string"><text:p text:style-name="P83"><text:span text:style-name="T4">Ед. / %</text:span></text:p></table:table-cell><table:table-cell table:style-name="Таблица9.A1" office:value-type="string"><text:p text:style-name="P11"/></table:table-cell><table:table-cell table:style-name="Таблица9.A1" office:value-type="string"><text:p text:style-name="P11"/></table:table-cell><table:table-cell table:style-name="Таблица9.F1" office:value-type="string"><text:p text:style-name="P11"/></table:table-cell></table:table-row><table:table-row table:style-name="Таблица9.3"><table:covered-table-cell/><table:table-cell table:style-name="Таблица9.B1" office:value-type="string"><text:p text:style-name="P81"><text:span text:style-name="T4">Количество экземпляров справочной литературы в общем количестве единиц хранения библиотечного фонда, состоящих на учете, в расчете на одного учащегося</text:span></text:p></table:table-cell><table:table-cell table:style-name="Таблица9.C2" office:value-type="string"><text:p text:style-name="P218"><text:span text:style-name="T4">Ед.</text:span></text:p></table:table-cell><table:table-cell table:style-name="Таблица9.A1" office:value-type="string"><text:p text:style-name="P11"/></table:table-cell><table:table-cell table:style-name="Таблица9.A1" office:value-type="string"><text:p text:style-name="P11"/></table:table-cell><table:table-cell table:style-name="Таблица9.F1" office:value-type="string"><text:p text:style-name="P11"/></table:table-cell></table:table-row><table:table-row table:style-name="Таблица9.3"><table:covered-table-cell/><table:table-cell table:style-name="Таблица9.B1" office:value-type="string"><text:p text:style-name="P82"><text:span text:style-name="T4">Количество экземпляров научно-популярной литературы в общем количестве единиц хранения библиотечного фонда, состоящих на учете, в расчете на одного учащегося</text:span></text:p></table:table-cell><table:table-cell table:style-name="Таблица9.C2" office:value-type="string"><text:p text:style-name="P218"><text:span text:style-name="T4">Ед.</text:span></text:p></table:table-cell><table:table-cell table:style-name="Таблица9.A1" office:value-type="string"><text:p text:style-name="P11"/></table:table-cell><table:table-cell table:style-name="Таблица9.A1" office:value-type="string"><text:p text:style-name="P11"/></table:table-cell><table:table-cell table:style-name="Таблица9.F1" office:value-type="string"><text:p text:style-name="P11"/></table:table-cell></table:table-row><table:table-row table:style-name="Таблица9.11"><table:covered-table-cell/><table:table-cell table:style-name="Таблица9.A1" office:value-type="string"><text:p text:style-name="P81"><text:span text:style-name="T4">Соответствие используемых учебников и учебных пособий федеральному перечню</text:span></text:p></table:table-cell><table:table-cell table:style-name="Таблица9.A1" office:value-type="string"><text:p text:style-name="P219"><text:span text:style-name="T4">Соответствует/ не соответствует</text:span></text:p></table:table-cell><table:table-cell table:style-name="Таблица9.A1" office:value-type="string"><text:p text:style-name="P11"/></table:table-cell><table:table-cell table:style-name="Таблица9.A1" office:value-type="string"><text:p text:style-name="P11"/></table:table-cell><table:table-cell table:style-name="Таблица9.F1" office:value-type="string"><text:p text:style-name="P11"/></table:table-cell></table:table-row><table:table-row table:style-name="Таблица9.4"><table:covered-table-cell/><table:table-cell table:style-name="Таблица9.B1" office:value-type="string"><text:p text:style-name="P81"><text:span text:style-name="T4">Наличие общедоступного аннотированного перечня информационных образовательных ресурсов Интернета</text:span></text:p></table:table-cell><table:table-cell table:style-name="Таблица9.B1" office:value-type="string"><text:p text:style-name="P165"><text:span text:style-name="T4">Да /</text:span></text:p><text:p text:style-name="P165"><text:span text:style-name="T4">Нет</text:span></text:p></table:table-cell><table:table-cell table:style-name="Таблица9.A1" office:value-type="string"><text:p text:style-name="P11"/></table:table-cell><table:table-cell table:style-name="Таблица9.A1" office:value-type="string"><text:p text:style-name="P11"/></table:table-cell><table:table-cell table:style-name="Таблица9.F1" office:value-type="string"><text:p text:style-name="P11"/></table:table-cell></table:table-row><table:table-row table:style-name="Таблица9.3"><table:covered-table-cell/><table:table-cell table:style-name="Таблица9.B1" office:value-type="string"><text:p text:style-name="P81"><text:span text:style-name="T4">Количество единиц электронных образовательных ресурсов, используемых при реализации рабочих программ по предметам учебного плана</text:span></text:p></table:table-cell><table:table-cell table:style-name="Таблица9.C2" office:value-type="string"><text:p text:style-name="P218"><text:span text:style-name="T4">Ед.</text:span></text:p></table:table-cell><table:table-cell table:style-name="Таблица9.A1" office:value-type="string"><text:p text:style-name="P11"/></table:table-cell><table:table-cell table:style-name="Таблица9.A1" office:value-type="string"><text:p text:style-name="P11"/></table:table-cell><table:table-cell table:style-name="Таблица9.F1" office:value-type="string"><text:p text:style-name="P11"/></table:table-cell></table:table-row><table:table-row table:style-name="Таблица9.14"><table:covered-table-cell/><table:table-cell table:style-name="Таблица9.B14" office:value-type="string"><text:p text:style-name="P81"><text:span text:style-name="T4">Количество единиц цифровых программных продуктов, используемых при реализации плана внеурочной деятельности</text:span></text:p></table:table-cell><table:table-cell table:style-name="Таблица9.C14" office:value-type="string"><text:p text:style-name="P218"><text:span text:style-name="T4">Ед.</text:span></text:p></table:table-cell><table:table-cell table:style-name="Таблица9.D14" office:value-type="string"><text:p text:style-name="P11"/></table:table-cell><table:table-cell table:style-name="Таблица9.D14" office:value-type="string"><text:p text:style-name="P11"/></table:table-cell><table:table-cell table:style-name="Таблица9.F14" office:value-type="string"><text:p text:style-name="P11"/></table:table-cell></table:table-row></table:table><text:p text:style-name="P10"/></draw:text-box></draw:frame><text:soft-page-break/></text:p>
      <text:p text:style-name="P10"><draw:frame draw:style-name="fr2" draw:name="Врезка6" text:anchor-type="paragraph" svg:y="0.002cm" svg:width="18.524cm" draw:z-index="5"><draw:text-box fo:min-height="0cm"><table:table table:name="Таблица10" table:style-name="Таблица10"><table:table-column table:style-name="Таблица10.A"/><table:table-column table:style-name="Таблица10.B"/><table:table-column table:style-name="Таблица10.C" table:number-columns-repeated="2"/><table:table-column table:style-name="Таблица10.E"/><table:table-column table:style-name="Таблица10.F"/><table:table-row table:style-name="Таблица10.1"><table:table-cell table:style-name="Таблица10.A1" table:number-rows-spanned="2" office:value-type="string"><text:p text:style-name="P11"/></table:table-cell><table:table-cell table:style-name="Таблица10.B1" office:value-type="string"><text:p text:style-name="P81"><text:span text:style-name="T4">Количество единиц цифровых программных продуктов, используемых для обеспечения проектной деятельности обучающихся</text:span></text:p></table:table-cell><table:table-cell table:style-name="Таблица10.C1" office:value-type="string"><text:p text:style-name="P220"><text:span text:style-name="T4">Ед.</text:span></text:p></table:table-cell><table:table-cell table:style-name="Таблица10.A1" office:value-type="string"><text:p text:style-name="P11"/></table:table-cell><table:table-cell table:style-name="Таблица10.A1" office:value-type="string"><text:p text:style-name="P11"/></table:table-cell><table:table-cell table:style-name="Таблица10.F1" office:value-type="string"><text:p text:style-name="P11"/></table:table-cell></table:table-row><table:table-row table:style-name="Таблица10.2"><table:covered-table-cell/><table:table-cell table:style-name="Таблица10.B2" office:value-type="string"><text:p text:style-name="P80"><text:span text:style-name="T4">Соответствие содержания сайта требованиям статьи 29 Федерального закона № 273-ФЗ «Об образовании в Российской Федерации»</text:span></text:p></table:table-cell><table:table-cell table:style-name="Таблица10.B2" office:value-type="string"><text:p text:style-name="P195"><text:span text:style-name="T4">Соответствует / не соответствует</text:span></text:p></table:table-cell><table:table-cell table:style-name="Таблица10.B2" office:value-type="string"><text:p text:style-name="P11"/></table:table-cell><table:table-cell table:style-name="Таблица10.B2" office:value-type="string"><text:p text:style-name="P11"/></table:table-cell><table:table-cell table:style-name="Таблица10.F2" office:value-type="string"><text:p text:style-name="P11"/></table:table-cell></table:table-row></table:table><text:p text:style-name="P10"/></draw:text-box></draw:frame><text:soft-page-break/></text:p>
      <text:p text:style-name="P10"><draw:frame draw:style-name="fr2" draw:name="Врезка7" text:anchor-type="paragraph" svg:y="0.002cm" svg:width="17.247cm" draw:z-index="6"><draw:text-box fo:min-height="0cm"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P51"><text:span text:style-name="T4">Показатели оценки предметных образовательных результатов</text:span></text:p></table:table-cell><table:table-cell table:style-name="Таблица11.B1" office:value-type="string"><text:p text:style-name="P213"><text:span text:style-name="T4">Единица</text:span></text:p></table:table-cell></table:table-row><table:table-row table:style-name="Таблица11.2"><table:table-cell table:style-name="Таблица11.A2" office:value-type="string"><text:p text:style-name="P11"/></table:table-cell><table:table-cell table:style-name="Таблица11.B2" office:value-type="string"><text:p text:style-name="P11"/></table:table-cell></table:table-row><table:table-row table:style-name="Таблица11.3"><table:table-cell table:style-name="Таблица11.A1" office:value-type="string"><text:p text:style-name="P51"><text:span text:style-name="T23">1</text:span></text:p></table:table-cell><table:table-cell table:style-name="Таблица11.B3" office:value-type="string"><text:p text:style-name="P51"><text:span text:style-name="T23">2</text:span></text:p></table:table-cell></table:table-row><table:table-row table:style-name="Таблица11.4"><table:table-cell table:style-name="Таблица11.A4" office:value-type="string"><text:p text:style-name="P76"><text:span text:style-name="T4">Численность / удельный вес численности учащихся, успевающих на 4 и 5 по результатам промежуточной аттестации, в общей численности учащихся</text:span></text:p></table:table-cell><table:table-cell table:style-name="Таблица11.B1" office:value-type="string"><text:p text:style-name="P51"><text:span text:style-name="T4">Чел. / %</text:span></text:p></table:table-cell></table:table-row><table:table-row table:style-name="Таблица11.5"><table:table-cell table:style-name="Таблица11.A4" office:value-type="string"><text:p text:style-name="P52"><text:span text:style-name="T4">Средний балл ОГЭ выпускников 9-х классов по русскому языку</text:span></text:p></table:table-cell><table:table-cell table:style-name="Таблица11.B1" office:value-type="string"><text:p text:style-name="P51"><text:span text:style-name="T4">Балл</text:span></text:p></table:table-cell></table:table-row><table:table-row table:style-name="Таблица11.5"><table:table-cell table:style-name="Таблица11.A4" office:value-type="string"><text:p text:style-name="P52"><text:span text:style-name="T4">Средний балл ОГЭ выпускников 9-х классов по математике</text:span></text:p></table:table-cell><table:table-cell table:style-name="Таблица11.B1" office:value-type="string"><text:p text:style-name="P51"><text:span text:style-name="T4">Балл</text:span></text:p></table:table-cell></table:table-row><table:table-row table:style-name="Таблица11.5"><table:table-cell table:style-name="Таблица11.A4" office:value-type="string"><text:p text:style-name="P52"><text:span text:style-name="T4">Средний балл ЕГЭ выпускников 11-х классов по русскому языку</text:span></text:p></table:table-cell><table:table-cell table:style-name="Таблица11.B1" office:value-type="string"><text:p text:style-name="P51"><text:span text:style-name="T4">Балл</text:span></text:p></table:table-cell></table:table-row><table:table-row table:style-name="Таблица11.5"><table:table-cell table:style-name="Таблица11.A4" office:value-type="string"><text:p text:style-name="P52"><text:span text:style-name="T4">Средний балл ЕГЭ выпускников 11-х классов по математике</text:span></text:p></table:table-cell><table:table-cell table:style-name="Таблица11.B1" office:value-type="string"><text:p text:style-name="P51"><text:span text:style-name="T4">Балл</text:span></text:p></table:table-cell></table:table-row><table:table-row table:style-name="Таблица11.9"><table:table-cell table:style-name="Таблица11.A4" office:value-type="string"><text:p text:style-name="P54"><text:span text:style-name="T4">Численность / удельный вес численности:</text:span></text:p><text:p text:style-name="P209"><text:span text:style-name="T4">• выпускников 9-х классов, получивших неудовлетворительные результаты на ОГЭ по русскому языку, в общей численности выпускников 9-х классов</text:span></text:p></table:table-cell><table:table-cell table:style-name="Таблица11.B1" office:value-type="string"><text:p text:style-name="P51"><text:span text:style-name="T4">Чел. / %</text:span></text:p></table:table-cell></table:table-row><table:table-row table:style-name="Таблица11.4"><table:table-cell table:style-name="Таблица11.A4" office:value-type="string"><text:p text:style-name="P209"><text:span text:style-name="T4">• выпускников 9-х классов, получивших неудовлетворительные результаты на ОГЭ по математике, в общей численности выпускников 9-х классов</text:span></text:p></table:table-cell><table:table-cell table:style-name="Таблица11.B1" office:value-type="string"><text:p text:style-name="P51"><text:span text:style-name="T4">Чел. / %</text:span></text:p></table:table-cell></table:table-row><table:table-row table:style-name="Таблица11.9"><table:table-cell table:style-name="Таблица11.A4" office:value-type="string"><text:p text:style-name="P209"><text:span text:style-name="T4">• выпускников 11-х классов, получивших результаты ниже установленного минимального количества баллов ЕГЭ по русскому языку, в общей численности выпускников 11-х классов</text:span></text:p></table:table-cell><table:table-cell table:style-name="Таблица11.B1" office:value-type="string"><text:p text:style-name="P51"><text:span text:style-name="T4">Чел. / %</text:span></text:p></table:table-cell></table:table-row><table:table-row table:style-name="Таблица11.12"><table:table-cell table:style-name="Таблица11.A4" office:value-type="string"><text:p text:style-name="P209"><text:span text:style-name="T4">• выпускников 11-х классов, получивших результаты ниже установленного минимального количества баллов ЕГЭ по математике, в общей численности выпускников 11-х классов</text:span></text:p></table:table-cell><table:table-cell table:style-name="Таблица11.B1" office:value-type="string"><text:p text:style-name="P51"><text:span text:style-name="T4">Чел. / %</text:span></text:p></table:table-cell></table:table-row><table:table-row table:style-name="Таблица11.13"><table:table-cell table:style-name="Таблица11.A4" office:value-type="string"><text:p text:style-name="P209"><text:span text:style-name="T4">• выпускников 9-х классов, не получивших аттестаты об основном общем образовании, в общей численности выпускников 9-х классов</text:span></text:p></table:table-cell><table:table-cell table:style-name="Таблица11.B1" office:value-type="string"><text:p text:style-name="P51"><text:span text:style-name="T4">Чел. / %</text:span></text:p></table:table-cell></table:table-row><table:table-row table:style-name="Таблица11.4"><table:table-cell table:style-name="Таблица11.A4" office:value-type="string"><text:p text:style-name="P210"><text:span text:style-name="T4">• выпускников 11-х классов, не получивших аттестаты о среднем общем образовании, в общей численности выпускников 11-х классов</text:span></text:p></table:table-cell><table:table-cell table:style-name="Таблица11.B1" office:value-type="string"><text:p text:style-name="P51"><text:span text:style-name="T4">Чел. / %</text:span></text:p></table:table-cell></table:table-row><table:table-row table:style-name="Таблица11.4"><table:table-cell table:style-name="Таблица11.A4" office:value-type="string"><text:p text:style-name="P209"><text:span text:style-name="T4">• выпускников 9-х классов, получивших аттестаты об основном образовании с отличием, в общей численности выпускников 9-х классов</text:span></text:p></table:table-cell><table:table-cell table:style-name="Таблица11.B1" office:value-type="string"><text:p text:style-name="P51"><text:span text:style-name="T4">Чел. / %</text:span></text:p></table:table-cell></table:table-row><table:table-row table:style-name="Таблица11.4"><table:table-cell table:style-name="Таблица11.A4" office:value-type="string"><text:p text:style-name="P209"><text:span text:style-name="T4">• выпускников 11-х классов, получивших аттестаты о среднем общем образовании с отличием, в общей численности выпускников 11-х классов</text:span></text:p></table:table-cell><table:table-cell table:style-name="Таблица11.B1" office:value-type="string"><text:p text:style-name="P51"><text:span text:style-name="T4">Чел. / %</text:span></text:p></table:table-cell></table:table-row><table:table-row table:style-name="Таблица11.13"><table:table-cell table:style-name="Таблица11.A4" office:value-type="string"><text:p text:style-name="P210"><text:span text:style-name="T4">• учащихся, принявших участие в различных олимпиадах, смотрах, конкурсах, в общей численности учащихся</text:span></text:p></table:table-cell><table:table-cell table:style-name="Таблица11.B1" office:value-type="string"><text:p text:style-name="P51"><text:span text:style-name="T4">Чел. / %</text:span></text:p></table:table-cell></table:table-row><table:table-row table:style-name="Таблица11.4"><table:table-cell table:style-name="Таблица11.A4" office:value-type="string"><text:p text:style-name="P209"><text:span text:style-name="T4">• учащихся — победителей и призеров олимпиад, смотров, конкурсов, в общей численности учащихся, в том числе:</text:span></text:p></table:table-cell><table:table-cell table:style-name="Таблица11.B1" office:value-type="string"><text:p text:style-name="P51"><text:span text:style-name="T4">Чел. / %</text:span></text:p></table:table-cell></table:table-row><table:table-row table:style-name="Таблица11.5"><table:table-cell table:style-name="Таблица11.A4" office:value-type="string"><text:p text:style-name="P221"><text:span text:style-name="T4">— муниципального уровня</text:span></text:p></table:table-cell><table:table-cell table:style-name="Таблица11.B1" office:value-type="string"><text:p text:style-name="P51"><text:span text:style-name="T4">Чел. / %</text:span></text:p></table:table-cell></table:table-row><table:table-row table:style-name="Таблица11.20"><table:table-cell table:style-name="Таблица11.A4" office:value-type="string"><text:p text:style-name="P221"><text:span text:style-name="T4">— регионального уровня</text:span></text:p></table:table-cell><table:table-cell table:style-name="Таблица11.B1" office:value-type="string"><text:p text:style-name="P51"><text:span text:style-name="T4">Чел. / %</text:span></text:p></table:table-cell></table:table-row><table:table-row table:style-name="Таблица11.5"><table:table-cell table:style-name="Таблица11.A21" office:value-type="string"><text:p text:style-name="P221"><text:span text:style-name="T4">— федерального уровня</text:span></text:p></table:table-cell><table:table-cell table:style-name="Таблица11.B21" office:value-type="string"><text:p text:style-name="P51"><text:span text:style-name="T4">Чел. / %</text:span></text:p></table:table-cell></table:table-row></table:table><text:p text:style-name="P10"/></draw:text-box></draw:frame></text:p>
      <text:p text:style-name="P10"><draw:frame draw:style-name="fr2" draw:name="Врезка8" text:anchor-type="paragraph" svg:y="0.002cm" svg:width="17.272cm" draw:z-index="7"><draw:text-box fo:min-height="0cm"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P221"><text:span text:style-name="T4">— международного уровня</text:span></text:p></table:table-cell><table:table-cell table:style-name="Таблица12.B1" office:value-type="string"><text:p text:style-name="P51"><text:span text:style-name="T4">Чел. / %</text:span></text:p></table:table-cell></table:table-row><table:table-row table:style-name="Таблица12.2"><table:table-cell table:style-name="Таблица12.A1" office:value-type="string"><text:p text:style-name="P210"><text:span text:style-name="T4">• учащихся, получающих образование с углубленным изучением отдельных учебных предметов, в общей численности учащихся</text:span></text:p></table:table-cell><table:table-cell table:style-name="Таблица12.B1" office:value-type="string"><text:p text:style-name="P51"><text:span text:style-name="T4">Чел. / %</text:span></text:p></table:table-cell></table:table-row><table:table-row table:style-name="Таблица12.3"><table:table-cell table:style-name="Таблица12.A3" office:value-type="string"><text:p text:style-name="P209"><text:span text:style-name="T4">• учащихся, получающих образование в рамках профильного обучения, в общей численности учащихся</text:span></text:p></table:table-cell><table:table-cell table:style-name="Таблица12.B3" office:value-type="string"><text:p text:style-name="P51"><text:span text:style-name="T4">Чел. / %</text:span></text:p></table:table-cell></table:table-row></table:table><text:p text:style-name="P10"/></draw:text-box></draw:frame></text:p>
      <text:p text:style-name="P1"><text:soft-page-break/></text:p>
      <text:p text:style-name="P222"/>
      <text:p text:style-name="P1"/>
      <text:p text:style-name="P10"><draw:frame draw:style-name="fr2" draw:name="Врезка9" text:anchor-type="paragraph" svg:y="0.002cm" svg:width="18.279cm" draw:z-index="8"><draw:text-box fo:min-height="0cm"><table:table table:name="Таблица13" table:style-name="Таблица13"><table:table-column table:style-name="Таблица13.A"/><table:table-column table:style-name="Таблица13.B"/><table:table-column table:style-name="Таблица13.C"/><table:table-column table:style-name="Таблица13.D"/><table:table-row table:style-name="Таблица13.1"><table:table-cell table:style-name="Таблица13.A1" table:number-rows-spanned="2" office:value-type="string"><text:p text:style-name="P84"><text:span text:style-name="T4">Группа</text:span></text:p><text:p text:style-name="P84"><text:span text:style-name="T4">метапредметных</text:span></text:p><text:p text:style-name="P175"><text:span text:style-name="T4">образовательных</text:span></text:p><text:p text:style-name="P84"><text:span text:style-name="T4">результатов</text:span></text:p></table:table-cell><table:table-cell table:style-name="Таблица13.B1" table:number-columns-spanned="3" office:value-type="string"><text:p text:style-name="P51"><text:span text:style-name="T4">Показатели оценки метапредметных образовательных результатов</text:span></text:p></table:table-cell><table:covered-table-cell/><table:covered-table-cell/><table:table-cell table:style-name="Таблица13.E1" table:number-rows-spanned="2" table:number-columns-spanned="0" office:value-type="string"><text:p text:style-name="P85"><text:span text:style-name="T4">Форма и метод оценки</text:span></text:p></table:table-cell></table:table-row><table:table-row table:style-name="Таблица13.2"><table:covered-table-cell/><table:table-cell table:style-name="Таблица13.B1" office:value-type="string"><text:p text:style-name="P176"><text:span text:style-name="T4">Уровень начального общего образования</text:span></text:p></table:table-cell><table:table-cell table:style-name="Таблица13.B1" office:value-type="string"><text:p text:style-name="P223"><text:span text:style-name="T4">Уровень основного общего образования</text:span></text:p></table:table-cell><table:table-cell table:style-name="Таблица13.B1" office:value-type="string"><text:p text:style-name="P75"><text:span text:style-name="T4">Уровень среднего общего образования</text:span></text:p></table:table-cell><table:covered-table-cell/></table:table-row><table:table-row table:style-name="Таблица13.3"><table:table-cell table:style-name="Таблица13.A3" office:value-type="string"><text:p text:style-name="P86"><text:span text:style-name="T25">1</text:span></text:p></table:table-cell><table:table-cell table:style-name="Таблица13.A3" office:value-type="string"><text:p text:style-name="P86"><text:span text:style-name="T25">2</text:span></text:p></table:table-cell><table:table-cell table:style-name="Таблица13.B1" office:value-type="string"><text:p text:style-name="P86"><text:span text:style-name="T25">3</text:span></text:p></table:table-cell><table:table-cell table:style-name="Таблица13.B1" office:value-type="string"><text:p text:style-name="P86"><text:span text:style-name="T25">4</text:span></text:p></table:table-cell><table:table-cell table:style-name="Таблица13.E3" table:number-columns-spanned="0" office:value-type="string"><text:p text:style-name="P86"><text:span text:style-name="T25">5</text:span></text:p></table:table-cell></table:table-row><table:table-row table:style-name="Таблица13.4"><table:table-cell table:style-name="Таблица13.A1" table:number-rows-spanned="2" office:value-type="string"><text:p text:style-name="P51"><text:span text:style-name="T4">Личностные УУД</text:span></text:p></table:table-cell><table:table-cell table:style-name="Таблица13.B1" office:value-type="string"><text:p text:style-name="P54"><text:span text:style-name="T4">Смыслообразование и морально -этическая ориентация в вопросах:</text:span></text:p><text:list xml:id="list4053827261268589419" text:style-name="WWNum15"><text:list-item><text:p text:style-name="P177"><text:span text:style-name="T4">саморегуляции поведения;</text:span></text:p></text:list-item><text:list-item><text:p text:style-name="P179"><text:span text:style-name="T4">взаимодействия с окружающими;</text:span></text:p></text:list-item></text:list></table:table-cell><table:table-cell table:style-name="Таблица13.B1" office:value-type="string"><text:p text:style-name="P54"><text:span text:style-name="T4">Смыслообразование и морально-этическая ориентация в вопросах:</text:span></text:p><text:list xml:id="list8295517418838733340" text:style-name="WWNum16"><text:list-item><text:p text:style-name="P181"><text:span text:style-name="T4">индивидуального стиля познавательной деятельности;</text:span></text:p></text:list-item><text:list-item><text:p text:style-name="P180"><text:span text:style-name="T4">эффективной коммуникации;</text:span></text:p></text:list-item><text:list-item><text:p text:style-name="P178"><text:span text:style-name="T4">ответственности за собственные поступки, нравственного долга;</text:span></text:p></text:list-item></text:list></table:table-cell><table:table-cell table:style-name="Таблица13.B1" office:value-type="string"><text:p text:style-name="P54"><text:span text:style-name="T4">Смыслообразование и морально-этическая ориентация в вопросах:</text:span></text:p><text:list xml:id="list5811581532325090178" text:style-name="WWNum17"><text:list-item><text:p text:style-name="P182"><text:span text:style-name="T4">выбора жизненной стратегии, построения карьеры;</text:span></text:p></text:list-item><text:list-item><text:p text:style-name="P182"><text:span text:style-name="T4">средств и методов самоактуализации в условиях информационного общества;</text:span></text:p></text:list-item></text:list></table:table-cell><table:table-cell table:style-name="Таблица13.E1" table:number-rows-spanned="2" table:number-columns-spanned="0" office:value-type="string"><text:p text:style-name="P85"><text:span text:style-name="T4">Наблюдение и диагностика в рамках мониторинга личностного развития</text:span></text:p></table:table-cell></table:table-row><table:table-row table:style-name="Таблица13.5"><table:covered-table-cell/><table:table-cell table:style-name="Таблица13.A1" office:value-type="string"><text:p text:style-name="P54"><text:span text:style-name="T4">• здорового образа жизни</text:span></text:p></table:table-cell><table:table-cell table:style-name="Таблица13.A1" office:value-type="string"><text:list xml:id="list3795156013580176814" text:style-name="WWNum18"><text:list-item><text:p text:style-name="P55"><text:span text:style-name="T4">гражданской активности;</text:span></text:p></text:list-item><text:list-item><text:p text:style-name="P60"><text:span text:style-name="T4">отношения к труду и выбору профессии</text:span></text:p></text:list-item></text:list></table:table-cell><table:table-cell table:style-name="Таблица13.B1" office:value-type="string"><text:list xml:id="list2668540476929583313" text:style-name="WWNum19"><text:list-item><text:p text:style-name="P71"><text:span text:style-name="T4">морального выбора;</text:span></text:p></text:list-item><text:list-item><text:p text:style-name="P56"><text:span text:style-name="T4">взаимоотношения полов, создания семьи;</text:span></text:p></text:list-item><text:list-item><text:p text:style-name="P61"><text:span text:style-name="T4">готовности к активной гражданской практике;</text:span></text:p></text:list-item><text:list-item><text:p text:style-name="P68"><text:span text:style-name="T4">российской идентичности;</text:span></text:p></text:list-item><text:list-item><text:p text:style-name="P61"><text:span text:style-name="T4">отношения к религии как форме мировоззрения</text:span></text:p></text:list-item></text:list></table:table-cell><table:covered-table-cell/></table:table-row><table:table-row table:style-name="Таблица13.6"><table:table-cell table:style-name="Таблица13.A1" table:number-rows-spanned="3" office:value-type="string"><text:p text:style-name="P51"><text:span text:style-name="T4">Регулятивные УУД</text:span></text:p></table:table-cell><table:table-cell table:style-name="Таблица13.B1" table:number-columns-spanned="3" office:value-type="string"><text:p text:style-name="P52"><text:span text:style-name="T4">Способность принимать и сохранять цели учебной деятельности</text:span></text:p></table:table-cell><table:covered-table-cell/><table:covered-table-cell/><table:table-cell table:style-name="Таблица13.E1" table:number-rows-spanned="3" table:number-columns-spanned="0" office:value-type="string"><text:p text:style-name="P77"><text:span text:style-name="T4">Встроенное педагогическое наблюдение</text:span></text:p></table:table-cell></table:table-row><table:table-row table:style-name="Таблица13.5"><table:covered-table-cell/><table:table-cell table:style-name="Таблица13.B1" office:value-type="string"><text:p text:style-name="P87"><text:span text:style-name="T4">Освоение способов решения проблем творческого и поискового характера</text:span></text:p></table:table-cell><table:table-cell table:style-name="Таблица13.B1" office:value-type="string"><text:p text:style-name="P54"><text:span text:style-name="T4">Умение самостоятельно планировать пути достижения целей, осознанно выбирать наиболее эффективные способы решения учебных и</text:span></text:p><text:p text:style-name="P54"><text:span text:style-name="T4">познавательных задач</text:span></text:p></table:table-cell><table:table-cell table:style-name="Таблица13.B1" office:value-type="string"><text:p text:style-name="P54"><text:span text:style-name="T4">Способность и готовность к самостоятельному поиску методов решения практических задач, применению различных методов познания, в том числе для решения творческих и поисковых задач</text:span></text:p></table:table-cell><table:covered-table-cell/></table:table-row><table:table-row table:style-name="Таблица13.8"><table:covered-table-cell/><table:table-cell table:style-name="Таблица13.B8" office:value-type="string"><text:p text:style-name="P54"><text:span text:style-name="T4">Умение планировать, контролировать и оценивать свои учебные действия</text:span></text:p></table:table-cell><table:table-cell table:style-name="Таблица13.B8" office:value-type="string"><text:p text:style-name="P54"><text:span text:style-name="T4">Умение соотносить свои действия с планируемыми результатами, корректировать планы в</text:span></text:p></table:table-cell><table:table-cell table:style-name="Таблица13.B8" office:value-type="string"><text:p text:style-name="P54"><text:span text:style-name="T4">Умение самостоятельно определять цели деятельности и составлять планы деятельности, выбирать успешные стратегии в различных ситуациях</text:span></text:p></table:table-cell><table:covered-table-cell/></table:table-row></table:table><text:p text:style-name="P10"/></draw:text-box></draw:frame></text:p>
      <text:p text:style-name="P10"><draw:frame draw:style-name="fr2" draw:name="Врезка10" text:anchor-type="paragraph" svg:y="0.002cm" svg:width="18.279cm" draw:z-index="9"><draw:text-box fo:min-height="0cm"><table:table table:name="Таблица14" table:style-name="Таблица14"><table:table-column table:style-name="Таблица14.A"/><table:table-column table:style-name="Таблица14.B"/><table:table-column table:style-name="Таблица14.C"/><table:table-column table:style-name="Таблица14.D"/><table:table-column table:style-name="Таблица14.E"/><table:table-row table:style-name="Таблица14.1"><table:table-cell table:style-name="Таблица14.A1" table:number-rows-spanned="2" office:value-type="string"><text:p text:style-name="P11"/></table:table-cell><table:table-cell table:style-name="Таблица14.A1" office:value-type="string"><text:p text:style-name="P11"/></table:table-cell><table:table-cell table:style-name="Таблица14.C1" office:value-type="string"><text:p text:style-name="P76"><text:span text:style-name="T4">связи с изменяющейся ситуацией</text:span></text:p></table:table-cell><table:table-cell table:style-name="Таблица14.A1" office:value-type="string"><text:p text:style-name="P11"/></table:table-cell><table:table-cell table:style-name="Таблица14.E1" table:number-rows-spanned="2" office:value-type="string"><text:p text:style-name="P11"/></table:table-cell></table:table-row><table:table-row table:style-name="Таблица14.2"><table:covered-table-cell/><table:table-cell table:style-name="Таблица14.C1" table:number-columns-spanned="3" office:value-type="string"><text:p text:style-name="P54"><text:span text:style-name="T4">Умение понимать причины успеха / неуспеха учебной деятельности и способность действовать даже в ситуациях неуспеха</text:span></text:p></table:table-cell><table:covered-table-cell/><table:covered-table-cell/><table:covered-table-cell/></table:table-row><table:table-row table:style-name="Таблица14.3"><table:table-cell table:style-name="Таблица14.A1" table:number-rows-spanned="6" office:value-type="string"><text:p text:style-name="P51"><text:span text:style-name="T4">Познавательные УУД</text:span></text:p></table:table-cell><table:table-cell table:style-name="Таблица14.C1" office:value-type="string"><text:p text:style-name="P54"><text:span text:style-name="T4">Использование знаковосимволических средств, схем решения учебных и практических задач</text:span></text:p></table:table-cell><table:table-cell table:style-name="Таблица14.C1" table:number-columns-spanned="2" office:value-type="string"><text:p text:style-name="P54"><text:span text:style-name="T4">Умение создавать, применять и преобразовывать знаки и символы, модели и схемы для решения учебных и познавательных задач</text:span></text:p></table:table-cell><table:covered-table-cell/><table:table-cell table:style-name="Таблица14.E1" table:number-rows-spanned="3" office:value-type="string"><text:p text:style-name="P51"><text:span text:style-name="T4">Комплексная контрольная работа на основе текста</text:span></text:p></table:table-cell></table:table-row><table:table-row table:style-name="Таблица14.4"><table:covered-table-cell/><table:table-cell table:style-name="Таблица14.C1" office:value-type="string"><text:p text:style-name="P54"><text:span text:style-name="T4">Активное использование речевых средств и ИКТ</text:span></text:p></table:table-cell><table:table-cell table:style-name="Таблица14.C1" office:value-type="string"><text:p text:style-name="P54"><text:span text:style-name="T4">Умение осознанно использовать речевые средства</text:span></text:p></table:table-cell><table:table-cell table:style-name="Таблица14.C1" office:value-type="string"><text:p text:style-name="P54"><text:span text:style-name="T4">Владение языковыми средствами, умение ясно, логично и точно излагать свою точку зрения, использовать адекватные языковые средства</text:span></text:p></table:table-cell><table:covered-table-cell/></table:table-row><table:table-row table:style-name="Таблица14.5"><table:covered-table-cell/><table:table-cell table:style-name="Таблица14.C1" office:value-type="string"><text:p text:style-name="P54"><text:span text:style-name="T4">Работа с информацией: использование различных способов поиска, сбора, обработки, анализа, организации, передачи и интерпретации информации в соответствии с коммуникативными и познавательными задачами</text:span></text:p></table:table-cell><table:table-cell table:style-name="Таблица14.C1" table:number-columns-spanned="2" office:value-type="string"><text:p text:style-name="P54"><text:span text:style-name="T4">Готовность и способность к самостоятельной информационно-познавательной деятельности, владение навыками получения необходимой информации из словарей разных типов, умение ориентироваться в различных источниках информации, критически оценивать и интерпретировать информацию, получаемую из различных источников</text:span></text:p></table:table-cell><table:covered-table-cell/><table:covered-table-cell/></table:table-row><table:table-row table:style-name="Таблица14.6"><table:covered-table-cell/><table:table-cell table:style-name="Таблица14.A1" office:value-type="string"><text:p text:style-name="P54"><text:span text:style-name="T4">Использование ИКТ- технологий в учебной деятельности</text:span></text:p></table:table-cell><table:table-cell table:style-name="Таблица14.A1" office:value-type="string"><text:p text:style-name="P54"><text:span text:style-name="T4">Формирование и развитие компетентности в области ИКТ</text:span></text:p></table:table-cell><table:table-cell table:style-name="Таблица14.A1" office:value-type="string"><text:p text:style-name="P54"><text:span text:style-name="T4">Умение использовать ИКТ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</text:span></text:p></table:table-cell><table:table-cell table:style-name="Таблица14.E1" office:value-type="string"><text:p text:style-name="P85"><text:span text:style-name="T4">Оценка результатов проекта по информатике или технологии</text:span></text:p></table:table-cell></table:table-row><table:table-row table:style-name="Таблица14.7"><table:covered-table-cell/><table:table-cell table:style-name="Таблица14.C1" table:number-columns-spanned="3" office:value-type="string"><text:p text:style-name="P52"><text:span text:style-name="T4">Овладение навыками смыслового чтения текстов различных стилей и жанров</text:span></text:p></table:table-cell><table:covered-table-cell/><table:covered-table-cell/><table:table-cell table:style-name="Таблица14.E1" table:number-rows-spanned="2" office:value-type="string"><text:p text:style-name="P77"><text:span text:style-name="T4">контрольная работа на</text:span></text:p></table:table-cell></table:table-row><table:table-row table:style-name="Таблица14.8"><table:covered-table-cell/><table:table-cell table:style-name="Таблица14.B8" office:value-type="string"><text:p text:style-name="P54"><text:span text:style-name="T4">Первичное освоение логических операций и действий (анализ, синтез,</text:span></text:p></table:table-cell><table:table-cell table:style-name="Таблица14.B8" table:number-columns-spanned="2" office:value-type="string"><text:p text:style-name="P54"><text:span text:style-name="T4">Умение определять понятия, создавать обобщения, классифицировать, самостоятельно выбирать основания и критерии для классификации, устанавливать причинноследственные связи, строить логическое рассуждение,</text:span></text:p></table:table-cell><table:covered-table-cell/><table:covered-table-cell/></table:table-row></table:table><text:p text:style-name="P10"/></draw:text-box></draw:frame></text:p>
      <text:p text:style-name="P10"><draw:frame draw:style-name="fr2" draw:name="Врезка11" text:anchor-type="paragraph" svg:y="0.002cm" svg:width="18.279cm" draw:z-index="10"><draw:text-box fo:min-height="0cm"><table:table table:name="Таблица15" table:style-name="Таблица15"><table:table-column table:style-name="Таблица15.A"/><table:table-column table:style-name="Таблица15.B"/><table:table-column table:style-name="Таблица15.C"/><table:table-column table:style-name="Таблица15.D"/><table:table-row table:style-name="Таблица15.1"><table:table-cell table:style-name="Таблица15.A1" table:number-rows-spanned="2" office:value-type="string"><text:p text:style-name="P11"/></table:table-cell><table:table-cell table:style-name="Таблица15.B1" office:value-type="string"><text:p text:style-name="P52"><text:span text:style-name="T4">классификация)</text:span></text:p></table:table-cell><table:table-cell table:style-name="Таблица15.B1" table:number-columns-spanned="2" office:value-type="string"><text:p text:style-name="P52"><text:span text:style-name="T4">умозаключение и делать выводы</text:span></text:p></table:table-cell><table:covered-table-cell/><table:table-cell table:style-name="Таблица15.E1" table:number-rows-spanned="2" table:number-columns-spanned="0" office:value-type="string"><text:p text:style-name="P11"/></table:table-cell></table:table-row><table:table-row table:style-name="Таблица15.2"><table:covered-table-cell/><table:table-cell table:style-name="Таблица15.B1" office:value-type="string"><text:p text:style-name="P54"><text:span text:style-name="T4">Освоение начальных форм познавательной и личностной рефлексии</text:span></text:p></table:table-cell><table:table-cell table:style-name="Таблица15.B1" office:value-type="string"><text:p text:style-name="P54"><text:span text:style-name="T4">Умение осознанно выбирать наиболее эффективные способы решения учебных и познавательных задач</text:span></text:p></table:table-cell><table:table-cell table:style-name="Таблица15.B1" office:value-type="string"><text:p text:style-name="P54"><text:span text:style-name="T4">Владение навыками познавательной рефлексии как осознания совершаемых действий, границ своего знания и незнания, новых познавательных задач и средств их достижения</text:span></text:p></table:table-cell><table:covered-table-cell/></table:table-row><table:table-row table:style-name="Таблица15.3"><table:table-cell table:style-name="Таблица15.A1" table:number-rows-spanned="4" office:value-type="string"><text:p text:style-name="P51"><text:span text:style-name="T4">Коммуникативные УУД</text:span></text:p></table:table-cell><table:table-cell table:style-name="Таблица15.A1" office:value-type="string"><text:p text:style-name="P54"><text:span text:style-name="T4">Умение использовать речевые средства в соответствии с целями</text:span></text:p><text:p text:style-name="P54"><text:span text:style-name="T4">коммуникации:</text:span></text:p><text:list xml:id="list3912074659012390524" text:style-name="WWNum20"><text:list-item><text:p text:style-name="P72"><text:span text:style-name="T4">участие в диалоге;</text:span></text:p></text:list-item><text:list-item><text:p text:style-name="P57"><text:span text:style-name="T4">первичный опыт презентаций;</text:span></text:p></text:list-item><text:list-item><text:p text:style-name="P64"><text:span text:style-name="T4">создание текстов художественного стиля;</text:span></text:p></text:list-item><text:list-item><text:p text:style-name="P64"><text:span text:style-name="T4">использование в речи не менее трех изобразительновыразительных средств языка</text:span></text:p></text:list-item></text:list></table:table-cell><table:table-cell table:style-name="Таблица15.A1" office:value-type="string"><text:p text:style-name="P54"><text:span text:style-name="T4">Умение использовать речевые средства в соответствии с целями коммуникации:</text:span></text:p><text:list xml:id="list203793889435368677" text:style-name="WWNum21"><text:list-item><text:p text:style-name="P73"><text:span text:style-name="T4">участие в дискуссии;</text:span></text:p></text:list-item><text:list-item><text:p text:style-name="P58"><text:span text:style-name="T4">развитие опыта презентаций;</text:span></text:p></text:list-item><text:list-item><text:p text:style-name="P65"><text:span text:style-name="T4">создание текстов художественного, публицистического и научно-популярного стилей;</text:span></text:p></text:list-item><text:list-item><text:p text:style-name="P62"><text:span text:style-name="T4">использование в речи не менее семи изобразительновыразительных средств</text:span></text:p></text:list-item></text:list></table:table-cell><table:table-cell table:style-name="Таблица15.A1" office:value-type="string"><text:p text:style-name="P54"><text:span text:style-name="T4">Умение использовать речевые средства в соответствии с целями коммуникации:</text:span></text:p><text:list xml:id="list9121824114533257933" text:style-name="WWNum22"><text:list-item><text:p text:style-name="P74"><text:span text:style-name="T4">участие в дебатах;</text:span></text:p></text:list-item><text:list-item><text:p text:style-name="P63"><text:span text:style-name="T4">устойчивые навыки презентаций;</text:span></text:p></text:list-item><text:list-item><text:p text:style-name="P59"><text:span text:style-name="T4">владение всеми функциональными стилями;</text:span></text:p></text:list-item><text:list-item><text:p text:style-name="P63"><text:span text:style-name="T4">владение всеми основными изобразительновыразительными средствами языка</text:span></text:p></text:list-item></text:list></table:table-cell><table:table-cell table:style-name="Таблица15.E1" table:number-columns-spanned="0" office:value-type="string"><text:p text:style-name="P85"><text:span text:style-name="T4">Текущий диагностический контроль по русскому языку</text:span></text:p></table:table-cell></table:table-row><table:table-row table:style-name="Таблица15.4"><table:covered-table-cell/><table:table-cell table:style-name="Таблица15.B1" office:value-type="string"><text:p text:style-name="P54"><text:span text:style-name="T4">Взаимодействие с партнером, адекватная оценка собственного поведения</text:span></text:p></table:table-cell><table:table-cell table:style-name="Таблица15.B1" office:value-type="string"><text:p text:style-name="P54"><text:span text:style-name="T4">Умение организовывать учебное сотрудничество со сверстниками и педагогами</text:span></text:p></table:table-cell><table:table-cell table:style-name="Таблица15.B1" office:value-type="string"><text:p text:style-name="P54"><text:span text:style-name="T4">Умение продуктивно общаться и взаимодействовать в процессе совместной деятельности, учитывать позиции участников деятельности</text:span></text:p></table:table-cell><table:table-cell table:style-name="Таблица15.E1" table:number-rows-spanned="3" table:number-columns-spanned="0" office:value-type="string"><text:p text:style-name="P85"><text:span text:style-name="T4">Наблюдение за ходом работы обучающегося в группе</text:span></text:p></table:table-cell></table:table-row><table:table-row table:style-name="Таблица15.4"><table:covered-table-cell/><table:table-cell table:style-name="Таблица15.B1" office:value-type="string"><text:p text:style-name="P54"><text:span text:style-name="T4">Готовность и способность формулировать и отстаивать свое мнение</text:span></text:p></table:table-cell><table:table-cell table:style-name="Таблица15.B1" office:value-type="string"><text:p text:style-name="P54"><text:span text:style-name="T4">Готовность и способность учитывать мнения других в процессе групповой работы</text:span></text:p></table:table-cell><table:table-cell table:style-name="Таблица15.B1" office:value-type="string"><text:p text:style-name="P54"><text:span text:style-name="T4">Готовность разрешать конфликты, стремление учитывать и координировать различные мнения и позиции</text:span></text:p></table:table-cell><table:covered-table-cell/></table:table-row><table:table-row table:style-name="Таблица15.6"><table:covered-table-cell/><table:table-cell table:style-name="Таблица15.B6" table:number-columns-spanned="3" office:value-type="string"><text:p text:style-name="P54"><text:span text:style-name="T4">Способность осуществлять взаимный контроль результатов совместной учебной деятельности, находить общее решение</text:span></text:p></table:table-cell><table:covered-table-cell/><table:covered-table-cell/><table:covered-table-cell/></table:table-row></table:table><text:p text:style-name="P10"/></draw:text-box></draw:frame><text:soft-page-break/></text:p>
      <text:p text:style-name="P107"><draw:frame draw:style-name="fr1" draw:name="Врезка12" text:anchor-type="paragraph" svg:y="0.002cm" svg:width="18.127cm" draw:z-index="11"><draw:text-box fo:min-height="0cm"><text:p text:style-name="P94"><text:span text:style-name="T9">Мониторинг личностного развития обучающихся</text:span></text:p><table:table table:name="Таблица16" table:style-name="Таблица16"><table:table-column table:style-name="Таблица16.A"/><table:table-column table:style-name="Таблица16.B"/><table:table-column table:style-name="Таблица16.C"/><table:table-column table:style-name="Таблица16.D"/><table:table-column table:style-name="Таблица16.E"/><table:table-column table:style-name="Таблица16.F"/><table:table-row table:style-name="Таблица16.1"><table:table-cell table:style-name="Таблица16.A1" office:value-type="string"><text:p text:style-name="P187"><text:span text:style-name="T4">Диагностир</text:span></text:p><text:p text:style-name="P101"><text:span text:style-name="T4">уемое</text:span></text:p><text:p text:style-name="P187"><text:span text:style-name="T4">личностное</text:span></text:p><text:p text:style-name="P101"><text:span text:style-name="T4">качество</text:span></text:p></table:table-cell><table:table-cell table:style-name="Таблица16.A1" office:value-type="string"><text:p text:style-name="P169"><text:span text:style-name="T4">Показатель</text:span></text:p><text:p text:style-name="P212"><text:span text:style-name="T4">сформированности</text:span></text:p></table:table-cell><table:table-cell table:style-name="Таблица16.A1" office:value-type="string"><text:p text:style-name="P103"><text:span text:style-name="T4">Предмет мониторинга по показателю</text:span></text:p></table:table-cell><table:table-cell table:style-name="Таблица16.A1" office:value-type="string"><text:p text:style-name="P102"><text:span text:style-name="T4">Оценочна</text:span></text:p><text:p text:style-name="P101"><text:span text:style-name="T4">я</text:span></text:p><text:p text:style-name="P102"><text:span text:style-name="T4">процедура</text:span></text:p></table:table-cell><table:table-cell table:style-name="Таблица16.A1" office:value-type="string"><text:p text:style-name="P214"><text:span text:style-name="T4">Исполните</text:span></text:p><text:p text:style-name="P216"><text:span text:style-name="T4">ль</text:span></text:p></table:table-cell><table:table-cell table:style-name="Таблица16.F1" office:value-type="string"><text:p text:style-name="P102"><text:span text:style-name="T4">Периодично</text:span></text:p><text:p text:style-name="P101"><text:span text:style-name="T4">сть</text:span></text:p><text:p text:style-name="P101"><text:span text:style-name="T4">процедур</text:span></text:p><text:p text:style-name="P102"><text:span text:style-name="T4">мониторинг</text:span></text:p><text:p text:style-name="P101"><text:span text:style-name="T4">а</text:span></text:p></table:table-cell></table:table-row><table:table-row table:style-name="Таблица16.2"><table:table-cell table:style-name="Таблица16.A1" office:value-type="string"><text:p text:style-name="P105"><text:span text:style-name="T29">1</text:span></text:p></table:table-cell><table:table-cell table:style-name="Таблица16.A1" office:value-type="string"><text:p text:style-name="P105"><text:span text:style-name="T29">2</text:span></text:p></table:table-cell><table:table-cell table:style-name="Таблица16.A1" office:value-type="string"><text:p text:style-name="P105"><text:span text:style-name="T29">3</text:span></text:p></table:table-cell><table:table-cell table:style-name="Таблица16.A1" office:value-type="string"><text:p text:style-name="P105"><text:span text:style-name="T29">4</text:span></text:p></table:table-cell><table:table-cell table:style-name="Таблица16.A1" office:value-type="string"><text:p text:style-name="P105"><text:span text:style-name="T29">5</text:span></text:p></table:table-cell><table:table-cell table:style-name="Таблица16.F1" office:value-type="string"><text:p text:style-name="P105"><text:span text:style-name="T29">6</text:span></text:p></table:table-cell></table:table-row><table:table-row table:style-name="Таблица16.3"><table:table-cell table:style-name="Таблица16.A1" office:value-type="string"><text:p text:style-name="P187"><text:span text:style-name="T4">Сформирова</text:span></text:p><text:p text:style-name="P187"><text:span text:style-name="T4">нность</text:span></text:p><text:p text:style-name="P187"><text:span text:style-name="T4">личностных</text:span></text:p><text:p text:style-name="P187"><text:span text:style-name="T4">УУД</text:span></text:p></table:table-cell><table:table-cell table:style-name="Таблица16.B3" office:value-type="string"><text:p text:style-name="P102"><text:span text:style-name="T4">Готовность и способность к смыслообразовани ю и моральноэтической ориентации</text:span></text:p></table:table-cell><table:table-cell table:style-name="Таблица16.B3" office:value-type="string"><text:p text:style-name="P102"><text:span text:style-name="T4">Количество учащихся, демонстрирующих готовность и способность к смыслообразованию и морально-этической ориентации</text:span></text:p></table:table-cell><table:table-cell table:style-name="Таблица16.A1" office:value-type="string"><text:p text:style-name="P102"><text:span text:style-name="T4">Встроенно</text:span></text:p><text:p text:style-name="P102"><text:span text:style-name="T4">е</text:span></text:p><text:p text:style-name="P102"><text:span text:style-name="T4">наблюден</text:span></text:p><text:p text:style-name="P102"><text:span text:style-name="T4">ие</text:span></text:p></table:table-cell><table:table-cell table:style-name="Таблица16.A1" office:value-type="string"><text:p text:style-name="P102"><text:span text:style-name="T4">Классный</text:span></text:p><text:p text:style-name="P102"><text:span text:style-name="T4">руководите</text:span></text:p><text:p text:style-name="P102"><text:span text:style-name="T4">ль</text:span></text:p></table:table-cell><table:table-cell table:style-name="Таблица16.F1" office:value-type="string"><text:p text:style-name="P102"><text:span text:style-name="T4">В течение года, в рамках классных часов</text:span></text:p></table:table-cell></table:table-row><table:table-row table:style-name="Таблица16.4"><table:table-cell table:style-name="Таблица16.A4" table:number-rows-spanned="3" office:value-type="string"><text:p text:style-name="P98"><text:span text:style-name="T4">Сформированное^ активной гражданской позиции</text:span></text:p></table:table-cell><table:table-cell table:style-name="Таблица16.B3" office:value-type="string"><text:p text:style-name="P102"><text:span text:style-name="T4">Наличие ценностной ориентации гражданского выбора и владение общественнополитической терминологией</text:span></text:p></table:table-cell><table:table-cell table:style-name="Таблица16.B3" office:value-type="string"><text:p text:style-name="P102"><text:span text:style-name="T4">Количество учащихся, демонстрирующих наличие ценностной ориентации</text:span></text:p><text:p text:style-name="P102"><text:span text:style-name="T4">гражданского выбора и владение общественнополитической терминологией</text:span></text:p></table:table-cell><table:table-cell table:style-name="Таблица16.A1" table:number-rows-spanned="2" office:value-type="string"><text:p text:style-name="P102"><text:span text:style-name="T4">Методика</text:span></text:p><text:p text:style-name="P102"><text:span text:style-name="T4">выявления</text:span></text:p><text:p text:style-name="P102"><text:span text:style-name="T4">уровня</text:span></text:p><text:p text:style-name="P102"><text:span text:style-name="T4">нравствен</text:span></text:p><text:p text:style-name="P102"><text:span text:style-name="T4">но-</text:span></text:p><text:p text:style-name="P102"><text:span text:style-name="T4">этической</text:span></text:p><text:p text:style-name="P102"><text:span text:style-name="T4">ориентаци</text:span></text:p><text:p text:style-name="P102"><text:span text:style-name="T4">и</text:span></text:p><text:p text:style-name="P102"><text:span text:style-name="T4">(тестирова</text:span></text:p><text:p text:style-name="P102"><text:span text:style-name="T4">ние)</text:span></text:p></table:table-cell><table:table-cell table:style-name="Таблица16.A1" office:value-type="string"><text:p text:style-name="P102"><text:span text:style-name="T4">Классный руководите ль с</text:span></text:p><text:p text:style-name="P102"><text:span text:style-name="T4">учителем</text:span></text:p><text:p text:style-name="P102"><text:span text:style-name="T4">общество</text:span></text:p><text:p text:style-name="P102"><text:span text:style-name="T4">знания</text:span></text:p></table:table-cell><table:table-cell table:style-name="Таблица16.F4" table:number-rows-spanned="3" office:value-type="string"><text:p text:style-name="P98"><text:span text:style-name="T4">Ежегодно, в конце учебного года</text:span></text:p></table:table-cell></table:table-row><table:table-row table:style-name="Таблица16.5"><table:covered-table-cell/><table:table-cell table:style-name="Таблица16.A1" office:value-type="string"><text:p text:style-name="P101"><text:span text:style-name="T4">Освоение понятия</text:span></text:p><text:p text:style-name="P102"><text:span text:style-name="T4">российской</text:span></text:p><text:p text:style-name="P102"><text:span text:style-name="T4">идентичности.</text:span></text:p><text:p text:style-name="P102"><text:span text:style-name="T4">Принятие</text:span></text:p><text:p text:style-name="P102"><text:span text:style-name="T4">культурно-</text:span></text:p><text:p text:style-name="P102"><text:span text:style-name="T4">исторических</text:span></text:p><text:p text:style-name="P102"><text:span text:style-name="T4">практик России</text:span></text:p></table:table-cell><table:table-cell table:style-name="Таблица16.A1" office:value-type="string"><text:p text:style-name="P102"><text:span text:style-name="T4">Количество учащихся, освоивших понятие российской идентичности и демонстрирующих принятие культурно - исторических практик России</text:span></text:p></table:table-cell><table:covered-table-cell/><table:table-cell table:style-name="Таблица16.A1" office:value-type="string"><text:p text:style-name="P102"><text:span text:style-name="T4">Классный руководите ль с</text:span></text:p><text:p text:style-name="P102"><text:span text:style-name="T4">учителем</text:span></text:p><text:p text:style-name="P102"><text:span text:style-name="T4">общество</text:span></text:p><text:p text:style-name="P102"><text:span text:style-name="T4">знания</text:span></text:p></table:table-cell><table:covered-table-cell/></table:table-row><table:table-row table:style-name="Таблица16.6"><table:covered-table-cell/><table:table-cell table:style-name="Таблица16.A1" office:value-type="string"><text:p text:style-name="P104"><text:span text:style-name="T4">Социальнокультурный опыт учащихся</text:span></text:p></table:table-cell><table:table-cell table:style-name="Таблица16.B3" office:value-type="string"><text:p text:style-name="P102"><text:span text:style-name="T4">Единицы портфолио, подтверждающие социально-культурный опыт учащегося</text:span></text:p></table:table-cell><table:table-cell table:style-name="Таблица16.A1" office:value-type="string"><text:p text:style-name="P102"><text:span text:style-name="T4">Статистич еский учет</text:span></text:p></table:table-cell><table:table-cell table:style-name="Таблица16.A1" office:value-type="string"><text:p text:style-name="P104"><text:span text:style-name="T4">Классный</text:span></text:p><text:p text:style-name="P104"><text:span text:style-name="T4">руководите</text:span></text:p><text:p text:style-name="P104"><text:span text:style-name="T4">ль</text:span></text:p></table:table-cell><table:covered-table-cell/></table:table-row><table:table-row table:style-name="Таблица16.4"><table:table-cell table:style-name="Таблица16.A4" table:number-rows-spanned="2" office:value-type="string"><text:p text:style-name="P106"><text:span text:style-name="T4">Готовность к продолжению образования на профильном уровне,</text:span></text:p><text:p text:style-name="P106"><text:span text:style-name="T4">к выбору профиля обучения</text:span></text:p></table:table-cell><table:table-cell table:style-name="Таблица16.A1" office:value-type="string"><text:p text:style-name="P102"><text:span text:style-name="T4">Понимание</text:span></text:p><text:p text:style-name="P102"><text:span text:style-name="T4">учащимся</text:span></text:p><text:p text:style-name="P102"><text:span text:style-name="T4">собственных</text:span></text:p><text:p text:style-name="P102"><text:span text:style-name="T4">профессиональных</text:span></text:p><text:p text:style-name="P102"><text:span text:style-name="T4">склонностей и</text:span></text:p><text:p text:style-name="P102"><text:span text:style-name="T4">способностей</text:span></text:p></table:table-cell><table:table-cell table:style-name="Таблица16.A1" office:value-type="string"><text:p text:style-name="P102"><text:span text:style-name="T4">Количество учащихся, свое-временно ознакомленных с заключением педагога- психолога о своих профессиональных склонностях и способностях</text:span></text:p></table:table-cell><table:table-cell table:style-name="Таблица16.A1" office:value-type="string"><text:p text:style-name="P102"><text:span text:style-name="T4">анкетиров ание 7,9 кл.</text:span></text:p></table:table-cell><table:table-cell table:style-name="Таблица16.A1" office:value-type="string"><text:p text:style-name="P214"><text:span text:style-name="T4">Педагог-</text:span></text:p><text:p text:style-name="P217"><text:span text:style-name="T4">психолог</text:span></text:p></table:table-cell><table:table-cell table:style-name="Таблица16.F1" table:number-rows-spanned="2" office:value-type="string"><text:p text:style-name="P102"><text:span text:style-name="T4">На этапе</text:span></text:p><text:p text:style-name="P102"><text:span text:style-name="T4">предпрофил</text:span></text:p><text:p text:style-name="P102"><text:span text:style-name="T4">ьной</text:span></text:p><text:p text:style-name="P102"><text:span text:style-name="T4">подготовки и по</text:span></text:p><text:p text:style-name="P102"><text:span text:style-name="T4">окончании</text:span></text:p><text:p text:style-name="P102"><text:span text:style-name="T4">уровня</text:span></text:p><text:p text:style-name="P102"><text:span text:style-name="T4">основного</text:span></text:p><text:p text:style-name="P102"><text:span text:style-name="T4">общего</text:span></text:p><text:p text:style-name="P102"><text:span text:style-name="T4">образования</text:span></text:p></table:table-cell></table:table-row><table:table-row table:style-name="Таблица16.8"><table:covered-table-cell/><table:table-cell table:style-name="Таблица16.B8" office:value-type="string"><text:p text:style-name="P102"><text:span text:style-name="T4">Положительный опыт углубленного изучения</text:span></text:p></table:table-cell><table:table-cell table:style-name="Таблица16.B8" office:value-type="string"><text:p text:style-name="P102"><text:span text:style-name="T4">Количество учащихся, имеющих опыт углубленного изучения</text:span></text:p></table:table-cell><table:table-cell table:style-name="Таблица16.B8" office:value-type="string"><text:p text:style-name="P104"><text:span text:style-name="T4">Статистич еский учет</text:span></text:p></table:table-cell><table:table-cell table:style-name="Таблица16.B8" office:value-type="string"><text:p text:style-name="P102"><text:span text:style-name="T4">Классный</text:span></text:p><text:p text:style-name="P102"><text:span text:style-name="T4">руководите</text:span></text:p><text:p text:style-name="P102"><text:span text:style-name="T4">ль,</text:span></text:p></table:table-cell><table:covered-table-cell/></table:table-row></table:table><text:p text:style-name="P96"/></draw:text-box></draw:frame></text:p>
      <text:p text:style-name="P10"><draw:frame draw:style-name="fr2" draw:name="Врезка13" text:anchor-type="paragraph" svg:y="0.002cm" svg:width="18.127cm" draw:z-index="12"><draw:text-box fo:min-height="0cm"><table:table table:name="Таблица17" table:style-name="Таблица17"><table:table-column table:style-name="Таблица17.A"/><table:table-column table:style-name="Таблица17.B"/><table:table-column table:style-name="Таблица17.C"/><table:table-column table:style-name="Таблица17.D"/><table:table-column table:style-name="Таблица17.E"/><table:table-column table:style-name="Таблица17.F"/><table:table-row table:style-name="Таблица17.1"><table:table-cell table:style-name="Таблица17.A1" table:number-rows-spanned="2" office:value-type="string"><text:p text:style-name="P11"/></table:table-cell><table:table-cell table:style-name="Таблица17.B1" office:value-type="string"><text:p text:style-name="P89"><text:span text:style-name="T4">дисциплин учебного плана, соответствующих рекомендованному профилю обучения</text:span></text:p></table:table-cell><table:table-cell table:style-name="Таблица17.A1" office:value-type="string"><text:p text:style-name="P89"><text:span text:style-name="T4">дисциплин учебного плана, соответствующих рекомендованному профилю обучения</text:span></text:p></table:table-cell><table:table-cell table:style-name="Таблица17.A1" office:value-type="string"><text:p text:style-name="P11"/></table:table-cell><table:table-cell table:style-name="Таблица17.A1" office:value-type="string"><text:p text:style-name="P91"><text:span text:style-name="T4">учителя-</text:span></text:p><text:p text:style-name="P91"><text:span text:style-name="T4">предметни</text:span></text:p><text:p text:style-name="P91"><text:span text:style-name="T4">ки</text:span></text:p></table:table-cell><table:table-cell table:style-name="Таблица17.F1" table:number-rows-spanned="2" office:value-type="string"><text:p text:style-name="P11"/></table:table-cell></table:table-row><table:table-row table:style-name="Таблица17.2"><table:covered-table-cell/><table:table-cell table:style-name="Таблица17.B2" office:value-type="string"><text:p text:style-name="P89"><text:span text:style-name="T4">Опыт выполнения</text:span></text:p><text:p text:style-name="P89"><text:span text:style-name="T4">учащимся</text:span></text:p><text:p text:style-name="P89"><text:span text:style-name="T4">проектов,</text:span></text:p><text:p text:style-name="P89"><text:span text:style-name="T4">соответствующих</text:span></text:p><text:p text:style-name="P89"><text:span text:style-name="T4">рекомендованному</text:span></text:p><text:p text:style-name="P89"><text:span text:style-name="T4">профилю</text:span></text:p></table:table-cell><table:table-cell table:style-name="Таблица17.B1" office:value-type="string"><text:p text:style-name="P89"><text:span text:style-name="T4">Количество учащихся, имеющих завершенные и презентованные проекты, тематика которых соответствует рекомендованному профилю обучения</text:span></text:p></table:table-cell><table:table-cell table:style-name="Таблица17.B2" office:value-type="string"><text:p text:style-name="P90"><text:span text:style-name="T4">анкетиров</text:span></text:p><text:p text:style-name="P90"><text:span text:style-name="T4">ание,</text:span></text:p><text:p text:style-name="P90"><text:span text:style-name="T4">наблюден</text:span></text:p><text:p text:style-name="P90"><text:span text:style-name="T4">ие</text:span></text:p></table:table-cell><table:table-cell table:style-name="Таблица17.B2" office:value-type="string"><text:p text:style-name="P89"><text:span text:style-name="T4">Классный</text:span></text:p><text:p text:style-name="P89"><text:span text:style-name="T4">руководите</text:span></text:p><text:p text:style-name="P89"><text:span text:style-name="T4">ль,</text:span></text:p><text:p text:style-name="P89"><text:span text:style-name="T4">учителя-</text:span></text:p><text:p text:style-name="P89"><text:span text:style-name="T4">предметни</text:span></text:p><text:p text:style-name="P89"><text:span text:style-name="T4">ки</text:span></text:p></table:table-cell><table:covered-table-cell/></table:table-row><table:table-row table:style-name="Таблица17.3"><table:table-cell table:style-name="Таблица17.A1" table:number-rows-spanned="2" office:value-type="string"><text:p text:style-name="P88"><text:span text:style-name="T4">Готовность и способность к саморазвитию на основе существующих норм морали, национальных традиций, традиций этноса</text:span></text:p></table:table-cell><table:table-cell table:style-name="Таблица17.B2" office:value-type="string"><text:p text:style-name="P89"><text:span text:style-name="T4">Освоение</text:span></text:p><text:p text:style-name="P89"><text:span text:style-name="T4">учащимися</text:span></text:p><text:p text:style-name="P89"><text:span text:style-name="T4">существующих</text:span></text:p><text:p text:style-name="P89"><text:span text:style-name="T4">норм морали,</text:span></text:p><text:p text:style-name="P89"><text:span text:style-name="T4">национальных</text:span></text:p><text:p text:style-name="P89"><text:span text:style-name="T4">традиций, традиций</text:span></text:p><text:p text:style-name="P89"><text:span text:style-name="T4">этноса</text:span></text:p></table:table-cell><table:table-cell table:style-name="Таблица17.B1" office:value-type="string"><text:p text:style-name="P89"><text:span text:style-name="T4">Количество учащихся, демонстрирующих освоение содержания понятий: ценностная ориентация, нормы морали, национальная и этническая идентичность, семья, брак</text:span></text:p></table:table-cell><table:table-cell table:style-name="Таблица17.B2" office:value-type="string"><text:p text:style-name="P53"><text:span text:style-name="T4">Опрос</text:span></text:p></table:table-cell><table:table-cell table:style-name="Таблица17.B2" office:value-type="string"><text:p text:style-name="P89"><text:span text:style-name="T4">Классный руководите ль, учителя обществоз нания и (или)</text:span></text:p><text:p text:style-name="P89"><text:span text:style-name="T4">литературы</text:span></text:p></table:table-cell><table:table-cell table:style-name="Таблица17.F3" office:value-type="string"><text:p text:style-name="P89"><text:span text:style-name="T4">Ежегодно, в конце учебного года</text:span></text:p></table:table-cell></table:table-row><table:table-row table:style-name="Таблица17.4"><table:covered-table-cell/><table:table-cell table:style-name="Таблица17.B1" office:value-type="string"><text:p text:style-name="P89"><text:span text:style-name="T4">Опыт выполнения учащимся проектов, тематика которых</text:span></text:p><text:p text:style-name="P89"><text:span text:style-name="T4">свидетельствует о патриотических чувствах учащегося, его интересе к культуре и истории</text:span></text:p></table:table-cell><table:table-cell table:style-name="Таблица17.B2" office:value-type="string"><text:p text:style-name="P89"><text:span text:style-name="T4">Количество учащихся, имеющих завершенные и презентованные проекты, тематика которых свидетельствует о патриотических чувствах учащегося, его интересе к культуре и истории своего народа</text:span></text:p></table:table-cell><table:table-cell table:style-name="Таблица17.B2" office:value-type="string"><text:p text:style-name="P90"><text:span text:style-name="T4">Статистич еский учет</text:span></text:p></table:table-cell><table:table-cell table:style-name="Таблица17.B2" office:value-type="string"><text:p text:style-name="P89"><text:span text:style-name="T4">Классный</text:span></text:p><text:p text:style-name="P89"><text:span text:style-name="T4">руководите</text:span></text:p><text:p text:style-name="P89"><text:span text:style-name="T4">ль,</text:span></text:p><text:p text:style-name="P89"><text:span text:style-name="T4">учителя-</text:span></text:p><text:p text:style-name="P89"><text:span text:style-name="T4">предметни</text:span></text:p><text:p text:style-name="P89"><text:span text:style-name="T4">ки</text:span></text:p></table:table-cell><table:table-cell table:style-name="Таблица17.F3" office:value-type="string"><text:p text:style-name="P89"><text:span text:style-name="T4">Ежегодно, в конце учебного года</text:span></text:p></table:table-cell></table:table-row><table:table-row table:style-name="Таблица17.3"><table:table-cell table:style-name="Таблица17.A1" office:value-type="string"><text:p text:style-name="P88"><text:span text:style-name="T4">Сформированного культуры здорового образа жизни; ценностное отношение к труду</text:span></text:p></table:table-cell><table:table-cell table:style-name="Таблица17.B2" office:value-type="string"><text:p text:style-name="P89"><text:span text:style-name="T4">Демонстрация культуры здорового образа жизни в среде образования и социальных практиках</text:span></text:p></table:table-cell><table:table-cell table:style-name="Таблица17.B2" office:value-type="string"><text:p text:style-name="P89"><text:span text:style-name="T4">Стабильность посещения занятий физической культурой. Сокращение количества пропусков уроков по болезни. Соблюдение элементарных правил гигиены</text:span></text:p></table:table-cell><table:table-cell table:style-name="Таблица17.B2" office:value-type="string"><text:p text:style-name="P90"><text:span text:style-name="T4">Статистич</text:span></text:p><text:p text:style-name="P90"><text:span text:style-name="T4">еский</text:span></text:p><text:p text:style-name="P90"><text:span text:style-name="T4">учет.</text:span></text:p><text:p text:style-name="P90"><text:span text:style-name="T4">Отзыв</text:span></text:p><text:p text:style-name="P90"><text:span text:style-name="T4">классного</text:span></text:p><text:p text:style-name="P90"><text:span text:style-name="T4">руководит</text:span></text:p><text:p text:style-name="P90"><text:span text:style-name="T4">еля</text:span></text:p></table:table-cell><table:table-cell table:style-name="Таблица17.B2" office:value-type="string"><text:p text:style-name="P89"><text:span text:style-name="T4">Классный руководите ль, учитель физическо й культуры</text:span></text:p></table:table-cell><table:table-cell table:style-name="Таблица17.F3" office:value-type="string"><text:p text:style-name="P89"><text:span text:style-name="T4">Ежегодно, в конце учебного года</text:span></text:p></table:table-cell></table:table-row><table:table-row table:style-name="Таблица17.6"><table:table-cell table:style-name="Таблица17.A6" office:value-type="string"><text:p text:style-name="P88"><text:span text:style-name="T4">Сформированнос ть ценностного отношения к труду</text:span></text:p></table:table-cell><table:table-cell table:style-name="Таблица17.B6" office:value-type="string"><text:p text:style-name="P89"><text:span text:style-name="T4">Демонстрация уважения к труду как способу самореализации</text:span></text:p></table:table-cell><table:table-cell table:style-name="Таблица17.B6" office:value-type="string"><text:p text:style-name="P89"><text:span text:style-name="T4">Уровень активности участия в трудовых практиках, в том числе в качестве волонтера</text:span></text:p></table:table-cell><table:table-cell table:style-name="Таблица17.B6" office:value-type="string"><text:p text:style-name="P90"><text:span text:style-name="T4">Отзыв</text:span></text:p><text:p text:style-name="P90"><text:span text:style-name="T4">классного</text:span></text:p><text:p text:style-name="P90"><text:span text:style-name="T4">руководит</text:span></text:p><text:p text:style-name="P90"><text:span text:style-name="T4">еля</text:span></text:p></table:table-cell><table:table-cell table:style-name="Таблица17.B6" office:value-type="string"><text:p text:style-name="P89"><text:span text:style-name="T4">Классный</text:span></text:p><text:p text:style-name="P89"><text:span text:style-name="T4">руководите</text:span></text:p><text:p text:style-name="P89"><text:span text:style-name="T4">ль,</text:span></text:p><text:p text:style-name="P89"><text:span text:style-name="T4">учителя-</text:span></text:p><text:p text:style-name="P89"><text:span text:style-name="T4">предметни</text:span></text:p><text:p text:style-name="P89"><text:span text:style-name="T4">ки</text:span></text:p></table:table-cell><table:table-cell table:style-name="Таблица17.F6" office:value-type="string"><text:p text:style-name="P89"><text:span text:style-name="T4">Ежегодно, в конце учебного года</text:span></text:p></table:table-cell></table:table-row></table:table><text:p text:style-name="P10"/></draw:text-box></draw:frame><text:soft-page-break/></text:p>
      <text:p text:style-name="P1"><text:soft-page-break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ext:soft-page-break/>
        <table:table-row table:style-name="Таблица18.1"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42"><text:span text:style-name="T2">Готовность учащихся к экологически безопасному поведению в быту</text:span></text:p>
            <text:p text:style-name="P13"/>
          </table:table-cell>
          <table:table-cell table:style-name="Таблица18.A1" office:value-type="string">
            <text:p text:style-name="P42"><text:span text:style-name="T2">Освоение понятий</text:span></text:p>
            <text:p text:style-name="P42"><text:span text:style-name="T2">экологического</text:span></text:p>
            <text:p text:style-name="P42"><text:span text:style-name="T2">содержания. Единицы</text:span></text:p>
            <text:p text:style-name="P42"><text:span text:style-name="T2">портфолио,</text:span></text:p>
            <text:p text:style-name="P42"><text:span text:style-name="T2">подтверждающие</text:span></text:p>
            <text:p text:style-name="P42"><text:span text:style-name="T2">социально-культурный</text:span></text:p>
            <text:p text:style-name="P42"><text:span text:style-name="T2">опыт учащегося</text:span></text:p>
            <text:p text:style-name="P13"/>
          </table:table-cell>
          <table:table-cell table:style-name="Таблица18.A1" office:value-type="string">
            <text:p text:style-name="P42"><text:span text:style-name="T2">Опрос. Статистич еский учет</text:span></text:p>
            <text:p text:style-name="P13"/>
          </table:table-cell>
          <table:table-cell table:style-name="Таблица18.A1" office:value-type="string">
            <text:p text:style-name="P42"><text:span text:style-name="T2">Учитель</text:span></text:p>
            <text:p text:style-name="P42"><text:span text:style-name="T2">экологии</text:span></text:p>
            <text:p text:style-name="P42"><text:span text:style-name="T2">или</text:span></text:p>
            <text:p text:style-name="P42"><text:span text:style-name="T2">биологии,</text:span></text:p>
            <text:p text:style-name="P42"><text:span text:style-name="T2">классный</text:span></text:p>
            <text:p text:style-name="P42"><text:span text:style-name="T2">руководите</text:span></text:p>
            <text:p text:style-name="P42"><text:span text:style-name="T2">ль</text:span></text:p>
            <text:p text:style-name="P13"/>
          </table:table-cell>
          <table:table-cell table:style-name="Таблица18.A1" office:value-type="string">
            <text:p text:style-name="P42"><text:span text:style-name="T2">Ежегодно, в конце учебного года</text:span></text:p>
            <text:p text:style-name="P108"/>
          </table:table-cell>
        </table:table-row>
      </table:table>
      <text:p text:style-name="P12"/>
      <text:p text:style-name="P14"/>
      <text:p text:style-name="P14"/>
      <text:p text:style-name="P14"/>
      <text:p text:style-name="P14"/>
      <text:p text:style-name="P224"><text:span text:style-name="T13"><text:s text:c="168"/></text:span></text:p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Сноска_20__28_2_29_" style:display-name="Сноска (2)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style:font-name="Georgia" style:font-name-asian="Georgia1" style:font-name-complex="Georgia1"/>
    </style:style>
    <style:style style:name="Сноска_20__28_3_29_" style:display-name="Сноска (3)" style:family="paragraph" style:parent-style-name="Standard" style:default-outline-level="" style:list-style-name="">
      <style:paragraph-properties fo:margin-left="0cm" fo:margin-right="0cm" fo:margin-top="0cm" fo:margin-bottom="0cm" fo:line-height="0.653cm" fo:text-align="justify" style:justify-single-word="false" fo:orphans="0" fo:widows="0" fo:text-indent="1.058cm" style:auto-text-indent="false" fo:background-color="#ffffff">
        <style:background-image/>
      </style:paragraph-properties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0.653cm" fo:text-align="justify" style:justify-single-word="false" fo:orphans="0" fo:widows="0" fo:text-indent="1.058cm" style:auto-text-indent="false" fo:background-color="#ffffff" text:number-lines="false" text:line-number="0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cm" fo:line-height="0.653cm" fo:orphans="0" fo:widows="0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Заголовок_20__2116_2" style:display-name="Заголовок №2" style:family="paragraph" style:parent-style-name="Standard" style:default-outline-level="2">
      <style:paragraph-properties fo:margin-top="1.799cm" fo:margin-bottom="0.106cm" style:line-height-at-least="0cm" fo:text-align="center" style:justify-single-word="false" fo:orphans="0" fo:widows="0" fo:background-color="#ffffff">
        <style:background-image/>
      </style:paragraph-properties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.106cm" fo:margin-bottom="1.058cm" fo:line-height="0.61cm" fo:text-align="center" style:justify-single-word="false" fo:orphans="0" fo:widows="0" fo:background-color="#ffffff">
        <style:background-image/>
      </style:paragraph-properties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cm" fo:margin-bottom="0.635cm" style:line-height-at-least="0cm" fo:text-align="center" style:justify-single-word="false" fo:orphans="0" fo:widows="0" fo:background-color="#ffffff">
        <style:background-image/>
      </style:paragraph-properties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top="0cm" fo:margin-bottom="0.847cm" style:line-height-at-least="0cm" fo:text-align="end" style:justify-single-word="false" fo:orphans="0" fo:widows="0" fo:background-color="#ffffff">
        <style:background-image/>
      </style:paragraph-properties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top="0cm" fo:margin-bottom="0cm" fo:line-height="0.568cm" fo:text-align="justify" style:justify-single-word="false" fo:orphans="0" fo:widows="0" fo:background-color="#ffffff">
        <style:background-image/>
      </style:paragraph-properties>
      <style:text-properties style:font-name="Times New Roman" style:font-name-asian="Times New Roman2" style:font-name-complex="Times New Roman2"/>
    </style:style>
    <style:style style:name="Основной_20_текст_20__28_7_29_" style:display-name="Основной текст (7)" style:family="paragraph" style:parent-style-name="Standard" style:default-outline-level="" style:list-style-name="">
      <style:paragraph-properties fo:margin-top="0cm" fo:margin-bottom="0cm" fo:line-height="0.568cm" fo:text-align="justify" style:justify-single-word="false" fo:orphans="0" fo:widows="0" fo:background-color="#ffffff">
        <style:background-image/>
      </style:paragraph-properties>
      <style:text-properties style:font-name="Times New Roman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fo:margin-top="0cm" fo:margin-bottom="0cm" style:line-height-at-least="0cm" fo:text-align="justify" style:justify-single-word="false" fo:orphans="0" fo:widows="0" fo:background-color="#ffffff">
        <style:background-image/>
      </style:paragraph-properties>
      <style:text-properties style:font-name="Times New Roman" style:font-name-asian="Times New Roman2" style:font-name-complex="Times New Roman2"/>
    </style:style>
    <style:style style:name="Основной_20_текст_20__28_8_29_" style:display-name="Основной текст (8)" style:family="paragraph" style:parent-style-name="Standard" style:default-outline-level="" style:list-style-name="">
      <style:paragraph-properties fo:margin-top="0.212cm" fo:margin-bottom="0cm" fo:line-height="0.559cm" fo:text-align="justify" style:justify-single-word="false" fo:orphans="0" fo:widows="0" fo:background-color="#ffffff">
        <style:background-image/>
      </style:paragraph-properties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Основной_20_текст_20__28_9_29_" style:display-name="Основной текст (9)" style:family="paragraph" style:parent-style-name="Standard" style:default-outline-level="" style:list-style-name="">
      <style:paragraph-properties fo:margin-top="0cm" fo:margin-bottom="0cm" fo:line-height="0.194cm" fo:orphans="0" fo:widows="0" fo:background-color="#ffffff">
        <style:background-image/>
      </style:paragraph-properties>
      <style:text-properties style:font-name="Times New Roman" style:font-name-asian="Times New Roman2" style:font-name-complex="Times New Roman2"/>
    </style:style>
    <style:style style:name="Основной_20_текст_20__28_10_29_" style:display-name="Основной текст (10)" style:family="paragraph" style:parent-style-name="Standard" style:default-outline-level="" style:list-style-name="">
      <style:paragraph-properties fo:margin-top="0cm" fo:margin-bottom="0cm" fo:line-height="0.236cm" fo:orphans="0" fo:widows="0" fo:background-color="#ffffff">
        <style:background-image/>
      </style:paragraph-properties>
      <style:text-properties style:font-name="Times New Roman" fo:font-size="4pt" style:font-name-asian="Times New Roman2" style:font-size-asian="4pt" style:font-name-complex="Times New Roman2" style:font-size-complex="4pt"/>
    </style:style>
    <style:style style:name="Основной_20_текст_20__28_11_29_" style:display-name="Основной текст (11)" style:family="paragraph" style:parent-style-name="Standard" style:default-outline-level="" style:list-style-name="">
      <style:paragraph-properties fo:margin-top="0cm" fo:margin-bottom="0cm" fo:line-height="0.236cm" fo:orphans="0" fo:widows="0" fo:background-color="#ffffff">
        <style:background-image/>
      </style:paragraph-properties>
      <style:text-properties style:font-name="Century Schoolbook" fo:font-size="6.5pt" style:font-name-asian="Century Schoolbook1" style:font-size-asian="6.5pt" style:font-name-complex="Century Schoolbook1" style:font-size-complex="6.5pt"/>
    </style:style>
    <style:style style:name="Основной_20_текст_20__28_12_29_" style:display-name="Основной текст (12)" style:family="paragraph" style:parent-style-name="Standard" style:default-outline-level="" style:list-style-name="">
      <style:paragraph-properties fo:margin-top="0cm" fo:margin-bottom="0cm" fo:line-height="0.203cm" fo:orphans="0" fo:widows="0" fo:background-color="#ffffff">
        <style:background-image/>
      </style:paragraph-properties>
      <style:text-properties style:font-name="Times New Roman" fo:font-size="6pt" style:font-name-asian="Times New Roman2" style:font-size-asian="6pt" style:font-name-complex="Times New Roman2" style:font-size-complex="6pt"/>
    </style:style>
    <style:style style:name="Основной_20_текст_20__28_13_29_" style:display-name="Основной текст (13)" style:family="paragraph" style:parent-style-name="Standard" style:default-outline-level="" style:list-style-name="">
      <style:paragraph-properties fo:margin-top="0cm" fo:margin-bottom="0cm" fo:line-height="0.203cm" fo:orphans="0" fo:widows="0" fo:background-color="#ffffff">
        <style:background-image/>
      </style:paragraph-properties>
      <style:text-properties style:font-name="Times New Roman" fo:font-size="5.5pt" fo:letter-spacing="-0.018cm" style:font-name-asian="Times New Roman2" style:font-size-asian="5.5pt" style:font-name-complex="Times New Roman2" style:font-size-complex="5.5pt"/>
    </style:style>
    <style:style style:name="Заголовок_20__2116_1" style:display-name="Заголовок №1" style:family="paragraph" style:parent-style-name="Standard" style:default-outline-level="1">
      <style:paragraph-properties fo:margin-top="0cm" fo:margin-bottom="0cm" fo:line-height="0.441cm" fo:text-align="end" style:justify-single-word="false" fo:orphans="0" fo:widows="0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Основной_20_текст_20__28_14_29_" style:display-name="Основной текст (14)" style:family="paragraph" style:parent-style-name="Standard" style:default-outline-level="" style:list-style-name="">
      <style:paragraph-properties fo:margin-top="0cm" fo:margin-bottom="0cm" fo:line-height="0.203cm" fo:orphans="0" fo:widows="0" fo:background-color="#ffffff">
        <style:background-image/>
      </style:paragraph-properties>
      <style:text-properties style:font-name="Times New Roman" fo:font-size="8pt" fo:letter-spacing="0.018cm" style:font-name-asian="Times New Roman2" style:font-size-asian="8pt" style:font-name-complex="Times New Roman2" style:font-size-complex="8pt"/>
    </style:style>
    <style:style style:name="Основной_20_текст_20__28_15_29_" style:display-name="Основной текст (15)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style:font-name="Century Schoolbook" fo:font-size="6.5pt" style:font-name-asian="Century Schoolbook1" style:font-size-asian="6.5pt" style:font-name-complex="Century Schoolbook1" style:font-size-complex="6.5pt"/>
    </style:style>
    <style:style style:name="Основной_20_текст_20__28_16_29_" style:display-name="Основной текст (16)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Основной_20_текст_20__28_17_29_" style:display-name="Основной текст (17)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style:font-name="Century Schoolbook" fo:font-size="10pt" fo:font-style="italic" fo:font-weight="bold" style:font-name-asian="Century Schoolbook1" style:font-size-asian="10pt" style:font-style-asian="italic" style:font-weight-asian="bold" style:font-name-complex="Century Schoolbook1" style:font-size-complex="10pt" style:font-style-complex="italic" style:font-weight-complex="bold"/>
    </style:style>
    <style:style style:name="Основной_20_текст_20__28_18_29_" style:display-name="Основной текст (18)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style:font-name="Arial1" fo:font-size="6pt" fo:letter-spacing="-0.018cm" style:font-name-asian="Arial2" style:font-size-asian="6pt" style:font-name-complex="Arial2" style:font-size-complex="6pt"/>
    </style:style>
    <style:style style:name="Подпись_20_к_20_таблице_20__28_2_29_" style:display-name="Подпись к таблице (2)" style:family="paragraph" style:parent-style-name="Standard" style:default-outline-level="" style:list-style-name="">
      <style:paragraph-properties fo:margin-top="0cm" fo:margin-bottom="0cm" style:line-height-at-least="0cm" fo:orphans="0" fo:widows="0" fo:background-color="#ffffff">
        <style:background-image/>
      </style:paragraph-properties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text-indent="0cm" style:auto-text-indent="false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носка_20__28_2_29__5f_" style:display-name="Сноска (2)_" style:family="text" style:parent-style-name="Default_20_Paragraph_20_Font">
      <style:text-properties style:font-name="Georgia" style:font-name-asian="Georgia1" style:font-name-complex="Georgia1"/>
    </style:style>
    <style:style style:name="Сноска_20__28_2_29__20__2b__20_Century_20_Schoolbook" style:display-name="Сноска (2) + Century Schoolbook" style:family="text" style:parent-style-name="Сноска_20__28_2_29__5f_">
      <style:text-properties fo:color="#000000" style:text-position="0% 0%" style:font-name="Century Schoolbook" fo:font-size="12pt" fo:letter-spacing="normal" fo:language="ru" fo:country="RU" style:font-name-asian="Century Schoolbook1" style:font-size-asian="12pt" style:language-asian="ru" style:country-asian="RU" style:font-name-complex="Century Schoolbook1" style:font-size-complex="12pt" style:language-complex="ru" style:country-complex="RU" style:text-scale="100%"/>
    </style:style>
    <style:style style:name="Сноска_20__28_3_29__5f_" style:display-name="Сноска (3)_" style:family="text" style:parent-style-name="Default_20_Paragraph_20_Fon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Сноска_5f_" style:display-name="Сноска_" style:family="text" style:parent-style-name="Default_20_Paragraph_20_Fon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Заголовок_20__2116_2_5f_" style:display-name="Заголовок №2_" style:family="text" style:parent-style-name="Default_20_Paragraph_20_Fon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Колонтитул_20__2b__20_13_20_pt_3b_Не_20_полужирный" style:display-name="Колонтитул + 13 pt;Не полужирный" style:family="text" style:parent-style-name="Колонтитул_5f_">
      <style:text-properties fo:font-variant="normal" fo:text-transform="none" fo:color="#000000" style:text-line-through-style="none" style:text-position="0% 0%" style:font-name="Times New Roman" fo:font-size="13pt" fo:letter-spacing="normal" fo:language="ru" fo:country="RU" fo:font-style="normal" style:text-underline-style="none" fo:font-weight="bold" style:font-name-asian="Times New Roman2" style:font-size-asian="13pt" style:language-asian="ru" style:country-asian="RU" style:font-style-asian="normal" style:font-weight-asian="bold" style:font-name-complex="Times New Roman2" style:font-size-complex="13pt" style:language-complex="ru" style:country-complex="RU" style:font-style-complex="normal" style:font-weight-complex="bold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Колонтитул_20__2b__20_11_20_pt_3b_Не_20_полужирный" style:display-name="Колонтитул + 11 pt;Не полужирный" style:family="text" style:parent-style-name="Колонтитул_5f_">
      <style:text-properties fo:font-variant="normal" fo:text-transform="none" fo:color="#000000" style:text-line-through-style="none" style:text-position="0% 0%" style:font-name="Times New Roman" fo:font-size="11pt" fo:letter-spacing="normal" fo:language="ru" fo:country="RU" fo:font-style="normal" style:text-underline-style="none" fo:font-weight="bold" style:font-name-asian="Times New Roman2" style:font-size-asian="11pt" style:language-asian="ru" style:country-asian="RU" style:font-style-asian="normal" style:font-weight-asian="bold" style:font-name-complex="Times New Roman2" style:font-size-complex="11pt" style:language-complex="ru" style:country-complex="RU" style:font-style-complex="normal" style:font-weight-complex="bold" style:text-scale="100%"/>
    </style:style>
    <style:style style:name="Основной_20_текст_20__28_2_29__20__2b__20_9_20_pt_3b_Полужирный" style:display-name="Основной текст (2) + 9 pt;Полужирный" style:family="text" style:parent-style-name="Основной_20_текст_20__28_2_29__5f_">
      <style:text-properties fo:color="#000000" style:text-position="0% 0%" style:font-name="Times New Roman" fo:font-size="9pt" fo:letter-spacing="normal" fo:language="ru" fo:country="RU" fo:font-weight="bold" style:font-name-asian="Times New Roman2" style:font-size-asian="9pt" style:language-asian="ru" style:country-asian="RU" style:font-weight-asian="bold" style:font-name-complex="Times New Roman2" style:font-size-complex="9pt" style:language-complex="ru" style:country-complex="RU" style:font-weight-complex="bold" style:text-scale="100%"/>
    </style:style>
    <style:style style:name="Основной_20_текст_20__28_2_29__20__2b__20_Century_20_Schoolbook_3b_6_20_pt" style:display-name="Основной текст (2) + Century Schoolbook;6 pt" style:family="text" style:parent-style-name="Основной_20_текст_20__28_2_29__5f_">
      <style:text-properties fo:color="#000000" style:text-position="0% 0%" style:font-name="Century Schoolbook" fo:font-size="6pt" fo:letter-spacing="normal" fo:language="ru" fo:country="RU" fo:font-weight="bold" style:font-name-asian="Century Schoolbook1" style:font-size-asian="6pt" style:language-asian="ru" style:country-asian="RU" style:font-weight-asian="bold" style:font-name-complex="Century Schoolbook1" style:font-size-complex="6pt" style:language-complex="ru" style:country-complex="RU" style:font-weight-complex="bold" style:text-scale="100%"/>
    </style:style>
    <style:style style:name="Основной_20_текст_20__28_2_29__20__2b__20_11_20_pt" style:display-name="Основной текст (2) + 11 pt" style:family="text" style:parent-style-name="Основной_20_текст_20__28_2_29__5f_">
      <style:text-properties fo:color="#000000" style:text-position="0% 0%" style:font-name="Times New Roman" fo:font-size="11pt" fo:letter-spacing="normal" fo:language="ru" fo:country="RU" style:font-name-asian="Times New Roman2" style:font-size-asian="11pt" style:language-asian="ru" style:country-asian="RU" style:font-name-complex="Times New Roman2" style:font-size-complex="11pt" style:language-complex="ru" style:country-complex="RU" style:text-scale="100%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Основной_20_текст_20__28_4_29__20__2b__20_Не_20_полужирный_3b_Курсив" style:display-name="Основной текст (4) + Не полужирный;Курсив" style:family="text" style:parent-style-name="Основной_20_текст_20__28_4_29__5f_">
      <style:text-properties fo:color="#000000" style:text-position="0% 0%" style:font-name="Times New Roman" fo:font-size="12pt" fo:letter-spacing="normal" fo:language="ru" fo:country="RU" fo:font-style="italic" fo:font-weight="bold" style:font-name-asian="Times New Roman2" style:font-size-asian="12pt" style:language-asian="ru" style:country-asian="RU" style:font-style-asian="italic" style:font-weight-asian="bold" style:font-name-complex="Times New Roman2" style:font-size-complex="12pt" style:language-complex="ru" style:country-complex="RU" style:font-style-complex="italic" style:font-weight-complex="bold" style:text-scale="100%"/>
    </style:style>
    <style:style style:name="Основной_20_текст_20__28_6_29__5f_" style:display-name="Основной текст (6)_" style:family="text" style:parent-style-name="Default_20_Paragraph_20_Font">
      <style:text-properties style:font-name="Times New Roman" style:font-name-asian="Times New Roman2" style:font-name-complex="Times New Roman2"/>
    </style:style>
    <style:style style:name="Основной_20_текст_20__28_7_29__5f_" style:display-name="Основной текст (7)_" style:family="text" style:parent-style-name="Default_20_Paragraph_20_Font">
      <style:text-properties style:font-name="Times New Roman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Основной_20_текст_20__28_5_29__20__2b__20_Не_20_курсив" style:display-name="Основной текст (5) + Не курсив" style:family="text" style:parent-style-name="Основной_20_текст_20__28_5_29__5f_">
      <style:text-properties fo:color="#000000" style:text-position="0% 0%" style:font-name="Times New Roman" fo:font-size="12pt" fo:letter-spacing="normal" fo:language="ru" fo:country="RU" fo:font-style="italic" style:font-name-asian="Times New Roman2" style:font-size-asian="12pt" style:language-asian="ru" style:country-asian="RU" style:font-style-asian="italic" style:font-name-complex="Times New Roman2" style:font-size-complex="12pt" style:language-complex="ru" style:country-complex="RU" style:font-style-complex="italic" style:text-scale="100%"/>
    </style:style>
    <style:style style:name="Основной_20_текст_20__28_6_29__20__2b__20_Курсив" style:display-name="Основной текст (6) + Курсив" style:family="text" style:parent-style-name="Основной_20_текст_20__28_6_29__5f_">
      <style:text-properties fo:color="#000000" style:text-position="0% 0%" style:font-name="Times New Roman" fo:font-size="12pt" fo:letter-spacing="normal" fo:language="ru" fo:country="RU" fo:font-style="italic" style:font-name-asian="Times New Roman2" style:font-size-asian="12pt" style:language-asian="ru" style:country-asian="RU" style:font-style-asian="italic" style:font-name-complex="Times New Roman2" style:font-size-complex="12pt" style:language-complex="ru" style:country-complex="RU" style:font-style-complex="italic" style:text-scale="100%"/>
    </style:style>
    <style:style style:name="Основной_20_текст_20__28_6_29__20__2b__20_Полужирный" style:display-name="Основной текст (6) + Полужирный" style:family="text" style:parent-style-name="Основной_20_текст_20__28_6_29__5f_">
      <style:text-properties fo:color="#000000" style:text-position="0% 0%" style:font-name="Times New Roman" fo:font-size="12pt" fo:letter-spacing="normal" fo:language="ru" fo:country="RU" fo:font-weight="bold" style:font-name-asian="Times New Roman2" style:font-size-asian="12pt" style:language-asian="ru" style:country-asian="RU" style:font-weight-asian="bold" style:font-name-complex="Times New Roman2" style:font-size-complex="12pt" style:language-complex="ru" style:country-complex="RU" style:font-weight-complex="bold" style:text-scale="100%"/>
    </style:style>
    <style:style style:name="Подпись_20_к_20_таблице_5f_" style:display-name="Подпись к таблице_" style:family="text" style:parent-style-name="Default_20_Paragraph_20_Font">
      <style:text-properties style:font-name="Times New Roman" style:font-name-asian="Times New Roman2" style:font-name-complex="Times New Roman2"/>
    </style:style>
    <style:style style:name="Основной_20_текст_20__28_2_29__20__2b__20_11_20_pt_3b_Курсив" style:display-name="Основной текст (2) + 11 pt;Курсив" style:family="text" style:parent-style-name="Основной_20_текст_20__28_2_29__5f_">
      <style:text-properties fo:color="#000000" style:text-position="0% 0%" style:font-name="Times New Roman" fo:font-size="11pt" fo:letter-spacing="normal" fo:language="ru" fo:country="RU" fo:font-style="italic" style:font-name-asian="Times New Roman2" style:font-size-asian="11pt" style:language-asian="ru" style:country-asian="RU" style:font-style-asian="italic" style:font-name-complex="Times New Roman2" style:font-size-complex="11pt" style:language-complex="ru" style:country-complex="RU" style:font-style-complex="italic" style:text-scale="100%"/>
    </style:style>
    <style:style style:name="Основной_20_текст_20__28_8_29__5f_" style:display-name="Основной текст (8)_" style:family="text" style:parent-style-name="Default_20_Paragraph_20_Font">
      <style:text-properties style:font-name="Times New Roman" fo:font-style="italic" style:font-name-asian="Times New Roman2" style:font-style-asian="italic" style:font-name-complex="Times New Roman2" style:font-style-complex="italic"/>
    </style:style>
    <style:style style:name="Основной_20_текст_20__28_8_29__20__2b__20_12_20_pt_3b_Не_20_курсив" style:display-name="Основной текст (8) + 12 pt;Не курсив" style:family="text" style:parent-style-name="Основной_20_текст_20__28_8_29__5f_">
      <style:text-properties fo:color="#000000" style:text-position="0% 0%" style:font-name="Times New Roman" fo:font-size="12pt" fo:letter-spacing="normal" fo:language="ru" fo:country="RU" fo:font-style="italic" style:font-name-asian="Times New Roman2" style:font-size-asian="12pt" style:language-asian="ru" style:country-asian="RU" style:font-style-asian="italic" style:font-name-complex="Times New Roman2" style:font-size-complex="12pt" style:language-complex="ru" style:country-complex="RU" style:font-style-complex="italic" style:text-scale="100%"/>
    </style:style>
    <style:style style:name="Колонтитул" style:family="text" style:parent-style-name="Колонтитул_5f_">
      <style:text-properties fo:font-variant="normal" fo:text-transform="none" fo:color="#000000" style:text-line-through-style="none" style:text-position="0% 0%" style:font-name="Times New Roman" fo:font-size="12pt" fo:letter-spacing="normal" fo:language="ru" fo:country="RU" fo:font-style="normal" style:text-underline-style="none" fo:font-weight="bold" style:font-name-asian="Times New Roman2" style:font-size-asian="12pt" style:language-asian="ru" style:country-asian="RU" style:font-style-asian="normal" style:font-weight-asian="bold" style:font-name-complex="Times New Roman2" style:font-size-complex="12pt" style:language-complex="ru" style:country-complex="RU" style:font-style-complex="normal" style:font-weight-complex="bold" style:text-scale="100%"/>
    </style:style>
    <style:style style:name="Основной_20_текст_20__28_2_29__20_Exact" style:display-name="Основной текст (2) Exact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Основной_20_текст_20__28_9_29__20_Exact" style:display-name="Основной текст (9) Exact" style:family="text" style:parent-style-name="Default_20_Paragraph_20_Font">
      <style:text-properties style:font-name="Times New Roman" style:font-name-asian="Times New Roman2" style:font-name-complex="Times New Roman2"/>
    </style:style>
    <style:style style:name="Основной_20_текст_20__28_10_29__20_Exact" style:display-name="Основной текст (10) Exact" style:family="text" style:parent-style-name="Default_20_Paragraph_20_Font">
      <style:text-properties style:font-name="Times New Roman" fo:font-size="4pt" style:font-name-asian="Times New Roman2" style:font-size-asian="4pt" style:font-name-complex="Times New Roman2" style:font-size-complex="4pt"/>
    </style:style>
    <style:style style:name="Основной_20_текст_20__28_11_29__20_Exact" style:display-name="Основной текст (11) Exact" style:family="text" style:parent-style-name="Default_20_Paragraph_20_Font">
      <style:text-properties style:font-name="Century Schoolbook" fo:font-size="6.5pt" style:font-name-asian="Century Schoolbook1" style:font-size-asian="6.5pt" style:font-name-complex="Century Schoolbook1" style:font-size-complex="6.5pt"/>
    </style:style>
    <style:style style:name="Основной_20_текст_20__28_12_29__20_Exact" style:display-name="Основной текст (12) Exact" style:family="text" style:parent-style-name="Default_20_Paragraph_20_Font">
      <style:text-properties style:font-name="Times New Roman" fo:font-size="6pt" style:font-name-asian="Times New Roman2" style:font-size-asian="6pt" style:font-name-complex="Times New Roman2" style:font-size-complex="6pt"/>
    </style:style>
    <style:style style:name="Основной_20_текст_20__28_13_29__20_Exact" style:display-name="Основной текст (13) Exact" style:family="text" style:parent-style-name="Default_20_Paragraph_20_Font">
      <style:text-properties style:font-name="Times New Roman" fo:font-size="5.5pt" fo:letter-spacing="-0.018cm" style:font-name-asian="Times New Roman2" style:font-size-asian="5.5pt" style:font-name-complex="Times New Roman2" style:font-size-complex="5.5pt"/>
    </style:style>
    <style:style style:name="Заголовок_20__2116_1_20_Exact" style:display-name="Заголовок №1 Exact" style:family="text" style:parent-style-name="Default_20_Paragraph_20_Fon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Заголовок_20__2116_1_20__2b__20_Курсив_20_Exact" style:display-name="Заголовок №1 + Курсив Exact" style:family="text" style:parent-style-name="Заголовок_20__2116_1_20_Exact">
      <style:text-properties fo:color="#000000" style:text-position="0% 0%" style:font-name="Times New Roman" fo:font-size="14pt" fo:letter-spacing="normal" fo:language="ru" fo:country="RU" fo:font-style="italic" style:font-name-asian="Times New Roman2" style:font-size-asian="14pt" style:language-asian="ru" style:country-asian="RU" style:font-style-asian="italic" style:font-name-complex="Times New Roman2" style:font-size-complex="14pt" style:language-complex="ru" style:country-complex="RU" style:font-style-complex="italic" style:text-scale="100%"/>
    </style:style>
    <style:style style:name="Основной_20_текст_20__28_14_29__20_Exact" style:display-name="Основной текст (14) Exact" style:family="text" style:parent-style-name="Default_20_Paragraph_20_Font">
      <style:text-properties style:font-name="Times New Roman" fo:font-size="8pt" fo:letter-spacing="0.018cm" style:font-name-asian="Times New Roman2" style:font-size-asian="8pt" style:font-name-complex="Times New Roman2" style:font-size-complex="8pt"/>
    </style:style>
    <style:style style:name="Основной_20_текст_20__28_15_29__20_Exact" style:display-name="Основной текст (15) Exact" style:family="text" style:parent-style-name="Default_20_Paragraph_20_Font">
      <style:text-properties style:font-name="Century Schoolbook" fo:font-size="6.5pt" style:font-name-asian="Century Schoolbook1" style:font-size-asian="6.5pt" style:font-name-complex="Century Schoolbook1" style:font-size-complex="6.5pt"/>
    </style:style>
    <style:style style:name="Основной_20_текст_20__28_16_29__20_Exact" style:display-name="Основной текст (16) Exact" style:family="text" style:parent-style-name="Default_20_Paragraph_20_Font"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Основной_20_текст_20__28_9_29__20__2b__20_Интервал_20_-1_20_pt_20_Exact" style:display-name="Основной текст (9) + Интервал -1 pt Exact" style:family="text" style:parent-style-name="Основной_20_текст_20__28_9_29__20_Exact">
      <style:text-properties fo:color="#000000" style:text-position="0% 0%" style:font-name="Times New Roman" fo:letter-spacing="-0.035cm" fo:language="ru" fo:country="RU" style:font-name-asian="Times New Roman2" style:language-asian="ru" style:country-asian="RU" style:font-name-complex="Times New Roman2" style:language-complex="ru" style:country-complex="RU" style:text-scale="100%"/>
    </style:style>
    <style:style style:name="Основной_20_текст_20__28_17_29__20_Exact" style:display-name="Основной текст (17) Exact" style:family="text" style:parent-style-name="Default_20_Paragraph_20_Font">
      <style:text-properties style:font-name="Century Schoolbook" fo:font-size="10pt" fo:font-style="italic" fo:font-weight="bold" style:font-name-asian="Century Schoolbook1" style:font-size-asian="10pt" style:font-style-asian="italic" style:font-weight-asian="bold" style:font-name-complex="Century Schoolbook1" style:font-size-complex="10pt" style:font-style-complex="italic" style:font-weight-complex="bold"/>
    </style:style>
    <style:style style:name="Основной_20_текст_20__28_18_29__20_Exact" style:display-name="Основной текст (18) Exact" style:family="text" style:parent-style-name="Default_20_Paragraph_20_Font">
      <style:text-properties style:font-name="Arial1" fo:font-size="6pt" fo:letter-spacing="-0.018cm" style:font-name-asian="Arial2" style:font-size-asian="6pt" style:font-name-complex="Arial2" style:font-size-complex="6pt"/>
    </style:style>
    <style:style style:name="Основной_20_текст_20__28_2_29__20__2b__20_8_20_pt_3b_Полужирный" style:display-name="Основной текст (2) + 8 pt;Полужирный" style:family="text" style:parent-style-name="Основной_20_текст_20__28_2_29__5f_">
      <style:text-properties fo:color="#000000" style:text-position="0% 0%" style:font-name="Times New Roman" fo:font-size="8pt" fo:letter-spacing="normal" fo:language="ru" fo:country="RU" fo:font-weight="bold" style:font-name-asian="Times New Roman2" style:font-size-asian="8pt" style:language-asian="ru" style:country-asian="RU" style:font-weight-asian="bold" style:font-name-complex="Times New Roman2" style:font-size-complex="8pt" style:language-complex="ru" style:country-complex="RU" style:font-weight-complex="bold" style:text-scale="100%"/>
    </style:style>
    <style:style style:name="Подпись_20_к_20_таблице_20__28_2_29__5f_" style:display-name="Подпись к таблице (2)_" style:family="text" style:parent-style-name="Default_20_Paragraph_20_Fon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Основной_20_текст_20__28_2_29__20__2b__20_Century_20_Schoolbook_3b_7_20_pt" style:display-name="Основной текст (2) + Century Schoolbook;7 pt" style:family="text" style:parent-style-name="Основной_20_текст_20__28_2_29__5f_">
      <style:text-properties fo:color="#000000" style:text-position="0% 0%" style:font-name="Century Schoolbook" fo:font-size="7pt" fo:letter-spacing="normal" fo:language="ru" fo:country="RU" fo:font-weight="bold" style:font-name-asian="Century Schoolbook1" style:font-size-asian="7pt" style:language-asian="ru" style:country-asian="RU" style:font-weight-asian="bold" style:font-name-complex="Century Schoolbook1" style:font-size-complex="7pt" style:language-complex="ru" style:country-complex="RU" style:font-weight-complex="bold" style:text-scale="100%"/>
    </style:style>
    <style:style style:name="Основной_20_текст_20__28_8_29__20_Exact" style:display-name="Основной текст (8) Exact" style:family="text" style:parent-style-name="Default_20_Paragraph_20_Font">
      <style:text-properties fo:font-variant="normal" fo:text-transform="none" style:text-line-through-style="none" style:font-name="Times New Roman" fo:font-size="11pt" fo:font-style="italic" style:text-underline-style="none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Основной_20_текст_20__28_6_29__20_Exact" style:display-name="Основной текст (6) Exact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bold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ru" style:country-complex="RU" style:font-style-complex="normal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2pt" fo:letter-spacing="normal" fo:language="ru" fo:country="RU" fo:font-style="normal" style:text-underline-style="none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ru" style:country-complex="RU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normal" style:font-name-asian="Times New Roman2" style:font-size-asian="11pt" style:language-asian="ru" style:country-asian="RU" style:font-style-asian="normal" style:font-weight-asian="normal" style:font-name-complex="Times New Roman2" style:font-size-complex="11pt" style:language-complex="ru" style:country-complex="RU" style:font-style-complex="normal" style:font-weight-complex="normal" style:text-scale="100%"/>
    </style:style>
    <style:style style:name="ListLabel_20_5" style:display-name="ListLabel 5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4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767cm" fo:margin-left="0.76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5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.981cm" fo:margin-left="1.937cm" fo:margin-right="0.94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11cm" fo:margin-left="0cm" fo:margin-right="0cm" fo:margin-bottom="2.01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981cm" fo:margin-left="1.937cm" fo:margin-right="0.94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3.507cm" fo:margin-left="1.9cm" fo:margin-right="0.52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91cm" fo:margin-left="0cm" fo:margin-right="0cm" fo:margin-bottom="2.49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591cm" fo:margin-bottom="3.507cm" fo:margin-left="1.9cm" fo:margin-right="0.52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0cm" fo:margin-bottom="2.676cm" fo:margin-left="2.231cm" fo:margin-right="0.76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4cm" fo:margin-left="0cm" fo:margin-right="0cm" fo:margin-bottom="2.475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cm" fo:margin-bottom="2.395cm" fo:margin-left="0cm" fo:margin-right="0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7cm" fo:margin-left="0cm" fo:margin-right="0cm" fo:margin-bottom="3.371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3.47cm" fo:margin-bottom="2.395cm" fo:margin-left="0cm" fo:margin-right="0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.214cm" fo:margin-bottom="2.238cm" fo:margin-left="1.977cm" fo:margin-right="0.48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cm" fo:margin-bottom="2.914cm" fo:margin-left="1.977cm" fo:margin-right="0.4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23cm" fo:margin-left="0cm" fo:margin-right="0cm" fo:margin-bottom="3.522cm" style:dynamic-spacing="true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3.623cm" fo:margin-bottom="2.914cm" fo:margin-left="1.977cm" fo:margin-right="0.4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0cm" fo:margin-bottom="0.931cm" fo:margin-left="0cm" fo:margin-right="0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77cm" fo:margin-left="0cm" fo:margin-right="0cm" fo:margin-bottom="2.776cm" style:dynamic-spacing="true"/>
      </style:header-style>
      <style:footer-style/>
    </style:page-layout>
    <style:page-layout style:name="Mpm13">
      <style:page-layout-properties fo:page-width="21.001cm" fo:page-height="29.7cm" style:num-format="1" style:print-orientation="portrait" fo:margin-top="2.877cm" fo:margin-bottom="0.931cm" fo:margin-left="0cm" fo:margin-right="0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14">
      <style:page-layout-properties fo:page-width="21.001cm" fo:page-height="29.7cm" style:num-format="1" style:print-orientation="portrait" fo:margin-top="0cm" fo:margin-bottom="2.644cm" fo:margin-left="2.223cm" fo:margin-right="0.6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96cm" fo:margin-left="0cm" fo:margin-right="0cm" fo:margin-bottom="2.796cm" style:dynamic-spacing="true"/>
      </style:header-style>
      <style:footer-style/>
    </style:page-layout>
    <style:page-layout style:name="Mpm15">
      <style:page-layout-properties fo:page-width="21.001cm" fo:page-height="29.7cm" style:num-format="1" style:print-orientation="portrait" fo:margin-top="2.896cm" fo:margin-bottom="2.644cm" fo:margin-left="2.223cm" fo:margin-right="0.63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0cm" fo:margin-bottom="1.582cm" fo:margin-left="0cm" fo:margin-right="0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2cm" fo:margin-left="0cm" fo:margin-right="0cm" fo:margin-bottom="1.482cm" style:dynamic-spacing="true"/>
      </style:header-style>
      <style:footer-style/>
    </style:page-layout>
    <style:page-layout style:name="Mpm17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Standard"/>
      </style:head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Standard"/>
      </style:header>
      <style:header-left>
        <text:p text:style-name="Standard"/>
      </style:header-left>
    </style:master-page>
    <style:master-page style:name="Converted2" style:page-layout-name="Mpm4">
      <style:header>
        <text:p text:style-name="Standard"/>
      </style:header>
    </style:master-page>
    <style:master-page style:name="Converted3" style:page-layout-name="Mpm5">
      <style:header>
        <text:p text:style-name="Header"/>
      </style:header>
    </style:master-page>
    <style:master-page style:name="Converted4" style:page-layout-name="Mpm6">
      <style:header>
        <text:p text:style-name="Standard"/>
      </style:header>
      <style:header-left>
        <text:p text:style-name="Standard"/>
      </style:header-left>
    </style:master-page>
    <style:master-page style:name="Converted5" style:page-layout-name="Mpm7">
      <style:header>
        <text:p text:style-name="Standard"/>
      </style:header>
    </style:master-page>
    <style:master-page style:name="Converted6" style:page-layout-name="Mpm8"/>
    <style:master-page style:name="Converted7" style:page-layout-name="Mpm9"/>
    <style:master-page style:name="Converted8" style:page-layout-name="Mpm8"/>
    <style:master-page style:name="Converted9" style:page-layout-name="Mpm10">
      <style:header>
        <text:p text:style-name="Standard"/>
      </style:header>
      <style:header-left>
        <text:p text:style-name="Standard"/>
      </style:header-left>
    </style:master-page>
    <style:master-page style:name="Converted10" style:page-layout-name="Mpm11">
      <style:header>
        <text:p text:style-name="Standard"/>
      </style:header>
    </style:master-page>
    <style:master-page style:name="Converted11" style:page-layout-name="Mpm8"/>
    <style:master-page style:name="Converted12" style:page-layout-name="Mpm12">
      <style:header>
        <text:p text:style-name="Standard"/>
      </style:header>
      <style:header-left>
        <text:p text:style-name="Standard"/>
      </style:header-left>
    </style:master-page>
    <style:master-page style:name="Converted13" style:page-layout-name="Mpm13">
      <style:header>
        <text:p text:style-name="Standard"/>
      </style:header>
    </style:master-page>
    <style:master-page style:name="Converted14" style:page-layout-name="Mpm14">
      <style:header>
        <text:p text:style-name="Standard"/>
      </style:header>
      <style:header-left>
        <text:p text:style-name="Standard"/>
      </style:header-left>
    </style:master-page>
    <style:master-page style:name="Converted15" style:page-layout-name="Mpm15">
      <style:header>
        <text:p text:style-name="Standard"/>
      </style:header>
    </style:master-page>
    <style:master-page style:name="Converted16" style:page-layout-name="Mpm8"/>
    <style:master-page style:name="Converted17" style:page-layout-name="Mpm8"/>
    <style:master-page style:name="Converted18" style:page-layout-name="Mpm16">
      <style:header>
        <text:p text:style-name="Header"/>
      </style:header>
    </style:master-page>
    <style:master-page style:name="Converted19" style:page-layout-name="Mpm17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нзила</meta:initial-creator>
    <dc:creator>Наталья Черняева</dc:creator>
    <meta:editing-cycles>5</meta:editing-cycles>
    <meta:print-date>2022-03-18T10:00:28.06</meta:print-date>
    <meta:creation-date>2020-12-03T15:14:00</meta:creation-date>
    <dc:date>2022-03-18T10:09:17.80</dc:date>
    <meta:editing-duration>PT50S</meta:editing-duration>
    <meta:generator>OpenOffice/4.1.7$Win32 OpenOffice.org_project/417m1$Build-9800</meta:generator>
    <meta:printed-by>Наталья Черняева</meta:printed-by>
    <meta:document-statistic meta:table-count="18" meta:image-count="0" meta:object-count="0" meta:page-count="27" meta:paragraph-count="842" meta:word-count="5269" meta:character-count="435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