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orphans="2" fo:widows="2"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fo:orphans="2" fo:widows="2" fo:padding="0cm" fo:border="none" style:shadow="none" style:join-border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 style:list-style-name="L2">
      <style:paragraph-properties fo:text-align="start" style:justify-single-word="false" fo:orphans="2" fo:widows="2" fo:padding="0cm" fo:border="none" style:shadow="none" style:join-border="false"/>
    </style:style>
    <style:style style:name="P7" style:family="paragraph" style:parent-style-name="Standard" style:list-style-name="L2">
      <style:paragraph-properties fo:text-align="start" style:justify-single-word="false" fo:orphans="2" fo:widows="2" fo:padding="0cm" fo:border="none" style:shadow="none" style:join-border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start" style:justify-single-word="false" fo:orphans="2" fo:widows="2" fo:padding="0cm" fo:border="none" style:shadow="none" style:join-border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style:font-size-asian="12pt" style:font-size-complex="12pt"/>
    </style:style>
    <style:style style:name="T4" style:family="text"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овая квест-игра по профилактике правонарушений и преступлений</text:p>
      <text:p text:style-name="P1"><text:span text:style-name="T1">Цель: </text:span><text:span text:style-name="T2">профилактика правонарушений и преступлений в подростковой среде через повышение уровня правовой культуры обучающихся.</text:span><text:span text:style-name="T5"><text:line-break/></text:span><text:span text:style-name="T1">Задачи:</text:span><text:span text:style-name="T5"><text:line-break/></text:span><text:span text:style-name="T3">• </text:span><text:span text:style-name="T2">Пропаганда навыков здорового образа жизни и законопослушного поведения</text:span><text:span text:style-name="T5"><text:line-break/></text:span><text:span text:style-name="T3">• </text:span><text:span text:style-name="T2">Формирование умения различать хорошие и плохие поступки</text:span><text:span text:style-name="T5"><text:line-break/></text:span><text:span text:style-name="T3">• </text:span><text:span text:style-name="T2">Способствовать развитию, становлению, укреплению гражданской позиции, отрицательному отношению к противоправным поступкам</text:span><text:span text:style-name="T5"><text:line-break/></text:span><text:span text:style-name="T3">• </text:span><text:span text:style-name="T2">Способствовать взаимопониманию между подростками и взрослыми</text:span><text:span text:style-name="T5"><text:line-break/></text:span><text:span text:style-name="T3">• </text:span><text:span text:style-name="T2">Формирование целостного представления о личной ответственности за правонарушения и преступления</text:span><text:span text:style-name="T5"><text:line-break/></text:span><text:span text:style-name="T1">Форма мероприятия</text:span><text:span text:style-name="T2">: квест-игра</text:span><text:span text:style-name="T5"><text:line-break/></text:span><text:span text:style-name="T1">Методы: </text:span><text:span text:style-name="T2">практические, наглядные, словесные</text:span><text:span text:style-name="T5"><text:line-break/></text:span><text:span text:style-name="T1">Контингент</text:span><text:span text:style-name="T2">: </text:span><text:a xlink:type="simple" xlink:href="tel:5-9" text:style-name="Internet_20_link" text:visited-style-name="Visited_20_Internet_20_Link"><text:span text:style-name="T4">5-9</text:span></text:a><text:span text:style-name="T3"> </text:span><text:span text:style-name="T2">классы</text:span><text:span text:style-name="T5"><text:line-break/> <text:s text:c="52"/></text:span><text:span text:style-name="T1">ХОД КВЕСТ-ИГРЫ</text:span><text:span text:style-name="T5"><text:line-break/> <text:s text:c="4"/></text:span><text:span text:style-name="T2">Команды собираются в рекреации. В игре принимают участие 5 команд (5 кл., 6 кл., 7 кл., 8 кл., 9 кл.). Жюри формируется из педагогов школы.</text:span><text:span text:style-name="T5"><text:line-break/></text:span><text:span text:style-name="T2">Игра состоит из 5 частей, прохождения 5 станций.</text:span><text:span text:style-name="T5"><text:line-break/> <text:s text:c="4"/>Психолог </text:span><text:span text:style-name="T2">рассказывает притчу об отце и сыне, который постоянно грубил и оскорблял окружающих людей.</text:span><text:span text:style-name="T5"><text:line-break/> <text:s text:c="3"/></text:span><text:span text:style-name="T2">Жил-был один очень вспыльчивый и несдержанный молодой человек. И вот однажды его отец дал ему мешочек с гвоздями и наказал каждый раз, когда он не сдержит своего гнева, или совершит плохой поступок вбить один гвоздь в доску забора.</text:span><text:span text:style-name="T5"><text:line-break/> <text:s text:c="3"/></text:span><text:span text:style-name="T2">В первый день в доске было несколько десятков гвоздей. На другой неделе он научился себя контролировать, и с каждым днём число забиваемых в доску гвоздей стало уменьшаться. Юноша понял, что легче контролировать свое поведение, чем вбивать гвозди.</text:span><text:span text:style-name="T5"><text:line-break/> <text:s text:c="4"/></text:span><text:span text:style-name="T2">Наконец пришёл день, когда он перестал ругаться и совершать плохие поступки. Он рассказал об этом своему отцу и тот сказал, что на сей раз каждый день, когда сыну удастся сдержаться, он может вытащить из доски по одному гвоздю.</text:span><text:span text:style-name="T5"><text:line-break/> <text:s text:c="5"/></text:span><text:span text:style-name="T2">Шло время, и пришёл день, когда он мог сообщить отцу о том, что в доске не осталось ни одного гвоздя. Тогда отец взял сына за руку и подвёл к забору:</text:span><text:span text:style-name="T5"><text:line-break/></text:span><text:span text:style-name="T3">— </text:span><text:span text:style-name="T2">Ты неплохо справился, но ты видишь, сколько в доске дыр? Она уже никогда не будет такой как прежде. Когда совершаешь зло, в душах людей, которых ты обижаешь, остается такой же шрам, как и эти дыры. И неважно, сколько раз после этого ты извинишься — шрам останется.</text:span><text:span text:style-name="T5"><text:line-break/> <text:s text:c="5"/></text:span><text:span text:style-name="T2">Представьте себе, что доска, это ваша жизнь, а гвозди это ваши плохие поступки и слова. Все в этой жизни зависит от вас, от того какие поступки вы совершаете, от того как вы относитесь к себе и окружающим вас людям.</text:span><text:span text:style-name="T5"><text:line-break/> <text:s text:c="4"/></text:span><text:span text:style-name="T2">Ребята, вы вступаете в сложный, но интересный возраст. Вокруг много соблазнов. И вы должны выбрать правильный путь! Подростки могут свернуть на преступный путь по разным причинам. От банального отсутствия денег, воспитания и условий, до погони за легкими деньгами. Однако, незнание закона не освобождает от ответственности, а умышленное нарушение приводит к тяжелым последствиям.</text:span><text:span text:style-name="T5"><text:line-break/> <text:s text:c="5"/></text:span><text:span text:style-name="T2">И сегодня я предлагаю вам пройти квест-игру Мы попробуем в ходе игры разобраться, где в повседневной жизни мы реализуем свои права, обязанности и за что несем ответственность».</text:span><text:span text:style-name="T5"><text:line-break/></text:span><text:span text:style-name="T1">СТАНЦИЯ №1 «Гражданин своей страны»</text:span><text:span text:style-name="T5"><text:line-break/></text:span><text:span text:style-name="T2">1. В каком возрасте человеку выдается паспорт? (14 лет)</text:span><text:span text:style-name="T5"><text:line-break/></text:span><text:span text:style-name="T2">2. Какая информация о владельце паспорта находится на странице рядом с фотографией? (Ф. И. О., пол, дата рождения, место рождения).</text:span><text:span text:style-name="T5"><text:line-break/></text:span><text:span text:style-name="T2">3. Какие еще сведения имеются в паспорте? (воинская обязанность, семейное положение дети, сведения о ранее выданном паспорте).</text:span></text:p>
      <text:list xml:id="list3987240937246683562" text:style-name="L1">
        <text:list-item>
          <text:p text:style-name="P5"><text:soft-page-break/><text:span text:style-name="T2">В каких случаях гражданину могут поменять паспорт? (при утрате паспорта и при смене фамилии)</text:span><text:span text:style-name="T5"><text:line-break/></text:span><text:span text:style-name="T2">5. Что должен сделать гражданин, если он потерял паспорт?</text:span><text:span text:style-name="T5"><text:line-break/></text:span><text:span text:style-name="T2">6. В каких ситуация людям необходимо предъявлять паспорт? (при устройстве на работу, при покупке билета на поезд и самолет, денег в сберкассе, подаче заявления в загс).</text:span><text:span text:style-name="T5"><text:line-break/></text:span><text:span text:style-name="T2">7. Как выглядит флаг России? (трехцветное полотнище. Цвета с низу вверх: Красный, синий, белый)</text:span><text:span text:style-name="T5"><text:line-break/></text:span><text:span text:style-name="T2">8. Что изображено на гербе нашей страны? (двухглавый орел)</text:span><text:span text:style-name="T5"><text:line-break/></text:span><text:span text:style-name="T2">9. Кто является президентом нашей страны? (В. В. Путин)</text:span><text:span text:style-name="T5"><text:line-break/></text:span><text:span text:style-name="T1">СТАНЦИЯ №2 «Наша школа»</text:span><text:span text:style-name="T5"><text:line-break/></text:span><text:span text:style-name="T2">1. Как правильно называется наша школа? («МКОУ «ООШ№4»)</text:span><text:span text:style-name="T5"><text:line-break/></text:span><text:span text:style-name="T2">2. Сколько дней в неделю учатся в нашей школе? (6 дней)</text:span><text:span text:style-name="T5"><text:line-break/></text:span><text:span text:style-name="T2">3. Сколько месяцев в году учатся в нашей школе? (9 месяцев)</text:span><text:span text:style-name="T5"><text:line-break/></text:span><text:span text:style-name="T2">4. Кто является директором нашей школы? (Черняева Наталья Васильевна)</text:span><text:span text:style-name="T5"><text:line-break/></text:span><text:span text:style-name="T2">5. Распределите, что является правами, а что является обязанностями учеников.</text:span><text:span text:style-name="T5"><text:line-break/></text:span><text:span text:style-name="T2">Уважать учителей (обязанность).</text:span><text:span text:style-name="T5"><text:line-break/></text:span><text:span text:style-name="T2">Бесплатное образование (права)</text:span><text:span text:style-name="T5"><text:line-break/></text:span><text:span text:style-name="T2">Удобное рабочее место (права)</text:span><text:span text:style-name="T5"><text:line-break/></text:span><text:span text:style-name="T2">Отдыхать во время перемен (права)</text:span><text:span text:style-name="T5"><text:line-break/></text:span><text:span text:style-name="T2">Охрана здоровья (права)</text:span><text:span text:style-name="T5"><text:line-break/></text:span><text:span text:style-name="T2">Соблюдать расписание занятий в школе (обязанность)</text:span><text:span text:style-name="T5"><text:line-break/></text:span><text:span text:style-name="T2">Выбирать кружки с секции по своему интересу (права)</text:span><text:span text:style-name="T5"><text:line-break/></text:span><text:span text:style-name="T2">Примерное поведение на уроках и переменах (обязанность)</text:span><text:span text:style-name="T5"><text:line-break/></text:span><text:span text:style-name="T2">Соблюдение техники безопасности и правил дорожного движения (обязанность).</text:span><text:span text:style-name="T5"><text:line-break/></text:span><text:span text:style-name="T2">Бережное отношение к школьному имуществу (обязанность)</text:span><text:span text:style-name="T5"><text:line-break/></text:span><text:span text:style-name="T1">СТАНЦИЯ №3 «Виды юридической ответственности»</text:span><text:span text:style-name="T5"><text:line-break/></text:span><text:span text:style-name="T2">Ведущий: А теперь я расскажу вам о видах юридической ответственности за нарушения.</text:span><text:span text:style-name="T5"><text:line-break/></text:span><text:span text:style-name="T2">Существует 4 вида юридической ответственности:</text:span><text:span text:style-name="T5"><text:line-break/> </text:span><text:span text:style-name="T2">Уголовная ответственность – ответственность за нарушение законов, предусмотренных Уголовным кодексом. Преступление предусмотренное уголовным законом общественно опасное, посягающее на общественный строй, собственность, личность, права и свободы граждан, общественный порядок (убийство, грабёж, изнасилование, оскорбления, мелкие хищения, хулиганство).</text:span><text:span text:style-name="T5"><text:line-break/> </text:span><text:span text:style-name="T2">Административная ответственность применяется за нарушения, предусмотренные кодексом об административных правонарушениях. К административным нарушения относятся: нарушение правил дорожного движения, нарушение противопожарной безопасности.</text:span><text:span text:style-name="T5"><text:line-break/> </text:span><text:span text:style-name="T2">Дисциплинарная ответственность – это нарушение трудовых обязанностей, т. е. нарушение трудового законодательства, к примеру: опоздание на работу, прогул без уважительной причины.</text:span><text:span text:style-name="T5"><text:line-break/> </text:span><text:span text:style-name="T2">Гражданско – правовая ответственность регулирует имущественные отношения. (испорченная вещь)</text:span><text:span text:style-name="T5"><text:line-break/> </text:span><text:span text:style-name="T2">Сейчас я дам вам задания, а вы постарайтесь правильно ответить: к какому виду ответственности относится нарушение:</text:span><text:span text:style-name="T5"><text:line-break/></text:span><text:span text:style-name="T2">1. Порвал учебник одноклассника (Гражданская)</text:span><text:span text:style-name="T5"><text:line-break/></text:span><text:span text:style-name="T2">2. Появление подростка на улице в нетрезвом виде (Административная)</text:span><text:span text:style-name="T5"><text:line-break/></text:span><text:span text:style-name="T2">3. Избил одноклассника (Уголовная)</text:span><text:span text:style-name="T5"><text:line-break/></text:span><text:span text:style-name="T2">4. Совершил кражу мобильного телефона. (Уголовная)</text:span><text:span text:style-name="T5"><text:line-break/></text:span><text:span text:style-name="T2">5. Совершил прогул, опоздал (Дисциплинарная)</text:span><text:span text:style-name="T5"><text:line-break/></text:span><text:span text:style-name="T2">6. Переходил дорогу в неположенном месте. (Административная)</text:span><text:span text:style-name="T5"><text:line-break/></text:span><text:span text:style-name="T2">7. Разбил мячом окно. (Гражданская)</text:span><text:span text:style-name="T5"><text:line-break/></text:span><text:span text:style-name="T2">8. Нецензурно выражался в общественном месте. (Административная)</text:span></text:p>
          <text:p text:style-name="P5"><text:soft-page-break/><text:span text:style-name="T2">9. Компания подростков хранила, использовала и распространяла наркотики (Уголовная)</text:span><text:span text:style-name="T5"><text:line-break/></text:span><text:span text:style-name="T2">10. Подростки писали на стенах нецензурные слова. (Административная)</text:span><text:span text:style-name="T5"><text:line-break/></text:span><text:span text:style-name="T1">СТАНЦИЯ №4 «Происшествие в парке»</text:span><text:span text:style-name="T5"><text:line-break/></text:span><text:span text:style-name="T2">Ведущий: Преступник на месте преступления оставил улики: следы от обуви (расклеены в кабинете). Вам необходимо отыскать все улики, на обратной стороне следов вы найдете информацию, которая поможет вам в расследовании.</text:span><text:span text:style-name="T5"><text:line-break/></text:span><text:span text:style-name="T2">Слова на следах:</text:span><text:span text:style-name="T5"><text:line-break/></text:span><text:span text:style-name="T2">всем по 16 лет (2)</text:span><text:span text:style-name="T5"><text:line-break/></text:span><text:span text:style-name="T2">в парке (4)</text:span><text:span text:style-name="T5"><text:line-break/></text:span><text:span text:style-name="T2">пили пиво на скамейке (6)</text:span><text:span text:style-name="T5"><text:line-break/></text:span><text:span text:style-name="T2">пошли гулять (3)</text:span><text:span text:style-name="T5"><text:line-break/></text:span><text:span text:style-name="T2">день рождения Вани (5)</text:span><text:span text:style-name="T5"><text:line-break/></text:span><text:span text:style-name="T2">друзья (1)</text:span><text:span text:style-name="T5"><text:line-break/></text:span><text:span text:style-name="T2">подошли сотрудники полиции (9)</text:span><text:span text:style-name="T5"><text:line-break/></text:span><text:span text:style-name="T2">ругались нецензурной бранью (8)</text:span><text:span text:style-name="T5"><text:line-break/></text:span><text:span text:style-name="T2">мальчики шумели (7)</text:span><text:span text:style-name="T5"><text:line-break/></text:span><text:span text:style-name="T2">Текст: Друзья, которым всем по 16 лет пошли гулять в парке. У Вани было день рождение, и мальчики пили пиво на скамейке. Мальчики шумели, ругались нецензурной бранью. К ним подошли сотрудники полиции.</text:span><text:span text:style-name="T5"><text:line-break/></text:span><text:span text:style-name="T2">Вопросы: Накажут ли друзей? Если да, то за какие правонарушения.</text:span><text:span text:style-name="T5"><text:line-break/></text:span><text:span text:style-name="T1">Станция №5 «Раскрытие преступления»</text:span><text:span text:style-name="T5"><text:line-break/></text:span><text:span text:style-name="T2">Ведущий: Преступник на месте преступления оставил улики: следы от обуви (расклеены в кабинете). Вам необходимо отыскать все улики, на обратной стороне следов вы найдете информацию, которая поможет вам в расследовании преступления.</text:span><text:span text:style-name="T5"><text:line-break/></text:span><text:span text:style-name="T2">Слова на следах:</text:span><text:span text:style-name="T5"><text:line-break/></text:span><text:span text:style-name="T2">Вите 16 лет</text:span><text:span text:style-name="T5"><text:line-break/></text:span><text:span text:style-name="T2">Витя (1)</text:span><text:span text:style-name="T5"><text:line-break/></text:span><text:span text:style-name="T2">сбежал с урока (2)</text:span><text:span text:style-name="T5"><text:line-break/></text:span><text:span text:style-name="T2">пошел гулять (3)</text:span><text:span text:style-name="T5"><text:line-break/></text:span><text:span text:style-name="T2">встретил мальчика Гену из соседней школы (4)</text:span><text:span text:style-name="T5"><text:line-break/></text:span><text:span text:style-name="T2">стал его бить (5)</text:span><text:span text:style-name="T5"><text:line-break/></text:span><text:span text:style-name="T2">у Гены сильные побои, перелом (6)</text:span><text:span text:style-name="T5"><text:line-break/></text:span><text:span text:style-name="T2">Витя отобрал телефон у Гены (7)</text:span><text:span text:style-name="T5"><text:line-break/></text:span><text:span text:style-name="T2">Текст: Вите 16 лет, он сбежал с урока, и пошел гулять. Встретил мальчика Гену из соседней школы, стал его бить. У Гены сильные побои, перелом. Витя отобрал телефон у Гены.</text:span><text:span text:style-name="T5"><text:line-break/></text:span><text:span text:style-name="T2">Подлежит ли Витя ответственности? Какой вид наказания ему грозит?</text:span><text:span text:style-name="T5"><text:line-break/></text:span><text:span text:style-name="T6">Станция </text:span><text:span text:style-name="T1">№6 «Сказк­а»</text:span><text:span text:style-name="T2"><text:line-break/> <text:s text:c="4"/>Ведущий предл­агает ребятам раздел­иться на две группы и сочинить сказку про Тридевятое государ­ство, в котором бы жили король и королев­а, а также их народ. Перед каждой группой устанавливается оп­ределенная задача. Первая группа пишет сказку, где существуют законы и как они соблюдаются. Вторая группа сочиняет сказк­у, где законов нет и где они совершенно не соблюдаются - о государстве беззакони­я. На работу отводит­ся </text:span><text:a xlink:type="simple" xlink:href="tel:10-15" text:style-name="Internet_20_link" text:visited-style-name="Visited_20_Internet_20_Link">10-15</text:a><text:span text:style-name="T2"> минут. Кажд­ая группа презентует свою сказку. Затем следует обсуждение. Ребятам предлагается ответить на вопросы:<text:line-break/><text:line-break/>В какой стране народу жилось лучше? Поче­му?<text:line-break/><text:line-break/>Нужно ли контролиров­ать исполнение закон­ов? Для чего?<text:line-break/><text:line-break/>Нужны ли законы вооб­ще? Какова их роль?</text:span><text:span text:style-name="T5"><text:line-break/></text:span></text:p>
        </text:list-item>
      </text:list>
      <text:list xml:id="list709613142440578555" text:style-name="L2">
        <text:list-header>
          <text:p text:style-name="P7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Титова</meta:initial-creator>
    <meta:creation-date>2018-11-18T22:22:05.58</meta:creation-date>
    <meta:printed-by>Наталья Титова</meta:printed-by>
    <meta:print-date>2018-11-27T16:11:28.42</meta:print-date>
    <dc:date>2019-01-30T16:02:39.16</dc:date>
    <dc:creator>Наталья Титова</dc:creator>
    <meta:editing-duration>PT39M5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4" meta:word-count="1189" meta:character-count="8542"/>
  </office:meta>
</office:document-meta>
</file>