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break-before="page" fo:text-align="center"/>
      <style:text-properties style:font-name="Trebuchet MS" fo:color="#000000" fo:font-size="15.5pt" style:font-size-asian="15.5pt"/>
    </style:style>
    <style:style style:name="P2" style:parent-style-name="Заголовок3" style:family="paragraph">
      <style:paragraph-properties fo:widows="2" fo:orphans="2" fo:text-align="center" fo:margin-top="0.1041in" fo:margin-bottom="0.0208in" fo:line-height="120%" fo:background-color="#FFFFFF"/>
      <style:text-properties style:font-name="Trebuchet MS" fo:color="#000000"/>
    </style:style>
    <style:style style:name="P3" style:parent-style-name="Textbody" style:family="paragraph">
      <style:paragraph-properties fo:widows="2" fo:orphans="2" fo:text-align="end" fo:margin-bottom="0in" fo:text-indent="0.2083in" fo:background-color="#FFFFFF"/>
    </style:style>
    <style:style style:name="T4" style:parent-style-name="Выделение" style:family="text">
      <style:text-properties style:font-name="Helvetica Neue" fo:font-style="normal" style:font-style-asian="normal" fo:color="#000000" fo:font-size="11pt" style:font-size-asian="11pt"/>
    </style:style>
    <style:style style:name="T5" style:parent-style-name="Выделение" style:family="text">
      <style:text-properties style:font-name="Helvetica Neue" fo:font-style="normal" style:font-style-asian="normal" fo:color="#000000" fo:font-size="11pt" style:font-size-asian="11pt"/>
    </style:style>
    <style:style style:name="P6" style:parent-style-name="Textbody" style:family="paragraph">
      <style:paragraph-properties fo:widows="2" fo:orphans="2" fo:text-align="end" fo:margin-bottom="0in" fo:text-indent="0.2083in" fo:background-color="#FFFFFF"/>
    </style:style>
    <style:style style:name="T7" style:parent-style-name="Выделение" style:family="text">
      <style:text-properties style:font-name="Helvetica Neue" fo:font-style="normal" style:font-style-asian="normal" fo:color="#000000" fo:font-size="11pt" style:font-size-asian="11pt"/>
    </style:style>
    <style:style style:name="P8" style:parent-style-name="Textbody" style:family="paragraph">
      <style:paragraph-properties fo:widows="2" fo:orphans="2" fo:text-align="end" fo:margin-bottom="0in" fo:text-indent="0.2083in" fo:background-color="#FFFFFF"/>
    </style:style>
    <style:style style:name="T9" style:parent-style-name="Выделение" style:family="text">
      <style:text-properties style:font-name="Helvetica Neue" fo:font-style="normal" style:font-style-asian="normal" fo:color="#000000" fo:font-size="11pt" style:font-size-asian="11pt"/>
    </style:style>
    <style:style style:name="P10" style:parent-style-name="Textbody" style:family="paragraph">
      <style:paragraph-properties fo:widows="2" fo:orphans="2" fo:text-align="end" fo:margin-bottom="0in" fo:text-indent="0.2083in" fo:background-color="#FFFFFF"/>
    </style:style>
    <style:style style:name="T11" style:parent-style-name="Выделение" style:family="text">
      <style:text-properties style:font-name="Helvetica Neue" fo:font-style="normal" style:font-style-asian="normal" fo:color="#000000" fo:font-size="11pt" style:font-size-asian="11pt"/>
    </style:style>
    <style:style style:name="P12" style:parent-style-name="Textbody" style:family="paragraph">
      <style:paragraph-properties fo:widows="2" fo:orphans="2" fo:text-align="justify" fo:margin-bottom="0in" fo:text-indent="0.2083in" fo:background-color="#FFFFFF"/>
    </style:style>
    <style:style style:name="T13" style:parent-style-name="StrongEmphasis" style:family="text">
      <style:text-properties style:font-name="Helvetica Neue" fo:font-weight="normal" style:font-weight-asian="normal" fo:color="#000000" fo:font-size="11pt" style:font-size-asian="11pt"/>
    </style:style>
    <style:style style:name="T14" style:parent-style-name="Основнойшрифтабзаца" style:family="text">
      <style:text-properties style:font-name="Helvetica Neue" fo:color="#000000" fo:font-size="11pt" style:font-size-asian="11pt"/>
    </style:style>
    <style:style style:name="T15" style:parent-style-name="Основнойшрифтабзаца" style:family="text">
      <style:text-properties style:font-name="Helvetica Neue" fo:color="#000000" fo:font-size="11pt" style:font-size-asian="11pt"/>
    </style:style>
    <style:style style:name="T16" style:parent-style-name="Основнойшрифтабзаца" style:family="text">
      <style:text-properties style:font-name="Helvetica Neue" fo:color="#000000" fo:font-size="11pt" style:font-size-asian="11pt"/>
    </style:style>
    <style:style style:name="P17" style:parent-style-name="Textbody" style:family="paragraph">
      <style:paragraph-properties fo:widows="2" fo:orphans="2" fo:text-align="justify" fo:margin-bottom="0in" fo:text-indent="0.2083in" fo:background-color="#FFFFFF"/>
    </style:style>
    <style:style style:name="T18" style:parent-style-name="StrongEmphasis" style:family="text">
      <style:text-properties style:font-name="Helvetica Neue" fo:font-weight="normal" style:font-weight-asian="normal" fo:color="#000000" fo:font-size="11pt" style:font-size-asian="11pt"/>
    </style:style>
    <style:style style:name="T19" style:parent-style-name="Основнойшрифтабзаца" style:family="text">
      <style:text-properties style:font-name="Helvetica Neue" fo:color="#000000" fo:font-size="11pt" style:font-size-asian="11pt"/>
    </style:style>
    <style:style style:name="T20" style:parent-style-name="Основнойшрифтабзаца" style:family="text">
      <style:text-properties style:font-name="Helvetica Neue" fo:color="#000000" fo:font-size="11pt" style:font-size-asian="11pt"/>
    </style:style>
    <style:style style:name="P21" style:parent-style-name="Textbody" style:family="paragraph">
      <style:paragraph-properties fo:widows="2" fo:orphans="2" fo:text-align="justify" fo:margin-bottom="0in" fo:text-indent="0.2083in" fo:background-color="#FFFFFF"/>
    </style:style>
    <style:style style:name="T22" style:parent-style-name="StrongEmphasis" style:family="text">
      <style:text-properties style:font-name="Helvetica Neue" fo:font-weight="normal" style:font-weight-asian="normal" fo:color="#000000" fo:font-size="11pt" style:font-size-asian="11pt"/>
    </style:style>
    <style:style style:name="T23" style:parent-style-name="Основнойшрифтабзаца" style:family="text">
      <style:text-properties style:font-name="Helvetica Neue" fo:color="#000000" fo:font-size="11pt" style:font-size-asian="11pt"/>
    </style:style>
    <style:style style:name="P24" style:parent-style-name="Заголовок4" style:family="paragraph">
      <style:paragraph-properties fo:widows="2" fo:orphans="2" fo:margin-top="0.1041in" fo:margin-bottom="0.0208in" fo:background-color="#FFFFFF"/>
      <style:text-properties style:font-name="Helvetica Neue" fo:color="#005300"/>
    </style:style>
    <style:style style:name="P25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26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27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28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29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30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31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32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33" style:parent-style-name="Заголовок3" style:family="paragraph">
      <style:paragraph-properties fo:widows="2" fo:orphans="2" fo:margin-top="0.1041in" fo:margin-bottom="0.0208in" fo:line-height="120%" fo:background-color="#FFFFFF"/>
      <style:text-properties style:font-name="Trebuchet MS" fo:color="#000000"/>
    </style:style>
    <style:style style:name="P34" style:parent-style-name="Заголовок4" style:family="paragraph">
      <style:paragraph-properties fo:widows="2" fo:orphans="2" fo:margin-top="0.1041in" fo:margin-bottom="0.0208in" fo:background-color="#FFFFFF"/>
      <style:text-properties style:font-name="Helvetica Neue" fo:color="#000000"/>
    </style:style>
    <style:style style:name="P35" style:parent-style-name="Textbody" style:family="paragraph">
      <style:paragraph-properties fo:widows="2" fo:orphans="2" fo:text-align="justify" fo:margin-bottom="0in" fo:text-indent="0.2083in" fo:background-color="#FFFFFF"/>
    </style:style>
    <style:style style:name="T36" style:parent-style-name="StrongEmphasis" style:family="text">
      <style:text-properties style:font-name="Helvetica Neue" fo:color="#000000" fo:font-size="11pt" style:font-size-asian="11pt"/>
    </style:style>
    <style:style style:name="T37" style:parent-style-name="Основнойшрифтабзаца" style:family="text">
      <style:text-properties style:font-name="Helvetica Neue" fo:color="#000000" fo:font-size="11pt" style:font-size-asian="11pt"/>
    </style:style>
    <style:style style:name="T38" style:parent-style-name="Основнойшрифтабзаца" style:family="text">
      <style:text-properties style:font-name="Helvetica Neue" fo:color="#000000" fo:font-size="11pt" style:font-size-asian="11pt"/>
    </style:style>
    <style:style style:name="T39" style:parent-style-name="Основнойшрифтабзаца" style:family="text">
      <style:text-properties style:font-name="Helvetica Neue" fo:color="#000000" fo:font-size="11pt" style:font-size-asian="11pt"/>
    </style:style>
    <style:style style:name="P40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41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42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43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44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45" style:parent-style-name="Заголовок4" style:family="paragraph">
      <style:paragraph-properties fo:widows="2" fo:orphans="2" fo:margin-top="0.1041in" fo:margin-bottom="0.0208in" fo:background-color="#FFFFFF"/>
      <style:text-properties style:font-name="Helvetica Neue" fo:color="#000000"/>
    </style:style>
    <style:style style:name="P46" style:parent-style-name="Textbody" style:family="paragraph">
      <style:paragraph-properties fo:widows="2" fo:orphans="2" fo:text-align="justify" fo:margin-bottom="0in" fo:text-indent="0.2083in" fo:background-color="#FFFFFF"/>
    </style:style>
    <style:style style:name="T47" style:parent-style-name="StrongEmphasis" style:family="text">
      <style:text-properties style:font-name="Helvetica Neue" fo:color="#000000" fo:font-size="11pt" style:font-size-asian="11pt"/>
    </style:style>
    <style:style style:name="T48" style:parent-style-name="Основнойшрифтабзаца" style:family="text">
      <style:text-properties style:font-name="Helvetica Neue" fo:font-weight="bold" style:font-weight-asian="bold" style:font-weight-complex="bold" fo:color="#000000" fo:font-size="11pt" style:font-size-asian="11pt"/>
    </style:style>
    <style:style style:name="T49" style:parent-style-name="Основнойшрифтабзаца" style:family="text">
      <style:text-properties style:font-name="Helvetica Neue" fo:color="#000000" fo:font-size="11pt" style:font-size-asian="11pt"/>
    </style:style>
    <style:style style:name="T50" style:parent-style-name="Основнойшрифтабзаца" style:family="text">
      <style:text-properties style:font-name="Helvetica Neue" fo:color="#000000" fo:font-size="11pt" style:font-size-asian="11pt"/>
    </style:style>
    <style:style style:name="T51" style:parent-style-name="Основнойшрифтабзаца" style:family="text">
      <style:text-properties style:font-name="Helvetica Neue" fo:color="#000000" fo:font-size="11pt" style:font-size-asian="11pt"/>
    </style:style>
    <style:style style:name="P52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53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54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55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56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57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58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59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60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61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62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63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64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65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66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67" style:parent-style-name="Заголовок4" style:family="paragraph">
      <style:paragraph-properties fo:widows="2" fo:orphans="2" fo:margin-top="0.1041in" fo:margin-bottom="0.0208in" fo:background-color="#FFFFFF"/>
      <style:text-properties style:font-name="Helvetica Neue" fo:color="#000000"/>
    </style:style>
    <style:style style:name="P68" style:parent-style-name="Textbody" style:family="paragraph">
      <style:paragraph-properties fo:widows="2" fo:orphans="2" fo:text-align="justify" fo:margin-bottom="0in" fo:text-indent="0.2083in" fo:background-color="#FFFFFF"/>
    </style:style>
    <style:style style:name="T69" style:parent-style-name="Основнойшрифтабзаца" style:family="text">
      <style:text-properties style:font-name="Helvetica Neue" fo:font-weight="bold" style:font-weight-asian="bold" style:font-weight-complex="bold" fo:color="#000000" fo:font-size="11pt" style:font-size-asian="11pt"/>
    </style:style>
    <style:style style:name="T70" style:parent-style-name="Основнойшрифтабзаца" style:family="text">
      <style:text-properties style:font-name="Helvetica Neue" fo:color="#000000" fo:font-size="11pt" style:font-size-asian="11pt"/>
    </style:style>
    <style:style style:name="T71" style:parent-style-name="Основнойшрифтабзаца" style:family="text">
      <style:text-properties style:font-name="Helvetica Neue" fo:color="#000000" fo:font-size="11pt" style:font-size-asian="11pt"/>
    </style:style>
    <style:style style:name="TableColumn73" style:family="table-column">
      <style:table-column-properties style:column-width="0.5555in" style:use-optimal-column-width="false"/>
    </style:style>
    <style:style style:name="TableColumn74" style:family="table-column">
      <style:table-column-properties style:column-width="1.2493in" style:use-optimal-column-width="false"/>
    </style:style>
    <style:style style:name="TableColumn75" style:family="table-column">
      <style:table-column-properties style:column-width="0.625in" style:use-optimal-column-width="false"/>
    </style:style>
    <style:style style:name="Table72" style:family="table">
      <style:table-properties style:width="2.4298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vertical-align="middle" fo:padding-top="0in" fo:padding-left="0.0069in" fo:padding-bottom="0in" fo:padding-right="0.0069in"/>
    </style:style>
    <style:style style:name="P78" style:parent-style-name="TableContents" style:family="paragraph">
      <style:paragraph-properties fo:margin-left="0.052in" fo:margin-right="0.052in">
        <style:tab-stops/>
      </style:paragraph-properties>
      <style:text-properties style:font-name="Helvetica Neue" fo:font-size="9pt" style:font-size-asian="9pt"/>
    </style:style>
    <style:style style:name="TableCell79" style:family="table-cell">
      <style:table-cell-properties fo:border="none" style:vertical-align="middle" fo:padding-top="0in" fo:padding-left="0.0069in" fo:padding-bottom="0in" fo:padding-right="0.0069in"/>
    </style:style>
    <style:style style:name="P80" style:parent-style-name="TableContents" style:family="paragraph">
      <style:paragraph-properties fo:margin-left="0.052in" fo:margin-right="0.052in">
        <style:tab-stops/>
      </style:paragraph-properties>
      <style:text-properties style:font-name="Helvetica Neue" fo:font-size="9pt" style:font-size-asian="9pt"/>
    </style:style>
    <style:style style:name="TableCell81" style:family="table-cell">
      <style:table-cell-properties fo:border="none" style:vertical-align="middle" fo:padding-top="0in" fo:padding-left="0.0069in" fo:padding-bottom="0in" fo:padding-right="0.0069in"/>
    </style:style>
    <style:style style:name="P82" style:parent-style-name="TableContents" style:family="paragraph">
      <style:paragraph-properties fo:margin-left="0.052in" fo:margin-right="0.052in">
        <style:tab-stops/>
      </style:paragraph-properties>
      <style:text-properties style:font-name="Helvetica Neue" fo:font-size="9pt" style:font-size-asian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vertical-align="middle" fo:padding-top="0in" fo:padding-left="0.0069in" fo:padding-bottom="0in" fo:padding-right="0.0069in"/>
    </style:style>
    <style:style style:name="P85" style:parent-style-name="TableContents" style:family="paragraph">
      <style:paragraph-properties fo:margin-left="0.052in" fo:margin-right="0.052in">
        <style:tab-stops/>
      </style:paragraph-properties>
      <style:text-properties style:font-name="Helvetica Neue" fo:font-size="9pt" style:font-size-asian="9pt"/>
    </style:style>
    <style:style style:name="TableCell86" style:family="table-cell">
      <style:table-cell-properties fo:border="none" style:vertical-align="middle" fo:padding-top="0in" fo:padding-left="0.0069in" fo:padding-bottom="0in" fo:padding-right="0.0069in"/>
    </style:style>
    <style:style style:name="P87" style:parent-style-name="TableContents" style:family="paragraph">
      <style:paragraph-properties fo:margin-left="0.052in" fo:margin-right="0.052in">
        <style:tab-stops/>
      </style:paragraph-properties>
      <style:text-properties style:font-name="Helvetica Neue" fo:font-size="9pt" style:font-size-asian="9pt"/>
    </style:style>
    <style:style style:name="TableCell88" style:family="table-cell">
      <style:table-cell-properties fo:border="none" style:vertical-align="middle" fo:padding-top="0in" fo:padding-left="0.0069in" fo:padding-bottom="0in" fo:padding-right="0.0069in"/>
    </style:style>
    <style:style style:name="P89" style:parent-style-name="TableContents" style:family="paragraph">
      <style:paragraph-properties fo:margin-left="0.052in" fo:margin-right="0.052in">
        <style:tab-stops/>
      </style:paragraph-properties>
      <style:text-properties style:font-name="Helvetica Neue" fo:font-size="9pt" style:font-size-asian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vertical-align="middle" fo:padding-top="0in" fo:padding-left="0.0069in" fo:padding-bottom="0in" fo:padding-right="0.0069in"/>
    </style:style>
    <style:style style:name="P92" style:parent-style-name="TableContents" style:family="paragraph">
      <style:paragraph-properties fo:margin-left="0.052in" fo:margin-right="0.052in">
        <style:tab-stops/>
      </style:paragraph-properties>
      <style:text-properties style:font-name="Helvetica Neue" fo:font-size="9pt" style:font-size-asian="9pt"/>
    </style:style>
    <style:style style:name="TableCell93" style:family="table-cell">
      <style:table-cell-properties fo:border="none" style:vertical-align="middle" fo:padding-top="0in" fo:padding-left="0.0069in" fo:padding-bottom="0in" fo:padding-right="0.0069in"/>
    </style:style>
    <style:style style:name="P94" style:parent-style-name="TableContents" style:family="paragraph">
      <style:paragraph-properties fo:margin-left="0.052in" fo:margin-right="0.052in">
        <style:tab-stops/>
      </style:paragraph-properties>
      <style:text-properties style:font-name="Helvetica Neue" fo:font-size="9pt" style:font-size-asian="9pt"/>
    </style:style>
    <style:style style:name="TableCell95" style:family="table-cell">
      <style:table-cell-properties fo:border="none" style:vertical-align="middle" fo:padding-top="0in" fo:padding-left="0.0069in" fo:padding-bottom="0in" fo:padding-right="0.0069in"/>
    </style:style>
    <style:style style:name="P96" style:parent-style-name="TableContents" style:family="paragraph">
      <style:paragraph-properties fo:margin-left="0.052in" fo:margin-right="0.052in">
        <style:tab-stops/>
      </style:paragraph-properties>
      <style:text-properties style:font-name="Helvetica Neue" fo:font-size="9pt" style:font-size-asian="9pt"/>
    </style:style>
    <style:style style:name="P97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98" style:parent-style-name="Заголовок4" style:family="paragraph">
      <style:paragraph-properties fo:widows="2" fo:orphans="2" fo:margin-top="0.1041in" fo:margin-bottom="0.0208in" fo:background-color="#FFFFFF"/>
      <style:text-properties style:font-name="Helvetica Neue" fo:color="#000000"/>
    </style:style>
    <style:style style:name="P99" style:parent-style-name="Textbody" style:family="paragraph">
      <style:paragraph-properties fo:widows="2" fo:orphans="2" fo:text-align="justify" fo:margin-bottom="0in" fo:text-indent="0.2083in" fo:background-color="#FFFFFF"/>
    </style:style>
    <style:style style:name="T100" style:parent-style-name="Основнойшрифтабзаца" style:family="text">
      <style:text-properties style:font-name="Helvetica Neue" fo:font-weight="bold" style:font-weight-asian="bold" style:font-weight-complex="bold" fo:color="#000000" fo:font-size="11pt" style:font-size-asian="11pt"/>
    </style:style>
    <style:style style:name="T101" style:parent-style-name="Основнойшрифтабзаца" style:family="text">
      <style:text-properties style:font-name="Helvetica Neue" fo:color="#000000" fo:font-size="11pt" style:font-size-asian="11pt"/>
    </style:style>
    <style:style style:name="P102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03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04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05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06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07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08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09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10" style:parent-style-name="Заголовок4" style:family="paragraph">
      <style:paragraph-properties fo:widows="2" fo:orphans="2" fo:margin-top="0.1041in" fo:margin-bottom="0.0208in" fo:background-color="#FFFFFF"/>
      <style:text-properties style:font-name="Helvetica Neue" fo:color="#000000"/>
    </style:style>
    <style:style style:name="P111" style:parent-style-name="Textbody" style:family="paragraph">
      <style:paragraph-properties fo:widows="2" fo:orphans="2" fo:text-align="justify" fo:margin-bottom="0in" fo:text-indent="0.2083in" fo:background-color="#FFFFFF"/>
    </style:style>
    <style:style style:name="T112" style:parent-style-name="StrongEmphasis" style:family="text">
      <style:text-properties style:font-name="Helvetica Neue" fo:color="#000000" fo:font-size="11pt" style:font-size-asian="11pt"/>
    </style:style>
    <style:style style:name="T113" style:parent-style-name="Основнойшрифтабзаца" style:family="text">
      <style:text-properties style:font-name="Helvetica Neue" fo:color="#000000" fo:font-size="11pt" style:font-size-asian="11pt"/>
    </style:style>
    <style:style style:name="P114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15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16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17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18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19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20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21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22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23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24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25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26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27" style:parent-style-name="Заголовок4" style:family="paragraph">
      <style:paragraph-properties fo:widows="2" fo:orphans="2" fo:margin-top="0.1041in" fo:margin-bottom="0.0208in" fo:background-color="#FFFFFF"/>
      <style:text-properties style:font-name="Helvetica Neue" fo:color="#000000"/>
    </style:style>
    <style:style style:name="P128" style:parent-style-name="Textbody" style:family="paragraph">
      <style:paragraph-properties fo:widows="2" fo:orphans="2" fo:text-align="justify" fo:margin-bottom="0in" fo:text-indent="0.2083in" fo:background-color="#FFFFFF"/>
    </style:style>
    <style:style style:name="T129" style:parent-style-name="StrongEmphasis" style:family="text">
      <style:text-properties style:font-name="Helvetica Neue" fo:color="#000000" fo:font-size="11pt" style:font-size-asian="11pt"/>
    </style:style>
    <style:style style:name="T130" style:parent-style-name="Основнойшрифтабзаца" style:family="text">
      <style:text-properties style:font-name="Helvetica Neue" fo:font-weight="bold" style:font-weight-asian="bold" style:font-weight-complex="bold" fo:color="#000000" fo:font-size="11pt" style:font-size-asian="11pt"/>
    </style:style>
    <style:style style:name="T131" style:parent-style-name="Основнойшрифтабзаца" style:family="text">
      <style:text-properties style:font-name="Helvetica Neue" fo:color="#000000" fo:font-size="11pt" style:font-size-asian="11pt"/>
    </style:style>
    <style:style style:name="T132" style:parent-style-name="Основнойшрифтабзаца" style:family="text">
      <style:text-properties style:font-name="Helvetica Neue" fo:color="#000000" fo:font-size="11pt" style:font-size-asian="11pt"/>
    </style:style>
    <style:style style:name="T133" style:parent-style-name="Основнойшрифтабзаца" style:family="text">
      <style:text-properties style:font-name="Helvetica Neue" fo:color="#000000" fo:font-size="11pt" style:font-size-asian="11pt"/>
    </style:style>
    <style:style style:name="P134" style:parent-style-name="Заголовок4" style:family="paragraph">
      <style:paragraph-properties fo:widows="2" fo:orphans="2" fo:margin-top="0.1041in" fo:margin-bottom="0.0208in" fo:background-color="#FFFFFF"/>
      <style:text-properties style:font-name="Helvetica Neue" fo:color="#000000"/>
    </style:style>
    <style:style style:name="P135" style:parent-style-name="Textbody" style:family="paragraph">
      <style:paragraph-properties fo:widows="2" fo:orphans="2" fo:text-align="justify" fo:margin-bottom="0in" fo:text-indent="0.2083in" fo:background-color="#FFFFFF"/>
    </style:style>
    <style:style style:name="T136" style:parent-style-name="StrongEmphasis" style:family="text">
      <style:text-properties style:font-name="Helvetica Neue" fo:color="#000000" fo:font-size="11pt" style:font-size-asian="11pt"/>
    </style:style>
    <style:style style:name="T137" style:parent-style-name="Основнойшрифтабзаца" style:family="text">
      <style:text-properties style:font-name="Helvetica Neue" fo:font-weight="bold" style:font-weight-asian="bold" style:font-weight-complex="bold" fo:color="#000000" fo:font-size="11pt" style:font-size-asian="11pt"/>
    </style:style>
    <style:style style:name="T138" style:parent-style-name="Основнойшрифтабзаца" style:family="text">
      <style:text-properties style:font-name="Helvetica Neue" fo:color="#000000" fo:font-size="11pt" style:font-size-asian="11pt"/>
    </style:style>
    <style:style style:name="P139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40" style:parent-style-name="Textbody" style:family="paragraph">
      <style:paragraph-properties fo:widows="2" fo:orphans="2" fo:text-align="justify" fo:margin-bottom="0in" fo:text-indent="0.2083in" fo:background-color="#FFFFFF"/>
    </style:style>
    <style:style style:name="T141" style:parent-style-name="Основнойшрифтабзаца" style:family="text">
      <style:text-properties fo:color="#000000" style:language-asian="ru" style:country-asian="RU" style:language-complex="ar" style:country-complex="SA"/>
    </style:style>
    <style:style style:name="P142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43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44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45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46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47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48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49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50" style:parent-style-name="Заголовок4" style:family="paragraph">
      <style:paragraph-properties fo:widows="2" fo:orphans="2" fo:margin-top="0.1041in" fo:margin-bottom="0.0208in" fo:background-color="#FFFFFF"/>
      <style:text-properties style:font-name="Helvetica Neue" fo:color="#000000"/>
    </style:style>
    <style:style style:name="P151" style:parent-style-name="Textbody" style:family="paragraph">
      <style:paragraph-properties fo:widows="2" fo:orphans="2" fo:text-align="justify" fo:margin-bottom="0in" fo:text-indent="0.2083in" fo:background-color="#FFFFFF"/>
    </style:style>
    <style:style style:name="T152" style:parent-style-name="Основнойшрифтабзаца" style:family="text">
      <style:text-properties style:font-name="Helvetica Neue" fo:font-weight="bold" style:font-weight-asian="bold" style:font-weight-complex="bold" fo:color="#000000" fo:font-size="11pt" style:font-size-asian="11pt"/>
    </style:style>
    <style:style style:name="T153" style:parent-style-name="Основнойшрифтабзаца" style:family="text">
      <style:text-properties style:font-name="Helvetica Neue" fo:color="#000000" fo:font-size="11pt" style:font-size-asian="11pt"/>
    </style:style>
    <style:style style:name="P154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55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h text:style-name="P1" text:outline-level="2">Час общения в 6 классе, посвящённый самопознанию и <text:s text:c="15"/>самооценке</text:h>
      <text:h text:style-name="P2" text:outline-level="3">Конспект классного часа для 6 класса на тему «Зеркала самооценки»</text:h>
      <text:p text:style-name="P3"><text:span text:style-name="T4">У каждого человека три характера: тот,<text:s/></text:span><text:span text:style-name="T5">который ему приписывают; тот, который он сам себе приписывает, и, наконец, тот, который есть в действительности.</text:span></text:p>
      <text:p text:style-name="P6"><text:span text:style-name="T7">Виктор Гюго</text:span></text:p>
      <text:p text:style-name="P8"><text:span text:style-name="T9">Мы имеем в себе силу сделать себя тем, кем хотим быть.</text:span></text:p>
      <text:p text:style-name="P10"><text:span text:style-name="T11">И.П. Павлов, русский ученый-физиолог</text:span></text:p>
      <text:p text:style-name="P12"><text:span text:style-name="T13">Цели</text:span><text:span text:style-name="T14">: расширить представление детей о с</text:span><text:span text:style-name="T15">амопознании и самооценке; дать представление о методах самопознания и самооценки; способствовать развитию критического мышления, формированию адекватной самооценки; побуждать к анализу своих поступков, мыслей, чувств, к самонаблюдению, самопознанию, самосо</text:span><text:span text:style-name="T16">вершенствованию, самоанализу, саморазвитию.</text:span></text:p>
      <text:p text:style-name="P17"><text:span text:style-name="T18">Подготовительная работа:</text:span><text:span text:style-name="T19"> накануне классного часа провести письменный опрос детей - записать фамилии трех девочек и трех мальчиков, которых они считают самыми умными, самыми добрыми и самыми справедливыми. Проанал</text:span><text:span text:style-name="T20">изировать результаты, записать фамилии лидеров опроса.</text:span></text:p>
      <text:p text:style-name="P21"><text:span text:style-name="T22">Оформление:</text:span><text:span text:style-name="T23"> написать на доске тему, эпиграфы, «5 шагов» (см. раздел V данного классного часа); нарисовать таблицу для самодиагностики.</text:span></text:p>
      <text:h text:style-name="P24" text:outline-level="4">План классного часа</text:h>
      <text:p text:style-name="P25">I. Вступительная беседа «В королевстве кривых<text:s/>зеркал».</text:p>
      <text:p text:style-name="P26">II. Воспитывающая ситуация «Самый обыкновенный...».</text:p>
      <text:p text:style-name="P27">III. Самодиагностика «Какой я?».</text:p>
      <text:p text:style-name="P28">IV. Рейтинг «Самый-самый».</text:p>
      <text:p text:style-name="P29">V. Беседа «Проект самосовершенствования».</text:p>
      <text:p text:style-name="P30">VI. Упражнение «Мечтать не вредно».</text:p>
      <text:p text:style-name="P31">VII. Заключительная беседа «Формула счастья».</text:p>
      <text:p text:style-name="P32">VIII.<text:s/>Подведение итогов (рефлексия).</text:p>
      <text:h text:style-name="P33" text:outline-level="3"><text:s text:c="43"/>Ход классного часа</text:h>
      <text:h text:style-name="P34" text:outline-level="4">I. Вступительная беседа «В королевстве кривых зеркал»</text:h>
      <text:p text:style-name="P35"><text:span text:style-name="T36">Психолог.</text:span><text:span text:style-name="T37"> Вспомните героиню повести «Королевство кривых зеркал» Олю. Она считала себя очень умной, красивой,<text:s/></text:span><text:span text:style-name="T38">справедливой девочкой, не замечала своих недостатков. А бабушка так хотела, чтобы Оля когда-нибудь увидела себя со стороны. И вот Оля попала в королевство кривых зеркал. В этих зеркалах толстяки видели себя стройными, худые и тщедушные - упитанными, уродли</text:span><text:span text:style-name="T39">вые казались себе красавцами, а злые и завистливые выглядели добрыми и симпатичными.</text:span></text:p>
      <text:p text:style-name="P40">- Есть ли вокруг нас такие кривые зеркала?</text:p>
      <text:p text:style-name="P41">- Почему люди видят себя не такими, какие они есть?</text:p>
      <text:p text:style-name="P42">- Может ли человек правильно оценить себя?</text:p>
      <text:p text:style-name="P43">(Дети высказываются.)</text:p>
      <text:p text:style-name="P44">Героиня повести все-таки смогла увидеть себя не в кривом, а в хорошем зеркале. Это зеркало помогло ей правильно оценить себя, увидеть свои недостатки, а затем побороть их.</text:p>
      <text:h text:style-name="P45" text:outline-level="4">II. Воспитывающая ситуация «Самый обыкновенный...»</text:h>
      <text:p text:style-name="P46"><text:span text:style-name="T47">Психолог.</text:span><text:span text:style-name="T48"> </text:span><text:span text:style-name="T49">Самооценка - это оценка самого себ</text:span><text:span text:style-name="T50">я, своих возможностей, качеств и места среди других людей. Самооценку можно сравнить с зеркалом. Если зеркало кривое, то оно искажает отражение. Так и самооценке можно доверять только тогда, когда она правильная, а не заниженная и не завышенная. Завышенная</text:span><text:span text:style-name="T51"><text:s/>или заниженная самооценка, как и кривое зеркало, мешает увидеть себя таким, каков ты есть. Как это случилось с двумя шестиклассниками...</text:span></text:p>
      <text:p text:style-name="P52">...Все шестиклассники готовились к выставке «Мир моих увлечений». Санька хотел принести для этой выставки свою лучшую<text:s/>чеканку, да не решился - подумал, а вдруг работа кому-то не понравится и над ним будут смеяться. Он, вообще, человек робкий и стеснительный. Всегда готовится к урокам, а руку никогда не поднимает - боится, что ответит неправильно и класс поднимет его на смех. А уж спорить с учителем и доказывать свою правоту у него и язык не повернется.</text:p>
      <text:soft-page-break/>
      <text:p text:style-name="P53">То ли дело его сосед по парте Игорек. На всех уроках тянет руку и громче всех кричит, чтобы его вызвали. Уроков никогда не делает, а вызовут к доске - уверенным голосом несет какую-то околесицу. Если же учитель ставит ему тройку, возмущенно вопрошает: «За что? Я вам все рассказал!» Спорить с ним бесполезно - он все равно будет считать себя правым. На всех переменах он только и делает, что рассказывает Саньке о своих успехах,<text:s/>победах, хотя ничего особенного делать не умеет.</text:p>
      <text:p text:style-name="P54">Игорек ни перед кем не пасует и никого не стесняется. С учителями разговаривает, как с равными, даже с директором не церемонится.</text:p>
      <text:p text:style-name="P55">Санька рассказал маме, какой необыкновенный парень этот Игорек. А мама<text:s/>почему-то сказала: «Да что же в нем необыкновенного? Самый обыкновенный... (кто?)».</text:p>
      <text:p text:style-name="P56">- Как вы думаете, какое слово произнесла мама? (Нахал.)</text:p>
      <text:p text:style-name="P57">- А что думает о себе сам Игорек? Высокая у него самооценка или низкая?</text:p>
      <text:p text:style-name="P58">- Как вы думаете, хорошо ли относятся к<text:s/>Игорьку одноклассники? Уважают ли его?</text:p>
      <text:p text:style-name="P59">- Если бы Игорек увидел себя не в кривом, а в правильном зеркале, какие бы недостатки он в себе обнаружил? (Высокомерие, самоуверенность, наглость.)</text:p>
      <text:p text:style-name="P60">- Что бы вы ему посоветовали, чтобы избавиться от этих недостатков?<text:s/>Захотел бы он услышать ваши советы?</text:p>
      <text:p text:style-name="P61">- А что можно сказать о Саньке? Правильная ли у него самооценка?</text:p>
      <text:p text:style-name="P62">- Хорошо ли он чувствует себя в коллективе одноклассников?</text:p>
      <text:p text:style-name="P63">- Каким видит он себя в кривом зеркале? (Робким, неуверенным, глупым, неумелым, слабым.)</text:p>
      <text:p text:style-name="P64">- Что посоветовать Саньке, чтобы он мог повысить самооценку?</text:p>
      <text:p text:style-name="P65">(Дети высказываются.)</text:p>
      <text:p text:style-name="P66">Психологи заметили, что большинство людей склонны к высокой самооценке, ведь каждому хочется уважать себя. Однако человек, считающий себя намного умнее других и намеренно это подчеркивающий, неминуемо вызывает раздражение окружающих. А люди с низкой самооценкой страдают от неуверенности в себе, робости, замкнутости, стеснительности. Только правильная самооценка вселяет в человека уверенность в достижении намеченных целей.</text:p>
      <text:h text:style-name="P67" text:outline-level="4">III. Самодиагностика «Какой я?»</text:h>
      <text:p text:style-name="P68"><text:span text:style-name="T69">Психолог.</text:span><text:span text:style-name="T70"><text:s/>Правильная самооценка может быть только у того, кто знает свои сильные и слабые стороны. Сейчас мы проведем самодиагностику. Нарисуйте такую табличку и оцените свои качества по десятибалльной шкале, только результаты никому<text:s/></text:span><text:span text:style-name="T71">не показывайте.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1 2 3 4 5</text:p>
          </table:table-cell>
          <table:table-cell table:style-name="TableCell79">
            <text:p text:style-name="P80">УМ</text:p>
          </table:table-cell>
          <table:table-cell table:style-name="TableCell81">
            <text:p text:style-name="P82">6 7 8 9 10</text:p>
          </table:table-cell>
        </table:table-row>
        <table:table-row table:style-name="TableRow83">
          <table:table-cell table:style-name="TableCell84">
            <text:p text:style-name="P85">1 2 3 4 5</text:p>
          </table:table-cell>
          <table:table-cell table:style-name="TableCell86">
            <text:p text:style-name="P87">ДОБРОТА</text:p>
          </table:table-cell>
          <table:table-cell table:style-name="TableCell88">
            <text:p text:style-name="P89">6 7 8 9 10</text:p>
          </table:table-cell>
        </table:table-row>
        <table:table-row table:style-name="TableRow90">
          <table:table-cell table:style-name="TableCell91">
            <text:p text:style-name="P92">1 2 3 4 5</text:p>
          </table:table-cell>
          <table:table-cell table:style-name="TableCell93">
            <text:p text:style-name="P94">СПРАВЕДЛИВОСТЬ</text:p>
          </table:table-cell>
          <table:table-cell table:style-name="TableCell95">
            <text:p text:style-name="P96">6 7 8 9 10</text:p>
          </table:table-cell>
        </table:table-row>
      </table:table>
      <text:p text:style-name="P97">Примечание. Качества, приведенные в таблице, ребята чаще всего указывают как самые важные. Вы можете заменить их теми, которые назовут ваши ученики.<text:s/>Это упражнение в сочетании со следующим формирует реалистичную самооценку. В редких случаях оно может быть травмирующим для учащихся с неадекватной завышенной самооценкой. Но для таких ребят оно как раз необходимо. Если в классе есть такие ученики, продумайте стратегию своего поведения в отношении их.</text:p>
      <text:h text:style-name="P98" text:outline-level="4">IV. Рейтинг «Самый-самый»</text:h>
      <text:p text:style-name="P99"><text:span text:style-name="T100">Психолог.</text:span><text:span text:style-name="T101"><text:s/>Накануне этого классного часа вам было предложено записать фамилии трех девочек и трех мальчиков, которых вы считаете самыми умными, самыми добрыми и самыми справедливыми. И теперь всем вам не терпится узнать, кто же возглавил этот рейтинг.</text:span></text:p>
      <text:p text:style-name="P102">(Психолог называет три-четыре фамилии, которые встречаются чаще всего. Лидерам рейтинга можно вручить символические призы, грамоты, знаки отличия: «Госпожа справедливость, доброта», «Мистер ум» и т. п.)</text:p>
      <text:p text:style-name="P103">- Я хочу задать вопрос лидерам рейтинга: «Совпадает ли ваша самооценка с высокой оценкой класса?»</text:p>
      <text:p text:style-name="P104">(Дети высказываются.)</text:p>
      <text:p text:style-name="P105">А теперь предлагаю всем посмотреть на свои оценки.</text:p>
      <text:p text:style-name="P106">- Нет ли среди вас таких, кто оценил эти качества в себе очень высоко, а одноклассники не увидели ваших достоинств?</text:p>
      <text:p text:style-name="P107">- Может быть, это говорит о явно<text:s/>завышенной самооценке?</text:p>
      <text:p text:style-name="P108">(Дети высказываются.)</text:p>
      <text:soft-page-break/>
      <text:p text:style-name="P109">Ум, доброта, справедливость - эти и другие хорошие качества может воспитать в себе любой человек. «Мы имеем в себе силу сделать себя тем, кем хотим быть», - писал нобелевский лауреат, русский ученый-физиолог И.П. Павлов.</text:p>
      <text:h text:style-name="P110" text:outline-level="4">V. Беседа «Проект самосовершенствования»</text:h>
      <text:p text:style-name="P111"><text:span text:style-name="T112">Психолог</text:span><text:span text:style-name="T113">. Итак, по словам Павлова, мы можем воспитать себя такими, какими хотим быть. Для этого нужно сделать всего 5 шагов. Они записаны на доске. (Читает.)</text:span></text:p>
      <text:p text:style-name="P114">1. Посмотреть на самого себя.</text:p>
      <text:p text:style-name="P115">2. Увидеть свои сильные и слабые стороны.</text:p>
      <text:p text:style-name="P116">3. Поставить цель - что именно ты хочешь изменить в себе.</text:p>
      <text:p text:style-name="P117">4. Составить план действий по достижению цели.</text:p>
      <text:p text:style-name="P118">5. Контролировать себя (самоконтроль).</text:p>
      <text:p text:style-name="P119">Давайте поможем шестикласснику Саньке. Как ему с помощью этих советов повысить самооценку?</text:p>
      <text:p text:style-name="P120">- Что значит «посмотреть на самого себя?» (Увидеть себя в правильном зеркале, а не в кривом.)</text:p>
      <text:p text:style-name="P121">- Какие сильные и слабые стороны он мог бы увидеть? (Робость, неуверенность в себе, неумение постоять за себя, замкнутость; скромность, добросовестность, любознательность и т. п.)</text:p>
      <text:p text:style-name="P122">- Что именно ему нужно изменить в себе? (Нужно победить свою робость и неуверенность в себе.)</text:p>
      <text:p text:style-name="P123">- Что он должен делать, чтобы избавиться от этих качеств? (Каждый день поднимать руку и отвечать, участвовать в дискуссиях, отстаивать свою<text:s/>точку зрения, записаться в драмкружок, участвовать в концертах и т. п.)</text:p>
      <text:p text:style-name="P124">- Что такое самоконтроль? (Нужно записывать, что получилось, что нет, составлять графики, отчеты и т. п.)</text:p>
      <text:p text:style-name="P125">Психологи еще советуют не бояться ошибок, быть терпеливым и обязательно каждый<text:s/>день хотя бы несколько минут мысленно представлять себе, каким ты станешь.</text:p>
      <text:p text:style-name="P126">- Как вы думаете, зачем нужен этот совет? (Дети высказываются.)</text:p>
      <text:h text:style-name="P127" text:outline-level="4">VI. Упражнение «Мечтать не вредно»</text:h>
      <text:p text:style-name="P128"><text:span text:style-name="T129">Психолог.</text:span><text:span text:style-name="T130"> </text:span><text:span text:style-name="T131">Вспомните, о чем вы мечтали, когда ходили в детский сад. Запишите свои<text:s/></text:span><text:span text:style-name="T132">мечты на листочке. Вспомните, о чем вы мечтали в 1 классе, и запишите свои мечты. Подчеркните мечты, которые уже сбылись, и зачеркните то, о чем вы перестали мечтать. Насколько реалистичными вам кажутся ваши детские мечты сегодня? Подумайте, о чем вы мечта</text:span><text:span text:style-name="T133">ете сейчас. Запишите, если хотите.</text:span></text:p>
      <text:h text:style-name="P134" text:outline-level="4">VII. Заключительная беседа «Формула счастья»</text:h>
      <text:p text:style-name="P135"><text:span text:style-name="T136">Психолог.</text:span><text:span text:style-name="T137"> </text:span><text:span text:style-name="T138">Ваши мечты говорят об уровне притязания. Осуществление мечты - это успех. От этих двух составляющих зависит наша самооценка.</text:span></text:p>
      <text:p text:style-name="P139">Американский психолог Уильям Джеймс вывел<text:s/>формулу самооценки, которую иногда называют формулой счастья:</text:p>
      <text:p text:style-name="P140"><text:span text:style-name="T141"><draw:frame draw:style-name="a0" draw:name="Графический объект1" text:anchor-type="as-char" svg:x="0in" svg:y="0in" svg:width="5.20827in" svg:height="1.0937in" style:rel-width="scale" style:rel-height="scale"><draw:image xlink:href="" xlink:type="simple" xlink:show="embed" xlink:actuate="onLoad"/><svg:title/><svg:desc/></draw:frame></text:span></text:p>
      <text:p text:style-name="P142">Посмотрите на эту формулу.</text:p>
      <text:p text:style-name="P143">- Как уровень притязаний влияет на самооценку? (Чем больше уровень притязаний, тем меньше самооценка.)</text:p>
      <text:p text:style-name="P144">- А если притязания скромные, но достижения очень большие? Например, записался в секцию плавания для здоровья, а стал олимпийским чемпионом. Какова будет самооценка?</text:p>
      <text:p text:style-name="P145">(Дети высказываются.)</text:p>
      <text:p text:style-name="P146">Из этой формулы видно, что если мечты и притязания соответствуют возможностям, то человек правильно оценивает себя. Тогда и запросы у него разумные - человеку живется легко и спокойно, он уважает себя и других, открыт и доброжелателен, никого не трогает и ничего не боится. Он чувствует себя счастливым, знает себе цену и никому не завидует. Людей с правильной самооценкой отличают два<text:s/>качества: скромность и достоинство.</text:p>
      <text:p text:style-name="P147">А если запросы превышают возможности («могу купить самокат, а хочу джип»), человек начинает страдать, одним - завидовать, других - унижать, чтобы хоть как-то возвыситься. Ему кажется, что все<text:s/><text:soft-page-break/>ему чего-то должны - родители, друзья. Человек с заниженной самооценкой отравляет жизнь себе и близким.</text:p>
      <text:p text:style-name="P148">- Есть только два способа повысить самооценку. Попробуйте найти их, используя в качестве подсказки формулу Джеймса. (Или добиться успеха в какой-нибудь деятельности, или снизить уровень притязаний, уменьшить запросы.)</text:p>
      <text:p text:style-name="P149">Познать себя, дать себе объективную оценку - это совсем не просто. Ведь, как говорил В. Гюго, «у каждого человека три характера: тот, который ему приписывают; тот, который он сам себе приписывает, и, наконец, тот, который есть в действительности». Чтобы понять, какой же ты в действительности, дать себе правильную самооценку, иногда может понадобиться целая жизнь. Но не нужно забывать, что главными показателями правильной самооценки являются скромность и чувство собственного достоинства.</text:p>
      <text:h text:style-name="P150" text:outline-level="4">VIII. Подведение итогов (рефлексия)</text:h>
      <text:p text:style-name="P151"><text:span text:style-name="T152">Психолог.<text:s/></text:span><text:span text:style-name="T153">Самооценка, уровень притязаний, успех - важны ли для вас эти понятия?</text:span></text:p>
      <text:p text:style-name="P154">- Что нового вы узнали о себе в ходе классного часа?</text:p>
      <text:p text:style-name="P155">- Захотелось ли вам стать лучше, изменить себя?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Титова</meta:initial-creator>
    <dc:creator>Наталья</dc:creator>
    <meta:creation-date>2018-11-27T15:41:00Z</meta:creation-date>
    <dc:date>2019-01-31T02:14:00Z</dc:date>
    <meta:print-date>2018-11-27T15:51:00Z</meta:print-date>
    <meta:template xlink:href="Normal" xlink:type="simple"/>
    <meta:editing-cycles>1</meta:editing-cycles>
    <meta:editing-duration>PT600S</meta:editing-duration>
    <meta:document-statistic meta:page-count="4" meta:paragraph-count="22" meta:word-count="1677" meta:character-count="11214" meta:row-count="79" meta:non-whitespace-character-count="9559"/>
  </office:meta>
</office:document-meta>
</file>