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7" style:parent-style-name="Основнойшрифтабзаца" style:family="text">
      <style:text-properties fo:color="#000000" fo:font-size="14pt" style:font-size-asian="14pt"/>
    </style:style>
    <style:style style:name="T8" style:parent-style-name="Основнойшрифтабзаца" style:family="text">
      <style:text-properties fo:color="#000000" fo:font-size="14pt" style:font-size-asian="14pt"/>
    </style:style>
    <style:style style:name="T9" style:parent-style-name="Основнойшрифтабзаца" style:family="text">
      <style:text-properties fo:color="#000000" fo:font-size="14pt" style:font-size-asian="14pt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1" style:parent-style-name="Основнойшрифтабзаца" style:family="text">
      <style:text-properties fo:color="#000000" fo:font-size="14pt" style:font-size-asian="14pt"/>
    </style:style>
    <style:style style:name="T12" style:parent-style-name="Основнойшрифтабзаца" style:family="text">
      <style:text-properties fo:color="#000000" fo:font-size="14pt" style:font-size-asian="14pt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000000" fo:font-size="14pt" style:font-size-asian="14pt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 fo:font-size="14pt" style:font-size-asian="14pt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 fo:font-size="14pt" style:font-size-asian="14pt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 fo:font-size="14pt" style:font-size-asian="14pt"/>
    </style:style>
    <style:style style:name="T21" style:parent-style-name="Основнойшрифтабзаца" style:family="text">
      <style:text-properties fo:color="#000000" fo:font-size="14pt" style:font-size-asian="14pt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 fo:font-size="14pt" style:font-size-asian="14pt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T26" style:parent-style-name="Основнойшрифтабзаца" style:family="text">
      <style:text-properties fo:color="#000000" fo:font-size="14pt" style:font-size-asian="14pt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 fo:font-size="14pt" style:font-size-asian="14pt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 fo:font-size="14pt" style:font-size-asian="14pt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 fo:font-size="14pt" style:font-size-asian="14pt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 fo:font-size="14pt" style:font-size-asian="14pt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 fo:font-size="14pt" style:font-size-asian="14pt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 fo:font-size="14pt" style:font-size-asian="14pt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 fo:font-size="14pt" style:font-size-asian="14pt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 fo:font-size="14pt" style:font-size-asian="14pt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 fo:font-size="14pt" style:font-size-asian="14pt"/>
    </style:style>
    <style:style style:name="T45" style:parent-style-name="Основнойшрифтабзаца" style:family="text">
      <style:text-properties fo:color="#000000" fo:font-size="14pt" style:font-size-asian="14pt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 fo:font-size="14pt" style:font-size-asian="14pt"/>
    </style:style>
    <style:style style:name="T48" style:parent-style-name="Основнойшрифтабзаца" style:family="text">
      <style:text-properties fo:color="#000000" fo:font-size="14pt" style:font-size-asian="14pt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 fo:font-size="14pt" style:font-size-asian="14pt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 fo:font-size="14pt" style:font-size-asian="14pt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 fo:font-size="14pt" style:font-size-asian="14pt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 fo:font-size="14pt" style:font-size-asian="14pt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 fo:font-size="14pt" style:font-size-asian="14pt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 fo:font-size="14pt" style:font-size-asian="14pt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 fo:font-size="14pt" style:font-size-asian="14pt"/>
    </style:style>
    <style:style style:name="T63" style:parent-style-name="Основнойшрифтабзаца" style:family="text">
      <style:text-properties fo:color="#000000" fo:font-size="14pt" style:font-size-asian="14pt"/>
    </style:style>
    <style:style style:name="T64" style:parent-style-name="Основнойшрифтабзаца" style:family="text">
      <style:text-properties fo:color="#000000" fo:font-size="14pt" style:font-size-asian="14pt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 fo:font-size="14pt" style:font-size-asian="14pt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 fo:font-size="14pt" style:font-size-asian="14pt"/>
    </style:style>
    <style:style style:name="P69" style:parent-style-name="Standard" style:family="paragraph">
      <style:paragraph-properties fo:widows="2" fo:orphans="2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71" style:parent-style-name="Основнойшрифтабзаца" style:family="text">
      <style:text-properties fo:color="#000000" fo:font-size="14pt" style:font-size-asian="14pt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 fo:font-size="14pt" style:font-size-asian="14pt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 fo:font-size="14pt" style:font-size-asian="14pt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77" style:parent-style-name="Основнойшрифтабзаца" style:family="text">
      <style:text-properties fo:color="#000000" fo:font-size="14pt" style:font-size-asian="14pt"/>
    </style:style>
    <style:style style:name="T78" style:parent-style-name="Основнойшрифтабзаца" style:family="text">
      <style:text-properties fo:color="#000000" fo:font-size="14pt" style:font-size-asian="14pt"/>
    </style:style>
    <style:style style:name="T79" style:parent-style-name="Основнойшрифтабзаца" style:family="text">
      <style:text-properties fo:color="#000000" fo:font-size="14pt" style:font-size-asian="14pt"/>
    </style:style>
    <style:style style:name="T80" style:parent-style-name="Основнойшрифтабзаца" style:family="text">
      <style:text-properties fo:color="#000000" fo:font-size="14pt" style:font-size-asian="14pt"/>
    </style:style>
    <style:style style:name="T81" style:parent-style-name="Основнойшрифтабзаца" style:family="text">
      <style:text-properties fo:color="#000000" fo:font-size="14pt" style:font-size-asian="14pt"/>
    </style:style>
    <style:style style:name="T82" style:parent-style-name="Основнойшрифтабзаца" style:family="text">
      <style:text-properties fo:color="#000000" fo:font-size="14pt" style:font-size-asian="14pt"/>
    </style:style>
    <style:style style:name="T83" style:parent-style-name="Основнойшрифтабзаца" style:family="text">
      <style:text-properties fo:color="#000000" fo:font-size="14pt" style:font-size-asian="14pt"/>
    </style:style>
    <style:style style:name="T84" style:parent-style-name="Основнойшрифтабзаца" style:family="text">
      <style:text-properties fo:color="#000000" fo:font-size="14pt" style:font-size-asian="14pt"/>
    </style:style>
    <style:style style:name="T85" style:parent-style-name="Основнойшрифтабзаца" style:family="text">
      <style:text-properties fo:color="#000000" fo:font-size="14pt" style:font-size-asian="14pt"/>
    </style:style>
    <style:style style:name="T86" style:parent-style-name="Основнойшрифтабзаца" style:family="text">
      <style:text-properties fo:color="#000000" fo:font-size="14pt" style:font-size-asian="14pt"/>
    </style:style>
    <style:style style:name="T87" style:parent-style-name="Основнойшрифтабзаца" style:family="text">
      <style:text-properties fo:color="#000000" fo:font-size="14pt" style:font-size-asian="14pt"/>
    </style:style>
    <style:style style:name="T88" style:parent-style-name="Основнойшрифтабзаца" style:family="text">
      <style:text-properties fo:color="#000000" fo:font-size="14pt" style:font-size-asian="14pt"/>
    </style:style>
    <style:style style:name="T89" style:parent-style-name="Основнойшрифтабзаца" style:family="text">
      <style:text-properties fo:color="#000000" fo:font-size="14pt" style:font-size-asian="14pt"/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91" style:parent-style-name="Основнойшрифтабзаца" style:family="text">
      <style:text-properties fo:color="#000000" fo:font-size="14pt" style:font-size-asian="14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93" style:parent-style-name="Основнойшрифтабзаца" style:family="text">
      <style:text-properties fo:color="#000000" fo:font-size="14pt" style:font-size-asian="14pt"/>
    </style:style>
    <style:style style:name="T94" style:parent-style-name="Основнойшрифтабзаца" style:family="text">
      <style:text-properties fo:color="#000000" fo:font-size="14pt" style:font-size-asian="14pt"/>
    </style:style>
    <style:style style:name="T95" style:parent-style-name="Основнойшрифтабзаца" style:family="text">
      <style:text-properties fo:color="#000000" fo:font-size="14pt" style:font-size-asian="14pt"/>
    </style:style>
    <style:style style:name="T96" style:parent-style-name="Основнойшрифтабзаца" style:family="text">
      <style:text-properties fo:color="#000000" fo:font-size="14pt" style:font-size-asian="14pt"/>
    </style:style>
    <style:style style:name="T97" style:parent-style-name="Основнойшрифтабзаца" style:family="text">
      <style:text-properties fo:color="#000000" fo:font-size="14pt" style:font-size-asian="14pt"/>
    </style:style>
    <style:style style:name="T98" style:parent-style-name="Основнойшрифтабзаца" style:family="text">
      <style:text-properties fo:color="#000000" fo:font-size="14pt" style:font-size-asian="14pt"/>
    </style:style>
    <style:style style:name="T99" style:parent-style-name="Основнойшрифтабзаца" style:family="text">
      <style:text-properties fo:color="#000000" fo:font-size="14pt" style:font-size-asian="14pt"/>
    </style:style>
    <style:style style:name="T100" style:parent-style-name="Основнойшрифтабзаца" style:family="text">
      <style:text-properties fo:color="#000000" fo:font-size="14pt" style:font-size-asian="14pt"/>
    </style:style>
    <style:style style:name="T101" style:parent-style-name="Основнойшрифтабзаца" style:family="text">
      <style:text-properties fo:color="#000000" fo:font-size="14pt" style:font-size-asian="14pt"/>
    </style:style>
    <style:style style:name="T102" style:parent-style-name="Основнойшрифтабзаца" style:family="text">
      <style:text-properties fo:color="#000000" fo:font-size="14pt" style:font-size-asian="14pt"/>
    </style:style>
    <style:style style:name="T103" style:parent-style-name="Основнойшрифтабзаца" style:family="text">
      <style:text-properties fo:color="#000000" fo:font-size="14pt" style:font-size-asian="14pt"/>
    </style:style>
    <style:style style:name="T104" style:parent-style-name="Основнойшрифтабзаца" style:family="text">
      <style:text-properties fo:color="#000000" fo:font-size="14pt" style:font-size-asian="14pt"/>
    </style:style>
    <style:style style:name="T105" style:parent-style-name="Основнойшрифтабзаца" style:family="text">
      <style:text-properties fo:color="#000000" fo:font-size="14pt" style:font-size-asian="14pt"/>
    </style:style>
    <style:style style:name="T106" style:parent-style-name="Основнойшрифтабзаца" style:family="text">
      <style:text-properties fo:color="#000000" fo:font-size="14pt" style:font-size-asian="14pt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08" style:parent-style-name="Основнойшрифтабзаца" style:family="text">
      <style:text-properties fo:color="#000000" fo:font-size="14pt" style:font-size-asian="14pt"/>
    </style:style>
    <style:style style:name="T109" style:parent-style-name="Основнойшрифтабзаца" style:family="text">
      <style:text-properties fo:color="#000000" fo:font-size="14pt" style:font-size-asian="14pt"/>
    </style:style>
    <style:style style:name="T110" style:parent-style-name="Основнойшрифтабзаца" style:family="text">
      <style:text-properties fo:color="#000000" fo:font-size="14pt" style:font-size-asian="14pt"/>
    </style:style>
    <style:style style:name="T111" style:parent-style-name="Основнойшрифтабзаца" style:family="text">
      <style:text-properties fo:color="#000000" fo:font-size="14pt" style:font-size-asian="14pt"/>
    </style:style>
    <style:style style:name="T112" style:parent-style-name="Основнойшрифтабзаца" style:family="text">
      <style:text-properties fo:color="#000000" fo:font-size="14pt" style:font-size-asian="14pt"/>
    </style:style>
    <style:style style:name="T113" style:parent-style-name="Основнойшрифтабзаца" style:family="text">
      <style:text-properties fo:color="#000000" fo:font-size="14pt" style:font-size-asian="14pt"/>
    </style:style>
    <style:style style:name="T114" style:parent-style-name="Основнойшрифтабзаца" style:family="text">
      <style:text-properties fo:color="#000000" fo:font-size="14pt" style:font-size-asian="14pt"/>
    </style:style>
    <style:style style:name="T115" style:parent-style-name="Основнойшрифтабзаца" style:family="text">
      <style:text-properties fo:color="#000000" fo:font-size="14pt" style:font-size-asian="14pt"/>
    </style:style>
    <style:style style:name="T116" style:parent-style-name="Основнойшрифтабзаца" style:family="text">
      <style:text-properties fo:color="#000000" fo:font-size="14pt" style:font-size-asian="14pt"/>
    </style:style>
    <style:style style:name="T117" style:parent-style-name="Основнойшрифтабзаца" style:family="text">
      <style:text-properties fo:color="#000000" fo:font-size="14pt" style:font-size-asian="14pt"/>
    </style:style>
    <style:style style:name="T118" style:parent-style-name="Основнойшрифтабзаца" style:family="text">
      <style:text-properties fo:color="#000000" fo:font-size="14pt" style:font-size-asian="14pt"/>
    </style:style>
    <style:style style:name="T119" style:parent-style-name="Основнойшрифтабзаца" style:family="text">
      <style:text-properties fo:color="#000000" fo:font-size="14pt" style:font-size-asian="14pt"/>
    </style:style>
    <style:style style:name="T120" style:parent-style-name="Основнойшрифтабзаца" style:family="text">
      <style:text-properties fo:color="#000000" fo:font-size="14pt" style:font-size-asian="14pt"/>
    </style:style>
    <style:style style:name="T121" style:parent-style-name="Основнойшрифтабзаца" style:family="text">
      <style:text-properties fo:color="#000000" fo:font-size="14pt" style:font-size-asian="14pt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23" style:parent-style-name="Основнойшрифтабзаца" style:family="text">
      <style:text-properties fo:color="#000000" fo:font-size="14pt" style:font-size-asian="14pt"/>
    </style:style>
    <style:style style:name="T124" style:parent-style-name="Основнойшрифтабзаца" style:family="text">
      <style:text-properties fo:color="#000000" fo:font-size="14pt" style:font-size-asian="14pt"/>
    </style:style>
    <style:style style:name="T125" style:parent-style-name="Основнойшрифтабзаца" style:family="text">
      <style:text-properties fo:color="#000000" fo:font-size="14pt" style:font-size-asian="14pt"/>
    </style:style>
    <style:style style:name="T126" style:parent-style-name="Основнойшрифтабзаца" style:family="text">
      <style:text-properties fo:color="#000000" fo:font-size="14pt" style:font-size-asian="14pt"/>
    </style:style>
    <style:style style:name="T127" style:parent-style-name="Основнойшрифтабзаца" style:family="text">
      <style:text-properties fo:color="#000000" fo:font-size="14pt" style:font-size-asian="14pt"/>
    </style:style>
    <style:style style:name="T128" style:parent-style-name="Основнойшрифтабзаца" style:family="text">
      <style:text-properties fo:color="#000000" fo:font-size="14pt" style:font-size-asian="14pt"/>
    </style:style>
    <style:style style:name="T129" style:parent-style-name="Основнойшрифтабзаца" style:family="text">
      <style:text-properties fo:color="#000000" fo:font-size="14pt" style:font-size-asian="14pt"/>
    </style:style>
    <style:style style:name="T130" style:parent-style-name="Основнойшрифтабзаца" style:family="text">
      <style:text-properties fo:color="#000000" fo:font-size="14pt" style:font-size-asian="14pt"/>
    </style:style>
    <style:style style:name="T131" style:parent-style-name="Основнойшрифтабзаца" style:family="text">
      <style:text-properties fo:color="#000000" fo:font-size="14pt" style:font-size-asian="14pt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 fo:font-size="14pt" style:font-size-asian="14pt"/>
    </style:style>
    <style:style style:name="T134" style:parent-style-name="Основнойшрифтабзаца" style:family="text">
      <style:text-properties fo:color="#000000" fo:font-size="14pt" style:font-size-asian="14pt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 fo:font-size="14pt" style:font-size-asian="14pt"/>
    </style:style>
    <style:style style:name="T137" style:parent-style-name="Основнойшрифтабзаца" style:family="text">
      <style:text-properties fo:color="#000000" fo:font-size="14pt" style:font-size-asian="14pt"/>
    </style:style>
    <style:style style:name="T138" style:parent-style-name="Основнойшрифтабзаца" style:family="text">
      <style:text-properties fo:color="#000000" fo:font-size="14pt" style:font-size-asian="14pt"/>
    </style:style>
    <style:style style:name="T139" style:parent-style-name="Основнойшрифтабзаца" style:family="text">
      <style:text-properties fo:color="#000000" fo:font-size="14pt" style:font-size-asian="14pt"/>
    </style:style>
    <style:style style:name="T140" style:parent-style-name="Основнойшрифтабзаца" style:family="text">
      <style:text-properties fo:color="#000000" fo:font-size="14pt" style:font-size-asian="14pt"/>
    </style:style>
    <style:style style:name="T141" style:parent-style-name="Основнойшрифтабзаца" style:family="text">
      <style:text-properties fo:color="#000000" fo:font-size="14pt" style:font-size-asian="14pt"/>
    </style:style>
    <style:style style:name="T142" style:parent-style-name="Основнойшрифтабзаца" style:family="text">
      <style:text-properties fo:color="#000000" fo:font-size="14pt" style:font-size-asian="14pt"/>
    </style:style>
    <style:style style:name="T143" style:parent-style-name="Основнойшрифтабзаца" style:family="text">
      <style:text-properties fo:color="#000000" fo:font-size="14pt" style:font-size-asian="14pt"/>
    </style:style>
    <style:style style:name="T144" style:parent-style-name="Основнойшрифтабзаца" style:family="text">
      <style:text-properties fo:color="#000000" fo:font-size="14pt" style:font-size-asian="14pt"/>
    </style:style>
    <style:style style:name="T145" style:parent-style-name="Основнойшрифтабзаца" style:family="text">
      <style:text-properties fo:color="#000000" fo:font-size="14pt" style:font-size-asian="14pt"/>
    </style:style>
    <style:style style:name="T146" style:parent-style-name="Основнойшрифтабзаца" style:family="text">
      <style:text-properties fo:color="#000000" fo:font-size="14pt" style:font-size-asian="14pt"/>
    </style:style>
    <style:style style:name="T147" style:parent-style-name="Основнойшрифтабзаца" style:family="text">
      <style:text-properties fo:color="#000000" fo:font-size="14pt" style:font-size-asian="14pt"/>
    </style:style>
    <style:style style:name="T148" style:parent-style-name="Основнойшрифтабзаца" style:family="text">
      <style:text-properties fo:color="#000000" fo:font-size="14pt" style:font-size-asian="14pt"/>
    </style:style>
    <style:style style:name="T149" style:parent-style-name="Основнойшрифтабзаца" style:family="text">
      <style:text-properties fo:font-size="14pt" style:font-size-asian="14pt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 fo:font-size="14pt" style:font-size-asian="14pt"/>
    </style:style>
    <style:style style:name="T152" style:parent-style-name="Основнойшрифтабзаца" style:family="text">
      <style:text-properties fo:color="#000000" fo:font-size="14pt" style:font-size-asian="14pt"/>
    </style:style>
    <style:style style:name="T153" style:parent-style-name="Основнойшрифтабзаца" style:family="text">
      <style:text-properties fo:color="#000000" fo:font-size="14pt" style:font-size-asian="14pt"/>
    </style:style>
    <style:style style:name="T154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55" style:parent-style-name="Основнойшрифтабзаца" style:family="text">
      <style:text-properties fo:color="#000000" fo:font-size="14pt" style:font-size-asian="14pt"/>
    </style:style>
    <style:style style:name="T156" style:parent-style-name="Основнойшрифтабзаца" style:family="text">
      <style:text-properties fo:color="#000000" fo:font-size="14pt" style:font-size-asian="14pt"/>
    </style:style>
    <style:style style:name="T157" style:parent-style-name="Основнойшрифтабзаца" style:family="text">
      <style:text-properties fo:color="#000000" fo:font-size="14pt" style:font-size-asian="14pt"/>
    </style:style>
    <style:style style:name="T158" style:parent-style-name="Основнойшрифтабзаца" style:family="text">
      <style:text-properties fo:color="#000000" fo:font-size="14pt" style:font-size-asian="14pt"/>
    </style:style>
    <style:style style:name="T159" style:parent-style-name="Основнойшрифтабзаца" style:family="text">
      <style:text-properties fo:color="#000000" fo:font-size="14pt" style:font-size-asian="14pt"/>
    </style:style>
    <style:style style:name="T160" style:parent-style-name="Основнойшрифтабзаца" style:family="text">
      <style:text-properties fo:color="#000000" fo:font-size="14pt" style:font-size-asian="14pt"/>
    </style:style>
    <style:style style:name="T161" style:parent-style-name="Основнойшрифтабзаца" style:family="text">
      <style:text-properties fo:color="#000000" fo:font-size="14pt" style:font-size-asian="14pt"/>
    </style:style>
    <style:style style:name="T162" style:parent-style-name="Основнойшрифтабзаца" style:family="text">
      <style:text-properties fo:font-size="14pt" style:font-size-asian="14pt"/>
    </style:style>
    <style:style style:name="T163" style:parent-style-name="Основнойшрифтабзаца" style:family="text">
      <style:text-properties fo:color="#000000" fo:font-size="14pt" style:font-size-asian="14pt"/>
    </style:style>
    <style:style style:name="T164" style:parent-style-name="Основнойшрифтабзаца" style:family="text">
      <style:text-properties fo:color="#000000" fo:font-size="14pt" style:font-size-asian="14pt"/>
    </style:style>
    <style:style style:name="T165" style:parent-style-name="Основнойшрифтабзаца" style:family="text">
      <style:text-properties fo:color="#000000" fo:font-size="14pt" style:font-size-asian="14pt"/>
    </style:style>
    <style:style style:name="T166" style:parent-style-name="Основнойшрифтабзаца" style:family="text">
      <style:text-properties fo:color="#000000" fo:font-size="14pt" style:font-size-asian="14pt"/>
    </style:style>
    <style:style style:name="T167" style:parent-style-name="Основнойшрифтабзаца" style:family="text">
      <style:text-properties fo:color="#000000" fo:font-size="14pt" style:font-size-asian="14pt"/>
    </style:style>
    <style:style style:name="T168" style:parent-style-name="Основнойшрифтабзаца" style:family="text">
      <style:text-properties fo:color="#000000" fo:font-size="14pt" style:font-size-asian="14pt"/>
    </style:style>
    <style:style style:name="T169" style:parent-style-name="Основнойшрифтабзаца" style:family="text">
      <style:text-properties fo:color="#000000" fo:font-size="14pt" style:font-size-asian="14pt"/>
    </style:style>
    <style:style style:name="T170" style:parent-style-name="Основнойшрифтабзаца" style:family="text">
      <style:text-properties fo:color="#000000" fo:font-size="14pt" style:font-size-asian="14pt"/>
    </style:style>
    <style:style style:name="T171" style:parent-style-name="Основнойшрифтабзаца" style:family="text">
      <style:text-properties fo:color="#000000" fo:font-size="14pt" style:font-size-asian="14pt"/>
    </style:style>
    <style:style style:name="T172" style:parent-style-name="Основнойшрифтабзаца" style:family="text">
      <style:text-properties fo:color="#000000" fo:font-size="14pt" style:font-size-asian="14pt"/>
    </style:style>
    <style:style style:name="T173" style:parent-style-name="Основнойшрифтабзаца" style:family="text">
      <style:text-properties fo:color="#000000" fo:font-size="14pt" style:font-size-asian="14pt"/>
    </style:style>
    <style:style style:name="T174" style:parent-style-name="Основнойшрифтабзаца" style:family="text">
      <style:text-properties fo:color="#000000" fo:font-size="14pt" style:font-size-asian="14pt"/>
    </style:style>
    <style:style style:name="T175" style:parent-style-name="Основнойшрифтабзаца" style:family="text">
      <style:text-properties fo:color="#000000" fo:font-size="14pt" style:font-size-asian="14pt"/>
    </style:style>
    <style:style style:name="T176" style:parent-style-name="Основнойшрифтабзаца" style:family="text">
      <style:text-properties fo:color="#000000" fo:font-size="14pt" style:font-size-asian="14pt"/>
    </style:style>
    <style:style style:name="T177" style:parent-style-name="Основнойшрифтабзаца" style:family="text">
      <style:text-properties fo:color="#000000" fo:font-size="14pt" style:font-size-asian="14pt"/>
    </style:style>
    <style:style style:name="T178" style:parent-style-name="Основнойшрифтабзаца" style:family="text">
      <style:text-properties fo:color="#000000" fo:font-size="14pt" style:font-size-asian="14pt"/>
    </style:style>
    <style:style style:name="T179" style:parent-style-name="Основнойшрифтабзаца" style:family="text">
      <style:text-properties fo:font-size="14pt" style:font-size-asian="14pt"/>
    </style:style>
    <style:style style:name="T180" style:parent-style-name="Основнойшрифтабзаца" style:family="text">
      <style:text-properties fo:color="#000000" fo:font-size="14pt" style:font-size-asian="14pt"/>
    </style:style>
    <style:style style:name="T181" style:parent-style-name="Основнойшрифтабзаца" style:family="text">
      <style:text-properties fo:color="#000000" fo:font-size="14pt" style:font-size-asian="14pt"/>
    </style:style>
    <style:style style:name="T182" style:parent-style-name="Основнойшрифтабзаца" style:family="text">
      <style:text-properties fo:color="#000000" fo:font-size="14pt" style:font-size-asian="14pt"/>
    </style:style>
    <style:style style:name="T183" style:parent-style-name="Основнойшрифтабзаца" style:family="text">
      <style:text-properties fo:color="#000000" fo:font-size="14pt" style:font-size-asian="14pt"/>
    </style:style>
    <style:style style:name="T184" style:parent-style-name="Основнойшрифтабзаца" style:family="text">
      <style:text-properties fo:color="#000000" fo:font-size="14pt" style:font-size-asian="14pt"/>
    </style:style>
    <style:style style:name="T185" style:parent-style-name="Основнойшрифтабзаца" style:family="text">
      <style:text-properties fo:color="#000000" fo:font-size="14pt" style:font-size-asian="14pt"/>
    </style:style>
    <style:style style:name="T186" style:parent-style-name="Основнойшрифтабзаца" style:family="text">
      <style:text-properties fo:color="#000000" fo:font-size="14pt" style:font-size-asian="14pt"/>
    </style:style>
    <style:style style:name="T187" style:parent-style-name="Основнойшрифтабзаца" style:family="text">
      <style:text-properties fo:color="#000000" fo:font-size="14pt" style:font-size-asian="14pt"/>
    </style:style>
    <style:style style:name="T188" style:parent-style-name="Основнойшрифтабзаца" style:family="text">
      <style:text-properties fo:color="#000000" fo:font-size="14pt" style:font-size-asian="14pt"/>
    </style:style>
    <style:style style:name="T189" style:parent-style-name="Основнойшрифтабзаца" style:family="text">
      <style:text-properties fo:color="#000000" fo:font-size="14pt" style:font-size-asian="14pt"/>
    </style:style>
    <style:style style:name="T190" style:parent-style-name="Основнойшрифтабзаца" style:family="text">
      <style:text-properties fo:color="#000000" fo:font-size="14pt" style:font-size-asian="14pt"/>
    </style:style>
    <style:style style:name="T191" style:parent-style-name="Основнойшрифтабзаца" style:family="text">
      <style:text-properties fo:color="#000000" fo:font-size="14pt" style:font-size-asian="14pt"/>
    </style:style>
    <style:style style:name="T192" style:parent-style-name="Основнойшрифтабзаца" style:family="text">
      <style:text-properties fo:color="#000000" fo:font-size="14pt" style:font-size-asian="14pt"/>
    </style:style>
    <style:style style:name="T193" style:parent-style-name="Основнойшрифтабзаца" style:family="text">
      <style:text-properties fo:color="#000000" fo:font-size="14pt" style:font-size-asian="14pt"/>
    </style:style>
    <style:style style:name="T194" style:parent-style-name="Основнойшрифтабзаца" style:family="text">
      <style:text-properties fo:color="#000000" fo:font-size="14pt" style:font-size-asian="14pt"/>
    </style:style>
    <style:style style:name="T195" style:parent-style-name="Основнойшрифтабзаца" style:family="text">
      <style:text-properties fo:color="#000000" fo:font-size="14pt" style:font-size-asian="14pt"/>
    </style:style>
    <style:style style:name="T196" style:parent-style-name="Основнойшрифтабзаца" style:family="text">
      <style:text-properties fo:color="#000000" fo:font-size="14pt" style:font-size-asian="14pt"/>
    </style:style>
    <style:style style:name="T197" style:parent-style-name="Основнойшрифтабзаца" style:family="text">
      <style:text-properties fo:color="#000000" fo:font-size="14pt" style:font-size-asian="14pt"/>
    </style:style>
    <style:style style:name="T198" style:parent-style-name="Основнойшрифтабзаца" style:family="text">
      <style:text-properties fo:color="#000000" fo:font-size="14pt" style:font-size-asian="14pt"/>
    </style:style>
    <style:style style:name="T199" style:parent-style-name="Основнойшрифтабзаца" style:family="text">
      <style:text-properties fo:color="#000000" fo:font-size="14pt" style:font-size-asian="14pt"/>
    </style:style>
    <style:style style:name="T200" style:parent-style-name="Основнойшрифтабзаца" style:family="text">
      <style:text-properties fo:color="#000000" fo:font-size="14pt" style:font-size-asian="14pt"/>
    </style:style>
    <style:style style:name="T201" style:parent-style-name="Основнойшрифтабзаца" style:family="text">
      <style:text-properties fo:color="#000000" fo:font-size="14pt" style:font-size-asian="14pt"/>
    </style:style>
    <style:style style:name="T202" style:parent-style-name="Основнойшрифтабзаца" style:family="text">
      <style:text-properties fo:color="#000000" fo:font-size="14pt" style:font-size-asian="14pt"/>
    </style:style>
    <style:style style:name="T203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04" style:parent-style-name="Основнойшрифтабзаца" style:family="text">
      <style:text-properties fo:color="#000000" fo:font-size="14pt" style:font-size-asian="14pt"/>
    </style:style>
    <style:style style:name="T205" style:parent-style-name="Основнойшрифтабзаца" style:family="text">
      <style:text-properties fo:color="#000000" fo:font-size="14pt" style:font-size-asian="14pt"/>
    </style:style>
    <style:style style:name="T206" style:parent-style-name="Основнойшрифтабзаца" style:family="text">
      <style:text-properties fo:color="#000000" fo:font-size="14pt" style:font-size-asian="14pt"/>
    </style:style>
    <style:style style:name="T207" style:parent-style-name="Основнойшрифтабзаца" style:family="text">
      <style:text-properties fo:color="#000000" fo:font-size="14pt" style:font-size-asian="14pt"/>
    </style:style>
    <style:style style:name="T208" style:parent-style-name="Основнойшрифтабзаца" style:family="text">
      <style:text-properties fo:color="#000000" fo:font-size="14pt" style:font-size-asian="14pt"/>
    </style:style>
    <style:style style:name="T209" style:parent-style-name="Основнойшрифтабзаца" style:family="text">
      <style:text-properties fo:color="#000000" fo:font-size="14pt" style:font-size-asian="14pt"/>
    </style:style>
    <style:style style:name="T210" style:parent-style-name="Основнойшрифтабзаца" style:family="text">
      <style:text-properties fo:color="#000000" fo:font-size="14pt" style:font-size-asian="14pt"/>
    </style:style>
    <style:style style:name="T211" style:parent-style-name="Основнойшрифтабзаца" style:family="text">
      <style:text-properties fo:color="#000000" fo:font-size="14pt" style:font-size-asian="14pt"/>
    </style:style>
    <style:style style:name="T212" style:parent-style-name="Основнойшрифтабзаца" style:family="text">
      <style:text-properties fo:color="#000000" fo:font-size="14pt" style:font-size-asian="14pt"/>
    </style:style>
    <style:style style:name="T213" style:parent-style-name="Основнойшрифтабзаца" style:family="text">
      <style:text-properties fo:color="#000000" fo:font-size="14pt" style:font-size-asian="14pt"/>
    </style:style>
    <style:style style:name="T214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15" style:parent-style-name="Основнойшрифтабзаца" style:family="text">
      <style:text-properties fo:color="#000000" fo:font-size="14pt" style:font-size-asian="14pt"/>
    </style:style>
    <style:style style:name="T216" style:parent-style-name="Основнойшрифтабзаца" style:family="text">
      <style:text-properties fo:color="#000000" fo:font-size="14pt" style:font-size-asian="14pt"/>
    </style:style>
    <style:style style:name="T217" style:parent-style-name="Основнойшрифтабзаца" style:family="text">
      <style:text-properties fo:color="#000000" fo:font-size="14pt" style:font-size-asian="14pt"/>
    </style:style>
    <style:style style:name="T218" style:parent-style-name="Основнойшрифтабзаца" style:family="text">
      <style:text-properties fo:color="#000000" fo:font-size="14pt" style:font-size-asian="14pt"/>
    </style:style>
    <style:style style:name="T219" style:parent-style-name="Основнойшрифтабзаца" style:family="text">
      <style:text-properties fo:color="#000000" fo:font-size="14pt" style:font-size-asian="14pt"/>
    </style:style>
    <style:style style:name="T220" style:parent-style-name="Основнойшрифтабзаца" style:family="text">
      <style:text-properties fo:color="#000000" fo:font-size="14pt" style:font-size-asian="14pt"/>
    </style:style>
    <style:style style:name="T221" style:parent-style-name="Основнойшрифтабзаца" style:family="text">
      <style:text-properties fo:color="#000000" fo:font-size="14pt" style:font-size-asian="14pt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 fo:font-size="14pt" style:font-size-asian="14pt"/>
    </style:style>
    <style:style style:name="T224" style:parent-style-name="Основнойшрифтабзаца" style:family="text">
      <style:text-properties fo:color="#000000" fo:font-size="14pt" style:font-size-asian="14pt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 fo:font-size="14pt" style:font-size-asian="14pt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 fo:font-size="14pt" style:font-size-asian="14pt"/>
    </style:style>
    <style:style style:name="T229" style:parent-style-name="Основнойшрифтабзаца" style:family="text">
      <style:text-properties fo:color="#000000" fo:font-size="14pt" style:font-size-asian="14pt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 fo:font-size="14pt" style:font-size-asian="14pt"/>
    </style:style>
    <style:style style:name="T232" style:parent-style-name="Основнойшрифтабзаца" style:family="text">
      <style:text-properties fo:color="#000000" fo:font-size="14pt" style:font-size-asian="14pt"/>
    </style:style>
    <style:style style:name="T233" style:parent-style-name="Основнойшрифтабзаца" style:family="text">
      <style:text-properties fo:color="#000000" fo:font-size="14pt" style:font-size-asian="14pt"/>
    </style:style>
    <style:style style:name="T234" style:parent-style-name="Основнойшрифтабзаца" style:family="text">
      <style:text-properties fo:color="#000000" fo:font-size="14pt" style:font-size-asian="14pt"/>
    </style:style>
    <style:style style:name="T235" style:parent-style-name="Основнойшрифтабзаца" style:family="text">
      <style:text-properties fo:font-size="14pt" style:font-size-asian="14pt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 fo:font-size="14pt" style:font-size-asian="14pt"/>
    </style:style>
    <style:style style:name="T238" style:parent-style-name="Основнойшрифтабзаца" style:family="text">
      <style:text-properties fo:color="#000000" fo:font-size="14pt" style:font-size-asian="14pt"/>
    </style:style>
    <style:style style:name="T239" style:parent-style-name="Основнойшрифтабзаца" style:family="text">
      <style:text-properties fo:color="#000000" fo:font-size="14pt" style:font-size-asian="14pt"/>
    </style:style>
    <style:style style:name="T240" style:parent-style-name="Основнойшрифтабзаца" style:family="text">
      <style:text-properties fo:color="#000000" fo:font-size="14pt" style:font-size-asian="14pt"/>
    </style:style>
    <style:style style:name="T241" style:parent-style-name="Основнойшрифтабзаца" style:family="text">
      <style:text-properties fo:color="#000000" fo:font-size="14pt" style:font-size-asian="14pt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 fo:font-size="14pt" style:font-size-asian="14pt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 fo:font-size="14pt" style:font-size-asian="14pt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 fo:font-size="14pt" style:font-size-asian="14pt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 fo:font-size="14pt" style:font-size-asian="14pt"/>
    </style:style>
    <style:style style:name="T250" style:parent-style-name="Основнойшрифтабзаца" style:family="text">
      <style:text-properties fo:color="#000000" fo:font-size="14pt" style:font-size-asian="14pt"/>
    </style:style>
    <style:style style:name="T251" style:parent-style-name="Основнойшрифтабзаца" style:family="text">
      <style:text-properties fo:color="#000000"/>
    </style:style>
    <style:style style:name="T252" style:parent-style-name="Основнойшрифтабзаца" style:family="text">
      <style:text-properties fo:color="#000000" fo:font-size="14pt" style:font-size-asian="14pt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 fo:font-size="14pt" style:font-size-asian="14pt"/>
    </style:style>
    <style:style style:name="T255" style:parent-style-name="Основнойшрифтабзаца" style:family="text">
      <style:text-properties fo:color="#000000" fo:font-size="14pt" style:font-size-asian="14pt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 fo:font-size="14pt" style:font-size-asian="14pt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 fo:font-size="14pt" style:font-size-asian="14pt"/>
    </style:style>
    <style:style style:name="T260" style:parent-style-name="Основнойшрифтабзаца" style:family="text">
      <style:text-properties fo:color="#000000" fo:font-size="14pt" style:font-size-asian="14pt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 fo:font-size="14pt" style:font-size-asian="14pt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 fo:font-size="14pt" style:font-size-asian="14pt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 fo:font-size="14pt" style:font-size-asian="14pt"/>
    </style:style>
    <style:style style:name="T267" style:parent-style-name="Основнойшрифтабзаца" style:family="text">
      <style:text-properties fo:color="#000000" fo:font-size="14pt" style:font-size-asian="14pt"/>
    </style:style>
    <style:style style:name="T268" style:parent-style-name="Основнойшрифтабзаца" style:family="text">
      <style:text-properties fo:color="#000000" fo:font-size="14pt" style:font-size-asian="14pt"/>
    </style:style>
    <style:style style:name="T269" style:parent-style-name="Основнойшрифтабзаца" style:family="text">
      <style:text-properties fo:color="#000000" fo:font-size="14pt" style:font-size-asian="14pt"/>
    </style:style>
    <style:style style:name="T270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71" style:parent-style-name="Основнойшрифтабзаца" style:family="text">
      <style:text-properties fo:color="#000000" fo:font-size="14pt" style:font-size-asian="14pt"/>
    </style:style>
    <style:style style:name="T272" style:parent-style-name="Основнойшрифтабзаца" style:family="text">
      <style:text-properties fo:color="#000000" fo:font-size="14pt" style:font-size-asian="14pt"/>
    </style:style>
    <style:style style:name="T273" style:parent-style-name="Основнойшрифтабзаца" style:family="text">
      <style:text-properties fo:color="#000000" fo:font-size="14pt" style:font-size-asian="14pt"/>
    </style:style>
    <style:style style:name="T274" style:parent-style-name="Основнойшрифтабзаца" style:family="text">
      <style:text-properties fo:color="#000000" fo:font-size="14pt" style:font-size-asian="14pt"/>
    </style:style>
    <style:style style:name="T275" style:parent-style-name="Основнойшрифтабзаца" style:family="text">
      <style:text-properties fo:color="#000000" fo:font-size="14pt" style:font-size-asian="14pt"/>
    </style:style>
    <style:style style:name="T276" style:parent-style-name="Основнойшрифтабзаца" style:family="text">
      <style:text-properties fo:color="#000000" fo:font-size="14pt" style:font-size-asian="14pt"/>
    </style:style>
    <style:style style:name="T277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278" style:parent-style-name="Основнойшрифтабзаца" style:family="text">
      <style:text-properties fo:color="#000000" fo:font-size="14pt" style:font-size-asian="14pt"/>
    </style:style>
    <style:style style:name="T279" style:parent-style-name="Основнойшрифтабзаца" style:family="text">
      <style:text-properties fo:color="#000000" fo:font-size="14pt" style:font-size-asian="14pt"/>
    </style:style>
    <style:style style:name="T280" style:parent-style-name="Основнойшрифтабзаца" style:family="text">
      <style:text-properties fo:color="#000000" fo:font-size="14pt" style:font-size-asian="14pt"/>
    </style:style>
    <style:style style:name="T281" style:parent-style-name="Основнойшрифтабзаца" style:family="text">
      <style:text-properties fo:color="#000000" fo:font-size="14pt" style:font-size-asian="14pt"/>
    </style:style>
    <style:style style:name="T282" style:parent-style-name="Основнойшрифтабзаца" style:family="text">
      <style:text-properties fo:color="#000000" fo:font-size="14pt" style:font-size-asian="14pt"/>
    </style:style>
    <style:style style:name="T283" style:parent-style-name="Основнойшрифтабзаца" style:family="text">
      <style:text-properties fo:color="#000000" fo:font-size="14pt" style:font-size-asian="14pt"/>
    </style:style>
    <style:style style:name="T284" style:parent-style-name="Основнойшрифтабзаца" style:family="text">
      <style:text-properties fo:color="#000000" fo:font-size="14pt" style:font-size-asian="14pt"/>
    </style:style>
    <style:style style:name="T285" style:parent-style-name="Основнойшрифтабзаца" style:family="text">
      <style:text-properties fo:color="#000000" fo:font-size="14pt" style:font-size-asian="14pt"/>
    </style:style>
    <style:style style:name="T286" style:parent-style-name="Основнойшрифтабзаца" style:family="text">
      <style:text-properties fo:color="#000000" fo:font-size="14pt" style:font-size-asian="14pt"/>
    </style:style>
    <style:style style:name="T287" style:parent-style-name="Основнойшрифтабзаца" style:family="text">
      <style:text-properties fo:font-size="14pt" style:font-size-asian="14pt"/>
    </style:style>
    <style:style style:name="T288" style:parent-style-name="Основнойшрифтабзаца" style:family="text">
      <style:text-properties fo:color="#000000" fo:font-size="14pt" style:font-size-asian="14pt"/>
    </style:style>
    <style:style style:name="T289" style:parent-style-name="Основнойшрифтабзаца" style:family="text">
      <style:text-properties fo:color="#000000" fo:font-size="14pt" style:font-size-asian="14pt"/>
    </style:style>
    <style:style style:name="T290" style:parent-style-name="Основнойшрифтабзаца" style:family="text">
      <style:text-properties fo:color="#000000" fo:font-size="14pt" style:font-size-asian="14pt"/>
    </style:style>
  </office:automatic-styles>
  <office:body>
    <office:text text:use-soft-page-breaks="true">
      <text:p text:style-name="P1"><text:span text:style-name="T2"><text:s text:c="24"/>Психологический классный час в 6 классе</text:span><text:span text:style-name="T3"><text:line-break/></text:span><text:span text:style-name="T4"><text:s text:c="9"/></text:span><text:span text:style-name="T5">Классный час для 6 класса на тему «Как воспитать силу воли?»</text:span><text:line-break/><text:s text:c="10"/><text:span text:style-name="T6">Цели:</text:span><text:span text:style-name="T7"><text:s/>дать детям представление о приемах самовоспитания, о методах работы над собой; способствовать развитию первоначальных навыков самовоспитания: постановки перед собой цели<text:s/></text:span><text:span text:style-name="T8">и задач, организации режима, самоконтроля, волевого поведения; формировать положительную нравственную оценку таких качеств, как вера в себя, целеустремленность, воля, настойчивость, желание работать над собой; побуждать детей к анализу своих поступков, мыс</text:span><text:span text:style-name="T9">лей, чувств, к самонаблюдению, самопознанию, самосовершенствованию.</text:span><text:line-break/><text:s text:c="12"/><text:span text:style-name="T10">Оборудование:<text:s/></text:span><text:span text:style-name="T11">сделать карточки-подсказки (по одной):</text:span><text:line-break/><text:span text:style-name="T12">1. «Самоприказ» (для первого ряда)</text:span><text:line-break/><text:span text:style-name="T13">•<text:s/></text:span><text:span text:style-name="T14">«Разговаривать спокойно!»</text:span><text:line-break/><text:span text:style-name="T15">•<text:s/></text:span><text:span text:style-name="T16">«Не поддаваться на провокацию!»</text:span><text:line-break/><text:span text:style-name="T17">•<text:s/></text:span><text:span text:style-name="T18">«Молчать, молчать!»</text:span><text:line-break/><text:span text:style-name="T19">•<text:s/></text:span><text:span text:style-name="T20">«В</text:span><text:span text:style-name="T21">се, хватит!»</text:span><text:line-break/><text:span text:style-name="T22">•<text:s/></text:span><text:span text:style-name="T23">«Я должен это сделать!»</text:span><text:line-break/><text:span text:style-name="T24">•<text:s/></text:span><text:span text:style-name="T25">«Вперед и только вперед!»</text:span><text:line-break/><text:span text:style-name="T26">2. «Самоодобрение» (для второго ряда)</text:span><text:line-break/><text:span text:style-name="T27">•<text:s/></text:span><text:span text:style-name="T28">«Ура!»</text:span><text:line-break/><text:span text:style-name="T29">•<text:s/></text:span><text:span text:style-name="T30">«Это работает!»</text:span><text:line-break/><text:span text:style-name="T31">•<text:s/></text:span><text:span text:style-name="T32">«Это только начало!»</text:span><text:line-break/><text:span text:style-name="T33">•<text:s/></text:span><text:span text:style-name="T34">«Я сделал это!»</text:span><text:line-break/><text:span text:style-name="T35">•<text:s/></text:span><text:span text:style-name="T36">«Мне это удалось!»</text:span><text:line-break/><text:span text:style-name="T37">•<text:s/></text:span><text:span text:style-name="T38">«Я это сумел!»</text:span><text:line-break/><text:span text:style-name="T39">•<text:s/></text:span><text:span text:style-name="T40">«Я победил!»</text:span><text:line-break/><text:span text:style-name="T41">•<text:s/></text:span><text:span text:style-name="T42">«Я не сдался!»</text:span><text:line-break/><text:span text:style-name="T43">•<text:s/></text:span><text:span text:style-name="T44">«У меня пол</text:span><text:span text:style-name="T45">училось!»</text:span><text:line-break/><text:span text:style-name="T46">•<text:s/></text:span><text:span text:style-name="T47">«Я справился!»</text:span><text:line-break/><text:span text:style-name="T48">3. «Самовнушение» (для третьего ряда)</text:span><text:line-break/><text:span text:style-name="T49">•<text:s/></text:span><text:span text:style-name="T50">«Я хочу это сделать»</text:span><text:line-break/><text:span text:style-name="T51">•<text:s/></text:span><text:span text:style-name="T52">«Я могу это сделать»</text:span><text:line-break/><text:span text:style-name="T53">•<text:s/></text:span><text:span text:style-name="T54">«Я слушаю внимательно»</text:span><text:line-break/><text:span text:style-name="T55">•<text:s/></text:span><text:span text:style-name="T56">«Я не отвлекаюсь»</text:span><text:line-break/><text:span text:style-name="T57">•<text:s/></text:span><text:span text:style-name="T58">«Меня это очень интересует»</text:span><text:line-break/><text:span text:style-name="T59">•<text:s/></text:span><text:span text:style-name="T60">«Я это делаю с удовольствием»</text:span><text:line-break/><text:span text:style-name="T61">•<text:s/></text:span><text:span text:style-name="T62">«Мне это нравится»</text:span><text:line-break/><text:span text:style-name="T63">- «У меня все<text:s/></text:span><text:span text:style-name="T64">получится»</text:span><text:line-break/><text:span text:style-name="T65">•<text:s/></text:span><text:span text:style-name="T66">«Я верю в себя»</text:span><text:line-break/><text:span text:style-name="T67">•<text:s/></text:span><text:span text:style-name="T68">«Это интересно»</text:span></text:p>
      <text:p text:style-name="P69"><text:span text:style-name="T70">Оформление</text:span><text:span text:style-name="T71">: написать на доске:</text:span><text:line-break/><text:span text:style-name="T72">•<text:s/></text:span><text:span text:style-name="T73">Приемы самовоспитания: а) самоприказ; б) самоодобрение; в) самовнушение;</text:span><text:line-break/><text:span text:style-name="T74">•<text:s/></text:span><text:span text:style-name="T75">нарисовать схему «5 ступенек для воспитания воли».</text:span><text:line-break/><text:line-break/><text:line-break/><text:line-break/><text:soft-page-break/><text:span text:style-name="T76">План классного часа</text:span><text:line-break/><text:span text:style-name="T77">I. Вступительная беседа «У</text:span><text:span text:style-name="T78">кротить себя».</text:span><text:line-break/><text:span text:style-name="T79">II. Интерактивная беседа «Как воспитать силу воли?».</text:span><text:line-break/><text:span text:style-name="T80">III. Упражнение «Хочу не хочу, но делаю...».</text:span><text:line-break/><text:span text:style-name="T81">IV. Упражнение «Приемы самовоспитания».</text:span><text:line-break/><text:span text:style-name="T82">1. Самоприказ.</text:span><text:line-break/><text:span text:style-name="T83">2. Самоодобрение.</text:span><text:line-break/><text:span text:style-name="T84">3. Самовнушение.</text:span><text:line-break/><text:span text:style-name="T85">V. Информация для размышления «5 ступенек для воспита</text:span><text:span text:style-name="T86">ния воли».</text:span><text:line-break/><text:span text:style-name="T87">VI. Ситуация-проба «Воспитание волевых качеств».</text:span><text:line-break/><text:span text:style-name="T88">VII. Заключительное слово «Повелевать собой».</text:span><text:line-break/><text:span text:style-name="T89">VIII. Подведение итогов (рефлексия).</text:span><text:line-break/><text:line-break/><text:span text:style-name="T90">Ход классного часа</text:span><text:line-break/><text:span text:style-name="T91">I.<text:s/></text:span><text:span text:style-name="T92">Вступительная беседа «Укротить себя»</text:span><text:line-break/><text:span text:style-name="T93">Классный руководитель. В нашем обществе не прекращают</text:span><text:span text:style-name="T94">ся споры: кто должен отвечать за воспитание детей - семья или школа? Как бы вы ответили на этот вопрос?</text:span><text:line-break/><text:span text:style-name="T95">- А сами дети должны отвечать з? воспитание?</text:span><text:line-break/><text:span text:style-name="T96">- Может ли человек воспитывать сам себя?</text:span><text:line-break/><text:span text:style-name="T97">- Что такое самовоспитание?</text:span><text:line-break/><text:span text:style-name="T98">- Некоторые мыслители сравнивают проце</text:span><text:span text:style-name="T99">сс самовоспитания с укрощением диких зверей. Согласны ли вы с таким сравнением?</text:span><text:line-break/><text:span text:style-name="T100">(Дети высказываются.)</text:span><text:line-break/><text:span text:style-name="T101">- Каких «зверей» в самом себе приходится укрощать? (Лень, неверие в свои силы, необязательность, болтливость, хвастливость, недисциплинированность, неорга</text:span><text:span text:style-name="T102">низованность и т. п.)</text:span><text:line-break/><text:span text:style-name="T103">- Какое качество необходимо, чтобы укрощать самого себя? (Сила воли.)</text:span><text:line-break/><text:span text:style-name="T104">У каждого укротителя есть свои приемы, которые помогают приручить диких зверей, сделать их покорными. Есть такие приемы и для воспитания силы воли. Сегодня мы будем</text:span><text:span text:style-name="T105"><text:s/>говорить о таких приемах.</text:span><text:line-break/><text:span text:style-name="T106">II.<text:s/></text:span><text:span text:style-name="T107">Интерактивная беседа «Как воспитать силу воли?»</text:span><text:line-break/><text:span text:style-name="T108">Классный руководитель. Как же воспитать у себя волевые качества? Все признают, что это очень трудный процесс. Ведь по сути своей это насилие над собой, принуждение делать то, чт</text:span><text:span text:style-name="T109">о делать не хочется, либо, наоборот, отказ от того, что очень хочется.</text:span><text:line-break/><text:span text:style-name="T110">- По мнению психологов, лучше всего развивать силу воли, занимаясь спортом. Как вы думаете, почему? [Систематические интенсивные тренировки побуждают человека постоянно преодолевать<text:s/></text:span><text:span text:style-name="T111">себя.)</text:span><text:line-break/><text:span text:style-name="T112">- Чемпионы признаются, что на тренировках выкладывались до изнеможения. Что помогало им преодолеть свою усталость, лень, порой физическую боль? (Сила воли, вера в себя, сила духа.)</text:span><text:line-break/><text:span text:style-name="T113">- Кроме спорта, можно воспитать силу воли путем выработки положитель</text:span><text:span text:style-name="T114">ных привычек. Как вы думаете, каких? (Делать утреннюю зарядку, не позволять себе нежиться по утрам в постели, следить за своей речью и т. п.)</text:span><text:line-break/><text:soft-page-break/><text:span text:style-name="T115">- А можно ли воспитывать силу воли в борьбе со своими вредными привычками? Какие это привычки? (Сквернословие, кур</text:span><text:span text:style-name="T116">ение, игромания, телемания и т. п.)</text:span><text:line-break/><text:span text:style-name="T117">- Сила воли позволяет человеку идти по жизни туда, куда он хочет, а не туда, куда его понесет. Можете привести примеры? (Хочешь - учиться, работать, делать карьеру, зарабатывать, создать хорошую семью и т. п. Может понес</text:span><text:span text:style-name="T118">ти - алкоголь, наркотики, тюрьма и т. п.)</text:span><text:line-break/><text:span text:style-name="T119">- Говорят, что силу воли можно тренировать, как мышцу. Согласны ли вы с этим? (Да, сила воли, как мышца, от постоянных нагрузок будет становиться сильнее и крепче.)</text:span><text:line-break/><text:span text:style-name="T120">Иными словами, чтобы идти по жизни в том направле</text:span><text:span text:style-name="T121">нии, в котором нужно, а не плыть туда, куда понесет, вам придется напрягать свою волю часто и помногу. И она, как мышца, от постоянных нагрузок станет сильнее и крепче.</text:span><text:line-break/><text:span text:style-name="T122">III. Упражнение «Хочу не хочу, но делаю...»</text:span><text:line-break/><text:span text:style-name="T123">Классный руководитель. Психологи заметили,<text:s/></text:span><text:span text:style-name="T124">что в каждом из нас живет «человек привычки» и «человек воли». «Человек привычки» все делает автоматически, не задумываясь, подчиняясь желанию. А «человек воли» совершает поступки сознательно, обдуманно.</text:span><text:line-break/><text:span text:style-name="T125">У многих людей, а у детей, особенно, «человек привыч</text:span><text:span text:style-name="T126">ки» выглядит большим, откормленным, а «человек воли» - маленьким и слабым. По мере взросления у большинства людей «человек воли» подчиняет себе «человека привычки», но зачастую это происходит в нелегкой борьбе с самим собой. И тогда говорят, что человек по</text:span><text:span text:style-name="T127">бедил самого себя. Вспомните высказывание мудреца: «Все победы в жизни начинаются с победы над собой».</text:span><text:line-break/><text:span text:style-name="T128">А сейчас предлагаю вам упражнение, которое называется «Хочу не хочу, но делаю...». Приглашаю к доске двух ребят.</text:span><text:line-break/><text:span text:style-name="T129">(Выходят 2 ученика.)</text:span><text:line-break/><text:span text:style-name="T130">Ребята, предлагаю в</text:span><text:span text:style-name="T131">ам записать на доске (а все остальные запишут это на чистых листках бумаги, которые лежат у вас на партах):</text:span><text:line-break/><text:span text:style-name="T132">•<text:s/></text:span><text:span text:style-name="T133">три вещи, которые вашему «человеку привычки» хотелось бы делать чаще (это могут быть обязанности, занятия, развлечения, дела и т. п.). Пример: игр</text:span><text:span text:style-name="T134">ать в компьютерные игры, смотреть телевизионные передачи, ездить за границу и т. п.;</text:span><text:line-break/><text:span text:style-name="T135">•<text:s/></text:span><text:span text:style-name="T136">три вещи, которые вашему «человеку привычки» хотелось бы делать меньше или же вовсе не делать. Пример: уроки, дежурство по классу, уборка в своей комнате, зарядка и т. п</text:span><text:span text:style-name="T137">.</text:span><text:line-break/><text:span text:style-name="T138">(Дети записывают на доске.)</text:span><text:line-break/><text:span text:style-name="T139">(Обращается к ученикам у доски.) Теперь объясните, почему вы не делаете слишком часто первое и делаете достаточно много второго.</text:span><text:line-break/><text:span text:style-name="T140">Примерные ответы детей:</text:span><text:line-break/><text:span text:style-name="T141">- Если делать только то, что хочется, то ты будешь плыть по течению и пре</text:span><text:span text:style-name="T142">вратишься в конце концов в безвольного человека.</text:span><text:line-break/><text:span text:style-name="T143">- Желания требуют свободных денег, свободного времени, а у нас этого немного. Поэтому приходится себя ограничивать.</text:span><text:line-break/><text:span text:style-name="T144">- Неприятные вещи приходится делать из чувства долга, родители заставляют, или сам понимаю,</text:span><text:span text:style-name="T145"><text:s/>что надо. Кроме того, воспитываются терпение, усидчивость,<text:s/></text:span><text:soft-page-break/><text:span text:style-name="T146">настойчивость, сила воли, нужно укротить свои желания, иначе превратишься в размазню.</text:span><text:line-break/><text:span text:style-name="T147">И т. п.</text:span><text:line-break/><text:span text:style-name="T148">(Учитель просит еще </text:span><text:a xlink:href="tel:2-3" office:target-frame-name="_top" xlink:show="replace"><text:span text:style-name="T149">2-3</text:span></text:a><text:span text:style-name="T150"> </text:span><text:span text:style-name="T151">человек прокомментировать свой выбор. Дети высказываю</text:span><text:span text:style-name="T152">тся.)</text:span><text:line-break/><text:span text:style-name="T153">Борьба с самим собой бывает очень напряженной. Не все выходят из этой борьбы победителями. Но тот, кто сумеет победить себя, станет счастливым человеком и сумеет осуществить все свои планы.</text:span><text:line-break/><text:span text:style-name="T154">IV. Упражнение «Приемы самовоспитания»</text:span><text:line-break/><text:span text:style-name="T155">Классный руководитель</text:span><text:span text:style-name="T156">. Как победить себя? Как заставить себя делать то, что меньше всего хочется делать? Для этого можно использовать приемы самовоспитания воли. Вот они. (Читает.)</text:span><text:line-break/><text:span text:style-name="T157">1. Самоприказ.</text:span><text:line-break/><text:span text:style-name="T158">2. Самоодобрение.</text:span><text:line-break/><text:span text:style-name="T159">3. Самовнушение.</text:span><text:line-break/><text:span text:style-name="T160">Давайте поупражняемся в использовании этих при</text:span><text:span text:style-name="T161">емов. При этом каждому на минуту придется стать актером и выразительно прочитать фразы из карточки-подсказки.</text:span><text:line-break/><text:span text:style-name="T162">1.Самоприказ</text:span><text:line-break/><text:span text:style-name="T163">Классный руководитель. Самоприказ - это короткое, отрывистое распоряжение, сделанное самому себе: «Разговаривать спокойно!», «Не подд</text:span><text:span text:style-name="T164">аваться на провокацию!», «Молчать, молчать!», «Все, хватит!», «Я должен это сделать!», «Вперед и только вперед!» Самоприказ помогает сдерживать эмоции, вести себя достойно, соблюдать требования этики. А также помогает делать то, что не хочется делать. Прик</text:span><text:span text:style-name="T165">аз должен быть уверенным, твердым, резким, не терпящим возражений. Сейчас мы будем делать упражнение на самоприказ. Все, кто сидит в первом ряду, по цепочке будут давать себе приказы в ответ на предлагаемые задания (перечисляет задания).</text:span><text:line-break/><text:span text:style-name="T166">1. Выйти из компью</text:span><text:span text:style-name="T167">терной игры.</text:span><text:line-break/><text:span text:style-name="T168">2. Сесть за уроки.</text:span><text:line-break/><text:span text:style-name="T169">3. Помыть посуду.</text:span><text:line-break/><text:span text:style-name="T170">4. Сделать зарядку.</text:span><text:line-break/><text:span text:style-name="T171">5. Почистить обувь.</text:span><text:line-break/><text:span text:style-name="T172">6. Оторваться от телевизора.</text:span><text:line-break/><text:span text:style-name="T173">7. Прекратить телефонную болтовню.</text:span><text:line-break/><text:span text:style-name="T174">8. Не сойти с дистанции.</text:span><text:line-break/><text:span text:style-name="T175">9. Не огрызаться на замечания учителя.</text:span><text:line-break/><text:span text:style-name="T176">10. Отказаться от сигареты.</text:span><text:line-break/><text:span text:style-name="T177">(Дети<text:s/></text:span><text:span text:style-name="T178">произносят фразы самоприказа и передают по цепочке карточку-подсказку.)</text:span><text:line-break/><text:span text:style-name="T179">2.Самоодобрение</text:span><text:line-break/><text:span text:style-name="T180">Классный руководитель. Следующее упражнение называется «Самоодобрение». Этот прием применяют для стимулирования волевых усилий, воодушевляя себя, подбадривая, внушая ве</text:span><text:span text:style-name="T181">ру в успех, в свои силы, прогоняя мысли о возможной неудаче. Здесь могут понадобиться такие фразы: «Ура!», «Я сделал это!», «Мне<text:s/></text:span><text:soft-page-break/><text:span text:style-name="T182">это удалось!», «Я это сумел!», «Я победил!», «Я не сдался!» и т. п. Прошу вас назвать какое-нибудь ваше личное достижение, доба</text:span><text:span text:style-name="T183">вляя слова самоодобрения из карточки-подсказки. Например: «Я уже два месяца не опаздываю на занятия», или «Я стал читать каждый день», или «Я каждый день делаю зарядку». Это упражнение выполняют те, кто сидит во втором ряду.</text:span><text:line-break/><text:span text:style-name="T184">(Дети называют свои достижения,</text:span><text:span text:style-name="T185"><text:s/>добавляя фразу самоодобрения, и передают по цепочке карточку-подсказку.)</text:span><text:line-break/><text:span text:style-name="T186">3. Самовнушение</text:span><text:line-break/><text:span text:style-name="T187">Классный руководитель. Последнее упражнение называется «Самовнушение». Этот прием помогает обрести уверенность в себе. Для этого можно использовать формулы самовнушен</text:span><text:span text:style-name="T188">ия: «Я хочу это сделать», «Я могу это сделать», «Я слушаю внимательно», «Я не отвлекаюсь», «Меня это очень интересует», «Я это делаю с удовольствием», «Мне это нравится» и т. п.</text:span><text:line-break/><text:span text:style-name="T189">Это упражнение выполняют те, кто сидит в третьем ряду. Я называю вам задания,<text:s/></text:span><text:span text:style-name="T190">а вы по цепочке произносите формулы самовнушения из карточки-подсказки. (Читает задания.)</text:span><text:line-break/><text:span text:style-name="T191">1. Дойди до финиша.</text:span><text:line-break/><text:span text:style-name="T192">2. Прочитай внимательно условие задачи.</text:span><text:line-break/><text:span text:style-name="T193">3. Откажись от спиртного.</text:span><text:line-break/><text:span text:style-name="T194">4. Прекрати сквернословить.</text:span><text:line-break/><text:span text:style-name="T195">5. Не начинай курить.</text:span><text:line-break/><text:span text:style-name="T196">6. Не отвлекайся на уроках.</text:span><text:line-break/><text:span text:style-name="T197">7.</text:span><text:span text:style-name="T198"><text:s/>Почисть картошку.</text:span><text:line-break/><text:span text:style-name="T199">8. Вынеси мусор.</text:span><text:line-break/><text:span text:style-name="T200">9. Подклей учебники.</text:span><text:line-break/><text:span text:style-name="T201">10. Не включай телевизор, пока не сделаешь уроки.</text:span><text:line-break/><text:span text:style-name="T202">(Дети произносят формулы самовнушения и передают по цепочке карточку-подсказку.)</text:span><text:line-break/><text:span text:style-name="T203">V. Информация для размышления «5 ступенек для воспитания воли»</text:span><text:line-break/><text:span text:style-name="T204">Класс</text:span><text:span text:style-name="T205">ный руководитель. Сегодняшний классный час мы начали с рассказа о Саше Пчелкине, который захотел воспитать в себе силу воли. Теперь мы можем дать ему совет о том, как правильно это сделать. Для воспитания силы воли нужно преодолеть всего 5 ступенек. {Читае</text:span><text:span text:style-name="T206">т с доски, комментирует.)</text:span><text:line-break/><text:span text:style-name="T207">1. Постановка цели. Определите, какие волевые качества вам необходимо в себе развить.</text:span><text:line-break/><text:span text:style-name="T208">2. Борьба. Начинайте бороться с недостатками, проявляя свои положительные качества.</text:span><text:line-break/><text:span text:style-name="T209">3. Самоприказ, самоубеждение. Убеждайте себя и приказывайте<text:s/></text:span><text:span text:style-name="T210">себе поступать правильно.</text:span><text:line-break/><text:span text:style-name="T211">4. Самоконтроль. Упорно контролируйте свои действия. Каждый вечер, анализируя прошедший день, отмечайте, что вам удалось, и намечайте план завтрашнего дня. Отмечайте, что помешало довести дело до конца.</text:span><text:line-break/><text:span text:style-name="T212">5. Самоодобрение. Подбадрив</text:span><text:span text:style-name="T213">айте себя, поощряя прогулками, отдыхом, маленькими сюрпризами самому себе.</text:span><text:line-break/><text:span text:style-name="T214">VI. Ситуация-проба «Воспитание волевых качеств»</text:span><text:line-break/><text:soft-page-break/><text:span text:style-name="T215">Классный руководитель. Волевых качество много. Допустим, что кто-то из вас решил избавиться от несдержанности и выработать у себя так</text:span><text:span text:style-name="T216">ое волевое качество, как выдержка. Это только первая ступенька самовоспитания.</text:span><text:line-break/><text:span text:style-name="T217">- Как же преодолеть остальные 4 ступеньки?</text:span><text:line-break/><text:span text:style-name="T218">- Как бороться с несдержанностью и выработать у себя выдержку на второй (третьей, четвертой, пятой) ступеньке?</text:span><text:line-break/><text:span text:style-name="T219">(Дети высказываются.)</text:span><text:line-break/><text:span text:style-name="T220">И</text:span><text:span text:style-name="T221">так, подведем итоги.</text:span><text:line-break/><text:span text:style-name="T222">•<text:s/></text:span><text:span text:style-name="T223">Вторая ступенька - не выходить из себя ни при каких условиях, не получать от учителей замечаний, не раздражаться, не отвечать грубостью на грубость, всегда сохранять спокойствие, не ссориться, не обижаться, не огрызаться, не<text:s/></text:span><text:span text:style-name="T224">увлекаться компьютерными играми и т. п.</text:span><text:line-break/><text:span text:style-name="T225">•<text:s/></text:span><text:span text:style-name="T226">Третья ступенька - в моменты испытаний говорить себе: «Я это смогу», «Я выдержу», «Я не сдамся», «Молчи!», «Не поддавайся» и т. п.</text:span><text:line-break/><text:span text:style-name="T227">•<text:s/></text:span><text:span text:style-name="T228">Четвертая ступенька - постоянно оценивать свои поступки, подводить итоги, отмечат</text:span><text:span text:style-name="T229">ь свои достижения, искать причины неудач и т. п.</text:span><text:line-break/><text:span text:style-name="T230">•<text:s/></text:span><text:span text:style-name="T231">Пятая ступенька - если удалось в течение дня сдержаться, подбадривать себя: «Я сделал это!», «У меня получилось!», придумать для себя маленький приз (пройти лишний уровень в игре, погулять лишние полчаса,<text:s/></text:span><text:span text:style-name="T232">купить наклейку и т. п.).</text:span><text:line-break/><text:span text:style-name="T233">- Кто хочет попробовать мысленно пройти эти ступеньки? Задания такие: воспитать настойчивость, организованность.</text:span><text:line-break/><text:span text:style-name="T234">(Желающие (</text:span><text:a xlink:href="tel:2-3" office:target-frame-name="_top" xlink:show="replace"><text:span text:style-name="T235">2-3</text:span></text:a><text:span text:style-name="T236"> </text:span><text:span text:style-name="T237">ученика) выходят к доске, комментируют свои действия по воспитанию волевых ка</text:span><text:span text:style-name="T238">честв.)</text:span><text:line-break/><text:span text:style-name="T239">Примерные высказывания детей:</text:span><text:line-break/><text:span text:style-name="T240">1) 1, 3,4, 5-я ступеньки для всех волевых качеств одинаковы;</text:span><text:line-break/><text:span text:style-name="T241">2) 2-я ступенька для воспитания настойчивости:</text:span><text:line-break/><text:span text:style-name="T242">•<text:s/></text:span><text:span text:style-name="T243">не браться за много дел сразу;</text:span><text:line-break/><text:span text:style-name="T244">•<text:s/></text:span><text:span text:style-name="T245">сначала сделать одно, потом браться за другое;</text:span><text:line-break/><text:span text:style-name="T246">•<text:s/></text:span><text:span text:style-name="T247">все делать на совесть;</text:span><text:line-break/><text:span text:style-name="T248">•<text:s/></text:span><text:span text:style-name="T249">н</text:span><text:span text:style-name="T250">е отступать при поражениях, не хныкать при неудачах;</text:span><text:line-break/><text:span text:style-name="T251">•<text:s/></text:span><text:span text:style-name="T252">уметь добиваться своего в большом, серьезном деле;</text:span><text:line-break/><text:span text:style-name="T253">•<text:s/></text:span><text:span text:style-name="T254">не бояться трудностей и преград и т. п.;</text:span><text:line-break/><text:span text:style-name="T255">3) 2-я ступенька для воспитания организованности:</text:span><text:line-break/><text:span text:style-name="T256">•<text:s/></text:span><text:span text:style-name="T257">определить режим для каждого дня недели;</text:span><text:line-break/><text:span text:style-name="T258">•<text:s/></text:span><text:span text:style-name="T259">составить пр</text:span><text:span text:style-name="T260">авила приготовления домашних заданий;</text:span><text:line-break/><text:span text:style-name="T261">•<text:s/></text:span><text:span text:style-name="T262">установить режим спортивных тренировок;</text:span><text:line-break/><text:span text:style-name="T263">•<text:s/></text:span><text:span text:style-name="T264">четко распределить время;</text:span><text:line-break/><text:span text:style-name="T265">•<text:s/></text:span><text:span text:style-name="T266">соблюдать порядок в классе и дома и т. п.</text:span><text:line-break/><text:span text:style-name="T267">Классный руководитель. Вот так, в преодолении сначала небольших трудностей, человек тренирует и закаляет</text:span><text:span text:style-name="T268"><text:s/>свою волю. Каждое препятствие он рассматривает как невзятую крепость и делает все возможное, чтобы взять эту крепость. Сначала выдержка, потом настойчивость, организованность, решительность, смелость - так человек приобретает власть над собой, над своими<text:s/></text:span><text:span text:style-name="T269">чувствами и действиями.</text:span><text:line-break/><text:soft-page-break/><text:span text:style-name="T270">VII. Заключительное слово «Повелевать собой»</text:span><text:line-break/><text:span text:style-name="T271">Классный руководитель. Знаменитый древнегреческий оратор Демосфен на первом же выступлении в народном собрании провалился. У него был слабый голос, плохая дикция. Другой на его месте отка</text:span><text:span text:style-name="T272">зался бы от своей мечты стать оратором. Но Демосфен поступил по-другому. Он разработал целую систему упражнений и стал упорно добиваться своей цели. Уединяясь, он тренировал свой голос, отрабатывал жесты. Чтобы исправить дикцию, подкладывал под язык мелкие</text:span><text:span text:style-name="T273"><text:s/>камешки и произносил речи. И вот результат: он стал выдающимся оратором и политиком. Пример Демосфена вдохновил великого русского полководца А.В. Суворова, который тоже с помощью силы воли сумел воспитать себя и стал непобедимым полководцем.</text:span><text:line-break/><text:span text:style-name="T274">Но умение пов</text:span><text:span text:style-name="T275">елевать собой необходимо не только ораторам и полководцам, но и обычным школьникам. Для этого не обязательно брать реальные крепости и завоевывать другие государства. Самый обычный процесс учебы уже содержит большие возможности для развития и воспитания во</text:span><text:span text:style-name="T276">ли. Чем раньше начинается сознательный процесс воспитания воли, тем больших успехов он принесет.</text:span><text:line-break/><text:span text:style-name="T277">VIII. Подведение итогов (рефлексия)</text:span><text:line-break/><text:span text:style-name="T278">Классный руководитель. Что больше всего вам запомнилось на уроке? Над чем вы начнете работать?</text:span><text:line-break/><text:span text:style-name="T279">(Дети высказываются.)</text:span><text:line-break/><text:span text:style-name="T280">Дополнительный материал</text:span><text:line-break/><text:span text:style-name="T281">Бланк-карта «Круг воли»</text:span><text:line-break/><text:line-break/><text:span text:style-name="T282">Ф.И._________</text:span><text:line-break/><text:line-break/><text:span text:style-name="T283">Возраст__________</text:span><text:line-break/><text:line-break/><text:span text:style-name="T284">Дата_________________</text:span><text:line-break/><text:line-break/><text:span text:style-name="T285">Инструкция</text:span><text:line-break/><text:line-break/><text:span text:style-name="T286">Нарисуйте круг (это </text:span><text:a xlink:href="tel:100" office:target-frame-name="_top" xlink:show="replace"><text:span text:style-name="T287">100</text:span></text:a><text:span text:style-name="T288">% силы воли) и отметьте в нем сектор, который, как вы считаете, соответствует вашей силе в</text:span><text:span text:style-name="T289">оли.</text:span><text:line-break/><text:span text:style-name="T290">Подберите те цвета карандашей, которые, как вы считаете, соответствуют следующим волевым качествам, и отметьте сектор, соответствующий количеству этого качества у вас.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Титова</meta:initial-creator>
    <dc:creator>Наталья</dc:creator>
    <meta:creation-date>2019-01-15T16:43:00Z</meta:creation-date>
    <dc:date>2019-01-31T02:13:00Z</dc:date>
    <meta:print-date>2019-01-15T17:01:00Z</meta:print-date>
    <meta:template xlink:href="Normal" xlink:type="simple"/>
    <meta:editing-cycles>1</meta:editing-cycles>
    <meta:editing-duration>PT180S</meta:editing-duration>
    <meta:document-statistic meta:page-count="7" meta:paragraph-count="30" meta:word-count="2247" meta:character-count="15031" meta:row-count="106" meta:non-whitespace-character-count="12814"/>
  </office:meta>
</office:document-meta>
</file>