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039cm"/>
    </style:style>
    <style:style style:name="Таблица1.B" style:family="table-column">
      <style:table-column-properties style:column-width="1.642cm"/>
    </style:style>
    <style:style style:name="Таблица1.C" style:family="table-column">
      <style:table-column-properties style:column-width="1.609cm"/>
    </style:style>
    <style:style style:name="Таблица1.G" style:family="table-column">
      <style:table-column-properties style:column-width="1.61cm"/>
    </style:style>
    <style:style style:name="Таблица1.H" style:family="table-column">
      <style:table-column-properties style:column-width="1.519cm"/>
    </style:style>
    <style:style style:name="Таблица1.I" style:family="table-column">
      <style:table-column-properties style:column-width="1.616cm"/>
    </style:style>
    <style:style style:name="Таблица1.J" style:family="table-column">
      <style:table-column-properties style:column-width="1.6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544cm" fo:margin-left="-0.25cm" fo:margin-top="0cm" fo:margin-bottom="0cm" table:align="left" style:writing-mode="lr-tb"/>
    </style:style>
    <style:style style:name="Таблица2.A" style:family="table-column">
      <style:table-column-properties style:column-width="1.517cm"/>
    </style:style>
    <style:style style:name="Таблица2.B" style:family="table-column">
      <style:table-column-properties style:column-width="5.713cm"/>
    </style:style>
    <style:style style:name="Таблица2.C" style:family="table-column">
      <style:table-column-properties style:column-width="3.434cm"/>
    </style:style>
    <style:style style:name="Таблица2.D" style:family="table-column">
      <style:table-column-properties style:column-width="3.844cm"/>
    </style:style>
    <style:style style:name="Таблица2.E" style:family="table-column">
      <style:table-column-properties style:column-width="2.0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194cm" fo:margin-left="-0.49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1.748cm"/>
    </style:style>
    <style:style style:name="Таблица3.J" style:family="table-column">
      <style:table-column-properties style:column-width="1.7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5.214cm" fo:margin-left="1.08cm" fo:margin-top="0cm" fo:margin-bottom="0cm" table:align="left" style:writing-mode="lr-tb"/>
    </style:style>
    <style:style style:name="Таблица4.A" style:family="table-column">
      <style:table-column-properties style:column-width="1.192cm"/>
    </style:style>
    <style:style style:name="Таблица4.B" style:family="table-column">
      <style:table-column-properties style:column-width="6.563cm"/>
    </style:style>
    <style:style style:name="Таблица4.C" style:family="table-column">
      <style:table-column-properties style:column-width="3.755cm"/>
    </style:style>
    <style:style style:name="Таблица4.D" style:family="table-column">
      <style:table-column-properties style:column-width="3.7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5.612cm" fo:margin-left="1.08cm" fo:margin-top="0cm" fo:margin-bottom="0cm" table:align="left" style:writing-mode="lr-tb"/>
    </style:style>
    <style:style style:name="Таблица5.A" style:family="table-column">
      <style:table-column-properties style:column-width="1.42cm"/>
    </style:style>
    <style:style style:name="Таблица5.B" style:family="table-column">
      <style:table-column-properties style:column-width="1.748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1.499cm"/>
    </style:style>
    <style:style style:name="Таблица5.J" style:family="table-column">
      <style:table-column-properties style:column-width="1.44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484cm" fo:margin-left="-0.191cm" fo:margin-top="0cm" fo:margin-bottom="0cm" table:align="left" style:writing-mode="lr-tb"/>
    </style:style>
    <style:style style:name="Таблица6.A" style:family="table-column">
      <style:table-column-properties style:column-width="1.517cm"/>
    </style:style>
    <style:style style:name="Таблица6.B" style:family="table-column">
      <style:table-column-properties style:column-width="7.955cm"/>
    </style:style>
    <style:style style:name="Таблица6.C" style:family="table-column">
      <style:table-column-properties style:column-width="3.373cm"/>
    </style:style>
    <style:style style:name="Таблица6.D" style:family="table-column">
      <style:table-column-properties style:column-width="3.6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485cm" fo:margin-left="-0.191cm" fo:margin-top="0cm" fo:margin-bottom="0cm" table:align="left" style:writing-mode="lr-tb"/>
    </style:style>
    <style:style style:name="Таблица7.A" style:family="table-column">
      <style:table-column-properties style:column-width="1.517cm"/>
    </style:style>
    <style:style style:name="Таблица7.B" style:family="table-column">
      <style:table-column-properties style:column-width="6.772cm"/>
    </style:style>
    <style:style style:name="Таблица7.C" style:family="table-column">
      <style:table-column-properties style:column-width="2.524cm"/>
    </style:style>
    <style:style style:name="Таблица7.D" style:family="table-column">
      <style:table-column-properties style:column-width="1.84cm"/>
    </style:style>
    <style:style style:name="Таблица7.E" style:family="table-column">
      <style:table-column-properties style:column-width="3.83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A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545cm" fo:margin-left="-0.25cm" fo:margin-top="0cm" fo:margin-bottom="0cm" table:align="left" style:writing-mode="lr-tb"/>
    </style:style>
    <style:style style:name="Таблица8.A" style:family="table-column">
      <style:table-column-properties style:column-width="1.519cm"/>
    </style:style>
    <style:style style:name="Таблица8.B" style:family="table-column">
      <style:table-column-properties style:column-width="7.024cm"/>
    </style:style>
    <style:style style:name="Таблица8.C" style:family="table-column">
      <style:table-column-properties style:column-width="2.438cm"/>
    </style:style>
    <style:style style:name="Таблица8.D" style:family="table-column">
      <style:table-column-properties style:column-width="5.56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8.C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9" style:family="table">
      <style:table-properties style:width="16.544cm" fo:margin-left="-0.25cm" fo:margin-top="0cm" fo:margin-bottom="0cm" table:align="left" style:writing-mode="lr-tb"/>
    </style:style>
    <style:style style:name="Таблица9.A" style:family="table-column">
      <style:table-column-properties style:column-width="1.517cm"/>
    </style:style>
    <style:style style:name="Таблица9.B" style:family="table-column">
      <style:table-column-properties style:column-width="10.07cm"/>
    </style:style>
    <style:style style:name="Таблица9.C" style:family="table-column">
      <style:table-column-properties style:column-width="4.95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544cm" fo:margin-left="-0.25cm" fo:margin-top="0cm" fo:margin-bottom="0cm" table:align="left" style:writing-mode="lr-tb"/>
    </style:style>
    <style:style style:name="Таблица10.A" style:family="table-column">
      <style:table-column-properties style:column-width="1.517cm"/>
    </style:style>
    <style:style style:name="Таблица10.B" style:family="table-column">
      <style:table-column-properties style:column-width="10.077cm"/>
    </style:style>
    <style:style style:name="Таблица10.C" style:family="table-column">
      <style:table-column-properties style:column-width="4.94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10.C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line-height="100%" fo:text-align="justify" style:justify-single-word="false"/>
    </style:style>
    <style:style style:name="P18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List_20_Paragraph">
      <style:paragraph-properties fo:margin-left="1.635cm" fo:margin-right="0cm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Default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4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List_20_Paragraph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6" style:family="paragraph" style:parent-style-name="List_20_Paragraph" style:list-style-name="WWNum5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List_20_Paragraph" style:list-style-name="WWNum4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List_20_Paragraph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0" style:family="paragraph" style:parent-style-name="List_20_Paragraph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61" style:family="paragraph" style:parent-style-name="List_20_Paragraph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2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7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74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List_20_Paragraph">
      <style:paragraph-properties fo:margin-left="1.635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тверждаю</text:p>
      <text:p text:style-name="P4">« __»___________2018г</text:p>
      <text:p text:style-name="P4">Директор: <text:s text:c="11"/>Н.В.Черняева</text:p>
      <text:p text:style-name="P4"/>
      <text:p text:style-name="P4"/>
      <text:p text:style-name="P4"/>
      <text:p text:style-name="P4"/>
      <text:p text:style-name="P4"/>
      <text:p text:style-name="P5">Годовой (перспективный) план работы</text:p>
      <text:p text:style-name="P5">педагога-психолога МКОУ «ООШ№4»</text:p>
      <text:p text:style-name="P5"/>
      <text:p text:style-name="P5"/>
      <text:p text:style-name="P5"/>
      <text:p text:style-name="P5"/>
      <text:p text:style-name="P7"><text:span text:style-name="T2"><text:s text:c="59"/>педагог-психолог: </text:span><text:span text:style-name="T1">Титова Н.Н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018</text:p>
      <text:p text:style-name="P44">Пояснительная записка</text:p>
      <text:p text:style-name="P2"><text:s text:c="8"/>Модернизация и инновационное развитие - единственный путь, который позволит России стать конкурентным обществом в мире 21-го века, обеспечить достойную жизнь всем нашим гражданам. В условиях решения этих стратегических задач важнейшими качествами личности становятся инициативность, способность творчески мыслить и находить нестандартные решения, умение выбирать профессиональный путь, готовность обучаться в течение всей жизни. Все эти навыки формируются с детства.</text:p>
      <text:p text:style-name="P2"><text:s text:c="8"/>Школа является критически важным элементом в этом процессе. Главные задачи современной школы – раскрытие способностей каждого ученика, воспитание порядочного и патриотичного человека, личности, готовой к жизни в высокотехнологичном, конкурентном мире. Школьное обучение должно быть построено так, чтобы выпускники могли самостоятельно ставить и достигать серьезных целей, умело реагировать на разные жизненные ситуации. <text:s/>Стандарты второго поколения, разработанные на основе деятельностной парадигмы и комплексного подхода, признны обеспечить общество ответственными, самостоятельными личностями. Результат образования – это не только знания по конкретным дисциплинам, но и умение применять их в повседневной жизни, использовать в дальнейшем обучении.</text:p>
      <text:p text:style-name="P8"><text:span text:style-name="T1"><text:s text:c="9"/>Главной </text:span><text:span text:style-name="T2">целью</text:span><text:span text:style-name="T1"> деятельности психологической службы МКОУ «ООШ№4» г.Балея является психологическое сопровождение образовательного процесса и решение выявленных проблем в обучении и воспитании школьников, а также повышение психологической культуры образовательного учреждения.</text:span></text:p>
      <text:p text:style-name="P9"><text:span text:style-name="T1"><text:s text:c="10"/></text:span><text:span text:style-name="T2">Задачи психологической службы на 2018-2019 учебный год:</text:span></text:p>
      <text:list xml:id="list469777514697926673" text:style-name="WWNum5">
        <text:list-item>
          <text:p text:style-name="P56">Психопрофилактика, направленная на сохранение, укрепление и развитие психического здоровья участников образовательного процесса.</text:p>
        </text:list-item>
        <text:list-item>
          <text:p text:style-name="P56">Выявление и устранение причин неуспеваемости школьников в процессе обучения.</text:p>
        </text:list-item>
        <text:list-item>
          <text:p text:style-name="P56">Выявление детей с девиантным поведением и работа с ними.</text:p>
        </text:list-item>
        <text:list-item>
          <text:p text:style-name="P56">Выявление детей, составляющих группу риска в интеллектуальном, эмоциональном и личностном развитии, и работа с ними.</text:p>
        </text:list-item>
        <text:list-item>
          <text:p text:style-name="P56"><text:soft-page-break/>Оказание своевременной психологической помощи и поддержки участникам образовательного процесса в налаживании межличностных отношений в учебной среде.</text:p>
        </text:list-item>
        <text:list-item>
          <text:p text:style-name="P56">Работа с детьми с ограниченными возможностями здоровья.</text:p>
        </text:list-item>
        <text:list-item>
          <text:p text:style-name="P56">Психологическое сопровождение адаптационного периода учащихся начального и среднего звена школы и учащихся сдающих выпускные экзамены.</text:p>
        </text:list-item>
        <text:list-item>
          <text:p text:style-name="P56">Профилактика суицидального поведения учащихся.</text:p>
        </text:list-item>
      </text:list>
      <text:p text:style-name="P3"><text:s text:c="7"/>Основой для разработки перспективного планирования педагога-психолога послужили нормативные документы Министерства образования РФ:</text:p>
      <text:p text:style-name="P55">-Положение о службе практической психологии в системе образовании(приказ№636 от 22.10.99)</text:p>
      <text:p text:style-name="P17"><text:span text:style-name="T1">- Инструктивное письмо об использовании рабочего времени педагога-психолога образовательного учреждения (</text:span><text:span text:style-name="T3">N</text:span><text:span text:style-name="T1">29/1886-6 от 24.12.2001)</text:span></text:p>
      <text:p text:style-name="P55">-Методические рекомендации по психолого-педагогическому сопровождению обучающихся в учебно-воспитательном процессе в условиях модернизации образования;</text:p>
      <text:p text:style-name="P55">- Закон РФ «Об образовании»;</text:p>
      <text:p text:style-name="P55">- Закон РФ «Об основных гарантиях прав ребенка» от 24.07. 1998г. 124 Ф-3 (изменения и дополнения от 20.07.2000г.)</text:p>
      <text:p text:style-name="P55">- Конституция РФ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><text:soft-page-break/>Направления деятельности педагога-психолога в МКОУ «ООШ№4»</text:p>
      <text:p text:style-name="P32">1.Психокоррекция и развитие</text:p>
      <text:p text:style-name="P39">Групповые занятия</text:p>
      <text:p text:style-name="P35">Норматив 20 часов в месяц, 5(учебных) часов в неделю(3-4 группы по 1 ч)</text:p>
      <text:p text:style-name="P35">Время на подготовку и анализ: 20часов в месяц.</text:p>
      <text:p text:style-name="P35"><text:s text:c="2"/>Годичная циклограмма групповой коррекционно-развивающей работ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5">Неделя/месяц</text:p>
          </table:table-cell>
          <table:table-cell table:style-name="Таблица1.A1" office:value-type="string">
            <text:p text:style-name="P45">Сентябрь</text:p>
          </table:table-cell>
          <table:table-cell table:style-name="Таблица1.A1" office:value-type="string">
            <text:p text:style-name="P45">Октябрь</text:p>
          </table:table-cell>
          <table:table-cell table:style-name="Таблица1.A1" office:value-type="string">
            <text:p text:style-name="P45">Ноябрь</text:p>
          </table:table-cell>
          <table:table-cell table:style-name="Таблица1.A1" office:value-type="string">
            <text:p text:style-name="P45">Декабрь</text:p>
          </table:table-cell>
          <table:table-cell table:style-name="Таблица1.A1" office:value-type="string">
            <text:p text:style-name="P45">Январь</text:p>
          </table:table-cell>
          <table:table-cell table:style-name="Таблица1.A1" office:value-type="string">
            <text:p text:style-name="P45">Февраль</text:p>
          </table:table-cell>
          <table:table-cell table:style-name="Таблица1.A1" office:value-type="string">
            <text:p text:style-name="P45">Март</text:p>
          </table:table-cell>
          <table:table-cell table:style-name="Таблица1.A1" office:value-type="string">
            <text:p text:style-name="P45">Апрель</text:p>
          </table:table-cell>
          <table:table-cell table:style-name="Таблица1.A1" office:value-type="string">
            <text:p text:style-name="P45">Май</text:p>
          </table:table-cell>
        </table:table-row>
        <table:table-row table:style-name="Таблица1.1">
          <table:table-cell table:style-name="Таблица1.A1" office:value-type="string">
            <text:p text:style-name="P12">1.</text:p>
            <text:p text:style-name="P12"/>
          </table:table-cell>
          <table:table-cell table:style-name="Таблица1.A1" office:value-type="string">
            <text:p text:style-name="P45">1класс</text:p>
            <text:p text:style-name="P45">1класс</text:p>
            <text:p text:style-name="P45">5класс</text:p>
            <text:p text:style-name="P45">5-6 кл(ОВЗ)</text:p>
          </table:table-cell>
          <table:table-cell table:style-name="Таблица1.A1" office:value-type="string">
            <text:p text:style-name="P45">1 класс <text:s/></text:p>
            <text:p text:style-name="P45"><text:s/>5 класс</text:p>
            <text:p text:style-name="P45">3класс</text:p>
            <text:p text:style-name="P45">5-6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3 <text:s/>класс</text:p>
            <text:p text:style-name="P45">6 класс</text:p>
            <text:p text:style-name="P45">5-6 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3 класс</text:p>
            <text:p text:style-name="P45">2 класс</text:p>
            <text:p text:style-name="P45">7-8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</text:p>
            <text:p text:style-name="P45">8 класс</text:p>
            <text:p text:style-name="P45">7-8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8 класс</text:p>
            <text:p text:style-name="P45">9 класс</text:p>
            <text:p text:style-name="P45">7-8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8 класс</text:p>
            <text:p text:style-name="P45">9 класс</text:p>
            <text:p text:style-name="P45">7 класс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 класс</text:p>
            <text:p text:style-name="P45">Уч-ся «группы риска»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 класс</text:p>
            <text:p text:style-name="P45">уч-ся «группы риска»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  <text:p text:style-name="P12"/>
          </table:table-cell>
          <table:table-cell table:style-name="Таблица1.A1" office:value-type="string">
            <text:p text:style-name="P45">1класс</text:p>
            <text:p text:style-name="P45">5 классс</text:p>
            <text:p text:style-name="P45">5-6 кл(ОВЗ)</text:p>
            <text:p text:style-name="P45">3 класс</text:p>
          </table:table-cell>
          <table:table-cell table:style-name="Таблица1.A1" office:value-type="string">
            <text:p text:style-name="P45">1класс</text:p>
            <text:p text:style-name="P45">5 класс</text:p>
            <text:p text:style-name="P45">3класс</text:p>
            <text:p text:style-name="P45">2 класс</text:p>
            <text:p text:style-name="P45">5-6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3 класс</text:p>
            <text:p text:style-name="P45">6 класс</text:p>
            <text:p text:style-name="P45">2 класс</text:p>
            <text:p text:style-name="P45">(5-6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</text:p>
            <text:p text:style-name="P45">3класс</text:p>
            <text:p text:style-name="P45">7-8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</text:p>
            <text:p text:style-name="P45">8 класс</text:p>
            <text:p text:style-name="P45">7-8 кл(ОВЗ)</text:p>
          </table:table-cell>
          <table:table-cell table:style-name="Таблица1.A1" office:value-type="string">
            <text:p text:style-name="P45">5 класс</text:p>
            <text:p text:style-name="P45">1 класс</text:p>
            <text:p text:style-name="P45">8 класс</text:p>
            <text:p text:style-name="P45">9 класс</text:p>
            <text:p text:style-name="P45">(7-8 кл 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9 класс</text:p>
            <text:p text:style-name="P45">7класс</text:p>
          </table:table-cell>
          <table:table-cell table:style-name="Таблица1.A1" office:value-type="string">
            <text:p text:style-name="P45">1 класс</text:p>
            <text:p text:style-name="P45"><text:s/>9 класс</text:p>
            <text:p text:style-name="P45">7 класс</text:p>
            <text:p text:style-name="P45">уч-ся «группы риска»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 класс</text:p>
            <text:p text:style-name="P45">Уч-ся «группы риска»</text:p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  <text:p text:style-name="P12"/>
          </table:table-cell>
          <table:table-cell table:style-name="Таблица1.A1" office:value-type="string">
            <text:p text:style-name="P45">1класс</text:p>
            <text:p text:style-name="P45">5класс</text:p>
            <text:p text:style-name="P45">5-6 кл(ОВЗ)</text:p>
            <text:p text:style-name="P45">3 класс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3 класс</text:p>
            <text:p text:style-name="P45">5-6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4класс</text:p>
            <text:p text:style-name="P45">6 класс <text:s text:c="3"/>3 класс</text:p>
          </table:table-cell>
          <table:table-cell table:style-name="Таблица1.A1" office:value-type="string">
            <text:p text:style-name="P45">1 класс</text:p>
            <text:p text:style-name="P45"><text:s/>5 класс</text:p>
            <text:p text:style-name="P45">7 класс</text:p>
            <text:p text:style-name="P45">6 класс</text:p>
            <text:p text:style-name="P45">2 класс</text:p>
            <text:p text:style-name="P45">7-8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</text:p>
            <text:p text:style-name="P45">8 класс</text:p>
            <text:p text:style-name="P45">(7-8 кл (ОВЗ)</text:p>
          </table:table-cell>
          <table:table-cell table:style-name="Таблица1.A1" office:value-type="string">
            <text:p text:style-name="P45">5 класс</text:p>
            <text:p text:style-name="P45">1 класс</text:p>
            <text:p text:style-name="P45">8 класс</text:p>
            <text:p text:style-name="P45">9 класс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9 класс</text:p>
            <text:p text:style-name="P45">7 класс</text:p>
          </table:table-cell>
          <table:table-cell table:style-name="Таблица1.A1" office:value-type="string">
            <text:p text:style-name="P45">1 класс</text:p>
            <text:p text:style-name="P45">7 класс</text:p>
            <text:p text:style-name="P45">Уч-ся «группы риска»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 класс</text:p>
            <text:p text:style-name="P45">Уч-ся «группы риска»</text:p>
          </table:table-cell>
        </table:table-row>
        <table:table-row table:style-name="Таблица1.1">
          <table:table-cell table:style-name="Таблица1.A1" office:value-type="string">
            <text:p text:style-name="P12">4.</text:p>
            <text:p text:style-name="P12"/>
          </table:table-cell>
          <table:table-cell table:style-name="Таблица1.A1" office:value-type="string">
            <text:p text:style-name="P45">1класс</text:p>
            <text:p text:style-name="P45">5 класс</text:p>
            <text:p text:style-name="P45">5-6 кл(ОВЗ)</text:p>
            <text:p text:style-name="P45">3класс</text:p>
          </table:table-cell>
          <table:table-cell table:style-name="Таблица1.A1" office:value-type="string">
            <text:p text:style-name="P45">1 класс </text:p>
            <text:p text:style-name="P45">5 класс</text:p>
            <text:p text:style-name="P45">3 класс</text:p>
            <text:p text:style-name="P45">2 класс</text:p>
            <text:p text:style-name="P45">5-6 кл(ОВЗ)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</text:p>
            <text:p text:style-name="P45">9 класс</text:p>
            <text:p text:style-name="P45">3 класс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6 класс <text:s text:c="4"/></text:p>
            <text:p text:style-name="P45"><text:s text:c="2"/>7-8 кл(ОВЗ) <text:s text:c="32"/>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8 класс</text:p>
            <text:p text:style-name="P45">7-8 <text:s/>кл(ОВЗ)</text:p>
            <text:p text:style-name="P45">6класс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8 класс</text:p>
            <text:p text:style-name="P45">9 класс</text:p>
          </table:table-cell>
          <table:table-cell table:style-name="Таблица1.A1" office:value-type="string">
            <text:p text:style-name="P45">1 класс</text:p>
            <text:p text:style-name="P45">5 класс</text:p>
            <text:p text:style-name="P45">9 класс</text:p>
            <text:p text:style-name="P45">7 класс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класс</text:p>
            <text:p text:style-name="P45">Уч-ся «группы риска»</text:p>
          </table:table-cell>
          <table:table-cell table:style-name="Таблица1.A1" office:value-type="string">
            <text:p text:style-name="P45">1 класс</text:p>
            <text:p text:style-name="P45">9 класс</text:p>
            <text:p text:style-name="P45">7 класс</text:p>
            <text:p text:style-name="P45">«Уч-ся группы риска»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4">№п\п</text:p>
          </table:table-cell>
          <table:table-cell table:style-name="Таблица2.A1" office:value-type="string">
            <text:p text:style-name="P24"><text:s text:c="5"/>Форма проведения, наименование программы</text:p>
          </table:table-cell>
          <table:table-cell table:style-name="Таблица2.A1" office:value-type="string">
            <text:p text:style-name="P25">Контингент</text:p>
          </table:table-cell>
          <table:table-cell table:style-name="Таблица2.A1" office:value-type="string">
            <text:p text:style-name="P24"><text:s text:c="8"/>Сроки, периодичность</text:p>
          </table:table-cell>
          <table:table-cell table:style-name="Таблица2.A1" office:value-type="string">
            <text:p text:style-name="P24">Кол-во занятий</text:p>
          </table:table-cell>
        </table:table-row>
        <table:table-row table:style-name="Таблица2.1">
          <table:table-cell table:style-name="Таблица2.A1" office:value-type="string">
            <text:p text:style-name="P24">1.</text:p>
          </table:table-cell>
          <table:table-cell table:style-name="Таблица2.A1" office:value-type="string">
            <text:p text:style-name="P24">Программа для учащихся с низким уровнем готовности к школьному обучению «Путь к успеху»(Теслюк А.В)</text:p>
          </table:table-cell>
          <table:table-cell table:style-name="Таблица2.A1" office:value-type="string">
            <text:p text:style-name="P25">Учащиеся 1 класса</text:p>
          </table:table-cell>
          <table:table-cell table:style-name="Таблица2.A1" office:value-type="string">
            <text:p text:style-name="P24">1 раз в неделю</text:p>
            <text:p text:style-name="P24">Октябрь-февраль</text:p>
          </table:table-cell>
          <table:table-cell table:style-name="Таблица2.A1" office:value-type="string">
            <text:p text:style-name="P24"><text:s text:c="4"/>15</text:p>
          </table:table-cell>
        </table:table-row>
        <table:table-row table:style-name="Таблица2.1">
          <table:table-cell table:style-name="Таблица2.A1" office:value-type="string">
            <text:p text:style-name="P24">2.</text:p>
          </table:table-cell>
          <table:table-cell table:style-name="Таблица2.A1" office:value-type="string">
            <text:p text:style-name="P24">Программа адаптации <text:s/>учащихся к 1-му классу «Здавствуй школа-это я!</text:p>
            <text:p text:style-name="P24">(Н.В.Пилипко)</text:p>
          </table:table-cell>
          <table:table-cell table:style-name="Таблица2.A1" office:value-type="string">
            <text:p text:style-name="P25">Учащиеся 1 класса</text:p>
          </table:table-cell>
          <table:table-cell table:style-name="Таблица2.A1" office:value-type="string">
            <text:p text:style-name="P24">1раз в неделю</text:p>
            <text:p text:style-name="P24">Октябрь-декабрь</text:p>
          </table:table-cell>
          <table:table-cell table:style-name="Таблица2.A1" office:value-type="string">
            <text:p text:style-name="P25">10</text:p>
          </table:table-cell>
        </table:table-row>
        <table:table-row table:style-name="Таблица2.1">
          <table:table-cell table:style-name="Таблица2.A1" office:value-type="string">
            <text:p text:style-name="P24">3.</text:p>
          </table:table-cell>
          <table:table-cell table:style-name="Таблица2.A1" office:value-type="string">
            <text:p text:style-name="P24">Программа адаптации <text:s/>пятиклассников «Первый раз в пятый класс!»(Е.Г.Коблик)</text:p>
          </table:table-cell>
          <table:table-cell table:style-name="Таблица2.A1" office:value-type="string">
            <text:p text:style-name="P25">Учащиеся 5 класса</text:p>
          </table:table-cell>
          <table:table-cell table:style-name="Таблица2.A1" office:value-type="string">
            <text:p text:style-name="P24">1 раз в неделю </text:p>
            <text:p text:style-name="P24">Октябрь-март</text:p>
          </table:table-cell>
          <table:table-cell table:style-name="Таблица2.A1" office:value-type="string">
            <text:p text:style-name="P25">17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4">4.</text:p>
          </table:table-cell>
          <table:table-cell table:style-name="Таблица2.A1" office:value-type="string">
            <text:p text:style-name="P22"><text:span text:style-name="T1">Коррекционно-развивающая программа </text:span><text:span text:style-name="T1">для обучающихся <text:s/>3 класса по развитию психических <text:s/>познавательных процессов</text:span></text:p>
          </table:table-cell>
          <table:table-cell table:style-name="Таблица2.A1" office:value-type="string">
            <text:p text:style-name="P25">Учащиеся 2 класса</text:p>
          </table:table-cell>
          <table:table-cell table:style-name="Таблица2.A1" office:value-type="string">
            <text:p text:style-name="P22"><text:span text:style-name="T1">1 раз в неделю сентябрь-</text:span><text:span text:style-name="T1">декабрь</text:span></text:p>
          </table:table-cell>
          <table:table-cell table:style-name="Таблица2.E5" office:value-type="float" office:value="15">
            <text:p text:style-name="P25">15</text:p>
          </table:table-cell>
        </table:table-row>
        <table:table-row table:style-name="Таблица2.1">
          <table:table-cell table:style-name="Таблица2.A1" office:value-type="string">
            <text:p text:style-name="P24">5.</text:p>
          </table:table-cell>
          <table:table-cell table:style-name="Таблица2.A1" office:value-type="string">
            <text:p text:style-name="P24">Программа тренинговых занятий на развитие коммуникативных умений «Когда легко общаться» </text:p>
          </table:table-cell>
          <table:table-cell table:style-name="Таблица2.A1" office:value-type="string">
            <text:p text:style-name="P25">Учащиеся 5 класса</text:p>
            <text:p text:style-name="P25"/>
            <text:p text:style-name="P25">Учащиеся 6 класса</text:p>
          </table:table-cell>
          <table:table-cell table:style-name="Таблица2.A1" office:value-type="string">
            <text:p text:style-name="P24">1 раз в неделю январь-май</text:p>
            <text:p text:style-name="P24"/>
            <text:p text:style-name="P24">1раз в неделю ноябрь-январь</text:p>
          </table:table-cell>
          <table:table-cell table:style-name="Таблица2.A1" office:value-type="string">
            <text:p text:style-name="P25">11</text:p>
            <text:p text:style-name="P25"/>
            <text:p text:style-name="P25"/>
            <text:p text:style-name="P25">11</text:p>
          </table:table-cell>
        </table:table-row>
        <table:table-row table:style-name="Таблица2.1">
          <table:table-cell table:style-name="Таблица2.A1" office:value-type="string">
            <text:p text:style-name="P24">6.</text:p>
          </table:table-cell>
          <table:table-cell table:style-name="Таблица2.A1" office:value-type="string">
            <text:p text:style-name="P24">Программа «Школа самоопределения «</text:p>
          </table:table-cell>
          <table:table-cell table:style-name="Таблица2.A1" office:value-type="string">
            <text:p text:style-name="P25">Учащиеся 9 класса</text:p>
          </table:table-cell>
          <table:table-cell table:style-name="Таблица2.A1" office:value-type="string">
            <text:p text:style-name="P24">1 раз в неделю</text:p>
            <text:p text:style-name="P24">Февраль-май</text:p>
          </table:table-cell>
          <table:table-cell table:style-name="Таблица2.A1" office:value-type="string">
            <text:p text:style-name="P25">10</text:p>
          </table:table-cell>
        </table:table-row>
        <table:table-row table:style-name="Таблица2.1">
          <table:table-cell table:style-name="Таблица2.A1" office:value-type="string">
            <text:p text:style-name="P24"><text:bookmark-start text:name="_GoBack"/>7.</text:p>
          </table:table-cell>
          <table:table-cell table:style-name="Таблица2.A1" office:value-type="string">
            <text:p text:style-name="P24">Программа <text:s/>по профилактике суицидального поведения( Титова Н.Н)</text:p>
          </table:table-cell>
          <table:table-cell table:style-name="Таблица2.A1" office:value-type="string">
            <text:p text:style-name="P25">Учащиеся 1-9 классов</text:p>
          </table:table-cell>
          <table:table-cell table:style-name="Таблица2.A1" office:value-type="string">
            <text:p text:style-name="P24">В течение года</text:p>
          </table:table-cell>
          <table:table-cell table:style-name="Таблица2.A1" office:value-type="string">
            <text:p text:style-name="P25">10</text:p>
          </table:table-cell>
        </table:table-row>
        <table:table-row table:style-name="Таблица2.1">
          <table:table-cell table:style-name="Таблица2.A1" office:value-type="string">
            <text:p text:style-name="P24">8.</text:p>
          </table:table-cell>
          <table:table-cell table:style-name="Таблица2.A1" office:value-type="string">
            <text:p text:style-name="P24">Программа психологической подготовки учащихся 9 класса к государственной итоговой аттестации</text:p>
          </table:table-cell>
          <table:table-cell table:style-name="Таблица2.A1" office:value-type="string">
            <text:p text:style-name="P25">Учащиеся 9 класса</text:p>
          </table:table-cell>
          <table:table-cell table:style-name="Таблица2.A1" office:value-type="string">
            <text:p text:style-name="P24">1 раз в неделю</text:p>
            <text:p text:style-name="P24">Апрель-май</text:p>
          </table:table-cell>
          <table:table-cell table:style-name="Таблица2.E5" office:value-type="float" office:value="5">
            <text:p text:style-name="P25">5</text:p>
          </table:table-cell>
        </table:table-row>
        <table:table-row table:style-name="Таблица2.1">
          <table:table-cell table:style-name="Таблица2.A1" office:value-type="string">
            <text:p text:style-name="P24"><text:bookmark-end text:name="_GoBack"/>9.</text:p>
          </table:table-cell>
          <table:table-cell table:style-name="Таблица2.A1" office:value-type="string">
            <text:p text:style-name="P24">Программа тренинговых занятий для подростков «Пути выхода из конфликтов»</text:p>
          </table:table-cell>
          <table:table-cell table:style-name="Таблица2.A1" office:value-type="string">
            <text:p text:style-name="P25">Учащиеся 8 класса</text:p>
          </table:table-cell>
          <table:table-cell table:style-name="Таблица2.A1" office:value-type="string">
            <text:p text:style-name="P24">1 раз в неделю</text:p>
            <text:p text:style-name="P24">Январь-март</text:p>
          </table:table-cell>
          <table:table-cell table:style-name="Таблица2.A1" office:value-type="string">
            <text:p text:style-name="P25">9</text:p>
          </table:table-cell>
        </table:table-row>
        <table:table-row table:style-name="Таблица2.1">
          <table:table-cell table:style-name="Таблица2.A1" office:value-type="string">
            <text:p text:style-name="P24">10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11.</text:p>
            <text:p text:style-name="P24"/>
            <text:p text:style-name="P24"/>
            <text:p text:style-name="P24"/>
            <text:p text:style-name="P24">12.</text:p>
            <text:p text:style-name="P24"/>
            <text:p text:style-name="P24"/>
            <text:p text:style-name="P24"/>
            <text:p text:style-name="P24">13</text:p>
            <text:p text:style-name="P24"/>
            <text:p text:style-name="P24"><text:soft-page-break/></text:p>
            <text:p text:style-name="P24"/>
            <text:p text:style-name="P24">14</text:p>
            <text:p text:style-name="P24"/>
            <text:p text:style-name="P24"/>
            <text:p text:style-name="P24"/>
          </table:table-cell>
          <table:table-cell table:style-name="Таблица2.A1" office:value-type="string">
            <text:p text:style-name="P24">Программа «Коррекция агрессивности в подростковом возрасте»(на основе программ Бреслава Г.Э, Лебедевой О.А,Смирновой <text:s/>Е.Е)</text:p>
            <text:p text:style-name="P24">Социальный заказ (классные часы, мероприятия Декады психологии, беседы…)</text:p>
            <text:p text:style-name="P24">Коррекционно-развивающая программа «Будь внимательным»</text:p>
            <text:p text:style-name="P24"/>
            <text:p text:style-name="P24">Коррекция девиантного поведения</text:p>
            <text:p text:style-name="P24"><text:soft-page-break/></text:p>
            <text:p text:style-name="P24">Программа покоррекции и развитию внимания у учащихся с задержкой психического развития</text:p>
          </table:table-cell>
          <table:table-cell table:style-name="Таблица2.A1" office:value-type="string">
            <text:p text:style-name="P25">Учащиеся 7 класса</text:p>
            <text:p text:style-name="P24"/>
            <text:p text:style-name="P24"/>
            <text:p text:style-name="P24"/>
            <text:p text:style-name="P24"/>
            <text:p text:style-name="P24"/>
            <text:p text:style-name="P25">Учащиеся 1-9 классов</text:p>
            <text:p text:style-name="P25"/>
            <text:p text:style-name="P25"/>
            <text:p text:style-name="P25">Учащиеся 1 класса</text:p>
            <text:p text:style-name="P25"/>
            <text:p text:style-name="P25"/>
            <text:p text:style-name="P25"><text:s/>«Дети группы <text:soft-page-break/>риска»</text:p>
            <text:p text:style-name="P25">Учащиеся 5-6 классов</text:p>
          </table:table-cell>
          <table:table-cell table:style-name="Таблица2.A1" office:value-type="string">
            <text:p text:style-name="P24">1 раз в неделю март-май</text:p>
            <text:p text:style-name="P24"/>
            <text:p text:style-name="P24">Сентябрь-май</text:p>
            <text:p text:style-name="P24"/>
            <text:p text:style-name="P24"/>
            <text:p text:style-name="P24"/>
            <text:p text:style-name="P24">1 раз в неделю</text:p>
            <text:p text:style-name="P24">Октябрь-январь</text:p>
            <text:p text:style-name="P24"/>
            <text:p text:style-name="P24"/>
            <text:p text:style-name="P24">1 раз в неделю</text:p>
            <text:p text:style-name="P24">Апрель-май</text:p>
            <text:p text:style-name="P24"/>
            <text:p text:style-name="P24">1 раз в неделю</text:p>
            <text:p text:style-name="P24">Сентябрь-ноябрь</text:p>
          </table:table-cell>
          <table:table-cell table:style-name="Таблица2.A1" office:value-type="string">
            <text:p text:style-name="P25">12</text:p>
            <text:p text:style-name="P25"/>
            <text:p text:style-name="P25"/>
            <text:p text:style-name="P25">18</text:p>
            <text:p text:style-name="P25"/>
            <text:p text:style-name="P25"/>
            <text:p text:style-name="P25"/>
            <text:p text:style-name="P25">14</text:p>
            <text:p text:style-name="P25"/>
            <text:p text:style-name="P25"/>
            <text:p text:style-name="P25"/>
            <text:p text:style-name="P25">8</text:p>
            <text:p text:style-name="P25"/>
            <text:p text:style-name="P25"/>
            <text:p text:style-name="P25">15</text:p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Итого:</text:p>
          </table:table-cell>
          <table:table-cell table:style-name="Таблица2.A1" office:value-type="string">
            <text:p text:style-name="P25">180</text:p>
          </table:table-cell>
        </table:table-row>
      </table:table>
      <text:p text:style-name="P18"/>
      <text:p text:style-name="P59">Индивидуальные занятия.</text:p>
      <text:p text:style-name="P18">Норматив:15 часов в месяц,4 (учебных) часа в неделю</text:p>
      <text:p text:style-name="P18">Годичная циклограмма индивидуальной коррекционно-развивающей работ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 table:number-columns-repeated="2"/>
        <table:table-column table:style-name="Таблица3.C" table:number-columns-repeated="2"/>
        <table:table-column table:style-name="Таблица3.J"/>
        <table:table-row table:style-name="Таблица3.1">
          <table:table-cell table:style-name="Таблица3.A1" office:value-type="string">
            <text:p text:style-name="P66">Неделя/месяц</text:p>
          </table:table-cell>
          <table:table-cell table:style-name="Таблица3.A1" office:value-type="string">
            <text:p text:style-name="P66">Сентябрь</text:p>
          </table:table-cell>
          <table:table-cell table:style-name="Таблица3.A1" office:value-type="string">
            <text:p text:style-name="P66">Октябрь</text:p>
          </table:table-cell>
          <table:table-cell table:style-name="Таблица3.A1" office:value-type="string">
            <text:p text:style-name="P66">Ноябрь</text:p>
          </table:table-cell>
          <table:table-cell table:style-name="Таблица3.A1" office:value-type="string">
            <text:p text:style-name="P66">Декабрь</text:p>
          </table:table-cell>
          <table:table-cell table:style-name="Таблица3.A1" office:value-type="string">
            <text:p text:style-name="P66">Январь</text:p>
          </table:table-cell>
          <table:table-cell table:style-name="Таблица3.A1" office:value-type="string">
            <text:p text:style-name="P66">Февраль</text:p>
          </table:table-cell>
          <table:table-cell table:style-name="Таблица3.A1" office:value-type="string">
            <text:p text:style-name="P66">Март</text:p>
          </table:table-cell>
          <table:table-cell table:style-name="Таблица3.A1" office:value-type="string">
            <text:p text:style-name="P66">Апрель</text:p>
          </table:table-cell>
          <table:table-cell table:style-name="Таблица3.A1" office:value-type="string">
            <text:p text:style-name="P66">Май</text:p>
          </table:table-cell>
        </table:table-row>
        <table:table-row table:style-name="Таблица3.1">
          <table:table-cell table:style-name="Таблица3.A1" office:value-type="string">
            <text:p text:style-name="P69">1</text:p>
          </table:table-cell>
          <table:table-cell table:style-name="Таблица3.A1" office:value-type="string">
            <text:p text:style-name="P27">4чел с ОВЗ</text:p>
          </table:table-cell>
          <table:table-cell table:style-name="Таблица3.A1" office:value-type="string">
            <text:p text:style-name="P27">4 чел с ОВЗ\ТО</text:p>
          </table:table-cell>
          <table:table-cell table:style-name="Таблица3.A1" office:value-type="string">
            <text:p text:style-name="P27">4 чел с ОВЗ\Т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(девиант.повед.)</text:p>
          </table:table-cell>
          <table:table-cell table:style-name="Таблица3.A1" office:value-type="string">
            <text:p text:style-name="P27">4 чел с ОВЗ\УО</text:p>
          </table:table-cell>
        </table:table-row>
        <table:table-row table:style-name="Таблица3.1">
          <table:table-cell table:style-name="Таблица3.A1" office:value-type="string">
            <text:p text:style-name="P69">2</text:p>
          </table:table-cell>
          <table:table-cell table:style-name="Таблица3.A1" office:value-type="string">
            <text:p text:style-name="P27">4чел с ОВЗ</text:p>
          </table:table-cell>
          <table:table-cell table:style-name="Таблица3.A1" office:value-type="string">
            <text:p text:style-name="P27">4 чел с ОВЗ\ТО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«группа риска»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чел </text:p>
            <text:p text:style-name="P27">(девиант.повед.)</text:p>
          </table:table-cell>
          <table:table-cell table:style-name="Таблица3.A1" office:value-type="string">
            <text:p text:style-name="P27">4 чел «группа риска»</text:p>
          </table:table-cell>
        </table:table-row>
        <table:table-row table:style-name="Таблица3.1">
          <table:table-cell table:style-name="Таблица3.A1" office:value-type="string">
            <text:p text:style-name="P69">3</text:p>
          </table:table-cell>
          <table:table-cell table:style-name="Таблица3.A1" office:value-type="string">
            <text:p text:style-name="P27">4 чел с ОВЗ</text:p>
          </table:table-cell>
          <table:table-cell table:style-name="Таблица3.A1" office:value-type="string">
            <text:p text:style-name="P27">4 чел с ОВЗ\Т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(девиант.повед.)</text:p>
          </table:table-cell>
          <table:table-cell table:style-name="Таблица3.A1" office:value-type="string">
            <text:p text:style-name="P27">4 чел (девиант.повед.)</text:p>
          </table:table-cell>
        </table:table-row>
        <table:table-row table:style-name="Таблица3.1">
          <table:table-cell table:style-name="Таблица3.A1" office:value-type="string">
            <text:p text:style-name="P69">4</text:p>
          </table:table-cell>
          <table:table-cell table:style-name="Таблица3.A1" office:value-type="string">
            <text:p text:style-name="P27">4 чел с ОВЗ</text:p>
          </table:table-cell>
          <table:table-cell table:style-name="Таблица3.A1" office:value-type="string">
            <text:p text:style-name="P27">4 чел с ОВЗ\ТО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чел с ОВЗ\УО</text:p>
          </table:table-cell>
          <table:table-cell table:style-name="Таблица3.A1" office:value-type="string">
            <text:p text:style-name="P27">4 чел «группа риска»</text:p>
          </table:table-cell>
          <table:table-cell table:style-name="Таблица3.A1" office:value-type="string">
            <text:p text:style-name="P27">4 чел (девиант.повед.)</text:p>
          </table:table-cell>
          <table:table-cell table:style-name="Таблица3.A1" office:value-type="string">
            <text:p text:style-name="P27">4 чел (девиант.повед.)</text:p>
          </table:table-cell>
          <table:table-cell table:style-name="Таблица3.A1" office:value-type="string">
            <text:p text:style-name="P27">4 чел (девиант.повед.)</text:p>
          </table:table-cell>
          <table:table-cell table:style-name="Таблица3.A1" office:value-type="string">
            <text:p text:style-name="P27">4 чел «группа риска»</text:p>
          </table:table-cell>
        </table:table-row>
      </table:table>
      <text:p text:style-name="P20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№п/п</text:p>
          </table:table-cell>
          <table:table-cell table:style-name="Таблица4.A1" office:value-type="string">
            <text:p text:style-name="P69">Форма работы</text:p>
          </table:table-cell>
          <table:table-cell table:style-name="Таблица4.A1" office:value-type="string">
            <text:p text:style-name="P69">Время на подготовку и анализ</text:p>
          </table:table-cell>
          <table:table-cell table:style-name="Таблица4.A1" office:value-type="string">
            <text:p text:style-name="P69">Общее время в месяц</text:p>
          </table:table-cell>
        </table:table-row>
        <table:table-row table:style-name="Таблица4.1">
          <table:table-cell table:style-name="Таблица4.A1" office:value-type="string">
            <text:p text:style-name="P69">1</text:p>
          </table:table-cell>
          <table:table-cell table:style-name="Таблица4.A1" office:value-type="string">
            <text:p text:style-name="P27">Подготовка к групповым занятиям</text:p>
          </table:table-cell>
          <table:table-cell table:style-name="Таблица4.A1" office:value-type="string">
            <text:p text:style-name="P69">1 час</text:p>
          </table:table-cell>
          <table:table-cell table:style-name="Таблица4.A1" office:value-type="string">
            <text:p text:style-name="P69">20 часов</text:p>
          </table:table-cell>
        </table:table-row>
        <table:table-row table:style-name="Таблица4.1">
          <table:table-cell table:style-name="Таблица4.A1" office:value-type="string">
            <text:p text:style-name="P69">2</text:p>
          </table:table-cell>
          <table:table-cell table:style-name="Таблица4.A1" office:value-type="string">
            <text:p text:style-name="P27">Составление индивидуальных карт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69">3</text:p>
          </table:table-cell>
          <table:table-cell table:style-name="Таблица4.A1" office:value-type="string">
            <text:p text:style-name="P27">Подготовка к индивидуальным занятиям</text:p>
          </table:table-cell>
          <table:table-cell table:style-name="Таблица4.A1" office:value-type="string">
            <text:p text:style-name="P69">0,3 часа</text:p>
          </table:table-cell>
          <table:table-cell table:style-name="Таблица4.A1" office:value-type="string">
            <text:p text:style-name="P69">3 часа</text:p>
          </table:table-cell>
        </table:table-row>
      </table:table>
      <text:p text:style-name="P20"/>
      <text:p text:style-name="P61">2.Психодиагностика</text:p>
      <text:p text:style-name="P60">Групповое психологическое обследование</text:p>
      <text:p text:style-name="P57">Норматив: 1-1,5 часа (на один прием). Норматив: 1-1,5 часа (на один прием), 3 часа в месяц.</text:p>
      <text:p text:style-name="P57">Время на подготовку или анализ: 3-3,5 часа, общее время в месяц-7 часов. </text:p>
      <text:p text:style-name="P60">Индивидуальное психологическое обследование:</text:p>
      <text:p text:style-name="P57"><text:soft-page-break/>Норматив: 1-1,5 часа (на один прием), 15 часов в месяц.</text:p>
      <text:p text:style-name="P57">Время на подготовку или анализ: 0,5-1 час, общее время в месяц-10 часов</text:p>
      <text:p text:style-name="P70"/>
      <text:p text:style-name="P70">Годичная циклограмма диагностической работы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C"/>
        <table:table-column table:style-name="Таблица5.D" table:number-columns-repeated="2"/>
        <table:table-column table:style-name="Таблица5.J"/>
        <table:table-row table:style-name="Таблица5.1">
          <table:table-cell table:style-name="Таблица5.A1" office:value-type="string">
            <text:p text:style-name="P28">Неделя/месяц</text:p>
          </table:table-cell>
          <table:table-cell table:style-name="Таблица5.A1" office:value-type="string">
            <text:p text:style-name="P28">Сентябрь</text:p>
          </table:table-cell>
          <table:table-cell table:style-name="Таблица5.A1" office:value-type="string">
            <text:p text:style-name="P28">Октябрь</text:p>
          </table:table-cell>
          <table:table-cell table:style-name="Таблица5.A1" office:value-type="string">
            <text:p text:style-name="P28">Ноябрь</text:p>
          </table:table-cell>
          <table:table-cell table:style-name="Таблица5.A1" office:value-type="string">
            <text:p text:style-name="P28">Декабрь</text:p>
          </table:table-cell>
          <table:table-cell table:style-name="Таблица5.A1" office:value-type="string">
            <text:p text:style-name="P28">Январь</text:p>
          </table:table-cell>
          <table:table-cell table:style-name="Таблица5.A1" office:value-type="string">
            <text:p text:style-name="P28">Февраль</text:p>
          </table:table-cell>
          <table:table-cell table:style-name="Таблица5.A1" office:value-type="string">
            <text:p text:style-name="P28">Март</text:p>
          </table:table-cell>
          <table:table-cell table:style-name="Таблица5.A1" office:value-type="string">
            <text:p text:style-name="P28">Апрель</text:p>
          </table:table-cell>
          <table:table-cell table:style-name="Таблица5.A1" office:value-type="string">
            <text:p text:style-name="P28">Май</text:p>
          </table:table-cell>
        </table:table-row>
        <table:table-row table:style-name="Таблица5.1">
          <table:table-cell table:style-name="Таблица5.A1" office:value-type="string">
            <text:p text:style-name="P28">1</text:p>
          </table:table-cell>
          <table:table-cell table:style-name="Таблица5.A1" office:value-type="string">
            <text:p text:style-name="P28">1 класс</text:p>
            <text:p text:style-name="P28">Дети на ПМПК</text:p>
          </table:table-cell>
          <table:table-cell table:style-name="Таблица5.A1" office:value-type="string">
            <text:p text:style-name="P28">1 класс</text:p>
          </table:table-cell>
          <table:table-cell table:style-name="Таблица5.A1" office:value-type="string">
            <text:p text:style-name="P28">5-9 класс</text:p>
          </table:table-cell>
          <table:table-cell table:style-name="Таблица5.A1" office:value-type="string">
            <text:p text:style-name="P28">1-4 классы</text:p>
            <text:p text:style-name="P28">Дети с ОВЗ</text:p>
          </table:table-cell>
          <table:table-cell table:style-name="Таблица5.A1" office:value-type="string">
            <text:p text:style-name="P28">Пед.коллектив</text:p>
          </table:table-cell>
          <table:table-cell table:style-name="Таблица5.A1" office:value-type="string">
            <text:p text:style-name="P28">8-9 классы</text:p>
          </table:table-cell>
          <table:table-cell table:style-name="Таблица5.A1" office:value-type="string">
            <text:p text:style-name="P28">7-9 классы</text:p>
          </table:table-cell>
          <table:table-cell table:style-name="Таблица5.A1" office:value-type="string">
            <text:p text:style-name="P28">Дети «группы риска»</text:p>
          </table:table-cell>
          <table:table-cell table:style-name="Таблица5.A1" office:value-type="string">
            <text:p text:style-name="P28">1-6 классы</text:p>
          </table:table-cell>
        </table:table-row>
        <table:table-row table:style-name="Таблица5.1">
          <table:table-cell table:style-name="Таблица5.A1" office:value-type="string">
            <text:p text:style-name="P28">2</text:p>
          </table:table-cell>
          <table:table-cell table:style-name="Таблица5.A1" office:value-type="string">
            <text:p text:style-name="P28">1 класс</text:p>
            <text:p text:style-name="P28">Дети на ПМПК</text:p>
          </table:table-cell>
          <table:table-cell table:style-name="Таблица5.A1" office:value-type="string">
            <text:p text:style-name="P28">1 класс</text:p>
            <text:p text:style-name="P28">5 класс</text:p>
          </table:table-cell>
          <table:table-cell table:style-name="Таблица5.A1" office:value-type="string">
            <text:p text:style-name="P28">5-9 класс</text:p>
            <text:p text:style-name="P28">Дети с ОВЗ</text:p>
          </table:table-cell>
          <table:table-cell table:style-name="Таблица5.A1" office:value-type="string">
            <text:p text:style-name="P28">1-4 классы</text:p>
            <text:p text:style-name="P28">Дети с ОВЗ</text:p>
          </table:table-cell>
          <table:table-cell table:style-name="Таблица5.A1" office:value-type="string">
            <text:p text:style-name="P28">Пед. коллектив</text:p>
          </table:table-cell>
          <table:table-cell table:style-name="Таблица5.A1" office:value-type="string">
            <text:p text:style-name="P28">8-9 классы</text:p>
          </table:table-cell>
          <table:table-cell table:style-name="Таблица5.A1" office:value-type="string">
            <text:p text:style-name="P28">7-9 классы</text:p>
          </table:table-cell>
          <table:table-cell table:style-name="Таблица5.A1" office:value-type="string">
            <text:p text:style-name="P28">Дети «группы риска»</text:p>
          </table:table-cell>
          <table:table-cell table:style-name="Таблица5.A1" office:value-type="string">
            <text:p text:style-name="P28">1-6 классы</text:p>
          </table:table-cell>
        </table:table-row>
        <table:table-row table:style-name="Таблица5.1">
          <table:table-cell table:style-name="Таблица5.A1" office:value-type="string">
            <text:p text:style-name="P28">3</text:p>
          </table:table-cell>
          <table:table-cell table:style-name="Таблица5.A1" office:value-type="string">
            <text:p text:style-name="P28">1 класс</text:p>
            <text:p text:style-name="P28">Дети на ПМПК</text:p>
          </table:table-cell>
          <table:table-cell table:style-name="Таблица5.A1" office:value-type="string">
            <text:p text:style-name="P28">1 класс</text:p>
            <text:p text:style-name="P28">5 класс</text:p>
            <text:p text:style-name="P28">Дети «группа риска»</text:p>
          </table:table-cell>
          <table:table-cell table:style-name="Таблица5.A1" office:value-type="string">
            <text:p text:style-name="P28">5-9 класс</text:p>
            <text:p text:style-name="P28">Дети с ОВЗ</text:p>
          </table:table-cell>
          <table:table-cell table:style-name="Таблица5.A1" office:value-type="string">
            <text:p text:style-name="P28">1-4 классы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>8-9 классы</text:p>
          </table:table-cell>
          <table:table-cell table:style-name="Таблица5.A1" office:value-type="string">
            <text:p text:style-name="P28">7-9 классы</text:p>
          </table:table-cell>
          <table:table-cell table:style-name="Таблица5.A1" office:value-type="string">
            <text:p text:style-name="P28">Дети «группы риска»</text:p>
          </table:table-cell>
          <table:table-cell table:style-name="Таблица5.A1" office:value-type="string">
            <text:p text:style-name="P28">1-6 классы</text:p>
          </table:table-cell>
        </table:table-row>
        <table:table-row table:style-name="Таблица5.1">
          <table:table-cell table:style-name="Таблица5.A1" office:value-type="string">
            <text:p text:style-name="P28">4</text:p>
          </table:table-cell>
          <table:table-cell table:style-name="Таблица5.A1" office:value-type="string">
            <text:p text:style-name="P28">1 класс</text:p>
            <text:p text:style-name="P28">Дети на ПМПК</text:p>
          </table:table-cell>
          <table:table-cell table:style-name="Таблица5.A1" office:value-type="string">
            <text:p text:style-name="P28">1 класс</text:p>
            <text:p text:style-name="P28">5 класс</text:p>
            <text:p text:style-name="P28">Дети «группа риска»</text:p>
          </table:table-cell>
          <table:table-cell table:style-name="Таблица5.A1" office:value-type="string">
            <text:p text:style-name="P28">5-9 класс </text:p>
            <text:p text:style-name="P28">Дети с ОВЗ</text:p>
          </table:table-cell>
          <table:table-cell table:style-name="Таблица5.A1" office:value-type="string">
            <text:p text:style-name="P28">1-4 классы</text:p>
          </table:table-cell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28">8-9 классы</text:p>
          </table:table-cell>
          <table:table-cell table:style-name="Таблица5.A1" office:value-type="string">
            <text:p text:style-name="P28">7-9 классы</text:p>
          </table:table-cell>
          <table:table-cell table:style-name="Таблица5.A1" office:value-type="string">
            <text:p text:style-name="P28">Дети «группы риска»</text:p>
          </table:table-cell>
          <table:table-cell table:style-name="Таблица5.A1" office:value-type="string">
            <text:p text:style-name="P28">1-6 классы</text:p>
          </table:table-cell>
        </table:table-row>
      </table:table>
      <text:p text:style-name="P19"/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>№п/п</text:p>
          </table:table-cell>
          <table:table-cell table:style-name="Таблица6.A1" office:value-type="string">
            <text:p text:style-name="P15">Показатели диагностического обследования</text:p>
          </table:table-cell>
          <table:table-cell table:style-name="Таблица6.A1" office:value-type="string">
            <text:p text:style-name="P15">Категория</text:p>
          </table:table-cell>
          <table:table-cell table:style-name="Таблица6.A1" office:value-type="string">
            <text:p text:style-name="P15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14">1</text:p>
          </table:table-cell>
          <table:table-cell table:style-name="Таблица6.A1" office:value-type="string">
            <text:p text:style-name="P51">Диагностика готовности к школьному обучению.</text:p>
            <text:p text:style-name="P15">Методика К.Я. Ясюковой</text:p>
            <text:p text:style-name="P15">Познавательная сфера:</text:p>
            <text:p text:style-name="P15">Мышление</text:p>
            <text:p text:style-name="P15">Память</text:p>
            <text:p text:style-name="P15">Речь</text:p>
            <text:p text:style-name="P15">Внимание, скорость переработки информации (тест Тулуз-Пьерона)</text:p>
            <text:p text:style-name="P15">Зрительно-моторная координация (тест Бендер)</text:p>
            <text:p text:style-name="P15">Энергия. Настроение.</text:p>
            <text:p text:style-name="P15">Самооценка (тест Люшера)</text:p>
            <text:p text:style-name="P15">Тревожность (тест Тэммл, Дорки, <text:soft-page-break/>Амен)</text:p>
          </table:table-cell>
          <table:table-cell table:style-name="Таблица6.A1" office:value-type="string">
            <text:p text:style-name="P14">1 класс</text:p>
          </table:table-cell>
          <table:table-cell table:style-name="Таблица6.A1" office:value-type="string">
            <text:p text:style-name="P14">П</text:p>
          </table:table-cell>
        </table:table-row>
        <table:table-row table:style-name="Таблица6.1">
          <table:table-cell table:style-name="Таблица6.A1" office:value-type="string">
            <text:p text:style-name="P14">2</text:p>
          </table:table-cell>
          <table:table-cell table:style-name="Таблица6.A1" office:value-type="string">
            <text:p text:style-name="P51">Диагностика познавательной и эмоционально-волевой сферы</text:p>
            <text:p text:style-name="P15">Тест школьной тревожности Филлипса</text:p>
            <text:p text:style-name="P11"><text:span text:style-name="T1">Методика по определению состояния кратковременной </text:span><text:span text:style-name="T1">памяти.</text:span></text:p>
            <text:p text:style-name="P15">Методика «Исключение слов»</text:p>
            <text:p text:style-name="P15">Методика Мюнстенберга(оценка внимания)</text:p>
            <text:p text:style-name="P15">Диагностика уровня интеллекта (ШТУР)</text:p>
            <text:p text:style-name="P15">Методика Пьерона–Рузера для исследования внимания и темпа деятельности</text:p>
            <text:p text:style-name="P15">Экспресс диагностика уровня самооценки</text:p>
            <text:p text:style-name="P15">Анкета по оценке уровня школьной мотивации(Н.Г.Лусканова)</text:p>
          </table:table-cell>
          <table:table-cell table:style-name="Таблица6.A1" office:value-type="string">
            <text:p text:style-name="P14">Дети, направленные на ПМПК</text:p>
          </table:table-cell>
          <table:table-cell table:style-name="Таблица6.A1" office:value-type="string">
            <text:p text:style-name="P14">П</text:p>
          </table:table-cell>
        </table:table-row>
        <table:table-row table:style-name="Таблица6.1">
          <table:table-cell table:style-name="Таблица6.A1" office:value-type="string">
            <text:p text:style-name="P14">3</text:p>
          </table:table-cell>
          <table:table-cell table:style-name="Таблица6.A1" office:value-type="string">
            <text:p text:style-name="P51">Выявление уровня адаптации учащихся в образовательном учреждении. Выявление детей «группы риска»</text:p>
            <text:p text:style-name="P15">Опросник Ковалевой</text:p>
          </table:table-cell>
          <table:table-cell table:style-name="Таблица6.A1" office:value-type="string">
            <text:p text:style-name="P14">1 класс</text:p>
          </table:table-cell>
          <table:table-cell table:style-name="Таблица6.A1" office:value-type="string">
            <text:p text:style-name="P14">П</text:p>
            <text:p text:style-name="P14">У/К.р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Таблица6.1">
          <table:table-cell table:style-name="Таблица6.A1" office:value-type="string">
            <text:p text:style-name="P14">4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5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8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9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 text:c="3"/></text:p>
            <text:p text:style-name="P13"/>
            <text:p text:style-name="P14"/>
            <text:p text:style-name="P14"/>
            <text:p text:style-name="P14">10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1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 text:c="2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6.A1" office:value-type="string">
            <text:p text:style-name="P34">Диагностика адаптации пятиклассников.</text:p>
            <text:p text:style-name="P52">Оценка уровня тревожности (тест Филлипса) </text:p>
            <text:p text:style-name="P52">Тест «Лесенка»(Щур В.Г)</text:p>
            <text:p text:style-name="P53">Анкета для определения школьной мотивации (Н.Г. Лусканова)</text:p>
            <text:p text:style-name="P53">Анкетирование родителей</text:p>
            <text:p text:style-name="P34">Диагностика УУД</text:p>
            <text:p text:style-name="P50">Личностные</text:p>
            <text:p text:style-name="P50">(Тест Люшера, Тест Теммл, Дорки,Амен)</text:p>
            <text:p text:style-name="P16"><text:span text:style-name="T1">Познавательные(Тест Равена, речевые антонимы, речевые классификации, произвольное </text:span><text:soft-page-break/><text:span text:style-name="T1">владение речью, диагностика понятийного, интуитивного, абстрактного мышления, памяти)Регулятивные(Тест Бендер, тест Тулуз-Пьерона)КоммуникативныеТест </text:span><text:span text:style-name="T1">Люшера, «Я в школе, рисунок дерева, рисунок семьи</text:span></text:p>
            <text:p text:style-name="P34">Диагностика состояния агрессивности у подростков </text:p>
            <text:p text:style-name="P40">1.Опросник Айзенка</text:p>
            <text:p text:style-name="P40">2.Личностная агрессивность и конфликтность(Е.П.Ильин)</text:p>
            <text:p text:style-name="P34">Диагностика мотивации детей к обучению в школе</text:p>
            <text:p text:style-name="P2">Анкета школьной мотивации Н.Г Лускановой</text:p>
            <text:p text:style-name="P2">Модифицированный вариант анкеты школьной мотивации Н.Г. Лускановой</text:p>
            <text:p text:style-name="P2">Определение мотивов учения М.Р. Гинзбург</text:p>
            <text:p text:style-name="P32">Диагностика эмоционального состояния</text:p>
            <text:p text:style-name="P2">Тест САН(самочувствие, активность, настроение)</text:p>
            <text:p text:style-name="P2">Диагностика личностной тревожности (методика Дж.Тейлора)</text:p>
            <text:p text:style-name="P2">Анкета НПУ «Прогноз»(изучение нервно-психической устойчивости)</text:p>
            <text:p text:style-name="P34">Диагностика профессиональных <text:soft-page-break/>интересов учащихся</text:p>
            <text:p text:style-name="P40">Определение профессионального типа личности 9методика Дж.Холланда)</text:p>
            <text:p text:style-name="P2">ДДО Климова «Я предпочту»</text:p>
            <text:p text:style-name="P8"><text:span text:style-name="c2"><text:span text:style-name="T1">Методика «Карта интересов» по изучению интересов учащихся 8-9 классов</text:span></text:span></text:p>
            <text:p text:style-name="P41">Методика «Твои способности»</text:p>
            <text:p text:style-name="P34">Диагностика межличностных отношений обучающихся, степени конфликтности и агрессии</text:p>
            <text:p text:style-name="P2">«Стратегия и тактика поведения в конфликтной ситуации», тест К.Томаса)</text:p>
            <text:p text:style-name="P42">Методика диагностики межличностных отношений Лири</text:p>
            <text:p text:style-name="P34">Диагностика познавательной сферы</text:p>
            <text:p text:style-name="P2">Методики по изучению особенностей познавательной сферы:</text:p>
            <text:p text:style-name="P35">«Исключение слов»</text:p>
            <text:p text:style-name="P35">«Назови одним словом» </text:p>
            <text:p text:style-name="P35">«Заучивание 10 слов» А.Р. Лурия. «Запомни и нарисуй»</text:p>
            <text:p text:style-name="P35">«Пиктограммы» А.Р. Лурия</text:p>
            <text:p text:style-name="P35">«Корректурные пробы» Бурдона</text:p>
            <text:p text:style-name="P2">Опросник «Чувства в школе» И.К.Левченко«Понимание <text:soft-page-break/>переносного смысла пословиц» Б. В. Зейгарник</text:p>
          </table:table-cell>
          <table:table-cell table:style-name="Таблица6.A1" office:value-type="string">
            <text:p text:style-name="P14">5 класс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1-4 класс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>5-9 классы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 text:c="3"/>5-6 классы</text:p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3"/>1-4 классы</text:p>
            <text:p text:style-name="P13"/>
            <text:p text:style-name="P13"><text:s text:c="3"/></text:p>
            <text:p text:style-name="P13"/>
            <text:p text:style-name="P13"><text:s text:c="2"/></text:p>
            <text:p text:style-name="P13"/>
            <text:p text:style-name="P13"/>
            <text:p text:style-name="P13"><text:s text:c="3"/>Пед. <text:s text:c="6"/>Коллектив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  <text:p text:style-name="P14">8-9 классы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2"/>7-9 классы</text:p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Дети с ОВЗ</text:p>
          </table:table-cell>
          <table:table-cell table:style-name="Таблица6.A1" office:value-type="string"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 text:c="8"/>У/К.р</text:p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><text:s text:c="1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15"/></text:p>
            <text:p text:style-name="P13"/>
            <text:p text:style-name="P13"><text:soft-page-break/></text:p>
            <text:p text:style-name="P13"/>
          </table:table-cell>
        </table:table-row>
      </table:table>
      <text:p text:style-name="P2"/>
      <text:p text:style-name="P34"/>
      <text:p text:style-name="P34"/>
      <text:p text:style-name="P34">3. Психологическое просвещение и психопрофилактика</text:p>
      <text:p text:style-name="P2">Норматив:4 часа в месяц, время на подготовку или анализ 2 часа в месяц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>№п/п</text:p>
          </table:table-cell>
          <table:table-cell table:style-name="Таблица7.A1" office:value-type="string">
            <text:p text:style-name="P14">Содержание мероприятия</text:p>
          </table:table-cell>
          <table:table-cell table:style-name="Таблица7.A1" office:value-type="string">
            <text:p text:style-name="P15">Сроки</text:p>
          </table:table-cell>
          <table:table-cell table:style-name="Таблица7.A1" office:value-type="string">
            <text:p text:style-name="P14">Всего в год</text:p>
          </table:table-cell>
          <table:table-cell table:style-name="Таблица7.A1" office:value-type="string">
            <text:p text:style-name="P15">Примечания</text:p>
          </table:table-cell>
        </table:table-row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A1" office:value-type="string">
            <text:p text:style-name="P15">Выступления на педагогических советах</text:p>
          </table:table-cell>
          <table:table-cell table:style-name="Таблица7.A1" office:value-type="string">
            <text:p text:style-name="P15">По графику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14">2.</text:p>
          </table:table-cell>
          <table:table-cell table:style-name="Таблица7.A1" office:value-type="string">
            <text:p text:style-name="P15">Выступления на родительских собраниях по темам:</text:p>
            <text:p text:style-name="P15">-адаптационный период;</text:p>
            <text:p text:style-name="P15">-психологическая готовность к школе.</text:p>
          </table:table-cell>
          <table:table-cell table:style-name="Таблица7.A1" office:value-type="string">
            <text:p text:style-name="P15">Сентябрь-октябрь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  <text:p text:style-name="P15"/>
          </table:table-cell>
        </table:table-row>
        <table:table-row table:style-name="Таблица7.1">
          <table:table-cell table:style-name="Таблица7.A1" office:value-type="string">
            <text:p text:style-name="P14">3</text:p>
            <text:p text:style-name="P14"/>
            <text:p text:style-name="P14"/>
            <text:p text:style-name="P14"/>
            <text:p text:style-name="P14">4.</text:p>
          </table:table-cell>
          <table:table-cell table:style-name="Таблица7.A1" office:value-type="string">
            <text:p text:style-name="P15">Выступления на родительских собраниях по теме: «Период адаптации младшего подростка»</text:p>
            <text:p text:style-name="P15">Выступление на совещании по прфилактике суицидального поведения подростков</text:p>
            <text:p text:style-name="P15"/>
          </table:table-cell>
          <table:table-cell table:style-name="Таблица7.A1" office:value-type="string">
            <text:p text:style-name="P15">Октябрь</text:p>
            <text:p text:style-name="P15"/>
            <text:p text:style-name="P15"/>
            <text:p text:style-name="P15"/>
            <text:p text:style-name="P15">Ноябрь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5" office:value-type="float" office:value="5">
            <text:p text:style-name="P14">5</text:p>
          </table:table-cell>
          <table:table-cell table:style-name="Таблица7.A1" office:value-type="string">
            <text:p text:style-name="P15">Оформление уголка психолога (для родителей, учащихся, педагогов)</text:p>
          </table:table-cell>
          <table:table-cell table:style-name="Таблица7.A1" office:value-type="string">
            <text:p text:style-name="P15">1 час в месяц</text:p>
          </table:table-cell>
          <table:table-cell table:style-name="Таблица7.A1" office:value-type="string">
            <text:p text:style-name="P15">9 часов в год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1">
          <table:table-cell table:style-name="Таблица7.A5" office:value-type="float" office:value="6">
            <text:p text:style-name="P14">6</text:p>
          </table:table-cell>
          <table:table-cell table:style-name="Таблица7.A1" office:value-type="string">
            <text:p text:style-name="P15">Работа с сайтом, СМИ</text:p>
          </table:table-cell>
          <table:table-cell table:style-name="Таблица7.A1" office:value-type="string">
            <text:p text:style-name="P15">1 час в месяц</text:p>
          </table:table-cell>
          <table:table-cell table:style-name="Таблица7.A1" office:value-type="string">
            <text:p text:style-name="P15">9 часов в год</text:p>
          </table:table-cell>
          <table:table-cell table:style-name="Таблица7.A1" office:value-type="string">
            <text:p text:style-name="P15">Осуществляется в домашних условиях</text:p>
          </table:table-cell>
        </table:table-row>
        <table:table-row table:style-name="Таблица7.1">
          <table:table-cell table:style-name="Таблица7.A5" office:value-type="float" office:value="7">
            <text:p text:style-name="P14">7</text:p>
          </table:table-cell>
          <table:table-cell table:style-name="Таблица7.A1" office:value-type="string">
            <text:list xml:id="list8826895861121646668" text:style-name="WWNum3">
              <text:list-item>
                <text:p text:style-name="P72">Занятия для учащихся (классные часы с психологом, беседы…)</text:p>
              </text:list-item>
              <text:list-item>
                <text:p text:style-name="P72">Психологический час для педагогов (по запросу)</text:p>
              </text:list-item>
              <text:list-item>
                <text:p text:style-name="P72">Профилактика <text:soft-page-break/>отклоняющегося поведения</text:p>
              </text:list-item>
              <text:list-item>
                <text:p text:style-name="P72">Профилактика употребления ПАВ</text:p>
              </text:list-item>
              <text:list-item>
                <text:p text:style-name="P72">Профилактика экзаменационного стресса</text:p>
              </text:list-item>
              <text:list-item>
                <text:p text:style-name="P71"><text:span text:style-name="T1">Профилактика </text:span><text:span text:style-name="T1">компьютерной зависимости</text:span></text:p>
              </text:list-item>
              <text:list-item>
                <text:p text:style-name="P72">Профилактика суицидального поведения</text:p>
              </text:list-item>
            </text:list>
          </table:table-cell>
          <table:table-cell table:style-name="Таблица7.A1" office:value-type="string">
            <text:p text:style-name="P15">2 часа в месяц</text:p>
          </table:table-cell>
          <table:table-cell table:style-name="Таблица7.A1" office:value-type="string">
            <text:p text:style-name="P15">18 часов в год</text:p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2"/>
      <text:p text:style-name="P29"><text:span text:style-name="T1">4.</text:span><text:span text:style-name="T2">Психологическое консультирование</text:span></text:p>
      <text:p text:style-name="P73">Индивидуальное консультирование</text:p>
      <text:p text:style-name="P30">Норматив: 1-1,5 часа (на один прием), 15 часов в месяц</text:p>
      <text:p text:style-name="P30">Время на подготовку или анализ:0,3 часа, общее время в месяц-3 часа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6">№п/п</text:p>
          </table:table-cell>
          <table:table-cell table:style-name="Таблица8.A1" office:value-type="string">
            <text:p text:style-name="P26">Содержание мероприятия</text:p>
          </table:table-cell>
          <table:table-cell table:style-name="Таблица8.A1" office:value-type="string">
            <text:p text:style-name="P26">Сроки</text:p>
          </table:table-cell>
          <table:table-cell table:style-name="Таблица8.A1" office:value-type="string">
            <text:p text:style-name="P26">Ожидаемые результаты</text:p>
          </table:table-cell>
        </table:table-row>
        <table:table-row table:style-name="Таблица8.1">
          <table:table-cell table:style-name="Таблица8.A1" office:value-type="string">
            <text:p text:style-name="P25">1.</text:p>
          </table:table-cell>
          <table:table-cell table:style-name="Таблица8.A1" office:value-type="string">
            <text:p text:style-name="P26">Консультации для учителей по результатам диагностики готовности первоклассников к обучению в школе и адаптации</text:p>
          </table:table-cell>
          <table:table-cell table:style-name="Таблица8.C2" office:value-type="string">
            <text:p text:style-name="P13">15 часов в месяц</text:p>
          </table:table-cell>
          <table:table-cell table:style-name="Таблица8.C2" office:value-type="string">
            <text:p text:style-name="P26">Повышение психологической компетенции педагогов, родителей (законных представителей) учащихся. Поиск альтернативных способов разрешения проблем, разъяснение психологической ситуации.</text:p>
          </table:table-cell>
        </table:table-row>
        <table:table-row table:style-name="Таблица8.1">
          <table:table-cell table:style-name="Таблица8.A1" office:value-type="string">
            <text:p text:style-name="P25">2.</text:p>
          </table:table-cell>
          <table:table-cell table:style-name="Таблица8.A1" office:value-type="string">
            <text:p text:style-name="P26">Индивидуальные консультации для учителей по результатам диагностики адаптации учеников 5-го класса</text:p>
          </table:table-cell>
          <table:table-cell table:style-name="Таблица8.C3" office:value-type="string">
            <text:p text:style-name="P10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3.</text:p>
          </table:table-cell>
          <table:table-cell table:style-name="Таблица8.A1" office:value-type="string">
            <text:p text:style-name="P26">Индивидуальные консультации для родителей первоклассников испытывающих трудности в период адаптации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4.</text:p>
          </table:table-cell>
          <table:table-cell table:style-name="Таблица8.A1" office:value-type="string">
            <text:p text:style-name="P26">Индивидуальные <text:soft-page-break/>консультации для родителей учеников 5-го класса испытывающих трудности в адаптации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5.</text:p>
          </table:table-cell>
          <table:table-cell table:style-name="Таблица8.A1" office:value-type="string">
            <text:p text:style-name="P26">Консультирование педагогов по вопросам работы с детьми с девиантным поведением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6.</text:p>
          </table:table-cell>
          <table:table-cell table:style-name="Таблица8.A1" office:value-type="string">
            <text:p text:style-name="P23"><text:span text:style-name="T1">Индивидуальные </text:span><text:span text:style-name="T1">консультации учащихся 8-9 классов по вопросам профдиагностики и профориентации</text:span>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7.</text:p>
          </table:table-cell>
          <table:table-cell table:style-name="Таблица8.A1" office:value-type="string">
            <text:p text:style-name="P26">Консультирование педагогов и родителей (по обращению) по результатам проф. диагностики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8.</text:p>
          </table:table-cell>
          <table:table-cell table:style-name="Таблица8.A1" office:value-type="string">
            <text:p text:style-name="P26">Индивидуальные консультации детей «группы риска»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9. </text:p>
          </table:table-cell>
          <table:table-cell table:style-name="Таблица8.A1" office:value-type="string">
            <text:p text:style-name="P26">Индивидуальные консультации для родителей детей, направленных на ПМПК</text:p>
          </table:table-cell>
          <table:table-cell table:style-name="Таблица8.C3" office:value-type="string">
            <text:p text:style-name="P26"/>
          </table:table-cell>
          <table:table-cell table:style-name="Таблица8.C3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5">10.</text:p>
            <text:p text:style-name="P25"/>
            <text:p text:style-name="P25"/>
            <text:p text:style-name="P25"/>
            <text:p text:style-name="P25">11.</text:p>
          </table:table-cell>
          <table:table-cell table:style-name="Таблица8.A1" office:value-type="string">
            <text:p text:style-name="P26">Индивидуальные консультации для родителей, педагогов, учащихся (по запросу)</text:p>
            <text:p text:style-name="P26">Консультирование педагогов и родителей по профилактике суицидального <text:s/>поведения</text:p>
          </table:table-cell>
          <table:table-cell table:style-name="Таблица8.C11" office:value-type="string">
            <text:p text:style-name="P26"/>
          </table:table-cell>
          <table:table-cell table:style-name="Таблица8.C1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1"/>
      <text:p text:style-name="P75">5. Экспертная деятельность</text:p>
      <text:p text:style-name="P30">Норматив: 2,5-3 часа(на один прием), 3 часа в месяц</text:p>
      <text:p text:style-name="P30">Время на подготовку или анализ: 3 часа в месяц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6">№п/п</text:p>
          </table:table-cell>
          <table:table-cell table:style-name="Таблица9.A1" office:value-type="string">
            <text:p text:style-name="P25">Содержание мероприятия</text:p>
          </table:table-cell>
          <table:table-cell table:style-name="Таблица9.A1" office:value-type="string">
            <text:p text:style-name="P25">Сроки</text:p>
          </table:table-cell>
        </table:table-row>
        <table:table-row table:style-name="Таблица9.1">
          <table:table-cell table:style-name="Таблица9.A1" office:value-type="string">
            <text:p text:style-name="P25">1.</text:p>
          </table:table-cell>
          <table:table-cell table:style-name="Таблица9.A1" office:value-type="string">
            <text:p text:style-name="P26">Посещение уроков, внеклассных мероприятий с целью наблюдения за учащимися в период адаптации, оказание помощи учителю с проблемами дисциплины, по запросу учителя, администрации школы, <text:soft-page-break/>родителей (законных представителей) учащихся, и инициативе психолога.</text:p>
          </table:table-cell>
          <table:table-cell table:style-name="Таблица9.A1" office:value-type="string">
            <text:p text:style-name="P25">В течении учебного года</text:p>
          </table:table-cell>
        </table:table-row>
        <table:table-row table:style-name="Таблица9.1">
          <table:table-cell table:style-name="Таблица9.A1" office:value-type="string">
            <text:p text:style-name="P25">2.</text:p>
          </table:table-cell>
          <table:table-cell table:style-name="Таблица9.A1" office:value-type="string">
            <text:p text:style-name="P26">Психологический анализ урока</text:p>
          </table:table-cell>
          <table:table-cell table:style-name="Таблица9.A1" office:value-type="string">
            <text:p text:style-name="P26"/>
          </table:table-cell>
        </table:table-row>
        <table:table-row table:style-name="Таблица9.1">
          <table:table-cell table:style-name="Таблица9.A1" office:value-type="string">
            <text:p text:style-name="P25">3. </text:p>
          </table:table-cell>
          <table:table-cell table:style-name="Таблица9.A1" office:value-type="string">
            <text:p text:style-name="P26">Участие в ПМПК(по графику)</text:p>
          </table:table-cell>
          <table:table-cell table:style-name="Таблица9.A1" office:value-type="string">
            <text:p text:style-name="P26"/>
          </table:table-cell>
        </table:table-row>
      </table:table>
      <text:p text:style-name="P30"/>
      <text:p text:style-name="P75">6.Организационно-методическая работа</text:p>
      <text:p text:style-name="P30">Норматив: время на подготовку или анализ 7 часов в неделю, 28 часов в месяц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6">№п/п</text:p>
          </table:table-cell>
          <table:table-cell table:style-name="Таблица10.A1" office:value-type="string">
            <text:p text:style-name="P25">Содержание мероприятия</text:p>
          </table:table-cell>
          <table:table-cell table:style-name="Таблица10.A1" office:value-type="string">
            <text:p text:style-name="P25">Сроки</text:p>
          </table:table-cell>
        </table:table-row>
        <table:table-row table:style-name="Таблица10.1">
          <table:table-cell table:style-name="Таблица10.A1" office:value-type="string">
            <text:p text:style-name="P25">1.</text:p>
          </table:table-cell>
          <table:table-cell table:style-name="Таблица10.A1" office:value-type="string">
            <text:p text:style-name="P26">Участие в педагогических советах</text:p>
          </table:table-cell>
          <table:table-cell table:style-name="Таблица10.C2" office:value-type="string">
            <text:p text:style-name="P25">В течение года</text:p>
          </table:table-cell>
        </table:table-row>
        <table:table-row table:style-name="Таблица10.1">
          <table:table-cell table:style-name="Таблица10.A1" office:value-type="string">
            <text:p text:style-name="P25">2.</text:p>
          </table:table-cell>
          <table:table-cell table:style-name="Таблица10.A1" office:value-type="string">
            <text:p text:style-name="P26">Участие в совещаниях при директоре школы</text:p>
          </table:table-cell>
          <table:table-cell table:style-name="Таблица10.C3" office:value-type="string">
            <text:p text:style-name="P26"/>
          </table:table-cell>
        </table:table-row>
        <table:table-row table:style-name="Таблица10.1">
          <table:table-cell table:style-name="Таблица10.A1" office:value-type="string">
            <text:p text:style-name="P25">3.</text:p>
          </table:table-cell>
          <table:table-cell table:style-name="Таблица10.A1" office:value-type="string">
            <text:p text:style-name="P26">Участие в ШМО классных руководителей</text:p>
          </table:table-cell>
          <table:table-cell table:style-name="Таблица10.C3" office:value-type="string">
            <text:p text:style-name="P26"/>
          </table:table-cell>
        </table:table-row>
        <table:table-row table:style-name="Таблица10.1">
          <table:table-cell table:style-name="Таблица10.A1" office:value-type="string">
            <text:p text:style-name="P25">4.</text:p>
          </table:table-cell>
          <table:table-cell table:style-name="Таблица10.A1" office:value-type="string">
            <text:p text:style-name="P26">Написание психолого-педагогических характеристик на учащихся</text:p>
          </table:table-cell>
          <table:table-cell table:style-name="Таблица10.C3" office:value-type="string">
            <text:p text:style-name="P26"/>
          </table:table-cell>
        </table:table-row>
        <table:table-row table:style-name="Таблица10.1">
          <table:table-cell table:style-name="Таблица10.A1" office:value-type="string">
            <text:p text:style-name="P25">5.</text:p>
          </table:table-cell>
          <table:table-cell table:style-name="Таблица10.A1" office:value-type="string">
            <text:p text:style-name="P26">Участие в РМО психологов</text:p>
          </table:table-cell>
          <table:table-cell table:style-name="Таблица10.C3" office:value-type="string">
            <text:p text:style-name="P26"/>
          </table:table-cell>
        </table:table-row>
        <table:table-row table:style-name="Таблица10.1">
          <table:table-cell table:style-name="Таблица10.A1" office:value-type="string">
            <text:p text:style-name="P13"><text:s text:c="3"/>6</text:p>
          </table:table-cell>
          <table:table-cell table:style-name="Таблица10.A1" office:value-type="string">
            <text:p text:style-name="P26">Организация, планирование, проведение (с привлечением всех участников образовательного процесса) и анализ мероприятий Декады психологии, Олимпиады «Неболит», акции «Родительский урок»</text:p>
          </table:table-cell>
          <table:table-cell table:style-name="Таблица10.C3" office:value-type="string">
            <text:p text:style-name="P26"/>
          </table:table-cell>
        </table:table-row>
        <table:table-row table:style-name="Таблица10.1">
          <table:table-cell table:style-name="Таблица10.A1" office:value-type="string">
            <text:p text:style-name="P14">7.</text:p>
          </table:table-cell>
          <table:table-cell table:style-name="Таблица10.A1" office:value-type="string">
            <text:p text:style-name="P26">Подготовка к ПМПК (написание справок, отчетов…)</text:p>
          </table:table-cell>
          <table:table-cell table:style-name="Таблица10.C8" office:value-type="string">
            <text:p text:style-name="P26"/>
          </table:table-cell>
        </table:table-row>
      </table:table>
      <text:p text:style-name="P30"/>
      <text:list xml:id="list28717908" text:continue-numbering="true" text:style-name="WWNum3">
        <text:list-item>
          <text:p text:style-name="P62">Самообразование</text:p>
        </text:list-item>
      </text:list>
      <text:p text:style-name="P29"><text:span text:style-name="T2">Тема самообразования: </text:span><text:span text:style-name="T1">Коррекционно-развивающая работа с детьми «группы риска».</text:span></text:p>
      <text:p text:style-name="P29"><text:span text:style-name="T2">Цель: </text:span><text:span text:style-name="T1">психологическое сопровождение учащихся «группы риска»</text:span></text:p>
      <text:p text:style-name="P29"><text:span text:style-name="T2">План работы:</text:span><text:span text:style-name="T1"> </text:span></text:p>
      <text:list xml:id="list982780406136318738" text:style-name="WWNum4">
        <text:list-item>
          <text:p text:style-name="P58">Изучение литературы</text:p>
        </text:list-item>
        <text:list-item>
          <text:p text:style-name="P58">Составление коррекционно-развивающей программ для данной категории детей</text:p>
        </text:list-item>
        <text:list-item>
          <text:p text:style-name="P58">Апробация программ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-t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2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</meta:initial-creator>
    <dc:creator>Наталья Титова</dc:creator>
    <meta:editing-cycles>4</meta:editing-cycles>
    <meta:creation-date>2017-09-20T00:46:00</meta:creation-date>
    <dc:date>2018-09-13T08:53:28.01</dc:date>
    <meta:editing-duration>PT22M15S</meta:editing-duration>
    <meta:generator>OpenOffice/4.1.3$Win32 OpenOffice.org_project/413m1$Build-9783</meta:generator>
    <meta:document-statistic meta:table-count="10" meta:image-count="0" meta:object-count="0" meta:page-count="14" meta:paragraph-count="653" meta:word-count="2235" meta:character-count="15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