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>
        <style:tab-stops>
          <style:tab-stop style:position="4.101cm"/>
        </style:tab-stops>
      </style:paragraph-properties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8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 style:master-page-name="Standard">
      <style:paragraph-properties fo:margin-top="0cm" fo:margin-bottom="0cm" style:page-number="auto"/>
    </style:style>
    <style:style style:name="P1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21" style:family="paragraph" style:parent-style-name="List_20_Paragraph">
      <style:text-properties style:font-name="Times New Roman" fo:font-size="14pt" style:font-size-asian="14pt" style:font-size-complex="14pt"/>
    </style:style>
    <style:style style:name="P22" style:family="paragraph" style:parent-style-name="List_20_Paragraph" style:list-style-name="WWNum2">
      <style:paragraph-properties fo:margin-top="0cm" fo:margin-bottom="0cm" fo:line-height="108%"/>
    </style:style>
    <style:style style:name="P23" style:family="paragraph" style:parent-style-name="List_20_Paragraph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List_20_Paragraph">
      <style:paragraph-properties fo:margin-left="0.635cm" fo:margin-right="0cm" fo:margin-top="0cm" fo:margin-bottom="0cm" fo:line-height="108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1">
      <style:paragraph-properties fo:margin-top="0cm" fo:margin-bottom="0cm"/>
    </style:style>
    <style:style style:name="P26" style:family="paragraph" style:parent-style-name="c1">
      <style:paragraph-properties fo:margin-top="0cm" fo:margin-bottom="0cm" fo:line-height="115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c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44"/>День словаря</text:span></text:p>
      <text:p text:style-name="P6"><text:span text:style-name="T2"><text:s text:c="32"/></text:span></text:p>
      <text:p text:style-name="P5"><text:span text:style-name="T2"><text:s text:c="3"/></text:span></text:p>
      <text:p text:style-name="P7"/>
      <text:p text:style-name="P5"><text:span text:style-name="T2">Цели:</text:span></text:p>
      <text:p text:style-name="P5"><text:span text:style-name="T1">- познакомить <text:s/>учащихся с личностью <text:s text:c="2"/>В.И.Даля;</text:span></text:p>
      <text:p text:style-name="P5"><text:span text:style-name="T1">- рассказать о его вкладе в изучении и развитии русского языка;</text:span></text:p>
      <text:p text:style-name="P5"><text:span text:style-name="T1">- прививать любовь к родному языку, стремление к т его изучению;</text:span></text:p>
      <text:p text:style-name="P5"><text:span text:style-name="T8">- формировать представления о грамотной, правильной, выразительной, богатой речи; </text:span></text:p>
      <text:p text:style-name="P26"><text:span text:style-name="T7">-</text:span><text:span text:style-name="T11"> </text:span><text:span text:style-name="c0"><text:span text:style-name="T11">учить объяснять смысл фразеологических выражений</text:span></text:span></text:p>
      <text:p text:style-name="Standard"><text:span text:style-name="T2">Задачи:</text:span></text:p>
      <text:p text:style-name="P5"><text:span text:style-name="T2">Образовательная</text:span><text:span text:style-name="T1">: закрепление знаний, умений навыков по русскому языку.</text:span></text:p>
      <text:p text:style-name="P15"><text:span text:style-name="T2">Воспитательная</text:span><text:span text:style-name="T1">: воспитывать любознательность, самостоятельность, внимательность, целеустремленность, повышать мотивацию учащихся к чтению дополнительной литературы.</text:span></text:p>
      <text:p text:style-name="P15"><text:span text:style-name="T2">Развивающая</text:span><text:span text:style-name="T1">: развивать познавательный интерес учащихся</text:span></text:p>
      <text:p text:style-name="P10"/>
      <text:p text:style-name="P5"><text:span text:style-name="T2">Оформление:</text:span><text:span text:style-name="T1"> <text:s text:c="2"/>Стенд, посвященный В.И. Далю.</text:span></text:p>
      <text:p text:style-name="P5"><text:span text:style-name="T1">Высказывания Даля:</text:span></text:p>
      <text:p text:style-name="P5"><text:span text:style-name="T1">“Я полезу на нож за правду, за отечество, за русское слово, язык!”</text:span></text:p>
      <text:p text:style-name="P5"><text:span text:style-name="T1">Портрет В.И.Даля. ( Художник В.Перов.)</text:span></text:p>
      <text:p text:style-name="P5"><text:span text:style-name="T1">Словарь Даля</text:span></text:p>
      <text:p text:style-name="P5"><text:span text:style-name="T1">Оборудование:</text:span><text:span text:style-name="c0"><text:span text:style-name="T13"> </text:span></text:span><text:span text:style-name="T1">проектор и экран, карточки с заданиями</text:span></text:p>
      <text:p text:style-name="P8"/>
      <text:p text:style-name="P25"><text:span text:style-name="c0"><text:span text:style-name="T12">Учитель:</text:span></text:span><text:span text:style-name="c0"><text:span text:style-name="T11"> Русский язык - один из богатейших языков в мире. <text:s/>На этом языке написаны гениальные произведения русских классиков, создана богатейшая художественная литература.</text:span></text:span><text:span text:style-name="T11"> </text:span><text:span text:style-name="c0"><text:span text:style-name="T11">Без знания русского языка нигде не обойтись. Русский язык учит вас писать толково и грамотно.</text:span></text:span></text:p>
      <text:p text:style-name="P5"><text:span text:style-name="T1">А помогает нам в этом …</text:span></text:p>
      <text:p text:style-name="P9"/>
      <text:p text:style-name="Standard"><text:span text:style-name="T3">Учитель</text:span><text:span text:style-name="T2">: <text:s text:c="2"/>отгадайте загадку</text:span></text:p>
      <text:p text:style-name="P16"><text:span text:style-name="T4">Я очень даже много знаю</text:span></text:p>
      <text:p text:style-name="P16"><text:span text:style-name="T4">И на вопросы отвечаю – </text:span></text:p>
      <text:p text:style-name="P16"><text:span text:style-name="T4">Что есть, что было встарь.</text:span></text:p>
      <text:p text:style-name="P16"><text:span text:style-name="T4">Ну а зовут меня …….. <text:s text:c="11"/>(Словарь)</text:span></text:p>
      <text:p text:style-name="P13"/>
      <text:p text:style-name="P15"><text:soft-page-break/><text:span text:style-name="T5"><text:s text:c="3"/></text:span><text:span text:style-name="T1">Что же такое словарь? <text:s/>Словарь – это сборник слов (обычно в алфавитном порядке) с пояснением или переводом значения слов с одного языка на другой.</text:span></text:p>
      <text:p text:style-name="P13"/>
      <text:p text:style-name="P5"><text:span text:style-name="T2">Какие можно встретить Словари</text:span></text:p>
      <text:p text:style-name="P16">- <text:span text:style-name="T1">словарь антонимов</text:span></text:p>
      <text:p text:style-name="P16"><text:span text:style-name="T1">- словарь синонимов</text:span></text:p>
      <text:p text:style-name="P16"><text:span text:style-name="T1">- словарь иностранных слов</text:span></text:p>
      <text:p text:style-name="P16"><text:span text:style-name="T1">- орфографический словарь</text:span></text:p>
      <text:p text:style-name="P16"><text:span text:style-name="T1">- толковый словарь</text:span></text:p>
      <text:p text:style-name="P16"><text:span text:style-name="T1">- профессиональные словари</text:span></text:p>
      <text:p text:style-name="P16"><text:span text:style-name="T1">- этимологический словарь</text:span></text:p>
      <text:p text:style-name="P16"><text:span text:style-name="T1">-энциклопедии</text:span></text:p>
      <text:p text:style-name="P11"/>
      <text:p text:style-name="P16"><text:span text:style-name="T1">-</text:span><text:span text:style-name="T2">Кто <text:s/>создает словари? </text:span></text:p>
      <text:p text:style-name="P11"/>
      <text:p text:style-name="P16"><text:span text:style-name="T2"><text:s/>Ведущий 1.</text:span></text:p>
      <text:p text:style-name="P15"><text:span text:style-name="T1"><text:s text:c="4"/>В.И.Даль родился 22 ноября 1801 года в Луганске. <text:s/>В.И.Даль учился в Морском кадетском корпусе в Петербурге. Именно здесь проявился у него интерес к русскому языку, он составил первый словарь.</text:span></text:p>
      <text:p text:style-name="P3"><text:span text:style-name="T1"><text:s text:c="5"/>В 1819 году Даль поступил на службу морским офицером, сначала на Черноморский, а затем на Балтийский флот. В этом же году Владимир Даль записал свое первое заинтересовавшее слово “замолаживать”. Это слово произнес новгородский мужик, который вез Даля. Неоценимые пополнения для словаря приносили и военные походы. “Бывало, на дневке где - нибудь соберешь вокруг себя солдат из разных мест, да и начнешь расспрашивать, как-такой-то предмет в той губернии зовется, как в другой, в третьей, взглянешь в книжечку, а там уж целая вереница областных речений”.</text:span></text:p>
      <text:p text:style-name="P3"><text:span text:style-name="T2">Ведущий </text:span><text:span text:style-name="T1">2. В 1826 году Даль меняет профессию и поступает на медицинский факультет Дерптского университета (ныне г.Тарту.) Именно здесь началась его дружба с выдающимся русским хирургом Н.И.Пироговым. Досрочно завершив образование, двадцатилетний хирург отправляется на русско-турецкую войну. </text:span></text:p>
      <text:p text:style-name="P3"><text:span text:style-name="T2">Ведущий 1</text:span><text:span text:style-name="T1">: К этому времени у Владимира Ивановича накопилось столько записей, что чемодан стал тесен, и командование выделило Далю вьючного верблюда для перевозки груза. Однажды верблюд пропал, попал в плен к неприятелю. Даль был грустен: “Я осиротел без своих записей”. Но, к счастью, через неделю казаки отбили верблюда и привели его в лагерь. С тех пор он не расставался с записями, постоянно пополняя их новыми словами.</text:span></text:p>
      <text:p text:style-name="P3"><text:soft-page-break/><text:span text:style-name="T2">Ведущий 2</text:span><text:span text:style-name="T1">: В 1831 году В.И. Даль в качестве полкового лекаря участвовал в военных действиях на территории Польши. И тут он поступил как опытный инженер. Даль построил мост-переправу через реку Вислу - из пустых бочек, лодок. Сооружение было с секретом. Как только русские войска переправились, мост был разрушен, неприятель остался на другом берегу. За этот подвиг сначала начальство объявило Далю выговор, но позже царь Николай 1 наградил его орденом, Владимирским крестом с бантом.</text:span></text:p>
      <text:p text:style-name="P3"><text:span text:style-name="T1">В 1832 <text:s/>году Даль выпустил книгу с длинным названием "Русские сказки, из предания народного изустного на грамоту гражданскую переложенные, к быту житейскому приноровленные и поговорками ходячими разукрашенные казаком Владимиром Луганским. Пяток первый".</text:span></text:p>
      <text:p text:style-name="P3"><text:span text:style-name="T1">Книга была написана простым языком, понятным простому народу. В ней власти усмотрели насмешки над правительством, жалобы на горестное положение солдат. Тираж книги был арестован, но от этого Даль сразу прославился. В.И.Даль создал первый толковый словарь.</text:span></text:p>
      <text:p text:style-name="P15"><text:span text:style-name="T1"><text:s text:c="5"/>Для нас издан «Школьный толковый словарь русского языка». Но самыми известными являются словари С. И. Ожегова и В. И. Даля. Знаток русского слова Владимир Иванович Даль был чутким ценителем <text:s/>и страстным собирателем русской речи. 53 года Даль собирал слова, выражения, пословицы, поговорки, сказки, загадки. Итогом его работы стал четырехтомный словарь «Толковый словарь живого великорусского языка». В словаре Даля 200 000 слов письменной и разговорной речи. Это самый объемный языковой словарь, представляющий до сих пор огромный интерес. </text:span></text:p>
      <text:p text:style-name="P2"/>
      <text:p text:style-name="Standard"><text:span text:style-name="T2">Примеры из словаря В.И. Даля</text:span></text:p>
      <text:p text:style-name="Standard"><text:span text:style-name="T8">Выдень — будень, рабочий день, рабочее время или срок в сутках, рабочие часы дня</text:span></text:p>
      <text:p text:style-name="Standard"><text:span text:style-name="apple-converted-space"><text:span text:style-name="T8"> </text:span></text:span><text:span text:style-name="T8">Желдак — солдат, воин, ратник, служилый</text:span></text:p>
      <text:p text:style-name="Standard"><text:span text:style-name="apple-converted-space"><text:span text:style-name="T8"> </text:span></text:span><text:span text:style-name="T8">Анчутки — чертенята, бесы</text:span></text:p>
      <text:p text:style-name="Standard"><text:span text:style-name="T8">Нюни — губы</text:span></text:p>
      <text:p text:style-name="Standard"><text:span text:style-name="apple-converted-space"><text:span text:style-name="T8"> </text:span></text:span><text:span text:style-name="T8">Ококоветь — окоченеть, остыть, заледенеть</text:span></text:p>
      <text:p text:style-name="Standard"><text:span text:style-name="T1">Дождь, дождик, дожж, дозжик - вода в каплях или струями из облаков.</text:span></text:p>
      <text:p text:style-name="Standard"><text:span text:style-name="T1">Ситничек – самый мелкий дождь.</text:span></text:p>
      <text:p text:style-name="Standard"><text:soft-page-break/><text:span text:style-name="T1">Ливень - проливной, самый сильный.</text:span></text:p>
      <text:p text:style-name="Standard"><text:span text:style-name="T1">Косохлёт, подстега – косой дождь</text:span></text:p>
      <text:p text:style-name="Standard"><text:span text:style-name="T1">Грозный дождь - с грозою.</text:span></text:p>
      <text:p text:style-name="Standard"><text:span text:style-name="T1">Мокрые дожди - осенние.</text:span></text:p>
      <text:p text:style-name="Standard"><text:span text:style-name="T1">Дряпня, лепень - снег с дождем.</text:span></text:p>
      <text:p text:style-name="Standard"><text:span text:style-name="T1">Сеногной - дожди во время покоса.</text:span></text:p>
      <text:p text:style-name="Standard"><text:span text:style-name="T1">Морось, бус - мельчайший дождь.</text:span></text:p>
      <text:p text:style-name="Standard"><text:span text:style-name="T1">Купальный или окатный дождь- решето, через которое вода льётся дождем, в банях и купальнях.</text:span></text:p>
      <text:p text:style-name="Standard"><text:span text:style-name="T1">Дождевой – от дождя происшедший.</text:span></text:p>
      <text:p text:style-name="Standard"><text:span text:style-name="T1">Дождевик - поганый гриб.</text:span></text:p>
      <text:p text:style-name="Standard"><text:span text:style-name="T1">“Словарь Даля озаряет нас изобилием добрых слов, сказанных добрыми людьми в добром расположении духа. Надо бы пользоваться ими пошире и почаще учиться у них добру”,- писал В.Д. Берестов. Вот как Даль объясняет слова “добро” и “честь”</text:span></text:p>
      <text:p text:style-name="Standard"><text:span text:style-name="T1">Добро - в вещественном значении –имущество, достаток.” У них пропасть добра по сундукам”</text:span></text:p>
      <text:p text:style-name="P3"><text:span text:style-name="T1">После выхода в свет словаря Даль катастрофически стал стареть, бездействие его тяготило, ему все время чего-то не доставало.22 сентября 1872 года В.И.Даль умер. Говорят, что перед смертью он позвал дочь и попросил: “Запиши словечко”.</text:span></text:p>
      <text:p text:style-name="P3"><text:span text:style-name="T1">На родине Даля в городе Луганске в честь его названа улица. Здесь, на улице Даля, дом №12, открыт музей писателя. Восточно-украинский Национальный Университет в городе Луганске носит имя В.И.Даля. Мемориальной доской отмечен дом в Нижнем Новгороде, где жил Даль. Мемориальная доска установлена и на доме в Москве, где жил писатель в последние годы жизни. Похоронен Даль на Ваганьковском кладбище в Москве.</text:span></text:p>
      <text:p text:style-name="P1"/>
      <text:p text:style-name="Standard"><text:span text:style-name="T2">Учитель</text:span></text:p>
      <text:p text:style-name="P15"><text:soft-page-break/><text:span text:style-name="T1"><text:s text:c="4"/>С какими трудностями мы встречаемся чаще всего? Конечно же, правописание. Правописание или орфография – один из самых трудных разделов языка. Умение правильно писать слова является свидетельством грамотности и общей культуры человека. В первую очередь, учите правила, а в во всех сомнительных и трудных случаях обращайтесь к «Орфографическому словарю». Впервые орфографический словарь вышел в свет в 1934 году. Его автор Д. Н. Ушаков. Орфографические словари дисциплинируют в единообразном и правильном написании слов.</text:span></text:p>
      <text:p text:style-name="P1"/>
      <text:p text:style-name="Standard"><text:span text:style-name="T2">Написание слов: абажур, веретено, винегрет и других.</text:span></text:p>
      <text:p text:style-name="P18"/>
      <text:p text:style-name="P19"><text:span text:style-name="T2">Учитель</text:span></text:p>
      <text:p text:style-name="P18"/>
      <text:p text:style-name="P15"><text:span text:style-name="T1"><text:s text:c="4"/>Для нас создан словарь <text:s/>антонимов и синонимов. Если нам нужно найти слово с противоположным лексическим значением, мы можем обратиться к «Школьному словарю антонимов русского языка». В нем свыше 500 словарных статей, расположенных в алфавитном порядке. А если нам нужно подобрать синонимы, нам может помочь «Словарь синонимов русского языка».</text:span></text:p>
      <text:p text:style-name="P10"/>
      <text:p text:style-name="P16"><text:span text:style-name="T2">Словарь антонимов</text:span></text:p>
      <text:p text:style-name="P20"><text:span text:style-name="T9">Языковые: высокий – низкий, правый – левый <text:s/>и речевые: бесценный – грош цена, красавица – кикимара болотная. Подниматься – опускаться, толстеть – худеть, <text:s/>уехать – остаться, зажигать – тушить.</text:span></text:p>
      <text:p text:style-name="P20"><text:span text:style-name="T10">Словарь синонимов</text:span></text:p>
      <text:p text:style-name="Standard"><text:bookmark text:name="Bookmark"/><text:span text:style-name="T1">Бежать-юркнуть, шарашить, умчаться.</text:span></text:p>
      <text:p text:style-name="P21"/>
      <text:p text:style-name="Standard"><text:span text:style-name="T2">Учитель</text:span></text:p>
      <text:p text:style-name="P15"><text:span text:style-name="T1"><text:s text:c="4"/>Вам приходилось слышать, как говорят: собаку съел, быть в ударе, мурашки бегают, зуб на зуб не попадает. Это фразеологизмы. Растолкует нам значение фразеологизмов «Школьный фразеологический словарь русского языка». Сомневаетесь и не можете определиться русское это или заимствованное слово – обращайтесь к «Этимологическому словарю».Хотите узнать значение иноязычного слова – поможет «Словарь иностранных слов». Безграничны возможности словарей. </text:span></text:p>
      <text:p text:style-name="P21"/>
      <text:p text:style-name="List_20_Paragraph"><text:soft-page-break/><text:span text:style-name="T2">Игра</text:span></text:p>
      <text:p text:style-name="P25"><text:span text:style-name="c0"><text:span text:style-name="T11">Задание: добавить недостающее слово – название животного (5 минут). Каждой команде даётся карточка с заданием.</text:span></text:span></text:p>
      <text:p text:style-name="P25"><text:span text:style-name="c0"><text:span text:style-name="T11">Голоден как………. (волк)</text:span></text:span></text:p>
      <text:p text:style-name="P25"><text:span text:style-name="c0"><text:span text:style-name="T11">Труслив как……….(заяц)</text:span></text:span></text:p>
      <text:p text:style-name="P25"><text:span text:style-name="c0"><text:span text:style-name="T11">Колючий как ………(ёж)</text:span></text:span></text:p>
      <text:p text:style-name="P25"><text:span text:style-name="c0"><text:span text:style-name="T11">Надут как …………..(индюк)</text:span></text:span></text:p>
      <text:p text:style-name="P25"><text:span text:style-name="c0"><text:span text:style-name="T11">Болтлив как………...(сорока)</text:span></text:span></text:p>
      <text:p text:style-name="P25"><text:span text:style-name="c0"><text:span text:style-name="T11">Хитер как…………..(лиса)</text:span></text:span></text:p>
      <text:p text:style-name="P25"><text:span text:style-name="c0"><text:span text:style-name="T11">Здоров как………….(бык)</text:span></text:span></text:p>
      <text:p text:style-name="P25"><text:span text:style-name="c0"><text:span text:style-name="T11">Изворотлив как……..(уж)</text:span></text:span></text:p>
      <text:p text:style-name="P25"><text:span text:style-name="c0"><text:span text:style-name="T11">Нем как……………….(рыба)</text:span></text:span></text:p>
      <text:p text:style-name="P25"><text:span text:style-name="c0"><text:span text:style-name="T11">Упрям как…………….(осел)</text:span></text:span></text:p>
      <text:p text:style-name="P25"><text:span text:style-name="c0"><text:span text:style-name="T11"/></text:span></text:p>
      <text:p text:style-name="Standard"><text:span text:style-name="T2">Заключение</text:span></text:p>
      <text:p text:style-name="Standard"><text:span text:style-name="T2">Ученик</text:span></text:p>
      <text:p text:style-name="P16"><text:span text:style-name="T1">Ветшают прадедов слова,</text:span></text:p>
      <text:p text:style-name="P16"><text:span text:style-name="T1">Они уже полузабыты,</text:span></text:p>
      <text:p text:style-name="P16"><text:span text:style-name="T1">Но как извечная трава,</text:span></text:p>
      <text:p text:style-name="P16"><text:span text:style-name="T1">Всё пробивается сквозь плиты.</text:span></text:p>
      <text:p text:style-name="P16"><text:span text:style-name="T1">Кто нынче скажет “окоём”,</text:span></text:p>
      <text:p text:style-name="P16"><text:span text:style-name="T1">Иль “росстани”, иль “первопуток”-</text:span></text:p>
      <text:p text:style-name="P16"><text:span text:style-name="T1">Все, что Толковым словарём</text:span></text:p>
      <text:p text:style-name="P16"><text:span text:style-name="T1">В безвестный загнано закуток?</text:span></text:p>
      <text:p text:style-name="P16"><text:span text:style-name="T1">Слова угасшей старины</text:span></text:p>
      <text:p text:style-name="P16"><text:span text:style-name="T1">Вдали мерцают еле-еле,</text:span></text:p>
      <text:p text:style-name="P16"><text:span text:style-name="T1">А прежде, жизнью рождены,</text:span></text:p>
      <text:p text:style-name="P16"><text:span text:style-name="T1">Они ласкали, жгли и пели.</text:span></text:p>
      <text:p text:style-name="P16"><text:span text:style-name="T1">Они рождались неспроста,</text:span></text:p>
      <text:p text:style-name="P16"><text:span text:style-name="T1">Не прихотью, а волей сердца</text:span></text:p>
      <text:p text:style-name="P16"><text:span text:style-name="T1">Из чернозёмного пласта</text:span></text:p>
      <text:p text:style-name="P16"><text:span text:style-name="T1">Для друга и единоверца.</text:span></text:p>
      <text:p text:style-name="P16"><text:span text:style-name="T1">Но даже в наши времена</text:span></text:p>
      <text:p text:style-name="P16"><text:span text:style-name="T1">Для тех, кто с русской речью дружен,</text:span></text:p>
      <text:p text:style-name="P16"><text:span text:style-name="T1">Не так легко добыть со дна</text:span></text:p>
      <text:p text:style-name="P16"><text:span text:style-name="T1">Родные россыпи жемчужин.</text:span></text:p>
      <text:p text:style-name="P14"/>
      <text:p text:style-name="P9"/>
      <text:p text:style-name="P15"><text:span text:style-name="T1"><text:s text:c="5"/>Словари – наши помощники. Чем раньше мы с ними заведем дружбу, научимся ими пользоваться, тем шире будет наш кругозор, основательнее будут наши знания. Все они ждут нас на полках нашей школьной библиотеки.</text:span></text:p>
      <text:p text:style-name="P1"><text:soft-page-break/></text:p>
      <text:p text:style-name="P1"/>
      <text:p text:style-name="P1"/>
      <text:p text:style-name="P1"/>
      <text:p text:style-name="Standard"/>
      <text:p text:style-name="P4"><text:span text:style-name="T2">Список используемой литературы</text:span><text:span text:style-name="T1">:</text:span></text:p>
      <text:p text:style-name="P9"/>
      <text:list xml:id="list2393456634822307689" text:style-name="WWNum2">
        <text:list-item>
          <text:p text:style-name="P22"><text:span text:style-name="T1">Козырь В. В. И. Даль “Вестник” №8(215) 13 апреля 1999 г.</text:span></text:p>
        </text:list-item>
      </text:list>
      <text:p text:style-name="P9"/>
      <text:list xml:id="list42308764" text:continue-numbering="true" text:style-name="WWNum2">
        <text:list-item>
          <text:p text:style-name="P22"><text:span text:style-name="T1">Михайлов А. Ты - Владимир Даль. Приложение к журналу “Наша школа” 1999 г.</text:span></text:p>
        </text:list-item>
        <text:list-item>
          <text:p text:style-name="P22"><text:span text:style-name="T1">Журнал “Читаем, учимся, играем” №9 2006 год</text:span></text:p>
        </text:list-item>
      </text:list>
      <text:p text:style-name="P23"/>
      <text:list xml:id="list42313331" text:continue-numbering="true" text:style-name="WWNum2">
        <text:list-item>
          <text:p text:style-name="P22"><text:span text:style-name="T1">В.И.Даль. Толковый словарь живого великорусского языка.4 тома. М. “Русский язык”1989год.</text:span></text:p>
        </text:list-item>
      </text:list>
      <text:p text:style-name="P12"/>
      <text:list xml:id="list42305659" text:continue-numbering="true" text:style-name="WWNum2">
        <text:list-item>
          <text:p text:style-name="P22"><text:span text:style-name="T1">Даль В.И. Пословицы русского народа. Т 1 и 2.М, 1996год.</text:span></text:p>
        </text:list-item>
      </text:list>
      <text:p text:style-name="P24"/>
      <text:list xml:id="list42294182" text:continue-numbering="true" text:style-name="WWNum2">
        <text:list-item>
          <text:p text:style-name="P22"><text:span text:style-name="T1">Булатов М.А., Порудинский В.И. Собирал человек слова...: Повесть о Дале. - М.1969 год</text:span></text:p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language-asian="ru" style:country-asian="RU" style:font-weight-asian="bold" style:font-name-complex="F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НС</meta:initial-creator>
    <dc:creator>наталья дьякова</dc:creator>
    <meta:editing-cycles>34</meta:editing-cycles>
    <meta:creation-date>2016-11-18T18:03:00</meta:creation-date>
    <dc:date>2020-12-13T22:09:01.45</dc:date>
    <meta:editing-duration>PT2M1S</meta:editing-duration>
    <meta:generator>OpenOffice/4.1.7$Win32 OpenOffice.org_project/417m1$Build-9800</meta:generator>
    <meta:document-statistic meta:table-count="0" meta:image-count="0" meta:object-count="0" meta:page-count="7" meta:paragraph-count="121" meta:word-count="1365" meta:character-count="9532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